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3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4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6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7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8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19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1"/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6364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table:style-name="ce24"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6364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table:style-name="ce24"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style-name="ce24"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4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24"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4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24"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style-name="ce24"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6364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16364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6364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style-name="ce24"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table:style-name="ce24"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style-name="ce24"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style-name="ce24"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style-name="ce24"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style-name="ce24"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table:style-name="ce24"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6364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style-name="ce24"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table:style-name="ce24"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table:style-name="ce24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6364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table:style-name="ce24"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style-name="ce24"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4" calcext:value-type="float">
            <text:p>74</text:p>
          </table:table-cell>
          <table:table-cell table:style-name="ce25"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6364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4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2:43:20.329375500</dc:date>
    <meta:editing-duration>PT14S</meta:editing-duration>
    <meta:editing-cycles>1</meta:editing-cycles>
    <meta:document-statistic meta:table-count="3" meta:cell-count="400" meta:object-count="0"/>
  </office:meta>
</office:document-meta>
</file>