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3"/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5" calcext:value-type="float">
            <text:p>55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86" calcext:value-type="float">
            <text:p>8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2" calcext:value-type="float">
            <text:p>62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80" calcext:value-type="float">
            <text:p>8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60" calcext:value-type="float">
            <text:p>6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6364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26" calcext:value-type="float">
            <text:p>2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7" calcext:value-type="float">
            <text:p>47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6364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6364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78" calcext:value-type="float">
            <text:p>7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36" calcext:value-type="float">
            <text:p>36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70" calcext:value-type="float">
            <text:p>7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73" calcext:value-type="float">
            <text:p>7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64" calcext:value-type="float">
            <text:p>6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4" calcext:value-type="float">
            <text:p>54</text:p>
          </table:table-cell>
          <table:table-cell table:style-name="ce27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66" calcext:value-type="float">
            <text:p>6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6364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65" calcext:value-type="float">
            <text:p>6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4" calcext:value-type="float">
            <text:p>64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3" calcext:value-type="float">
            <text:p>73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6364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9" calcext:value-type="float">
            <text:p>7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9" calcext:value-type="float">
            <text:p>5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8" calcext:value-type="float">
            <text:p>58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3" table:style-name="ce25" office:value-type="float" office:value="78" calcext:value-type="float">
            <text:p>7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6" calcext:value-type="float">
            <text:p>76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16364"/>
        </table:table-row>
        <table:table-row table:style-name="ro1">
          <table:table-cell table:style-name="ce22" office:value-type="float" office:value="73" calcext:value-type="float">
            <text:p>7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6" calcext:value-type="float">
            <text:p>36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02-03T10:11:20Z</meta:creation-date>
    <dc:date>2025-02-10T14:43:06.716795000</dc:date>
    <meta:editing-duration>PT10S</meta:editing-duration>
    <meta:editing-cycles>1</meta:editing-cycles>
    <meta:document-statistic meta:table-count="3" meta:cell-count="400" meta:object-count="0"/>
  </office:meta>
</office:document-meta>
</file>