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4.9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Движение_товаров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number-columns-repeated="16377" table:default-cell-style-name="ce9"/>
        <table:table-row table:style-name="ro1">
          <table:table-cell table:style-name="ce8" office:value-type="string" calcext:value-type="string">
            <text:p>ID операции</text:p>
          </table:table-cell>
          <table:table-cell table:style-name="ce8" office:value-type="string" calcext:value-type="string">
            <text:p>Дата</text:p>
          </table:table-cell>
          <table:table-cell table:style-name="ce8" office:value-type="string" calcext:value-type="string">
            <text:p>ID магазина</text:p>
          </table:table-cell>
          <table:table-cell table:style-name="ce8" office:value-type="string" calcext:value-type="string">
            <text:p>Артикул</text:p>
          </table:table-cell>
          <table:table-cell table:style-name="ce8" office:value-type="string" calcext:value-type="string">
            <text:p>Тип операции</text:p>
          </table:table-cell>
          <table:table-cell table:style-name="ce8" office:value-type="string" calcext:value-type="string">
            <text:p>Количество упаковок</text:p>
          </table:table-cell>
          <table:table-cell table:style-name="ce8" office:value-type="string" calcext:value-type="string">
            <text:p>Цена </text:p>
          </table:table-cell>
          <table:table-cell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09" calcext:value-type="float">
            <text:p>10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01" calcext:value-type="float">
            <text:p>20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" calcext:value-type="float">
            <text:p>20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" calcext:value-type="float">
            <text:p>20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" calcext:value-type="float">
            <text:p>20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5" calcext:value-type="float">
            <text:p>20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06" calcext:value-type="float">
            <text:p>20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07" calcext:value-type="float">
            <text:p>20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08" calcext:value-type="float">
            <text:p>20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09" calcext:value-type="float">
            <text:p>20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10" calcext:value-type="float">
            <text:p>21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11" calcext:value-type="float">
            <text:p>21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" calcext:value-type="float">
            <text:p>21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" calcext:value-type="float">
            <text:p>21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" calcext:value-type="float">
            <text:p>21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" calcext:value-type="float">
            <text:p>21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" calcext:value-type="float">
            <text:p>21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7" calcext:value-type="float">
            <text:p>21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" calcext:value-type="float">
            <text:p>21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" calcext:value-type="float">
            <text:p>21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" calcext:value-type="float">
            <text:p>22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" calcext:value-type="float">
            <text:p>22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" calcext:value-type="float">
            <text:p>22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3" calcext:value-type="float">
            <text:p>22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24" calcext:value-type="float">
            <text:p>22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25" calcext:value-type="float">
            <text:p>22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" calcext:value-type="float">
            <text:p>22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7" calcext:value-type="float">
            <text:p>22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28" calcext:value-type="float">
            <text:p>22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29" calcext:value-type="float">
            <text:p>22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30" calcext:value-type="float">
            <text:p>23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31" calcext:value-type="float">
            <text:p>23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32" calcext:value-type="float">
            <text:p>23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33" calcext:value-type="float">
            <text:p>23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34" calcext:value-type="float">
            <text:p>23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35" calcext:value-type="float">
            <text:p>23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36" calcext:value-type="float">
            <text:p>23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37" calcext:value-type="float">
            <text:p>23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38" calcext:value-type="float">
            <text:p>23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39" calcext:value-type="float">
            <text:p>23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40" calcext:value-type="float">
            <text:p>24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41" calcext:value-type="float">
            <text:p>24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42" calcext:value-type="float">
            <text:p>24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43" calcext:value-type="float">
            <text:p>24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44" calcext:value-type="float">
            <text:p>24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45" calcext:value-type="float">
            <text:p>24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46" calcext:value-type="float">
            <text:p>24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47" calcext:value-type="float">
            <text:p>24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48" calcext:value-type="float">
            <text:p>24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49" calcext:value-type="float">
            <text:p>24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50" calcext:value-type="float">
            <text:p>25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51" calcext:value-type="float">
            <text:p>25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52" calcext:value-type="float">
            <text:p>25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53" calcext:value-type="float">
            <text:p>25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54" calcext:value-type="float">
            <text:p>25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55" calcext:value-type="float">
            <text:p>25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56" calcext:value-type="float">
            <text:p>25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57" calcext:value-type="float">
            <text:p>25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58" calcext:value-type="float">
            <text:p>25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59" calcext:value-type="float">
            <text:p>25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60" calcext:value-type="float">
            <text:p>26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61" calcext:value-type="float">
            <text:p>26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62" calcext:value-type="float">
            <text:p>26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63" calcext:value-type="float">
            <text:p>26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64" calcext:value-type="float">
            <text:p>26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65" calcext:value-type="float">
            <text:p>26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66" calcext:value-type="float">
            <text:p>26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67" calcext:value-type="float">
            <text:p>26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68" calcext:value-type="float">
            <text:p>26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69" calcext:value-type="float">
            <text:p>26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70" calcext:value-type="float">
            <text:p>27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71" calcext:value-type="float">
            <text:p>27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72" calcext:value-type="float">
            <text:p>27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73" calcext:value-type="float">
            <text:p>27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74" calcext:value-type="float">
            <text:p>27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75" calcext:value-type="float">
            <text:p>27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76" calcext:value-type="float">
            <text:p>27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77" calcext:value-type="float">
            <text:p>27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78" calcext:value-type="float">
            <text:p>27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79" calcext:value-type="float">
            <text:p>27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80" calcext:value-type="float">
            <text:p>28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81" calcext:value-type="float">
            <text:p>28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82" calcext:value-type="float">
            <text:p>28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83" calcext:value-type="float">
            <text:p>28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84" calcext:value-type="float">
            <text:p>28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85" calcext:value-type="float">
            <text:p>28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86" calcext:value-type="float">
            <text:p>28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87" calcext:value-type="float">
            <text:p>28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88" calcext:value-type="float">
            <text:p>28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89" calcext:value-type="float">
            <text:p>28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90" calcext:value-type="float">
            <text:p>29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91" calcext:value-type="float">
            <text:p>29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92" calcext:value-type="float">
            <text:p>29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93" calcext:value-type="float">
            <text:p>29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94" calcext:value-type="float">
            <text:p>29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95" calcext:value-type="float">
            <text:p>29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96" calcext:value-type="float">
            <text:p>29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97" calcext:value-type="float">
            <text:p>29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98" calcext:value-type="float">
            <text:p>29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99" calcext:value-type="float">
            <text:p>29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00" calcext:value-type="float">
            <text:p>30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01" calcext:value-type="float">
            <text:p>30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04" calcext:value-type="float">
            <text:p>30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05" calcext:value-type="float">
            <text:p>30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06" calcext:value-type="float">
            <text:p>30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07" calcext:value-type="float">
            <text:p>30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08" calcext:value-type="float">
            <text:p>30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09" calcext:value-type="float">
            <text:p>30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10" calcext:value-type="float">
            <text:p>31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11" calcext:value-type="float">
            <text:p>31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12" calcext:value-type="float">
            <text:p>31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13" calcext:value-type="float">
            <text:p>31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14" calcext:value-type="float">
            <text:p>31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15" calcext:value-type="float">
            <text:p>31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16" calcext:value-type="float">
            <text:p>31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17" calcext:value-type="float">
            <text:p>31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18" calcext:value-type="float">
            <text:p>31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19" calcext:value-type="float">
            <text:p>31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20" calcext:value-type="float">
            <text:p>32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21" calcext:value-type="float">
            <text:p>32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22" calcext:value-type="float">
            <text:p>32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23" calcext:value-type="float">
            <text:p>32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24" calcext:value-type="float">
            <text:p>32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25" calcext:value-type="float">
            <text:p>32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26" calcext:value-type="float">
            <text:p>32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27" calcext:value-type="float">
            <text:p>32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28" calcext:value-type="float">
            <text:p>32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29" calcext:value-type="float">
            <text:p>32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30" calcext:value-type="float">
            <text:p>33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31" calcext:value-type="float">
            <text:p>33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32" calcext:value-type="float">
            <text:p>33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33" calcext:value-type="float">
            <text:p>33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34" calcext:value-type="float">
            <text:p>33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35" calcext:value-type="float">
            <text:p>33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36" calcext:value-type="float">
            <text:p>33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37" calcext:value-type="float">
            <text:p>33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38" calcext:value-type="float">
            <text:p>33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39" calcext:value-type="float">
            <text:p>33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0" calcext:value-type="float">
            <text:p>34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1" calcext:value-type="float">
            <text:p>34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42" calcext:value-type="float">
            <text:p>34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43" calcext:value-type="float">
            <text:p>34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44" calcext:value-type="float">
            <text:p>34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40" calcext:value-type="float">
            <text:p>14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45" calcext:value-type="float">
            <text:p>34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6" calcext:value-type="float">
            <text:p>34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7" calcext:value-type="float">
            <text:p>34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48" calcext:value-type="float">
            <text:p>34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49" calcext:value-type="float">
            <text:p>34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51" calcext:value-type="float">
            <text:p>35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52" calcext:value-type="float">
            <text:p>35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53" calcext:value-type="float">
            <text:p>35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54" calcext:value-type="float">
            <text:p>35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55" calcext:value-type="float">
            <text:p>35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56" calcext:value-type="float">
            <text:p>35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57" calcext:value-type="float">
            <text:p>35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58" calcext:value-type="float">
            <text:p>35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59" calcext:value-type="float">
            <text:p>35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60" calcext:value-type="float">
            <text:p>36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61" calcext:value-type="float">
            <text:p>36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62" calcext:value-type="float">
            <text:p>36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63" calcext:value-type="float">
            <text:p>36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64" calcext:value-type="float">
            <text:p>36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65" calcext:value-type="float">
            <text:p>36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66" calcext:value-type="float">
            <text:p>36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67" calcext:value-type="float">
            <text:p>36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68" calcext:value-type="float">
            <text:p>36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69" calcext:value-type="float">
            <text:p>36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0" calcext:value-type="float">
            <text:p>37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1" calcext:value-type="float">
            <text:p>37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72" calcext:value-type="float">
            <text:p>37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73" calcext:value-type="float">
            <text:p>37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74" calcext:value-type="float">
            <text:p>37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75" calcext:value-type="float">
            <text:p>37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76" calcext:value-type="float">
            <text:p>37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77" calcext:value-type="float">
            <text:p>37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8" calcext:value-type="float">
            <text:p>37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9" calcext:value-type="float">
            <text:p>37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80" calcext:value-type="float">
            <text:p>38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81" calcext:value-type="float">
            <text:p>38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2" calcext:value-type="float">
            <text:p>38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3" calcext:value-type="float">
            <text:p>38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84" calcext:value-type="float">
            <text:p>38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85" calcext:value-type="float">
            <text:p>38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86" calcext:value-type="float">
            <text:p>38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87" calcext:value-type="float">
            <text:p>38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8" calcext:value-type="float">
            <text:p>38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9" calcext:value-type="float">
            <text:p>38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90" calcext:value-type="float">
            <text:p>39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91" calcext:value-type="float">
            <text:p>39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92" calcext:value-type="float">
            <text:p>39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93" calcext:value-type="float">
            <text:p>39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94" calcext:value-type="float">
            <text:p>39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95" calcext:value-type="float">
            <text:p>39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96" calcext:value-type="float">
            <text:p>39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9" calcext:value-type="float">
            <text:p>11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97" calcext:value-type="float">
            <text:p>39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98" calcext:value-type="float">
            <text:p>39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99" calcext:value-type="float">
            <text:p>39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00" calcext:value-type="float">
            <text:p>40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01" calcext:value-type="float">
            <text:p>40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02" calcext:value-type="float">
            <text:p>40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03" calcext:value-type="float">
            <text:p>40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04" calcext:value-type="float">
            <text:p>40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05" calcext:value-type="float">
            <text:p>40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06" calcext:value-type="float">
            <text:p>40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07" calcext:value-type="float">
            <text:p>40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08" calcext:value-type="float">
            <text:p>40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09" calcext:value-type="float">
            <text:p>40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10" calcext:value-type="float">
            <text:p>41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11" calcext:value-type="float">
            <text:p>41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12" calcext:value-type="float">
            <text:p>41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13" calcext:value-type="float">
            <text:p>41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14" calcext:value-type="float">
            <text:p>41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15" calcext:value-type="float">
            <text:p>41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16" calcext:value-type="float">
            <text:p>41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17" calcext:value-type="float">
            <text:p>41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18" calcext:value-type="float">
            <text:p>41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19" calcext:value-type="float">
            <text:p>41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20" calcext:value-type="float">
            <text:p>42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21" calcext:value-type="float">
            <text:p>42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22" calcext:value-type="float">
            <text:p>42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23" calcext:value-type="float">
            <text:p>42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24" calcext:value-type="float">
            <text:p>42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25" calcext:value-type="float">
            <text:p>42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26" calcext:value-type="float">
            <text:p>42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27" calcext:value-type="float">
            <text:p>42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28" calcext:value-type="float">
            <text:p>42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29" calcext:value-type="float">
            <text:p>42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30" calcext:value-type="float">
            <text:p>43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31" calcext:value-type="float">
            <text:p>43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32" calcext:value-type="float">
            <text:p>43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33" calcext:value-type="float">
            <text:p>43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34" calcext:value-type="float">
            <text:p>43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35" calcext:value-type="float">
            <text:p>43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36" calcext:value-type="float">
            <text:p>43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37" calcext:value-type="float">
            <text:p>43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38" calcext:value-type="float">
            <text:p>43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39" calcext:value-type="float">
            <text:p>43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40" calcext:value-type="float">
            <text:p>44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41" calcext:value-type="float">
            <text:p>44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42" calcext:value-type="float">
            <text:p>44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43" calcext:value-type="float">
            <text:p>44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44" calcext:value-type="float">
            <text:p>44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45" calcext:value-type="float">
            <text:p>44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46" calcext:value-type="float">
            <text:p>44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47" calcext:value-type="float">
            <text:p>44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48" calcext:value-type="float">
            <text:p>44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49" calcext:value-type="float">
            <text:p>44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50" calcext:value-type="float">
            <text:p>45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51" calcext:value-type="float">
            <text:p>45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52" calcext:value-type="float">
            <text:p>45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53" calcext:value-type="float">
            <text:p>45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54" calcext:value-type="float">
            <text:p>45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55" calcext:value-type="float">
            <text:p>45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56" calcext:value-type="float">
            <text:p>45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57" calcext:value-type="float">
            <text:p>45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58" calcext:value-type="float">
            <text:p>45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59" calcext:value-type="float">
            <text:p>45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60" calcext:value-type="float">
            <text:p>46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61" calcext:value-type="float">
            <text:p>46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62" calcext:value-type="float">
            <text:p>46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63" calcext:value-type="float">
            <text:p>46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64" calcext:value-type="float">
            <text:p>46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65" calcext:value-type="float">
            <text:p>46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66" calcext:value-type="float">
            <text:p>46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67" calcext:value-type="float">
            <text:p>46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68" calcext:value-type="float">
            <text:p>46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69" calcext:value-type="float">
            <text:p>46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70" calcext:value-type="float">
            <text:p>47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71" calcext:value-type="float">
            <text:p>47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72" calcext:value-type="float">
            <text:p>47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73" calcext:value-type="float">
            <text:p>47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74" calcext:value-type="float">
            <text:p>47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75" calcext:value-type="float">
            <text:p>47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76" calcext:value-type="float">
            <text:p>47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77" calcext:value-type="float">
            <text:p>47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78" calcext:value-type="float">
            <text:p>47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79" calcext:value-type="float">
            <text:p>47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80" calcext:value-type="float">
            <text:p>48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81" calcext:value-type="float">
            <text:p>48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82" calcext:value-type="float">
            <text:p>48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83" calcext:value-type="float">
            <text:p>48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84" calcext:value-type="float">
            <text:p>48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85" calcext:value-type="float">
            <text:p>48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86" calcext:value-type="float">
            <text:p>48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87" calcext:value-type="float">
            <text:p>48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calcext:value-type="float">
            <text:p>48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calcext:value-type="float">
            <text:p>48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90" calcext:value-type="float">
            <text:p>49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91" calcext:value-type="float">
            <text:p>49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92" calcext:value-type="float">
            <text:p>49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93" calcext:value-type="float">
            <text:p>49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94" calcext:value-type="float">
            <text:p>49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95" calcext:value-type="float">
            <text:p>49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96" calcext:value-type="float">
            <text:p>49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97" calcext:value-type="float">
            <text:p>49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98" calcext:value-type="float">
            <text:p>49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99" calcext:value-type="float">
            <text:p>49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00" calcext:value-type="float">
            <text:p>50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01" calcext:value-type="float">
            <text:p>50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02" calcext:value-type="float">
            <text:p>50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03" calcext:value-type="float">
            <text:p>50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04" calcext:value-type="float">
            <text:p>50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05" calcext:value-type="float">
            <text:p>50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06" calcext:value-type="float">
            <text:p>50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07" calcext:value-type="float">
            <text:p>50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08" calcext:value-type="float">
            <text:p>50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09" calcext:value-type="float">
            <text:p>50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10" calcext:value-type="float">
            <text:p>51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11" calcext:value-type="float">
            <text:p>51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12" calcext:value-type="float">
            <text:p>51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13" calcext:value-type="float">
            <text:p>51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14" calcext:value-type="float">
            <text:p>51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15" calcext:value-type="float">
            <text:p>51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16" calcext:value-type="float">
            <text:p>51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17" calcext:value-type="float">
            <text:p>51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18" calcext:value-type="float">
            <text:p>51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19" calcext:value-type="float">
            <text:p>51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20" calcext:value-type="float">
            <text:p>52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21" calcext:value-type="float">
            <text:p>52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22" calcext:value-type="float">
            <text:p>52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23" calcext:value-type="float">
            <text:p>52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24" calcext:value-type="float">
            <text:p>52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25" calcext:value-type="float">
            <text:p>52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26" calcext:value-type="float">
            <text:p>52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27" calcext:value-type="float">
            <text:p>52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28" calcext:value-type="float">
            <text:p>52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29" calcext:value-type="float">
            <text:p>52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30" calcext:value-type="float">
            <text:p>53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31" calcext:value-type="float">
            <text:p>53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32" calcext:value-type="float">
            <text:p>53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33" calcext:value-type="float">
            <text:p>53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34" calcext:value-type="float">
            <text:p>53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35" calcext:value-type="float">
            <text:p>53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36" calcext:value-type="float">
            <text:p>53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37" calcext:value-type="float">
            <text:p>53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38" calcext:value-type="float">
            <text:p>53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39" calcext:value-type="float">
            <text:p>53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40" calcext:value-type="float">
            <text:p>54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41" calcext:value-type="float">
            <text:p>54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42" calcext:value-type="float">
            <text:p>54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43" calcext:value-type="float">
            <text:p>54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44" calcext:value-type="float">
            <text:p>54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45" calcext:value-type="float">
            <text:p>54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46" calcext:value-type="float">
            <text:p>54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47" calcext:value-type="float">
            <text:p>54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48" calcext:value-type="float">
            <text:p>54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49" calcext:value-type="float">
            <text:p>54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0" calcext:value-type="float">
            <text:p>55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1" calcext:value-type="float">
            <text:p>55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52" calcext:value-type="float">
            <text:p>55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53" calcext:value-type="float">
            <text:p>55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54" calcext:value-type="float">
            <text:p>55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55" calcext:value-type="float">
            <text:p>55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6" calcext:value-type="float">
            <text:p>55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7" calcext:value-type="float">
            <text:p>55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58" calcext:value-type="float">
            <text:p>55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59" calcext:value-type="float">
            <text:p>55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60" calcext:value-type="float">
            <text:p>56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61" calcext:value-type="float">
            <text:p>56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62" calcext:value-type="float">
            <text:p>56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63" calcext:value-type="float">
            <text:p>56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64" calcext:value-type="float">
            <text:p>56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65" calcext:value-type="float">
            <text:p>56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66" calcext:value-type="float">
            <text:p>56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67" calcext:value-type="float">
            <text:p>56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68" calcext:value-type="float">
            <text:p>56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69" calcext:value-type="float">
            <text:p>56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70" calcext:value-type="float">
            <text:p>57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71" calcext:value-type="float">
            <text:p>57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72" calcext:value-type="float">
            <text:p>57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73" calcext:value-type="float">
            <text:p>57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74" calcext:value-type="float">
            <text:p>57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75" calcext:value-type="float">
            <text:p>57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76" calcext:value-type="float">
            <text:p>57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77" calcext:value-type="float">
            <text:p>57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78" calcext:value-type="float">
            <text:p>57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79" calcext:value-type="float">
            <text:p>57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0" calcext:value-type="float">
            <text:p>58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1" calcext:value-type="float">
            <text:p>58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82" calcext:value-type="float">
            <text:p>58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83" calcext:value-type="float">
            <text:p>58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84" calcext:value-type="float">
            <text:p>58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85" calcext:value-type="float">
            <text:p>58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86" calcext:value-type="float">
            <text:p>58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87" calcext:value-type="float">
            <text:p>58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8" calcext:value-type="float">
            <text:p>58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9" calcext:value-type="float">
            <text:p>58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90" calcext:value-type="float">
            <text:p>59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91" calcext:value-type="float">
            <text:p>59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2" calcext:value-type="float">
            <text:p>59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3" calcext:value-type="float">
            <text:p>59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94" calcext:value-type="float">
            <text:p>59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95" calcext:value-type="float">
            <text:p>59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96" calcext:value-type="float">
            <text:p>59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97" calcext:value-type="float">
            <text:p>59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8" calcext:value-type="float">
            <text:p>59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9" calcext:value-type="float">
            <text:p>59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00" calcext:value-type="float">
            <text:p>60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01" calcext:value-type="float">
            <text:p>60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02" calcext:value-type="float">
            <text:p>60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03" calcext:value-type="float">
            <text:p>60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04" calcext:value-type="float">
            <text:p>60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05" calcext:value-type="float">
            <text:p>60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06" calcext:value-type="float">
            <text:p>60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07" calcext:value-type="float">
            <text:p>60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08" calcext:value-type="float">
            <text:p>60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09" calcext:value-type="float">
            <text:p>60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10" calcext:value-type="float">
            <text:p>61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11" calcext:value-type="float">
            <text:p>61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12" calcext:value-type="float">
            <text:p>61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13" calcext:value-type="float">
            <text:p>61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14" calcext:value-type="float">
            <text:p>61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15" calcext:value-type="float">
            <text:p>61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16" calcext:value-type="float">
            <text:p>61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17" calcext:value-type="float">
            <text:p>61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18" calcext:value-type="float">
            <text:p>61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19" calcext:value-type="float">
            <text:p>61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20" calcext:value-type="float">
            <text:p>62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21" calcext:value-type="float">
            <text:p>62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22" calcext:value-type="float">
            <text:p>62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23" calcext:value-type="float">
            <text:p>62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24" calcext:value-type="float">
            <text:p>62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25" calcext:value-type="float">
            <text:p>62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26" calcext:value-type="float">
            <text:p>62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27" calcext:value-type="float">
            <text:p>62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28" calcext:value-type="float">
            <text:p>62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29" calcext:value-type="float">
            <text:p>62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30" calcext:value-type="float">
            <text:p>63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31" calcext:value-type="float">
            <text:p>63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632" calcext:value-type="float">
            <text:p>63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633" calcext:value-type="float">
            <text:p>63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34" calcext:value-type="float">
            <text:p>63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35" calcext:value-type="float">
            <text:p>63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36" calcext:value-type="float">
            <text:p>63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37" calcext:value-type="float">
            <text:p>63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638" calcext:value-type="float">
            <text:p>63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639" calcext:value-type="float">
            <text:p>63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40" calcext:value-type="float">
            <text:p>64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41" calcext:value-type="float">
            <text:p>64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42" calcext:value-type="float">
            <text:p>64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43" calcext:value-type="float">
            <text:p>64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44" calcext:value-type="float">
            <text:p>64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45" calcext:value-type="float">
            <text:p>64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46" calcext:value-type="float">
            <text:p>64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47" calcext:value-type="float">
            <text:p>64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48" calcext:value-type="float">
            <text:p>64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49" calcext:value-type="float">
            <text:p>64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50" calcext:value-type="float">
            <text:p>65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51" calcext:value-type="float">
            <text:p>65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52" calcext:value-type="float">
            <text:p>65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53" calcext:value-type="float">
            <text:p>65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54" calcext:value-type="float">
            <text:p>65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55" calcext:value-type="float">
            <text:p>65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56" calcext:value-type="float">
            <text:p>65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57" calcext:value-type="float">
            <text:p>65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58" calcext:value-type="float">
            <text:p>65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59" calcext:value-type="float">
            <text:p>65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60" calcext:value-type="float">
            <text:p>66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61" calcext:value-type="float">
            <text:p>66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62" calcext:value-type="float">
            <text:p>66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63" calcext:value-type="float">
            <text:p>663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64" calcext:value-type="float">
            <text:p>664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65" calcext:value-type="float">
            <text:p>665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66" calcext:value-type="float">
            <text:p>666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67" calcext:value-type="float">
            <text:p>667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68" calcext:value-type="float">
            <text:p>668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69" calcext:value-type="float">
            <text:p>669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70" calcext:value-type="float">
            <text:p>670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71" calcext:value-type="float">
            <text:p>671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72" calcext:value-type="float">
            <text:p>672</text:p>
          </table:table-cell>
          <table:table-cell table:style-name="ce10" office:value-type="date" office:date-value="2025-06-01" calcext:value-type="date">
            <text:p>01.06.2025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73" calcext:value-type="float">
            <text:p>67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74" calcext:value-type="float">
            <text:p>67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75" calcext:value-type="float">
            <text:p>67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76" calcext:value-type="float">
            <text:p>67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77" calcext:value-type="float">
            <text:p>67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78" calcext:value-type="float">
            <text:p>67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79" calcext:value-type="float">
            <text:p>67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80" calcext:value-type="float">
            <text:p>68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81" calcext:value-type="float">
            <text:p>68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82" calcext:value-type="float">
            <text:p>68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83" calcext:value-type="float">
            <text:p>68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84" calcext:value-type="float">
            <text:p>68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85" calcext:value-type="float">
            <text:p>68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86" calcext:value-type="float">
            <text:p>68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87" calcext:value-type="float">
            <text:p>68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88" calcext:value-type="float">
            <text:p>68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89" calcext:value-type="float">
            <text:p>68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90" calcext:value-type="float">
            <text:p>69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91" calcext:value-type="float">
            <text:p>69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92" calcext:value-type="float">
            <text:p>69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93" calcext:value-type="float">
            <text:p>69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94" calcext:value-type="float">
            <text:p>69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50" calcext:value-type="float">
            <text:p>25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95" calcext:value-type="float">
            <text:p>69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96" calcext:value-type="float">
            <text:p>69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97" calcext:value-type="float">
            <text:p>69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98" calcext:value-type="float">
            <text:p>69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99" calcext:value-type="float">
            <text:p>69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00" calcext:value-type="float">
            <text:p>70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01" calcext:value-type="float">
            <text:p>70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02" calcext:value-type="float">
            <text:p>70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03" calcext:value-type="float">
            <text:p>70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04" calcext:value-type="float">
            <text:p>70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05" calcext:value-type="float">
            <text:p>70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06" calcext:value-type="float">
            <text:p>70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07" calcext:value-type="float">
            <text:p>70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08" calcext:value-type="float">
            <text:p>70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09" calcext:value-type="float">
            <text:p>70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10" calcext:value-type="float">
            <text:p>71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11" calcext:value-type="float">
            <text:p>71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12" calcext:value-type="float">
            <text:p>71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13" calcext:value-type="float">
            <text:p>71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14" calcext:value-type="float">
            <text:p>71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15" calcext:value-type="float">
            <text:p>71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16" calcext:value-type="float">
            <text:p>71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17" calcext:value-type="float">
            <text:p>71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18" calcext:value-type="float">
            <text:p>71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19" calcext:value-type="float">
            <text:p>71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20" calcext:value-type="float">
            <text:p>72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21" calcext:value-type="float">
            <text:p>72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22" calcext:value-type="float">
            <text:p>72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23" calcext:value-type="float">
            <text:p>72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24" calcext:value-type="float">
            <text:p>72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25" calcext:value-type="float">
            <text:p>72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26" calcext:value-type="float">
            <text:p>72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27" calcext:value-type="float">
            <text:p>72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28" calcext:value-type="float">
            <text:p>72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29" calcext:value-type="float">
            <text:p>72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30" calcext:value-type="float">
            <text:p>73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31" calcext:value-type="float">
            <text:p>73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32" calcext:value-type="float">
            <text:p>73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33" calcext:value-type="float">
            <text:p>73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34" calcext:value-type="float">
            <text:p>73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35" calcext:value-type="float">
            <text:p>73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36" calcext:value-type="float">
            <text:p>73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37" calcext:value-type="float">
            <text:p>73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38" calcext:value-type="float">
            <text:p>73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39" calcext:value-type="float">
            <text:p>73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40" calcext:value-type="float">
            <text:p>74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41" calcext:value-type="float">
            <text:p>74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42" calcext:value-type="float">
            <text:p>74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43" calcext:value-type="float">
            <text:p>74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44" calcext:value-type="float">
            <text:p>74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45" calcext:value-type="float">
            <text:p>74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46" calcext:value-type="float">
            <text:p>74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47" calcext:value-type="float">
            <text:p>74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48" calcext:value-type="float">
            <text:p>74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49" calcext:value-type="float">
            <text:p>74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50" calcext:value-type="float">
            <text:p>75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51" calcext:value-type="float">
            <text:p>75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52" calcext:value-type="float">
            <text:p>75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53" calcext:value-type="float">
            <text:p>75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54" calcext:value-type="float">
            <text:p>75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55" calcext:value-type="float">
            <text:p>75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56" calcext:value-type="float">
            <text:p>75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57" calcext:value-type="float">
            <text:p>75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58" calcext:value-type="float">
            <text:p>75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59" calcext:value-type="float">
            <text:p>75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60" calcext:value-type="float">
            <text:p>76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61" calcext:value-type="float">
            <text:p>76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62" calcext:value-type="float">
            <text:p>76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63" calcext:value-type="float">
            <text:p>76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64" calcext:value-type="float">
            <text:p>76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65" calcext:value-type="float">
            <text:p>76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66" calcext:value-type="float">
            <text:p>76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67" calcext:value-type="float">
            <text:p>76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68" calcext:value-type="float">
            <text:p>76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69" calcext:value-type="float">
            <text:p>76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70" calcext:value-type="float">
            <text:p>77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71" calcext:value-type="float">
            <text:p>77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72" calcext:value-type="float">
            <text:p>77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73" calcext:value-type="float">
            <text:p>77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74" calcext:value-type="float">
            <text:p>77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77" calcext:value-type="float">
            <text:p>77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78" calcext:value-type="float">
            <text:p>77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79" calcext:value-type="float">
            <text:p>77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80" calcext:value-type="float">
            <text:p>78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81" calcext:value-type="float">
            <text:p>78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82" calcext:value-type="float">
            <text:p>78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83" calcext:value-type="float">
            <text:p>78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84" calcext:value-type="float">
            <text:p>78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85" calcext:value-type="float">
            <text:p>78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86" calcext:value-type="float">
            <text:p>78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87" calcext:value-type="float">
            <text:p>78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88" calcext:value-type="float">
            <text:p>78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89" calcext:value-type="float">
            <text:p>78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90" calcext:value-type="float">
            <text:p>79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91" calcext:value-type="float">
            <text:p>79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92" calcext:value-type="float">
            <text:p>79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93" calcext:value-type="float">
            <text:p>79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94" calcext:value-type="float">
            <text:p>79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95" calcext:value-type="float">
            <text:p>79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96" calcext:value-type="float">
            <text:p>79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97" calcext:value-type="float">
            <text:p>79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98" calcext:value-type="float">
            <text:p>79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99" calcext:value-type="float">
            <text:p>79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00" calcext:value-type="float">
            <text:p>80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01" calcext:value-type="float">
            <text:p>80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02" calcext:value-type="float">
            <text:p>80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03" calcext:value-type="float">
            <text:p>80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04" calcext:value-type="float">
            <text:p>80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05" calcext:value-type="float">
            <text:p>80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06" calcext:value-type="float">
            <text:p>80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07" calcext:value-type="float">
            <text:p>80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08" calcext:value-type="float">
            <text:p>80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09" calcext:value-type="float">
            <text:p>80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10" calcext:value-type="float">
            <text:p>81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11" calcext:value-type="float">
            <text:p>81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12" calcext:value-type="float">
            <text:p>81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13" calcext:value-type="float">
            <text:p>81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14" calcext:value-type="float">
            <text:p>81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2" calcext:value-type="float">
            <text:p>242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15" calcext:value-type="float">
            <text:p>81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16" calcext:value-type="float">
            <text:p>81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17" calcext:value-type="float">
            <text:p>81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18" calcext:value-type="float">
            <text:p>81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19" calcext:value-type="float">
            <text:p>81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20" calcext:value-type="float">
            <text:p>82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21" calcext:value-type="float">
            <text:p>82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22" calcext:value-type="float">
            <text:p>82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23" calcext:value-type="float">
            <text:p>82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24" calcext:value-type="float">
            <text:p>82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25" calcext:value-type="float">
            <text:p>82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26" calcext:value-type="float">
            <text:p>82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27" calcext:value-type="float">
            <text:p>82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28" calcext:value-type="float">
            <text:p>82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38" calcext:value-type="float">
            <text:p>23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29" calcext:value-type="float">
            <text:p>82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30" calcext:value-type="float">
            <text:p>83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31" calcext:value-type="float">
            <text:p>83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32" calcext:value-type="float">
            <text:p>83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33" calcext:value-type="float">
            <text:p>83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34" calcext:value-type="float">
            <text:p>83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35" calcext:value-type="float">
            <text:p>83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36" calcext:value-type="float">
            <text:p>83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37" calcext:value-type="float">
            <text:p>83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38" calcext:value-type="float">
            <text:p>83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39" calcext:value-type="float">
            <text:p>83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40" calcext:value-type="float">
            <text:p>84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calcext:value-type="float">
            <text:p>84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calcext:value-type="float">
            <text:p>84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43" calcext:value-type="float">
            <text:p>84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44" calcext:value-type="float">
            <text:p>84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45" calcext:value-type="float">
            <text:p>84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46" calcext:value-type="float">
            <text:p>84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47" calcext:value-type="float">
            <text:p>84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48" calcext:value-type="float">
            <text:p>84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49" calcext:value-type="float">
            <text:p>84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50" calcext:value-type="float">
            <text:p>85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51" calcext:value-type="float">
            <text:p>85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52" calcext:value-type="float">
            <text:p>85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53" calcext:value-type="float">
            <text:p>85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54" calcext:value-type="float">
            <text:p>85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55" calcext:value-type="float">
            <text:p>855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56" calcext:value-type="float">
            <text:p>856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57" calcext:value-type="float">
            <text:p>857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58" calcext:value-type="float">
            <text:p>858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59" calcext:value-type="float">
            <text:p>859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60" calcext:value-type="float">
            <text:p>860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61" calcext:value-type="float">
            <text:p>861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63" calcext:value-type="float">
            <text:p>863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4" calcext:value-type="float">
            <text:p>864</text:p>
          </table:table-cell>
          <table:table-cell table:style-name="ce10" office:value-type="date" office:date-value="2025-06-02" calcext:value-type="date">
            <text:p>02.06.2025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5" calcext:value-type="float">
            <text:p>86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66" calcext:value-type="float">
            <text:p>86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67" calcext:value-type="float">
            <text:p>86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8" calcext:value-type="float">
            <text:p>86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9" calcext:value-type="float">
            <text:p>86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70" calcext:value-type="float">
            <text:p>87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71" calcext:value-type="float">
            <text:p>87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872" calcext:value-type="float">
            <text:p>87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873" calcext:value-type="float">
            <text:p>87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874" calcext:value-type="float">
            <text:p>87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875" calcext:value-type="float">
            <text:p>87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876" calcext:value-type="float">
            <text:p>87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877" calcext:value-type="float">
            <text:p>87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878" calcext:value-type="float">
            <text:p>87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879" calcext:value-type="float">
            <text:p>87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880" calcext:value-type="float">
            <text:p>88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881" calcext:value-type="float">
            <text:p>88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882" calcext:value-type="float">
            <text:p>88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883" calcext:value-type="float">
            <text:p>88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84" calcext:value-type="float">
            <text:p>88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85" calcext:value-type="float">
            <text:p>88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886" calcext:value-type="float">
            <text:p>88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887" calcext:value-type="float">
            <text:p>88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88" calcext:value-type="float">
            <text:p>88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0" calcext:value-type="float">
            <text:p>89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1" calcext:value-type="float">
            <text:p>89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892" calcext:value-type="float">
            <text:p>89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893" calcext:value-type="float">
            <text:p>89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94" calcext:value-type="float">
            <text:p>89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95" calcext:value-type="float">
            <text:p>89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6" calcext:value-type="float">
            <text:p>89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7" calcext:value-type="float">
            <text:p>89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98" calcext:value-type="float">
            <text:p>89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99" calcext:value-type="float">
            <text:p>89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00" calcext:value-type="float">
            <text:p>90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01" calcext:value-type="float">
            <text:p>90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02" calcext:value-type="float">
            <text:p>90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03" calcext:value-type="float">
            <text:p>90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04" calcext:value-type="float">
            <text:p>90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05" calcext:value-type="float">
            <text:p>90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06" calcext:value-type="float">
            <text:p>90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07" calcext:value-type="float">
            <text:p>90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08" calcext:value-type="float">
            <text:p>90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09" calcext:value-type="float">
            <text:p>90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10" calcext:value-type="float">
            <text:p>91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11" calcext:value-type="float">
            <text:p>91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12" calcext:value-type="float">
            <text:p>91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13" calcext:value-type="float">
            <text:p>91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14" calcext:value-type="float">
            <text:p>91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15" calcext:value-type="float">
            <text:p>91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16" calcext:value-type="float">
            <text:p>91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17" calcext:value-type="float">
            <text:p>91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18" calcext:value-type="float">
            <text:p>91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19" calcext:value-type="float">
            <text:p>91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21" calcext:value-type="float">
            <text:p>92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22" calcext:value-type="float">
            <text:p>92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23" calcext:value-type="float">
            <text:p>92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24" calcext:value-type="float">
            <text:p>92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25" calcext:value-type="float">
            <text:p>92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26" calcext:value-type="float">
            <text:p>92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27" calcext:value-type="float">
            <text:p>92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28" calcext:value-type="float">
            <text:p>92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29" calcext:value-type="float">
            <text:p>92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30" calcext:value-type="float">
            <text:p>93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31" calcext:value-type="float">
            <text:p>93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32" calcext:value-type="float">
            <text:p>93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calcext:value-type="float">
            <text:p>93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calcext:value-type="float">
            <text:p>93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35" calcext:value-type="float">
            <text:p>93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36" calcext:value-type="float">
            <text:p>93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37" calcext:value-type="float">
            <text:p>93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38" calcext:value-type="float">
            <text:p>93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39" calcext:value-type="float">
            <text:p>93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40" calcext:value-type="float">
            <text:p>94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41" calcext:value-type="float">
            <text:p>94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42" calcext:value-type="float">
            <text:p>94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43" calcext:value-type="float">
            <text:p>94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44" calcext:value-type="float">
            <text:p>94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45" calcext:value-type="float">
            <text:p>94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46" calcext:value-type="float">
            <text:p>94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47" calcext:value-type="float">
            <text:p>94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48" calcext:value-type="float">
            <text:p>94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49" calcext:value-type="float">
            <text:p>94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50" calcext:value-type="float">
            <text:p>95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51" calcext:value-type="float">
            <text:p>95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52" calcext:value-type="float">
            <text:p>95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53" calcext:value-type="float">
            <text:p>95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54" calcext:value-type="float">
            <text:p>95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55" calcext:value-type="float">
            <text:p>95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56" calcext:value-type="float">
            <text:p>95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57" calcext:value-type="float">
            <text:p>95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58" calcext:value-type="float">
            <text:p>95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59" calcext:value-type="float">
            <text:p>95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60" calcext:value-type="float">
            <text:p>96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61" calcext:value-type="float">
            <text:p>96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62" calcext:value-type="float">
            <text:p>96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63" calcext:value-type="float">
            <text:p>96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64" calcext:value-type="float">
            <text:p>96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65" calcext:value-type="float">
            <text:p>96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66" calcext:value-type="float">
            <text:p>96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67" calcext:value-type="float">
            <text:p>96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68" calcext:value-type="float">
            <text:p>96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69" calcext:value-type="float">
            <text:p>96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70" calcext:value-type="float">
            <text:p>97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71" calcext:value-type="float">
            <text:p>97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72" calcext:value-type="float">
            <text:p>97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73" calcext:value-type="float">
            <text:p>97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74" calcext:value-type="float">
            <text:p>97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75" calcext:value-type="float">
            <text:p>97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76" calcext:value-type="float">
            <text:p>97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77" calcext:value-type="float">
            <text:p>97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78" calcext:value-type="float">
            <text:p>97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79" calcext:value-type="float">
            <text:p>97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80" calcext:value-type="float">
            <text:p>98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81" calcext:value-type="float">
            <text:p>98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82" calcext:value-type="float">
            <text:p>98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83" calcext:value-type="float">
            <text:p>98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84" calcext:value-type="float">
            <text:p>98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85" calcext:value-type="float">
            <text:p>98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86" calcext:value-type="float">
            <text:p>98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87" calcext:value-type="float">
            <text:p>98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88" calcext:value-type="float">
            <text:p>98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89" calcext:value-type="float">
            <text:p>98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90" calcext:value-type="float">
            <text:p>99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91" calcext:value-type="float">
            <text:p>99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92" calcext:value-type="float">
            <text:p>99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93" calcext:value-type="float">
            <text:p>99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94" calcext:value-type="float">
            <text:p>99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95" calcext:value-type="float">
            <text:p>99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96" calcext:value-type="float">
            <text:p>99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5" calcext:value-type="float">
            <text:p>15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97" calcext:value-type="float">
            <text:p>99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98" calcext:value-type="float">
            <text:p>99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99" calcext:value-type="float">
            <text:p>99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00" calcext:value-type="float">
            <text:p>100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01" calcext:value-type="float">
            <text:p>100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2" calcext:value-type="float">
            <text:p>100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3" calcext:value-type="float">
            <text:p>100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04" calcext:value-type="float">
            <text:p>100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05" calcext:value-type="float">
            <text:p>100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06" calcext:value-type="float">
            <text:p>100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07" calcext:value-type="float">
            <text:p>100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8" calcext:value-type="float">
            <text:p>100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9" calcext:value-type="float">
            <text:p>100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10" calcext:value-type="float">
            <text:p>101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11" calcext:value-type="float">
            <text:p>101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12" calcext:value-type="float">
            <text:p>101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13" calcext:value-type="float">
            <text:p>101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14" calcext:value-type="float">
            <text:p>101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15" calcext:value-type="float">
            <text:p>101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16" calcext:value-type="float">
            <text:p>101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17" calcext:value-type="float">
            <text:p>101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18" calcext:value-type="float">
            <text:p>101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19" calcext:value-type="float">
            <text:p>101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20" calcext:value-type="float">
            <text:p>102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21" calcext:value-type="float">
            <text:p>102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22" calcext:value-type="float">
            <text:p>102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23" calcext:value-type="float">
            <text:p>102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24" calcext:value-type="float">
            <text:p>102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25" calcext:value-type="float">
            <text:p>102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26" calcext:value-type="float">
            <text:p>102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27" calcext:value-type="float">
            <text:p>102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28" calcext:value-type="float">
            <text:p>102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29" calcext:value-type="float">
            <text:p>102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0" calcext:value-type="float">
            <text:p>103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1" calcext:value-type="float">
            <text:p>103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32" calcext:value-type="float">
            <text:p>103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33" calcext:value-type="float">
            <text:p>103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34" calcext:value-type="float">
            <text:p>103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35" calcext:value-type="float">
            <text:p>103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6" calcext:value-type="float">
            <text:p>103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7" calcext:value-type="float">
            <text:p>103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38" calcext:value-type="float">
            <text:p>103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39" calcext:value-type="float">
            <text:p>103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40" calcext:value-type="float">
            <text:p>104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41" calcext:value-type="float">
            <text:p>104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42" calcext:value-type="float">
            <text:p>104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43" calcext:value-type="float">
            <text:p>104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44" calcext:value-type="float">
            <text:p>104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45" calcext:value-type="float">
            <text:p>104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46" calcext:value-type="float">
            <text:p>104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47" calcext:value-type="float">
            <text:p>104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48" calcext:value-type="float">
            <text:p>104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49" calcext:value-type="float">
            <text:p>104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50" calcext:value-type="float">
            <text:p>105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51" calcext:value-type="float">
            <text:p>105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52" calcext:value-type="float">
            <text:p>105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53" calcext:value-type="float">
            <text:p>105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54" calcext:value-type="float">
            <text:p>105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55" calcext:value-type="float">
            <text:p>105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56" calcext:value-type="float">
            <text:p>105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57" calcext:value-type="float">
            <text:p>105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calcext:value-type="float">
            <text:p>105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calcext:value-type="float">
            <text:p>105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60" calcext:value-type="float">
            <text:p>106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61" calcext:value-type="float">
            <text:p>106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62" calcext:value-type="float">
            <text:p>106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63" calcext:value-type="float">
            <text:p>106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64" calcext:value-type="float">
            <text:p>106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65" calcext:value-type="float">
            <text:p>106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66" calcext:value-type="float">
            <text:p>106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67" calcext:value-type="float">
            <text:p>106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68" calcext:value-type="float">
            <text:p>106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69" calcext:value-type="float">
            <text:p>106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70" calcext:value-type="float">
            <text:p>107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71" calcext:value-type="float">
            <text:p>107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72" calcext:value-type="float">
            <text:p>107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73" calcext:value-type="float">
            <text:p>107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74" calcext:value-type="float">
            <text:p>107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75" calcext:value-type="float">
            <text:p>107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76" calcext:value-type="float">
            <text:p>107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3" calcext:value-type="float">
            <text:p>123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77" calcext:value-type="float">
            <text:p>107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78" calcext:value-type="float">
            <text:p>107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79" calcext:value-type="float">
            <text:p>107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80" calcext:value-type="float">
            <text:p>108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81" calcext:value-type="float">
            <text:p>108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82" calcext:value-type="float">
            <text:p>108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83" calcext:value-type="float">
            <text:p>108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84" calcext:value-type="float">
            <text:p>108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85" calcext:value-type="float">
            <text:p>108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86" calcext:value-type="float">
            <text:p>108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87" calcext:value-type="float">
            <text:p>108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88" calcext:value-type="float">
            <text:p>108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89" calcext:value-type="float">
            <text:p>108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90" calcext:value-type="float">
            <text:p>109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91" calcext:value-type="float">
            <text:p>109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92" calcext:value-type="float">
            <text:p>109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93" calcext:value-type="float">
            <text:p>109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94" calcext:value-type="float">
            <text:p>109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95" calcext:value-type="float">
            <text:p>109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96" calcext:value-type="float">
            <text:p>109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97" calcext:value-type="float">
            <text:p>109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98" calcext:value-type="float">
            <text:p>109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99" calcext:value-type="float">
            <text:p>109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00" calcext:value-type="float">
            <text:p>110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01" calcext:value-type="float">
            <text:p>110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02" calcext:value-type="float">
            <text:p>110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03" calcext:value-type="float">
            <text:p>110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04" calcext:value-type="float">
            <text:p>110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05" calcext:value-type="float">
            <text:p>110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06" calcext:value-type="float">
            <text:p>110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07" calcext:value-type="float">
            <text:p>110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08" calcext:value-type="float">
            <text:p>110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09" calcext:value-type="float">
            <text:p>110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10" calcext:value-type="float">
            <text:p>111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11" calcext:value-type="float">
            <text:p>111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12" calcext:value-type="float">
            <text:p>111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13" calcext:value-type="float">
            <text:p>111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14" calcext:value-type="float">
            <text:p>111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15" calcext:value-type="float">
            <text:p>111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16" calcext:value-type="float">
            <text:p>111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17" calcext:value-type="float">
            <text:p>111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18" calcext:value-type="float">
            <text:p>111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19" calcext:value-type="float">
            <text:p>111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20" calcext:value-type="float">
            <text:p>112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21" calcext:value-type="float">
            <text:p>112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22" calcext:value-type="float">
            <text:p>112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23" calcext:value-type="float">
            <text:p>112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24" calcext:value-type="float">
            <text:p>112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25" calcext:value-type="float">
            <text:p>112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26" calcext:value-type="float">
            <text:p>112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27" calcext:value-type="float">
            <text:p>112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28" calcext:value-type="float">
            <text:p>112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29" calcext:value-type="float">
            <text:p>112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30" calcext:value-type="float">
            <text:p>113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31" calcext:value-type="float">
            <text:p>113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32" calcext:value-type="float">
            <text:p>113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33" calcext:value-type="float">
            <text:p>113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34" calcext:value-type="float">
            <text:p>113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35" calcext:value-type="float">
            <text:p>113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36" calcext:value-type="float">
            <text:p>113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37" calcext:value-type="float">
            <text:p>113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38" calcext:value-type="float">
            <text:p>113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39" calcext:value-type="float">
            <text:p>113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40" calcext:value-type="float">
            <text:p>114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41" calcext:value-type="float">
            <text:p>114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2" calcext:value-type="float">
            <text:p>114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3" calcext:value-type="float">
            <text:p>114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44" calcext:value-type="float">
            <text:p>114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45" calcext:value-type="float">
            <text:p>114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46" calcext:value-type="float">
            <text:p>114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47" calcext:value-type="float">
            <text:p>114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8" calcext:value-type="float">
            <text:p>114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9" calcext:value-type="float">
            <text:p>114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50" calcext:value-type="float">
            <text:p>115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51" calcext:value-type="float">
            <text:p>115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52" calcext:value-type="float">
            <text:p>115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53" calcext:value-type="float">
            <text:p>115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54" calcext:value-type="float">
            <text:p>115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55" calcext:value-type="float">
            <text:p>115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56" calcext:value-type="float">
            <text:p>115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57" calcext:value-type="float">
            <text:p>115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58" calcext:value-type="float">
            <text:p>115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59" calcext:value-type="float">
            <text:p>115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60" calcext:value-type="float">
            <text:p>116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61" calcext:value-type="float">
            <text:p>116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62" calcext:value-type="float">
            <text:p>116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63" calcext:value-type="float">
            <text:p>116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64" calcext:value-type="float">
            <text:p>116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65" calcext:value-type="float">
            <text:p>116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66" calcext:value-type="float">
            <text:p>116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67" calcext:value-type="float">
            <text:p>116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68" calcext:value-type="float">
            <text:p>116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69" calcext:value-type="float">
            <text:p>116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0" calcext:value-type="float">
            <text:p>117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1" calcext:value-type="float">
            <text:p>117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72" calcext:value-type="float">
            <text:p>117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73" calcext:value-type="float">
            <text:p>117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74" calcext:value-type="float">
            <text:p>117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75" calcext:value-type="float">
            <text:p>117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6" calcext:value-type="float">
            <text:p>117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7" calcext:value-type="float">
            <text:p>117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78" calcext:value-type="float">
            <text:p>117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79" calcext:value-type="float">
            <text:p>117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80" calcext:value-type="float">
            <text:p>118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81" calcext:value-type="float">
            <text:p>118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82" calcext:value-type="float">
            <text:p>118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83" calcext:value-type="float">
            <text:p>118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84" calcext:value-type="float">
            <text:p>118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85" calcext:value-type="float">
            <text:p>118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86" calcext:value-type="float">
            <text:p>118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87" calcext:value-type="float">
            <text:p>118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88" calcext:value-type="float">
            <text:p>118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89" calcext:value-type="float">
            <text:p>118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90" calcext:value-type="float">
            <text:p>119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91" calcext:value-type="float">
            <text:p>119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92" calcext:value-type="float">
            <text:p>119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4" calcext:value-type="float">
            <text:p>15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93" calcext:value-type="float">
            <text:p>119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94" calcext:value-type="float">
            <text:p>119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95" calcext:value-type="float">
            <text:p>119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96" calcext:value-type="float">
            <text:p>119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97" calcext:value-type="float">
            <text:p>119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98" calcext:value-type="float">
            <text:p>119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99" calcext:value-type="float">
            <text:p>119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00" calcext:value-type="float">
            <text:p>120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01" calcext:value-type="float">
            <text:p>120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02" calcext:value-type="float">
            <text:p>120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03" calcext:value-type="float">
            <text:p>120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04" calcext:value-type="float">
            <text:p>120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05" calcext:value-type="float">
            <text:p>120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06" calcext:value-type="float">
            <text:p>120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07" calcext:value-type="float">
            <text:p>120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08" calcext:value-type="float">
            <text:p>120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09" calcext:value-type="float">
            <text:p>120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10" calcext:value-type="float">
            <text:p>121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11" calcext:value-type="float">
            <text:p>121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12" calcext:value-type="float">
            <text:p>121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13" calcext:value-type="float">
            <text:p>121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14" calcext:value-type="float">
            <text:p>121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15" calcext:value-type="float">
            <text:p>121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16" calcext:value-type="float">
            <text:p>121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17" calcext:value-type="float">
            <text:p>121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18" calcext:value-type="float">
            <text:p>121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19" calcext:value-type="float">
            <text:p>121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36" calcext:value-type="float">
            <text:p>136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21" calcext:value-type="float">
            <text:p>122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22" calcext:value-type="float">
            <text:p>122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23" calcext:value-type="float">
            <text:p>122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24" calcext:value-type="float">
            <text:p>122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25" calcext:value-type="float">
            <text:p>122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26" calcext:value-type="float">
            <text:p>122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27" calcext:value-type="float">
            <text:p>122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28" calcext:value-type="float">
            <text:p>122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29" calcext:value-type="float">
            <text:p>122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30" calcext:value-type="float">
            <text:p>123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31" calcext:value-type="float">
            <text:p>123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32" calcext:value-type="float">
            <text:p>123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33" calcext:value-type="float">
            <text:p>123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34" calcext:value-type="float">
            <text:p>123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35" calcext:value-type="float">
            <text:p>123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36" calcext:value-type="float">
            <text:p>123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37" calcext:value-type="float">
            <text:p>123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38" calcext:value-type="float">
            <text:p>123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39" calcext:value-type="float">
            <text:p>123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40" calcext:value-type="float">
            <text:p>124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41" calcext:value-type="float">
            <text:p>124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42" calcext:value-type="float">
            <text:p>124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43" calcext:value-type="float">
            <text:p>124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44" calcext:value-type="float">
            <text:p>124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45" calcext:value-type="float">
            <text:p>124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46" calcext:value-type="float">
            <text:p>124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47" calcext:value-type="float">
            <text:p>124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48" calcext:value-type="float">
            <text:p>124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49" calcext:value-type="float">
            <text:p>124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50" calcext:value-type="float">
            <text:p>125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51" calcext:value-type="float">
            <text:p>125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52" calcext:value-type="float">
            <text:p>125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53" calcext:value-type="float">
            <text:p>125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54" calcext:value-type="float">
            <text:p>125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55" calcext:value-type="float">
            <text:p>125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56" calcext:value-type="float">
            <text:p>125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57" calcext:value-type="float">
            <text:p>125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58" calcext:value-type="float">
            <text:p>125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59" calcext:value-type="float">
            <text:p>125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60" calcext:value-type="float">
            <text:p>126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61" calcext:value-type="float">
            <text:p>126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62" calcext:value-type="float">
            <text:p>126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63" calcext:value-type="float">
            <text:p>126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64" calcext:value-type="float">
            <text:p>126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65" calcext:value-type="float">
            <text:p>126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66" calcext:value-type="float">
            <text:p>126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67" calcext:value-type="float">
            <text:p>126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68" calcext:value-type="float">
            <text:p>126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70" calcext:value-type="float">
            <text:p>127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71" calcext:value-type="float">
            <text:p>127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72" calcext:value-type="float">
            <text:p>127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73" calcext:value-type="float">
            <text:p>127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74" calcext:value-type="float">
            <text:p>127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75" calcext:value-type="float">
            <text:p>127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76" calcext:value-type="float">
            <text:p>127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6" calcext:value-type="float">
            <text:p>146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77" calcext:value-type="float">
            <text:p>127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78" calcext:value-type="float">
            <text:p>127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79" calcext:value-type="float">
            <text:p>127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80" calcext:value-type="float">
            <text:p>128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81" calcext:value-type="float">
            <text:p>128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calcext:value-type="float">
            <text:p>128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calcext:value-type="float">
            <text:p>128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84" calcext:value-type="float">
            <text:p>128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85" calcext:value-type="float">
            <text:p>128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86" calcext:value-type="float">
            <text:p>128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87" calcext:value-type="float">
            <text:p>128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88" calcext:value-type="float">
            <text:p>128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89" calcext:value-type="float">
            <text:p>128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90" calcext:value-type="float">
            <text:p>129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91" calcext:value-type="float">
            <text:p>129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92" calcext:value-type="float">
            <text:p>129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93" calcext:value-type="float">
            <text:p>129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94" calcext:value-type="float">
            <text:p>129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68" calcext:value-type="float">
            <text:p>68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95" calcext:value-type="float">
            <text:p>129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96" calcext:value-type="float">
            <text:p>129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97" calcext:value-type="float">
            <text:p>129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98" calcext:value-type="float">
            <text:p>129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99" calcext:value-type="float">
            <text:p>129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300" calcext:value-type="float">
            <text:p>130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301" calcext:value-type="float">
            <text:p>130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02" calcext:value-type="float">
            <text:p>130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03" calcext:value-type="float">
            <text:p>1303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304" calcext:value-type="float">
            <text:p>1304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305" calcext:value-type="float">
            <text:p>1305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306" calcext:value-type="float">
            <text:p>1306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307" calcext:value-type="float">
            <text:p>1307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308" calcext:value-type="float">
            <text:p>1308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309" calcext:value-type="float">
            <text:p>1309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310" calcext:value-type="float">
            <text:p>1310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311" calcext:value-type="float">
            <text:p>1311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312" calcext:value-type="float">
            <text:p>1312</text:p>
          </table:table-cell>
          <table:table-cell table:style-name="ce10" office:value-type="date" office:date-value="2025-06-03" calcext:value-type="date">
            <text:p>03.06.2025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313" calcext:value-type="float">
            <text:p>1313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4" calcext:value-type="float">
            <text:p>1314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5" calcext:value-type="float">
            <text:p>1315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6" calcext:value-type="float">
            <text:p>1316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7" calcext:value-type="float">
            <text:p>1317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8" calcext:value-type="float">
            <text:p>1318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9" calcext:value-type="float">
            <text:p>1319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0" calcext:value-type="float">
            <text:p>1320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1" calcext:value-type="float">
            <text:p>1321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2" calcext:value-type="float">
            <text:p>1322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3" calcext:value-type="float">
            <text:p>1323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4" calcext:value-type="float">
            <text:p>1324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5" calcext:value-type="float">
            <text:p>1325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6" calcext:value-type="float">
            <text:p>1326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7" calcext:value-type="float">
            <text:p>1327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8" calcext:value-type="float">
            <text:p>1328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9" calcext:value-type="float">
            <text:p>1329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0" calcext:value-type="float">
            <text:p>1330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32" calcext:value-type="float">
            <text:p>13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1" calcext:value-type="float">
            <text:p>1331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2" calcext:value-type="float">
            <text:p>1332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3" calcext:value-type="float">
            <text:p>1333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4" calcext:value-type="float">
            <text:p>1334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5" calcext:value-type="float">
            <text:p>1335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6" calcext:value-type="float">
            <text:p>1336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7" calcext:value-type="float">
            <text:p>1337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8" calcext:value-type="float">
            <text:p>1338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9" calcext:value-type="float">
            <text:p>1339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0" calcext:value-type="float">
            <text:p>1340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1" calcext:value-type="float">
            <text:p>1341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2" calcext:value-type="float">
            <text:p>1342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3" calcext:value-type="float">
            <text:p>1343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4" calcext:value-type="float">
            <text:p>1344</text:p>
          </table:table-cell>
          <table:table-cell table:style-name="ce10" office:value-type="date" office:date-value="2025-06-04" calcext:value-type="date">
            <text:p>04.06.2025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5" calcext:value-type="float">
            <text:p>134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46" calcext:value-type="float">
            <text:p>134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47" calcext:value-type="float">
            <text:p>134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48" calcext:value-type="float">
            <text:p>134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49" calcext:value-type="float">
            <text:p>134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50" calcext:value-type="float">
            <text:p>135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51" calcext:value-type="float">
            <text:p>135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52" calcext:value-type="float">
            <text:p>135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53" calcext:value-type="float">
            <text:p>135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54" calcext:value-type="float">
            <text:p>135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55" calcext:value-type="float">
            <text:p>135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356" calcext:value-type="float">
            <text:p>135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357" calcext:value-type="float">
            <text:p>135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358" calcext:value-type="float">
            <text:p>135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359" calcext:value-type="float">
            <text:p>135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360" calcext:value-type="float">
            <text:p>136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361" calcext:value-type="float">
            <text:p>136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62" calcext:value-type="float">
            <text:p>136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63" calcext:value-type="float">
            <text:p>136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64" calcext:value-type="float">
            <text:p>136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65" calcext:value-type="float">
            <text:p>136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66" calcext:value-type="float">
            <text:p>136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67" calcext:value-type="float">
            <text:p>136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368" calcext:value-type="float">
            <text:p>136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369" calcext:value-type="float">
            <text:p>136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370" calcext:value-type="float">
            <text:p>137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371" calcext:value-type="float">
            <text:p>137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72" calcext:value-type="float">
            <text:p>137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73" calcext:value-type="float">
            <text:p>137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74" calcext:value-type="float">
            <text:p>137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75" calcext:value-type="float">
            <text:p>137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376" calcext:value-type="float">
            <text:p>137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377" calcext:value-type="float">
            <text:p>137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378" calcext:value-type="float">
            <text:p>137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379" calcext:value-type="float">
            <text:p>137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80" calcext:value-type="float">
            <text:p>138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81" calcext:value-type="float">
            <text:p>138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382" calcext:value-type="float">
            <text:p>138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383" calcext:value-type="float">
            <text:p>138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384" calcext:value-type="float">
            <text:p>138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385" calcext:value-type="float">
            <text:p>138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386" calcext:value-type="float">
            <text:p>138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387" calcext:value-type="float">
            <text:p>138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88" calcext:value-type="float">
            <text:p>138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89" calcext:value-type="float">
            <text:p>138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90" calcext:value-type="float">
            <text:p>139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91" calcext:value-type="float">
            <text:p>139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92" calcext:value-type="float">
            <text:p>139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93" calcext:value-type="float">
            <text:p>139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94" calcext:value-type="float">
            <text:p>139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95" calcext:value-type="float">
            <text:p>139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96" calcext:value-type="float">
            <text:p>139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97" calcext:value-type="float">
            <text:p>139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98" calcext:value-type="float">
            <text:p>139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99" calcext:value-type="float">
            <text:p>139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00" calcext:value-type="float">
            <text:p>140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01" calcext:value-type="float">
            <text:p>140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02" calcext:value-type="float">
            <text:p>140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03" calcext:value-type="float">
            <text:p>140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04" calcext:value-type="float">
            <text:p>140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05" calcext:value-type="float">
            <text:p>140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06" calcext:value-type="float">
            <text:p>140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07" calcext:value-type="float">
            <text:p>140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08" calcext:value-type="float">
            <text:p>140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09" calcext:value-type="float">
            <text:p>140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10" calcext:value-type="float">
            <text:p>141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11" calcext:value-type="float">
            <text:p>141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12" calcext:value-type="float">
            <text:p>141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13" calcext:value-type="float">
            <text:p>141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14" calcext:value-type="float">
            <text:p>141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15" calcext:value-type="float">
            <text:p>141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16" calcext:value-type="float">
            <text:p>141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17" calcext:value-type="float">
            <text:p>141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18" calcext:value-type="float">
            <text:p>141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19" calcext:value-type="float">
            <text:p>141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20" calcext:value-type="float">
            <text:p>142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21" calcext:value-type="float">
            <text:p>142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22" calcext:value-type="float">
            <text:p>142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23" calcext:value-type="float">
            <text:p>142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24" calcext:value-type="float">
            <text:p>142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25" calcext:value-type="float">
            <text:p>142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26" calcext:value-type="float">
            <text:p>142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27" calcext:value-type="float">
            <text:p>142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28" calcext:value-type="float">
            <text:p>142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29" calcext:value-type="float">
            <text:p>142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30" calcext:value-type="float">
            <text:p>143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31" calcext:value-type="float">
            <text:p>143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32" calcext:value-type="float">
            <text:p>143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33" calcext:value-type="float">
            <text:p>143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34" calcext:value-type="float">
            <text:p>143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35" calcext:value-type="float">
            <text:p>143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36" calcext:value-type="float">
            <text:p>143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37" calcext:value-type="float">
            <text:p>143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38" calcext:value-type="float">
            <text:p>143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39" calcext:value-type="float">
            <text:p>143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40" calcext:value-type="float">
            <text:p>144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41" calcext:value-type="float">
            <text:p>144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42" calcext:value-type="float">
            <text:p>144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43" calcext:value-type="float">
            <text:p>144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44" calcext:value-type="float">
            <text:p>144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45" calcext:value-type="float">
            <text:p>144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46" calcext:value-type="float">
            <text:p>144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47" calcext:value-type="float">
            <text:p>144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48" calcext:value-type="float">
            <text:p>144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49" calcext:value-type="float">
            <text:p>144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50" calcext:value-type="float">
            <text:p>145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51" calcext:value-type="float">
            <text:p>145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52" calcext:value-type="float">
            <text:p>145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53" calcext:value-type="float">
            <text:p>145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54" calcext:value-type="float">
            <text:p>145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55" calcext:value-type="float">
            <text:p>145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56" calcext:value-type="float">
            <text:p>145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57" calcext:value-type="float">
            <text:p>145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58" calcext:value-type="float">
            <text:p>145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59" calcext:value-type="float">
            <text:p>145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60" calcext:value-type="float">
            <text:p>146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61" calcext:value-type="float">
            <text:p>146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2" calcext:value-type="float">
            <text:p>146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3" calcext:value-type="float">
            <text:p>146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64" calcext:value-type="float">
            <text:p>146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65" calcext:value-type="float">
            <text:p>146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66" calcext:value-type="float">
            <text:p>146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67" calcext:value-type="float">
            <text:p>146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8" calcext:value-type="float">
            <text:p>146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9" calcext:value-type="float">
            <text:p>146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70" calcext:value-type="float">
            <text:p>147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71" calcext:value-type="float">
            <text:p>147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72" calcext:value-type="float">
            <text:p>147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73" calcext:value-type="float">
            <text:p>147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74" calcext:value-type="float">
            <text:p>147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75" calcext:value-type="float">
            <text:p>147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76" calcext:value-type="float">
            <text:p>147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77" calcext:value-type="float">
            <text:p>147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78" calcext:value-type="float">
            <text:p>147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79" calcext:value-type="float">
            <text:p>147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80" calcext:value-type="float">
            <text:p>148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81" calcext:value-type="float">
            <text:p>148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82" calcext:value-type="float">
            <text:p>148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83" calcext:value-type="float">
            <text:p>148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84" calcext:value-type="float">
            <text:p>148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85" calcext:value-type="float">
            <text:p>148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86" calcext:value-type="float">
            <text:p>148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87" calcext:value-type="float">
            <text:p>148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88" calcext:value-type="float">
            <text:p>148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89" calcext:value-type="float">
            <text:p>148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90" calcext:value-type="float">
            <text:p>149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91" calcext:value-type="float">
            <text:p>149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92" calcext:value-type="float">
            <text:p>149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93" calcext:value-type="float">
            <text:p>149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94" calcext:value-type="float">
            <text:p>149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95" calcext:value-type="float">
            <text:p>149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96" calcext:value-type="float">
            <text:p>149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97" calcext:value-type="float">
            <text:p>149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98" calcext:value-type="float">
            <text:p>149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99" calcext:value-type="float">
            <text:p>149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00" calcext:value-type="float">
            <text:p>150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01" calcext:value-type="float">
            <text:p>150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02" calcext:value-type="float">
            <text:p>150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03" calcext:value-type="float">
            <text:p>150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04" calcext:value-type="float">
            <text:p>150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05" calcext:value-type="float">
            <text:p>150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06" calcext:value-type="float">
            <text:p>150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07" calcext:value-type="float">
            <text:p>150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08" calcext:value-type="float">
            <text:p>150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09" calcext:value-type="float">
            <text:p>150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10" calcext:value-type="float">
            <text:p>151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11" calcext:value-type="float">
            <text:p>151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12" calcext:value-type="float">
            <text:p>151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13" calcext:value-type="float">
            <text:p>151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14" calcext:value-type="float">
            <text:p>151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15" calcext:value-type="float">
            <text:p>151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16" calcext:value-type="float">
            <text:p>151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17" calcext:value-type="float">
            <text:p>151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18" calcext:value-type="float">
            <text:p>151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19" calcext:value-type="float">
            <text:p>151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20" calcext:value-type="float">
            <text:p>152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21" calcext:value-type="float">
            <text:p>152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22" calcext:value-type="float">
            <text:p>152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23" calcext:value-type="float">
            <text:p>152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24" calcext:value-type="float">
            <text:p>152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25" calcext:value-type="float">
            <text:p>152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26" calcext:value-type="float">
            <text:p>152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27" calcext:value-type="float">
            <text:p>152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28" calcext:value-type="float">
            <text:p>152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29" calcext:value-type="float">
            <text:p>152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0" calcext:value-type="float">
            <text:p>153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6" calcext:value-type="float">
            <text:p>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1" calcext:value-type="float">
            <text:p>153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32" calcext:value-type="float">
            <text:p>153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33" calcext:value-type="float">
            <text:p>153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34" calcext:value-type="float">
            <text:p>153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35" calcext:value-type="float">
            <text:p>153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36" calcext:value-type="float">
            <text:p>153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37" calcext:value-type="float">
            <text:p>153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8" calcext:value-type="float">
            <text:p>153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9" calcext:value-type="float">
            <text:p>153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0" calcext:value-type="float">
            <text:p>154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1" calcext:value-type="float">
            <text:p>154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42" calcext:value-type="float">
            <text:p>154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43" calcext:value-type="float">
            <text:p>154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44" calcext:value-type="float">
            <text:p>154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45" calcext:value-type="float">
            <text:p>154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46" calcext:value-type="float">
            <text:p>154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47" calcext:value-type="float">
            <text:p>154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8" calcext:value-type="float">
            <text:p>154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9" calcext:value-type="float">
            <text:p>154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0" calcext:value-type="float">
            <text:p>155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1" calcext:value-type="float">
            <text:p>155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52" calcext:value-type="float">
            <text:p>155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53" calcext:value-type="float">
            <text:p>155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54" calcext:value-type="float">
            <text:p>155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55" calcext:value-type="float">
            <text:p>155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6" calcext:value-type="float">
            <text:p>155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7" calcext:value-type="float">
            <text:p>155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58" calcext:value-type="float">
            <text:p>155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59" calcext:value-type="float">
            <text:p>155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60" calcext:value-type="float">
            <text:p>156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61" calcext:value-type="float">
            <text:p>156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62" calcext:value-type="float">
            <text:p>156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63" calcext:value-type="float">
            <text:p>156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64" calcext:value-type="float">
            <text:p>156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65" calcext:value-type="float">
            <text:p>156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66" calcext:value-type="float">
            <text:p>156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67" calcext:value-type="float">
            <text:p>156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68" calcext:value-type="float">
            <text:p>156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69" calcext:value-type="float">
            <text:p>156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70" calcext:value-type="float">
            <text:p>157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71" calcext:value-type="float">
            <text:p>157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72" calcext:value-type="float">
            <text:p>157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73" calcext:value-type="float">
            <text:p>157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74" calcext:value-type="float">
            <text:p>157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" calcext:value-type="float">
            <text:p>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75" calcext:value-type="float">
            <text:p>157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76" calcext:value-type="float">
            <text:p>157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77" calcext:value-type="float">
            <text:p>157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78" calcext:value-type="float">
            <text:p>157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79" calcext:value-type="float">
            <text:p>157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80" calcext:value-type="float">
            <text:p>158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81" calcext:value-type="float">
            <text:p>158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82" calcext:value-type="float">
            <text:p>158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83" calcext:value-type="float">
            <text:p>158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84" calcext:value-type="float">
            <text:p>158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85" calcext:value-type="float">
            <text:p>158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86" calcext:value-type="float">
            <text:p>158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87" calcext:value-type="float">
            <text:p>158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88" calcext:value-type="float">
            <text:p>158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89" calcext:value-type="float">
            <text:p>158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90" calcext:value-type="float">
            <text:p>159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91" calcext:value-type="float">
            <text:p>159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92" calcext:value-type="float">
            <text:p>159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93" calcext:value-type="float">
            <text:p>159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94" calcext:value-type="float">
            <text:p>159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95" calcext:value-type="float">
            <text:p>159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96" calcext:value-type="float">
            <text:p>159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97" calcext:value-type="float">
            <text:p>159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98" calcext:value-type="float">
            <text:p>159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99" calcext:value-type="float">
            <text:p>159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00" calcext:value-type="float">
            <text:p>160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01" calcext:value-type="float">
            <text:p>160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02" calcext:value-type="float">
            <text:p>160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03" calcext:value-type="float">
            <text:p>160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04" calcext:value-type="float">
            <text:p>160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05" calcext:value-type="float">
            <text:p>160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06" calcext:value-type="float">
            <text:p>160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07" calcext:value-type="float">
            <text:p>160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08" calcext:value-type="float">
            <text:p>160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09" calcext:value-type="float">
            <text:p>160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10" calcext:value-type="float">
            <text:p>161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11" calcext:value-type="float">
            <text:p>161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12" calcext:value-type="float">
            <text:p>161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13" calcext:value-type="float">
            <text:p>161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14" calcext:value-type="float">
            <text:p>161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15" calcext:value-type="float">
            <text:p>161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16" calcext:value-type="float">
            <text:p>161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17" calcext:value-type="float">
            <text:p>161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18" calcext:value-type="float">
            <text:p>161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19" calcext:value-type="float">
            <text:p>161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20" calcext:value-type="float">
            <text:p>162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21" calcext:value-type="float">
            <text:p>162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22" calcext:value-type="float">
            <text:p>162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23" calcext:value-type="float">
            <text:p>162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24" calcext:value-type="float">
            <text:p>162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25" calcext:value-type="float">
            <text:p>162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26" calcext:value-type="float">
            <text:p>162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27" calcext:value-type="float">
            <text:p>162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28" calcext:value-type="float">
            <text:p>162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29" calcext:value-type="float">
            <text:p>162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30" calcext:value-type="float">
            <text:p>163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31" calcext:value-type="float">
            <text:p>163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32" calcext:value-type="float">
            <text:p>163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33" calcext:value-type="float">
            <text:p>163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34" calcext:value-type="float">
            <text:p>163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35" calcext:value-type="float">
            <text:p>163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36" calcext:value-type="float">
            <text:p>163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37" calcext:value-type="float">
            <text:p>163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38" calcext:value-type="float">
            <text:p>163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39" calcext:value-type="float">
            <text:p>163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40" calcext:value-type="float">
            <text:p>164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41" calcext:value-type="float">
            <text:p>164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42" calcext:value-type="float">
            <text:p>164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43" calcext:value-type="float">
            <text:p>164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44" calcext:value-type="float">
            <text:p>164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45" calcext:value-type="float">
            <text:p>164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46" calcext:value-type="float">
            <text:p>164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47" calcext:value-type="float">
            <text:p>164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48" calcext:value-type="float">
            <text:p>164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49" calcext:value-type="float">
            <text:p>164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50" calcext:value-type="float">
            <text:p>165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51" calcext:value-type="float">
            <text:p>165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52" calcext:value-type="float">
            <text:p>165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53" calcext:value-type="float">
            <text:p>165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54" calcext:value-type="float">
            <text:p>165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55" calcext:value-type="float">
            <text:p>165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56" calcext:value-type="float">
            <text:p>165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57" calcext:value-type="float">
            <text:p>165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58" calcext:value-type="float">
            <text:p>165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59" calcext:value-type="float">
            <text:p>165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60" calcext:value-type="float">
            <text:p>166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61" calcext:value-type="float">
            <text:p>166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62" calcext:value-type="float">
            <text:p>166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63" calcext:value-type="float">
            <text:p>166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64" calcext:value-type="float">
            <text:p>166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65" calcext:value-type="float">
            <text:p>166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66" calcext:value-type="float">
            <text:p>166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67" calcext:value-type="float">
            <text:p>166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68" calcext:value-type="float">
            <text:p>166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69" calcext:value-type="float">
            <text:p>166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70" calcext:value-type="float">
            <text:p>167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71" calcext:value-type="float">
            <text:p>167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72" calcext:value-type="float">
            <text:p>167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73" calcext:value-type="float">
            <text:p>167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74" calcext:value-type="float">
            <text:p>167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75" calcext:value-type="float">
            <text:p>167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76" calcext:value-type="float">
            <text:p>167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77" calcext:value-type="float">
            <text:p>167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78" calcext:value-type="float">
            <text:p>167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79" calcext:value-type="float">
            <text:p>167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80" calcext:value-type="float">
            <text:p>168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81" calcext:value-type="float">
            <text:p>168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2" calcext:value-type="float">
            <text:p>168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3" calcext:value-type="float">
            <text:p>168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84" calcext:value-type="float">
            <text:p>168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85" calcext:value-type="float">
            <text:p>168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86" calcext:value-type="float">
            <text:p>168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87" calcext:value-type="float">
            <text:p>168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8" calcext:value-type="float">
            <text:p>168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9" calcext:value-type="float">
            <text:p>168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90" calcext:value-type="float">
            <text:p>169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91" calcext:value-type="float">
            <text:p>169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92" calcext:value-type="float">
            <text:p>169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93" calcext:value-type="float">
            <text:p>169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94" calcext:value-type="float">
            <text:p>169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95" calcext:value-type="float">
            <text:p>169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96" calcext:value-type="float">
            <text:p>169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97" calcext:value-type="float">
            <text:p>169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98" calcext:value-type="float">
            <text:p>169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99" calcext:value-type="float">
            <text:p>169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00" calcext:value-type="float">
            <text:p>170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01" calcext:value-type="float">
            <text:p>170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02" calcext:value-type="float">
            <text:p>170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03" calcext:value-type="float">
            <text:p>170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04" calcext:value-type="float">
            <text:p>170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05" calcext:value-type="float">
            <text:p>170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06" calcext:value-type="float">
            <text:p>170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07" calcext:value-type="float">
            <text:p>170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08" calcext:value-type="float">
            <text:p>170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09" calcext:value-type="float">
            <text:p>170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10" calcext:value-type="float">
            <text:p>171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11" calcext:value-type="float">
            <text:p>171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12" calcext:value-type="float">
            <text:p>171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13" calcext:value-type="float">
            <text:p>171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14" calcext:value-type="float">
            <text:p>171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15" calcext:value-type="float">
            <text:p>171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16" calcext:value-type="float">
            <text:p>171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17" calcext:value-type="float">
            <text:p>171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18" calcext:value-type="float">
            <text:p>171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19" calcext:value-type="float">
            <text:p>171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20" calcext:value-type="float">
            <text:p>172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21" calcext:value-type="float">
            <text:p>172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22" calcext:value-type="float">
            <text:p>172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23" calcext:value-type="float">
            <text:p>172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24" calcext:value-type="float">
            <text:p>172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25" calcext:value-type="float">
            <text:p>172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26" calcext:value-type="float">
            <text:p>172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27" calcext:value-type="float">
            <text:p>172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28" calcext:value-type="float">
            <text:p>172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29" calcext:value-type="float">
            <text:p>172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30" calcext:value-type="float">
            <text:p>173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31" calcext:value-type="float">
            <text:p>173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32" calcext:value-type="float">
            <text:p>173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33" calcext:value-type="float">
            <text:p>173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34" calcext:value-type="float">
            <text:p>173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35" calcext:value-type="float">
            <text:p>173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36" calcext:value-type="float">
            <text:p>173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37" calcext:value-type="float">
            <text:p>173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38" calcext:value-type="float">
            <text:p>173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39" calcext:value-type="float">
            <text:p>173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40" calcext:value-type="float">
            <text:p>174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41" calcext:value-type="float">
            <text:p>174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42" calcext:value-type="float">
            <text:p>174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43" calcext:value-type="float">
            <text:p>174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44" calcext:value-type="float">
            <text:p>174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45" calcext:value-type="float">
            <text:p>174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46" calcext:value-type="float">
            <text:p>174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47" calcext:value-type="float">
            <text:p>174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48" calcext:value-type="float">
            <text:p>174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5" calcext:value-type="float">
            <text:p>5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49" calcext:value-type="float">
            <text:p>174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0" calcext:value-type="float">
            <text:p>175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1" calcext:value-type="float">
            <text:p>175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52" calcext:value-type="float">
            <text:p>175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53" calcext:value-type="float">
            <text:p>175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54" calcext:value-type="float">
            <text:p>175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55" calcext:value-type="float">
            <text:p>175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56" calcext:value-type="float">
            <text:p>175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57" calcext:value-type="float">
            <text:p>175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8" calcext:value-type="float">
            <text:p>175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9" calcext:value-type="float">
            <text:p>175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0" calcext:value-type="float">
            <text:p>176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1" calcext:value-type="float">
            <text:p>176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62" calcext:value-type="float">
            <text:p>176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63" calcext:value-type="float">
            <text:p>176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64" calcext:value-type="float">
            <text:p>176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65" calcext:value-type="float">
            <text:p>176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66" calcext:value-type="float">
            <text:p>176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67" calcext:value-type="float">
            <text:p>176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8" calcext:value-type="float">
            <text:p>176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9" calcext:value-type="float">
            <text:p>176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0" calcext:value-type="float">
            <text:p>177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1" calcext:value-type="float">
            <text:p>177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72" calcext:value-type="float">
            <text:p>177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73" calcext:value-type="float">
            <text:p>177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74" calcext:value-type="float">
            <text:p>177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75" calcext:value-type="float">
            <text:p>177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6" calcext:value-type="float">
            <text:p>177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7" calcext:value-type="float">
            <text:p>177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78" calcext:value-type="float">
            <text:p>177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79" calcext:value-type="float">
            <text:p>177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80" calcext:value-type="float">
            <text:p>178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81" calcext:value-type="float">
            <text:p>178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82" calcext:value-type="float">
            <text:p>178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83" calcext:value-type="float">
            <text:p>178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84" calcext:value-type="float">
            <text:p>178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85" calcext:value-type="float">
            <text:p>178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86" calcext:value-type="float">
            <text:p>178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87" calcext:value-type="float">
            <text:p>178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88" calcext:value-type="float">
            <text:p>178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89" calcext:value-type="float">
            <text:p>178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90" calcext:value-type="float">
            <text:p>179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91" calcext:value-type="float">
            <text:p>179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92" calcext:value-type="float">
            <text:p>179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93" calcext:value-type="float">
            <text:p>179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94" calcext:value-type="float">
            <text:p>179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95" calcext:value-type="float">
            <text:p>179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96" calcext:value-type="float">
            <text:p>179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97" calcext:value-type="float">
            <text:p>179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98" calcext:value-type="float">
            <text:p>179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99" calcext:value-type="float">
            <text:p>179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00" calcext:value-type="float">
            <text:p>180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01" calcext:value-type="float">
            <text:p>180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02" calcext:value-type="float">
            <text:p>180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03" calcext:value-type="float">
            <text:p>180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04" calcext:value-type="float">
            <text:p>180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05" calcext:value-type="float">
            <text:p>180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06" calcext:value-type="float">
            <text:p>180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07" calcext:value-type="float">
            <text:p>180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08" calcext:value-type="float">
            <text:p>180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09" calcext:value-type="float">
            <text:p>180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10" calcext:value-type="float">
            <text:p>181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11" calcext:value-type="float">
            <text:p>181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12" calcext:value-type="float">
            <text:p>181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13" calcext:value-type="float">
            <text:p>181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14" calcext:value-type="float">
            <text:p>181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15" calcext:value-type="float">
            <text:p>181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16" calcext:value-type="float">
            <text:p>181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17" calcext:value-type="float">
            <text:p>181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18" calcext:value-type="float">
            <text:p>181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19" calcext:value-type="float">
            <text:p>181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20" calcext:value-type="float">
            <text:p>182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21" calcext:value-type="float">
            <text:p>182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22" calcext:value-type="float">
            <text:p>182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23" calcext:value-type="float">
            <text:p>182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24" calcext:value-type="float">
            <text:p>182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25" calcext:value-type="float">
            <text:p>182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26" calcext:value-type="float">
            <text:p>182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27" calcext:value-type="float">
            <text:p>182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28" calcext:value-type="float">
            <text:p>182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29" calcext:value-type="float">
            <text:p>182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30" calcext:value-type="float">
            <text:p>183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31" calcext:value-type="float">
            <text:p>183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32" calcext:value-type="float">
            <text:p>183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33" calcext:value-type="float">
            <text:p>183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34" calcext:value-type="float">
            <text:p>183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35" calcext:value-type="float">
            <text:p>183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36" calcext:value-type="float">
            <text:p>183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37" calcext:value-type="float">
            <text:p>183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38" calcext:value-type="float">
            <text:p>183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39" calcext:value-type="float">
            <text:p>183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40" calcext:value-type="float">
            <text:p>184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41" calcext:value-type="float">
            <text:p>184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42" calcext:value-type="float">
            <text:p>184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43" calcext:value-type="float">
            <text:p>184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44" calcext:value-type="float">
            <text:p>184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45" calcext:value-type="float">
            <text:p>184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46" calcext:value-type="float">
            <text:p>184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47" calcext:value-type="float">
            <text:p>184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48" calcext:value-type="float">
            <text:p>184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49" calcext:value-type="float">
            <text:p>184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50" calcext:value-type="float">
            <text:p>185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51" calcext:value-type="float">
            <text:p>185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52" calcext:value-type="float">
            <text:p>185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53" calcext:value-type="float">
            <text:p>185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54" calcext:value-type="float">
            <text:p>185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55" calcext:value-type="float">
            <text:p>185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56" calcext:value-type="float">
            <text:p>185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57" calcext:value-type="float">
            <text:p>185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58" calcext:value-type="float">
            <text:p>185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59" calcext:value-type="float">
            <text:p>185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60" calcext:value-type="float">
            <text:p>186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61" calcext:value-type="float">
            <text:p>186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62" calcext:value-type="float">
            <text:p>186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63" calcext:value-type="float">
            <text:p>186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64" calcext:value-type="float">
            <text:p>186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65" calcext:value-type="float">
            <text:p>186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66" calcext:value-type="float">
            <text:p>186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67" calcext:value-type="float">
            <text:p>186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68" calcext:value-type="float">
            <text:p>186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69" calcext:value-type="float">
            <text:p>186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70" calcext:value-type="float">
            <text:p>187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71" calcext:value-type="float">
            <text:p>187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72" calcext:value-type="float">
            <text:p>187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73" calcext:value-type="float">
            <text:p>187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74" calcext:value-type="float">
            <text:p>187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75" calcext:value-type="float">
            <text:p>187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76" calcext:value-type="float">
            <text:p>187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77" calcext:value-type="float">
            <text:p>187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78" calcext:value-type="float">
            <text:p>187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79" calcext:value-type="float">
            <text:p>187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80" calcext:value-type="float">
            <text:p>188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81" calcext:value-type="float">
            <text:p>188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82" calcext:value-type="float">
            <text:p>188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83" calcext:value-type="float">
            <text:p>188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84" calcext:value-type="float">
            <text:p>188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85" calcext:value-type="float">
            <text:p>188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86" calcext:value-type="float">
            <text:p>188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87" calcext:value-type="float">
            <text:p>188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88" calcext:value-type="float">
            <text:p>188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89" calcext:value-type="float">
            <text:p>188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90" calcext:value-type="float">
            <text:p>189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91" calcext:value-type="float">
            <text:p>189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92" calcext:value-type="float">
            <text:p>189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93" calcext:value-type="float">
            <text:p>189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94" calcext:value-type="float">
            <text:p>189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95" calcext:value-type="float">
            <text:p>189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96" calcext:value-type="float">
            <text:p>189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97" calcext:value-type="float">
            <text:p>189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98" calcext:value-type="float">
            <text:p>189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99" calcext:value-type="float">
            <text:p>189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00" calcext:value-type="float">
            <text:p>190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01" calcext:value-type="float">
            <text:p>190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2" calcext:value-type="float">
            <text:p>190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3" calcext:value-type="float">
            <text:p>190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04" calcext:value-type="float">
            <text:p>190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05" calcext:value-type="float">
            <text:p>190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06" calcext:value-type="float">
            <text:p>190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07" calcext:value-type="float">
            <text:p>190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8" calcext:value-type="float">
            <text:p>190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9" calcext:value-type="float">
            <text:p>190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10" calcext:value-type="float">
            <text:p>191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11" calcext:value-type="float">
            <text:p>191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12" calcext:value-type="float">
            <text:p>191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13" calcext:value-type="float">
            <text:p>191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14" calcext:value-type="float">
            <text:p>191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15" calcext:value-type="float">
            <text:p>191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16" calcext:value-type="float">
            <text:p>191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17" calcext:value-type="float">
            <text:p>191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18" calcext:value-type="float">
            <text:p>191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19" calcext:value-type="float">
            <text:p>191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20" calcext:value-type="float">
            <text:p>192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21" calcext:value-type="float">
            <text:p>192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22" calcext:value-type="float">
            <text:p>192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23" calcext:value-type="float">
            <text:p>192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24" calcext:value-type="float">
            <text:p>192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25" calcext:value-type="float">
            <text:p>192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26" calcext:value-type="float">
            <text:p>192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27" calcext:value-type="float">
            <text:p>192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28" calcext:value-type="float">
            <text:p>192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29" calcext:value-type="float">
            <text:p>192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30" calcext:value-type="float">
            <text:p>193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31" calcext:value-type="float">
            <text:p>193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32" calcext:value-type="float">
            <text:p>193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33" calcext:value-type="float">
            <text:p>193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34" calcext:value-type="float">
            <text:p>193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35" calcext:value-type="float">
            <text:p>193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36" calcext:value-type="float">
            <text:p>193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37" calcext:value-type="float">
            <text:p>193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38" calcext:value-type="float">
            <text:p>193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39" calcext:value-type="float">
            <text:p>193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40" calcext:value-type="float">
            <text:p>194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41" calcext:value-type="float">
            <text:p>194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42" calcext:value-type="float">
            <text:p>194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43" calcext:value-type="float">
            <text:p>194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44" calcext:value-type="float">
            <text:p>194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45" calcext:value-type="float">
            <text:p>194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46" calcext:value-type="float">
            <text:p>194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47" calcext:value-type="float">
            <text:p>194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48" calcext:value-type="float">
            <text:p>194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49" calcext:value-type="float">
            <text:p>194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50" calcext:value-type="float">
            <text:p>195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51" calcext:value-type="float">
            <text:p>195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52" calcext:value-type="float">
            <text:p>195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53" calcext:value-type="float">
            <text:p>195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54" calcext:value-type="float">
            <text:p>195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55" calcext:value-type="float">
            <text:p>195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56" calcext:value-type="float">
            <text:p>195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57" calcext:value-type="float">
            <text:p>195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58" calcext:value-type="float">
            <text:p>195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59" calcext:value-type="float">
            <text:p>195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60" calcext:value-type="float">
            <text:p>196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61" calcext:value-type="float">
            <text:p>196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62" calcext:value-type="float">
            <text:p>196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63" calcext:value-type="float">
            <text:p>196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64" calcext:value-type="float">
            <text:p>196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65" calcext:value-type="float">
            <text:p>196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66" calcext:value-type="float">
            <text:p>196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67" calcext:value-type="float">
            <text:p>196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68" calcext:value-type="float">
            <text:p>196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69" calcext:value-type="float">
            <text:p>196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0" calcext:value-type="float">
            <text:p>197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1" calcext:value-type="float">
            <text:p>197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72" calcext:value-type="float">
            <text:p>197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73" calcext:value-type="float">
            <text:p>197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74" calcext:value-type="float">
            <text:p>197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75" calcext:value-type="float">
            <text:p>197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76" calcext:value-type="float">
            <text:p>197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77" calcext:value-type="float">
            <text:p>197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8" calcext:value-type="float">
            <text:p>197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9" calcext:value-type="float">
            <text:p>197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0" calcext:value-type="float">
            <text:p>198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1" calcext:value-type="float">
            <text:p>198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82" calcext:value-type="float">
            <text:p>198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83" calcext:value-type="float">
            <text:p>198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84" calcext:value-type="float">
            <text:p>198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85" calcext:value-type="float">
            <text:p>198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86" calcext:value-type="float">
            <text:p>198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87" calcext:value-type="float">
            <text:p>198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8" calcext:value-type="float">
            <text:p>198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9" calcext:value-type="float">
            <text:p>198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0" calcext:value-type="float">
            <text:p>199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1" calcext:value-type="float">
            <text:p>199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92" calcext:value-type="float">
            <text:p>199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93" calcext:value-type="float">
            <text:p>199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94" calcext:value-type="float">
            <text:p>199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95" calcext:value-type="float">
            <text:p>199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6" calcext:value-type="float">
            <text:p>199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7" calcext:value-type="float">
            <text:p>199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98" calcext:value-type="float">
            <text:p>199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99" calcext:value-type="float">
            <text:p>199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00" calcext:value-type="float">
            <text:p>200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01" calcext:value-type="float">
            <text:p>200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02" calcext:value-type="float">
            <text:p>200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03" calcext:value-type="float">
            <text:p>200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04" calcext:value-type="float">
            <text:p>200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05" calcext:value-type="float">
            <text:p>200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06" calcext:value-type="float">
            <text:p>200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07" calcext:value-type="float">
            <text:p>200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08" calcext:value-type="float">
            <text:p>200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09" calcext:value-type="float">
            <text:p>200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010" calcext:value-type="float">
            <text:p>201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011" calcext:value-type="float">
            <text:p>201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2012" calcext:value-type="float">
            <text:p>201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15" calcext:value-type="float">
            <text:p>201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2016" calcext:value-type="float">
            <text:p>201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2017" calcext:value-type="float">
            <text:p>201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2018" calcext:value-type="float">
            <text:p>201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2019" calcext:value-type="float">
            <text:p>201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2020" calcext:value-type="float">
            <text:p>202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2021" calcext:value-type="float">
            <text:p>202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22" calcext:value-type="float">
            <text:p>202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23" calcext:value-type="float">
            <text:p>202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4" calcext:value-type="float">
            <text:p>202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26" calcext:value-type="float">
            <text:p>202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27" calcext:value-type="float">
            <text:p>202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2028" calcext:value-type="float">
            <text:p>202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2029" calcext:value-type="float">
            <text:p>202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2030" calcext:value-type="float">
            <text:p>203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2031" calcext:value-type="float">
            <text:p>203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2" calcext:value-type="float">
            <text:p>203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3" calcext:value-type="float">
            <text:p>203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34" calcext:value-type="float">
            <text:p>203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35" calcext:value-type="float">
            <text:p>203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2036" calcext:value-type="float">
            <text:p>203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3" calcext:value-type="float">
            <text:p>13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2037" calcext:value-type="float">
            <text:p>203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2038" calcext:value-type="float">
            <text:p>203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2039" calcext:value-type="float">
            <text:p>2039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40" calcext:value-type="float">
            <text:p>2040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41" calcext:value-type="float">
            <text:p>2041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2042" calcext:value-type="float">
            <text:p>2042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2043" calcext:value-type="float">
            <text:p>2043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4" calcext:value-type="float">
            <text:p>2044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5" calcext:value-type="float">
            <text:p>2045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46" calcext:value-type="float">
            <text:p>2046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47" calcext:value-type="float">
            <text:p>2047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48" calcext:value-type="float">
            <text:p>2048</text:p>
          </table:table-cell>
          <table:table-cell table:style-name="ce10" office:value-type="date" office:date-value="2025-06-07" calcext:value-type="date">
            <text:p>07.06.2025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49" calcext:value-type="float">
            <text:p>204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50" calcext:value-type="float">
            <text:p>205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51" calcext:value-type="float">
            <text:p>205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2" calcext:value-type="float">
            <text:p>205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3" calcext:value-type="float">
            <text:p>205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54" calcext:value-type="float">
            <text:p>205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55" calcext:value-type="float">
            <text:p>205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56" calcext:value-type="float">
            <text:p>205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57" calcext:value-type="float">
            <text:p>205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8" calcext:value-type="float">
            <text:p>205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9" calcext:value-type="float">
            <text:p>205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60" calcext:value-type="float">
            <text:p>206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61" calcext:value-type="float">
            <text:p>206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2" calcext:value-type="float">
            <text:p>206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3" calcext:value-type="float">
            <text:p>206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64" calcext:value-type="float">
            <text:p>206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65" calcext:value-type="float">
            <text:p>206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6" calcext:value-type="float">
            <text:p>206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7" calcext:value-type="float">
            <text:p>206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68" calcext:value-type="float">
            <text:p>206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69" calcext:value-type="float">
            <text:p>206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70" calcext:value-type="float">
            <text:p>207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71" calcext:value-type="float">
            <text:p>207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2" calcext:value-type="float">
            <text:p>207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3" calcext:value-type="float">
            <text:p>207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74" calcext:value-type="float">
            <text:p>207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75" calcext:value-type="float">
            <text:p>207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6" calcext:value-type="float">
            <text:p>207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7" calcext:value-type="float">
            <text:p>207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78" calcext:value-type="float">
            <text:p>207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79" calcext:value-type="float">
            <text:p>207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0" calcext:value-type="float">
            <text:p>208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1" calcext:value-type="float">
            <text:p>208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82" calcext:value-type="float">
            <text:p>208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83" calcext:value-type="float">
            <text:p>208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84" calcext:value-type="float">
            <text:p>208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85" calcext:value-type="float">
            <text:p>208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6" calcext:value-type="float">
            <text:p>208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7" calcext:value-type="float">
            <text:p>208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88" calcext:value-type="float">
            <text:p>208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89" calcext:value-type="float">
            <text:p>208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0" calcext:value-type="float">
            <text:p>209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1" calcext:value-type="float">
            <text:p>209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92" calcext:value-type="float">
            <text:p>209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93" calcext:value-type="float">
            <text:p>209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4" calcext:value-type="float">
            <text:p>209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5" calcext:value-type="float">
            <text:p>209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96" calcext:value-type="float">
            <text:p>209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97" calcext:value-type="float">
            <text:p>209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98" calcext:value-type="float">
            <text:p>209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99" calcext:value-type="float">
            <text:p>209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0" calcext:value-type="float">
            <text:p>210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1" calcext:value-type="float">
            <text:p>210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02" calcext:value-type="float">
            <text:p>210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03" calcext:value-type="float">
            <text:p>210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4" calcext:value-type="float">
            <text:p>210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5" calcext:value-type="float">
            <text:p>210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06" calcext:value-type="float">
            <text:p>210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07" calcext:value-type="float">
            <text:p>210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8" calcext:value-type="float">
            <text:p>210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9" calcext:value-type="float">
            <text:p>210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10" calcext:value-type="float">
            <text:p>211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11" calcext:value-type="float">
            <text:p>211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12" calcext:value-type="float">
            <text:p>211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13" calcext:value-type="float">
            <text:p>211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4" calcext:value-type="float">
            <text:p>211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5" calcext:value-type="float">
            <text:p>211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16" calcext:value-type="float">
            <text:p>211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17" calcext:value-type="float">
            <text:p>211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8" calcext:value-type="float">
            <text:p>211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9" calcext:value-type="float">
            <text:p>211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0" calcext:value-type="float">
            <text:p>212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1" calcext:value-type="float">
            <text:p>212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2" calcext:value-type="float">
            <text:p>212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3" calcext:value-type="float">
            <text:p>212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24" calcext:value-type="float">
            <text:p>212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25" calcext:value-type="float">
            <text:p>212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26" calcext:value-type="float">
            <text:p>212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27" calcext:value-type="float">
            <text:p>212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8" calcext:value-type="float">
            <text:p>212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9" calcext:value-type="float">
            <text:p>212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30" calcext:value-type="float">
            <text:p>213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31" calcext:value-type="float">
            <text:p>213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2" calcext:value-type="float">
            <text:p>213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3" calcext:value-type="float">
            <text:p>213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4" calcext:value-type="float">
            <text:p>213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5" calcext:value-type="float">
            <text:p>213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6" calcext:value-type="float">
            <text:p>213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7" calcext:value-type="float">
            <text:p>213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38" calcext:value-type="float">
            <text:p>213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39" calcext:value-type="float">
            <text:p>213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40" calcext:value-type="float">
            <text:p>214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41" calcext:value-type="float">
            <text:p>214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2" calcext:value-type="float">
            <text:p>214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3" calcext:value-type="float">
            <text:p>214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44" calcext:value-type="float">
            <text:p>214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45" calcext:value-type="float">
            <text:p>214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6" calcext:value-type="float">
            <text:p>214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7" calcext:value-type="float">
            <text:p>214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48" calcext:value-type="float">
            <text:p>214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49" calcext:value-type="float">
            <text:p>214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0" calcext:value-type="float">
            <text:p>215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1" calcext:value-type="float">
            <text:p>215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52" calcext:value-type="float">
            <text:p>215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53" calcext:value-type="float">
            <text:p>215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54" calcext:value-type="float">
            <text:p>215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55" calcext:value-type="float">
            <text:p>215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6" calcext:value-type="float">
            <text:p>215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7" calcext:value-type="float">
            <text:p>215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58" calcext:value-type="float">
            <text:p>215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59" calcext:value-type="float">
            <text:p>215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0" calcext:value-type="float">
            <text:p>216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1" calcext:value-type="float">
            <text:p>216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62" calcext:value-type="float">
            <text:p>216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63" calcext:value-type="float">
            <text:p>216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4" calcext:value-type="float">
            <text:p>216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5" calcext:value-type="float">
            <text:p>216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6" calcext:value-type="float">
            <text:p>216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7" calcext:value-type="float">
            <text:p>216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68" calcext:value-type="float">
            <text:p>216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69" calcext:value-type="float">
            <text:p>216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0" calcext:value-type="float">
            <text:p>217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1" calcext:value-type="float">
            <text:p>217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72" calcext:value-type="float">
            <text:p>217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73" calcext:value-type="float">
            <text:p>217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4" calcext:value-type="float">
            <text:p>217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5" calcext:value-type="float">
            <text:p>217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76" calcext:value-type="float">
            <text:p>217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77" calcext:value-type="float">
            <text:p>217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8" calcext:value-type="float">
            <text:p>217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9" calcext:value-type="float">
            <text:p>217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80" calcext:value-type="float">
            <text:p>218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81" calcext:value-type="float">
            <text:p>218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2" calcext:value-type="float">
            <text:p>218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3" calcext:value-type="float">
            <text:p>218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4" calcext:value-type="float">
            <text:p>218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5" calcext:value-type="float">
            <text:p>218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86" calcext:value-type="float">
            <text:p>218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87" calcext:value-type="float">
            <text:p>218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8" calcext:value-type="float">
            <text:p>218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9" calcext:value-type="float">
            <text:p>218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90" calcext:value-type="float">
            <text:p>219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91" calcext:value-type="float">
            <text:p>219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2" calcext:value-type="float">
            <text:p>219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3" calcext:value-type="float">
            <text:p>219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94" calcext:value-type="float">
            <text:p>219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95" calcext:value-type="float">
            <text:p>219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6" calcext:value-type="float">
            <text:p>219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7" calcext:value-type="float">
            <text:p>219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8" calcext:value-type="float">
            <text:p>219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9" calcext:value-type="float">
            <text:p>219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00" calcext:value-type="float">
            <text:p>220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01" calcext:value-type="float">
            <text:p>220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2" calcext:value-type="float">
            <text:p>220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3" calcext:value-type="float">
            <text:p>220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04" calcext:value-type="float">
            <text:p>220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05" calcext:value-type="float">
            <text:p>220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6" calcext:value-type="float">
            <text:p>220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7" calcext:value-type="float">
            <text:p>220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08" calcext:value-type="float">
            <text:p>220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09" calcext:value-type="float">
            <text:p>220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10" calcext:value-type="float">
            <text:p>221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11" calcext:value-type="float">
            <text:p>221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2" calcext:value-type="float">
            <text:p>221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3" calcext:value-type="float">
            <text:p>221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14" calcext:value-type="float">
            <text:p>221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15" calcext:value-type="float">
            <text:p>221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6" calcext:value-type="float">
            <text:p>221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7" calcext:value-type="float">
            <text:p>221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18" calcext:value-type="float">
            <text:p>221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19" calcext:value-type="float">
            <text:p>221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0" calcext:value-type="float">
            <text:p>222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1" calcext:value-type="float">
            <text:p>222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22" calcext:value-type="float">
            <text:p>222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23" calcext:value-type="float">
            <text:p>222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24" calcext:value-type="float">
            <text:p>222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25" calcext:value-type="float">
            <text:p>222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6" calcext:value-type="float">
            <text:p>222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7" calcext:value-type="float">
            <text:p>222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8" calcext:value-type="float">
            <text:p>222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9" calcext:value-type="float">
            <text:p>222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0" calcext:value-type="float">
            <text:p>223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1" calcext:value-type="float">
            <text:p>223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32" calcext:value-type="float">
            <text:p>223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33" calcext:value-type="float">
            <text:p>223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4" calcext:value-type="float">
            <text:p>223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5" calcext:value-type="float">
            <text:p>223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36" calcext:value-type="float">
            <text:p>223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37" calcext:value-type="float">
            <text:p>223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38" calcext:value-type="float">
            <text:p>223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39" calcext:value-type="float">
            <text:p>223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0" calcext:value-type="float">
            <text:p>224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1" calcext:value-type="float">
            <text:p>224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42" calcext:value-type="float">
            <text:p>224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43" calcext:value-type="float">
            <text:p>224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4" calcext:value-type="float">
            <text:p>224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5" calcext:value-type="float">
            <text:p>224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46" calcext:value-type="float">
            <text:p>224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47" calcext:value-type="float">
            <text:p>224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8" calcext:value-type="float">
            <text:p>224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9" calcext:value-type="float">
            <text:p>224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50" calcext:value-type="float">
            <text:p>225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51" calcext:value-type="float">
            <text:p>225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52" calcext:value-type="float">
            <text:p>225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53" calcext:value-type="float">
            <text:p>225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4" calcext:value-type="float">
            <text:p>225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5" calcext:value-type="float">
            <text:p>225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56" calcext:value-type="float">
            <text:p>225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57" calcext:value-type="float">
            <text:p>225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8" calcext:value-type="float">
            <text:p>225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9" calcext:value-type="float">
            <text:p>225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60" calcext:value-type="float">
            <text:p>226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61" calcext:value-type="float">
            <text:p>226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2" calcext:value-type="float">
            <text:p>226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3" calcext:value-type="float">
            <text:p>2263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4" calcext:value-type="float">
            <text:p>2264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5" calcext:value-type="float">
            <text:p>2265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66" calcext:value-type="float">
            <text:p>2266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67" calcext:value-type="float">
            <text:p>2267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8" calcext:value-type="float">
            <text:p>2268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9" calcext:value-type="float">
            <text:p>2269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70" calcext:value-type="float">
            <text:p>2270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71" calcext:value-type="float">
            <text:p>2271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72" calcext:value-type="float">
            <text:p>2272</text:p>
          </table:table-cell>
          <table:table-cell table:style-name="ce10" office:value-type="date" office:date-value="2025-06-08" calcext:value-type="date">
            <text:p>08.06.2025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 table:number-rows-repeated="104630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Товар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6" table:number-columns-repeated="16378" table:default-cell-style-name="ce9"/>
        <table:table-row table:style-name="ro6">
          <table:table-cell table:style-name="ce8" office:value-type="string" calcext:value-type="string">
            <text:p>Артикул</text:p>
          </table:table-cell>
          <table:table-cell table:style-name="ce8" office:value-type="string" calcext:value-type="string">
            <text:p>Отдел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Единица измерения</text:p>
          </table:table-cell>
          <table:table-cell table:style-name="ce8" office:value-type="string" calcext:value-type="string">
            <text:p>Количество в упаковке</text:p>
          </table:table-cell>
          <table:table-cell table:style-name="ce8" office:value-type="string" calcext:value-type="string">
            <text:p>Производитель</text:p>
          </table:table-cell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ультрапастеризованное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безлактоз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детское с 8 месяцев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3,2%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обезжиренный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Ряженка термостатна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10%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35% для взбивани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1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2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кокосов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овся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г 9% жирност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жок детский сладкий</text:p>
          </table:table-cell>
          <table:table-cell office:value-type="string" calcext:value-type="string">
            <text:p>кг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Яйцо диетическое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асло сливочное крестьянское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гречневая ядриц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ма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шено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ерлов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кругл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длинн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Бурый ри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спагетти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вермишель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рож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перь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песок бел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демерара коричнев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рафинад быстро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Лапша гречн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Фунчоз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хлебопекарная в\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бли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Горох желтый колот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ечевица крас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овсяные Геркулес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4 злак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укурузные хлопья с сахаром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каменная помол №1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поваренная Экстр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ахмал картофель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да пищ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черный индийски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зеленый 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в зернах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молот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доктор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любитель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ервелат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краков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молоч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венски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кури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ардель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сырокопченая салям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сыр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Грудинка копчен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Ветчина в оболочк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фермерский с грибам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из куриной печен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ливерная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7" table:number-rows-repeated="104851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Магазин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16381" table:default-cell-style-name="ce9"/>
        <table:table-row table:style-name="ro2">
          <table:table-cell table:style-name="ce11" office:value-type="string" calcext:value-type="string">
            <text:p>ID магазина</text:p>
          </table:table-cell>
          <table:table-cell table:style-name="ce11" office:value-type="string" calcext:value-type="string">
            <text:p>Район</text:p>
          </table:table-cell>
          <table:table-cell table:style-name="ce11" office:value-type="string" calcext:value-type="string">
            <text:p>Адрес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45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, 12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3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Колхозная, 11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4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22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ул. Гагарина, 17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6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10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7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3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8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Сталеваров, 14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9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Прибрежная, 7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0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л. Революции, 1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1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Луговая, 21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2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3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36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4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Элеваторная, 15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ушкинская, 8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M16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. 29</text:p>
          </table:table-cell>
          <table:table-cell table:number-columns-repeated="16381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Движение_товаров.B2:Движение_товаров.G1137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Товар.A2:Товар.G6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Магазин.A2:Магазин.C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Слава</meta:initial-creator>
    <meta:creation-date>2021-07-09T17:04:06Z</meta:creation-date>
    <dc:date>2026-02-05T13:31:01.515241600</dc:date>
    <meta:editing-duration>PT1M7S</meta:editing-duration>
    <meta:editing-cycles>1</meta:editing-cycles>
    <meta:document-statistic meta:table-count="3" meta:cell-count="16352" meta:object-count="0"/>
  </office:meta>
</office:document-meta>
</file>