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4" table:style-name="ce2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4">
            <text:p>22</text:p>
          </table:table-cell>
          <table:table-cell table:number-columns-repeated="1636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7">
            <text:p>21</text:p>
          </table:table-cell>
          <table:table-cell table:number-columns-repeated="1636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7">
            <text:p>21</text:p>
          </table:table-cell>
          <table:table-cell table:number-columns-repeated="1636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636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6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7">
            <text:p>21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6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6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7">
            <text:p>22</text:p>
          </table:table-cell>
          <table:table-cell table:number-columns-repeated="16364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10">
            <text:p>21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Office User</meta:initial-creator>
    <dc:creator>mfi</dc:creator>
    <meta:creation-date>2020-11-09T15:20:38Z</meta:creation-date>
    <dc:date>2021-03-20T10:15:34Z</dc:date>
  </office:meta>
</office:document-meta>
</file>