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number-columns-repeated="16384" table:default-cell-style-name="ce23"/>
        <table:table-row table:style-name="ro1"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68" calcext:value-type="float">
            <text:p>6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29" calcext:value-type="float">
            <text:p>2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44" calcext:value-type="float">
            <text:p>4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53" calcext:value-type="float">
            <text:p>5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31" calcext:value-type="float">
            <text:p>3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1" calcext:value-type="float">
            <text:p>81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85" calcext:value-type="float">
            <text:p>8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0" calcext:value-type="float">
            <text:p>6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" calcext:value-type="float">
            <text:p>68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1-11-24T11:24:06Z</meta:creation-date>
    <dc:date>2025-02-10T15:15:41.936763200</dc:date>
    <meta:editing-duration>PT3M14S</meta:editing-duration>
    <meta:editing-cycles>1</meta:editing-cycles>
    <meta:document-statistic meta:table-count="1" meta:cell-count="400" meta:object-count="0"/>
  </office:meta>
</office:document-meta>
</file>