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8" table:style-name="ce2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4">
            <text:p>27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10">
            <text:p>29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Office User</meta:initial-creator>
    <dc:creator>minf</dc:creator>
    <meta:creation-date>2020-11-09T15:20:38Z</meta:creation-date>
    <dc:date>2021-03-19T14:40:55Z</dc:date>
  </office:meta>
</office:document-meta>
</file>