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1;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3" table:style-name="ce4">
            <text:p>3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5;106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6" table:style-name="ce4">
            <text:p>16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11;114</text:p>
          </table:table-cell>
          <table:table-cell table:number-columns-repeated="16381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4-02-07T07:31:45Z</dc:date>
  </office:meta>
</office:document-meta>
</file>