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2.5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6381" table:default-cell-style-name="ce4"/>
        <table:table-row table:style-name="ro1">
          <table:table-cell office:value-type="string" calcext:value-type="string">
            <text:p>ID процесса B</text:p>
          </table:table-cell>
          <table:table-cell office:value-type="string" calcext:value-type="string">
            <text:p>Время выполнения процесса B (мс)</text:p>
          </table:table-cell>
          <table:table-cell office:value-type="string" calcext:value-type="string">
            <text:p>ID процессов A</text:p>
          </table:table-cell>
          <table:table-cell table:number-columns-repeated="1638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style-name="ce5" office:value-type="string" calcext:value-type="string">
            <text:p>1; 2</text:p>
          </table:table-cell>
          <table:table-cell table:number-columns-repeated="1638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style-name="ce5" office:value-type="string" calcext:value-type="string">
            <text:p>1;2;3</text:p>
          </table:table-cell>
          <table:table-cell table:number-columns-repeated="1638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style-name="ce5" office:value-type="string" calcext:value-type="string">
            <text:p>4; 6</text:p>
          </table:table-cell>
          <table:table-cell table:number-columns-repeated="1638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style-name="ce5" office:value-type="string" calcext:value-type="string">
            <text:p>3; 5;6;7</text:p>
          </table:table-cell>
          <table:table-cell table:number-columns-repeated="1638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5" office:value-type="string" calcext:value-type="string">
            <text:p>3; 4; 7</text:p>
          </table:table-cell>
          <table:table-cell table:number-columns-repeated="1638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style-name="ce5" office:value-type="string" calcext:value-type="string">
            <text:p>7;8;11</text:p>
          </table:table-cell>
          <table:table-cell table:number-columns-repeated="1638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style-name="ce5" office:value-type="string" calcext:value-type="string">
            <text:p>4;5;9; 11</text:p>
          </table:table-cell>
          <table:table-cell table:number-columns-repeated="1638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style-name="ce5" office:value-type="string" calcext:value-type="string">
            <text:p>12;13</text:p>
          </table:table-cell>
          <table:table-cell table:number-columns-repeated="16381"/>
        </table:table-row>
        <table:table-row table:style-name="ro1">
          <table:table-cell table:number-columns-repeated="2" office:value-type="float" office:value="16" calcext:value-type="float">
            <text:p>16</text:p>
          </table:table-cell>
          <table:table-cell table:style-name="ce5" office:value-type="string" calcext:value-type="string">
            <text:p>3; 15</text:p>
          </table:table-cell>
          <table:table-cell table:number-columns-repeated="1638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style-name="ce5" office:value-type="string" calcext:value-type="string">
            <text:p>2;7;15</text:p>
          </table:table-cell>
          <table:table-cell table:number-columns-repeated="1638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style-name="ce5" office:value-type="string" calcext:value-type="string">
            <text:p>4; 6; 8; 12; 13</text:p>
          </table:table-cell>
          <table:table-cell table:number-columns-repeated="1638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style-name="ce5" office:value-type="string" calcext:value-type="string">
            <text:p>9; 14; 17</text:p>
          </table:table-cell>
          <table:table-cell table:number-columns-repeated="16381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HP</meta:initial-creator>
    <meta:creation-date>2022-07-26T06:42:39Z</meta:creation-date>
    <dc:date>2025-02-10T14:34:50.234512200</dc:date>
    <meta:editing-duration>PT18S</meta:editing-duration>
    <meta:editing-cycles>1</meta:editing-cycles>
    <meta:document-statistic meta:table-count="1" meta:cell-count="60" meta:object-count="0"/>
  </office:meta>
</office:document-meta>
</file>