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2" table:style-name="ce2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4">
            <text:p>11</text:p>
          </table:table-cell>
          <table:table-cell table:number-columns-repeated="1636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7">
            <text:p>25</text:p>
          </table:table-cell>
          <table:table-cell table:number-columns-repeated="1636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7">
            <text:p>13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6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7">
            <text:p>18</text:p>
          </table:table-cell>
          <table:table-cell table:number-columns-repeated="1636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10">
            <text:p>20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О С. Вишнякова</dc:creator>
    <meta:creation-date>2021-04-21T08:59:23Z</meta:creation-date>
    <dc:date>2021-05-11T08:30:51Z</dc:date>
  </office:meta>
</office:document-meta>
</file>