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7"/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7.80520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Начисления_и_оплата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ID операции</text:p>
          </table:table-cell>
          <table:table-cell office:value-type="string" table:style-name="ce3">
            <text:p>Время</text:p>
          </table:table-cell>
          <table:table-cell office:value-type="string" table:style-name="ce3">
            <text:p>Лицевой счёт</text:p>
          </table:table-cell>
          <table:table-cell office:value-type="string" table:style-name="ce3">
            <text:p>ID компании</text:p>
          </table:table-cell>
          <table:table-cell office:value-type="string" table:style-name="ce3">
            <text:p>Тип операции</text:p>
          </table:table-cell>
          <table:table-cell office:value-type="string" table:style-name="ce3">
            <text:p>Сумма, руб.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2846" table:style-name="ce6">
            <text:p>284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10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4786" table:style-name="ce6">
            <text:p>4786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11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6877" table:style-name="ce6">
            <text:p>6877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12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4262" table:style-name="ce6">
            <text:p>4262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13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6296" table:style-name="ce6">
            <text:p>6296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14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5472" table:style-name="ce6">
            <text:p>5472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969" table:style-name="ce6">
            <text:p>4969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519" table:style-name="ce6">
            <text:p>6519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17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697" table:style-name="ce6">
            <text:p>6697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3532" table:style-name="ce6">
            <text:p>3532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312" table:style-name="ce6">
            <text:p>4312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2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5782" table:style-name="ce6">
            <text:p>5782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3650" table:style-name="ce6">
            <text:p>3650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458" table:style-name="ce6">
            <text:p>4458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3610" table:style-name="ce6">
            <text:p>3610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5407" table:style-name="ce6">
            <text:p>5407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6440" table:style-name="ce6">
            <text:p>6440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3089" table:style-name="ce6">
            <text:p>3089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26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6565" table:style-name="ce6">
            <text:p>6565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728" table:style-name="ce6">
            <text:p>4728</text:p>
          </table:table-cell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2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414" table:style-name="ce6">
            <text:p>5414</text:p>
          </table:table-cell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2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076" table:style-name="ce6">
            <text:p>3076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3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4360" table:style-name="ce6">
            <text:p>4360</text:p>
          </table:table-cell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3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609" table:style-name="ce6">
            <text:p>6609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3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550" table:style-name="ce6">
            <text:p>6550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3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633" table:style-name="ce6">
            <text:p>5633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3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288" table:style-name="ce6">
            <text:p>3288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3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2939" table:style-name="ce6">
            <text:p>2939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3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803" table:style-name="ce6">
            <text:p>6803</text:p>
          </table:table-cell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36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303" table:style-name="ce6">
            <text:p>6303</text:p>
          </table:table-cell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37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462" table:style-name="ce6">
            <text:p>6462</text:p>
          </table:table-cell>
          <table:table-cell table:number-columns-repeated="1637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3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680" table:style-name="ce6">
            <text:p>5680</text:p>
          </table:table-cell>
          <table:table-cell table:number-columns-repeated="1637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3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715" table:style-name="ce6">
            <text:p>4715</text:p>
          </table:table-cell>
          <table:table-cell table:number-columns-repeated="1637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4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4286" table:style-name="ce6">
            <text:p>4286</text:p>
          </table:table-cell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4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364" table:style-name="ce6">
            <text:p>6364</text:p>
          </table:table-cell>
          <table:table-cell table:number-columns-repeated="1637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4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389" table:style-name="ce6">
            <text:p>3389</text:p>
          </table:table-cell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4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2889" table:style-name="ce6">
            <text:p>2889</text:p>
          </table:table-cell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4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645" table:style-name="ce6">
            <text:p>3645</text:p>
          </table:table-cell>
          <table:table-cell table:number-columns-repeated="1637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4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766" table:style-name="ce6">
            <text:p>4766</text:p>
          </table:table-cell>
          <table:table-cell table:number-columns-repeated="1637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4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498" table:style-name="ce6">
            <text:p>4498</text:p>
          </table:table-cell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46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330" table:style-name="ce6">
            <text:p>3330</text:p>
          </table:table-cell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47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828" table:style-name="ce6">
            <text:p>5828</text:p>
          </table:table-cell>
          <table:table-cell table:number-columns-repeated="1637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4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958" table:style-name="ce6">
            <text:p>5958</text:p>
          </table:table-cell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4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196" table:style-name="ce6">
            <text:p>5196</text:p>
          </table:table-cell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5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5943" table:style-name="ce6">
            <text:p>5943</text:p>
          </table:table-cell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5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808" table:style-name="ce6">
            <text:p>5808</text:p>
          </table:table-cell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5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249" table:style-name="ce6">
            <text:p>6249</text:p>
          </table:table-cell>
          <table:table-cell table:number-columns-repeated="1637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5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282" table:style-name="ce6">
            <text:p>3282</text:p>
          </table:table-cell>
          <table:table-cell table:number-columns-repeated="16378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5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532" table:style-name="ce6">
            <text:p>5532</text:p>
          </table:table-cell>
          <table:table-cell table:number-columns-repeated="1637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5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926" table:style-name="ce6">
            <text:p>5926</text:p>
          </table:table-cell>
          <table:table-cell table:number-columns-repeated="16378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5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828" table:style-name="ce6">
            <text:p>3828</text:p>
          </table:table-cell>
          <table:table-cell table:number-columns-repeated="1637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56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2809" table:style-name="ce6">
            <text:p>2809</text:p>
          </table:table-cell>
          <table:table-cell table:number-columns-repeated="16378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57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2815" table:style-name="ce6">
            <text:p>2815</text:p>
          </table:table-cell>
          <table:table-cell table:number-columns-repeated="16378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58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3822" table:style-name="ce6">
            <text:p>3822</text:p>
          </table:table-cell>
          <table:table-cell table:number-columns-repeated="1637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59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5385" table:style-name="ce6">
            <text:p>5385</text:p>
          </table:table-cell>
          <table:table-cell table:number-columns-repeated="16378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6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3681" table:style-name="ce6">
            <text:p>3681</text:p>
          </table:table-cell>
          <table:table-cell table:number-columns-repeated="16378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6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6773" table:style-name="ce6">
            <text:p>6773</text:p>
          </table:table-cell>
          <table:table-cell table:number-columns-repeated="16378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61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4569" table:style-name="ce6">
            <text:p>4569</text:p>
          </table:table-cell>
          <table:table-cell table:number-columns-repeated="16378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6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6889" table:style-name="ce6">
            <text:p>6889</text:p>
          </table:table-cell>
          <table:table-cell table:number-columns-repeated="16378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63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4181" table:style-name="ce6">
            <text:p>4181</text:p>
          </table:table-cell>
          <table:table-cell table:number-columns-repeated="16378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6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5840" table:style-name="ce6">
            <text:p>5840</text:p>
          </table:table-cell>
          <table:table-cell table:number-columns-repeated="16378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65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6565" table:style-name="ce6">
            <text:p>6565</text:p>
          </table:table-cell>
          <table:table-cell table:number-columns-repeated="16378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7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3855" table:style-name="ce6">
            <text:p>3855</text:p>
          </table:table-cell>
          <table:table-cell table:number-columns-repeated="16378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8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5180" table:style-name="ce6">
            <text:p>5180</text:p>
          </table:table-cell>
          <table:table-cell table:number-columns-repeated="16378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date" office:date-value="2023-01-01T06:00:00" table:style-name="ce5">
            <text:p>01.01.23 6:00</text:p>
          </table:table-cell>
          <table:table-cell office:value-type="string" table:style-name="ce4">
            <text:p>Л9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6584" table:style-name="ce6">
            <text:p>6584</text:p>
          </table:table-cell>
          <table:table-cell table:number-columns-repeated="16378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date" office:date-value="2023-01-01T06:33:00" table:style-name="ce5">
            <text:p>01.01.23 6:33</text:p>
          </table:table-cell>
          <table:table-cell office:value-type="string" table:style-name="ce4">
            <text:p>Л5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808" table:style-name="ce6">
            <text:p>5808</text:p>
          </table:table-cell>
          <table:table-cell table:number-columns-repeated="16378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date" office:date-value="2023-01-01T09:26:00" table:style-name="ce5">
            <text:p>01.01.23 9:26</text:p>
          </table:table-cell>
          <table:table-cell office:value-type="string" table:style-name="ce4">
            <text:p>Л13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6296" table:style-name="ce6">
            <text:p>6296</text:p>
          </table:table-cell>
          <table:table-cell table:number-columns-repeated="16378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date" office:date-value="2023-01-01T12:56:00" table:style-name="ce5">
            <text:p>01.01.23 12:56</text:p>
          </table:table-cell>
          <table:table-cell office:value-type="string" table:style-name="ce4">
            <text:p>Л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2846" table:style-name="ce6">
            <text:p>2846</text:p>
          </table:table-cell>
          <table:table-cell table:number-columns-repeated="16378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date" office:date-value="2023-01-01T18:23:00" table:style-name="ce5">
            <text:p>01.01.23 18:23</text:p>
          </table:table-cell>
          <table:table-cell office:value-type="string" table:style-name="ce4">
            <text:p>Л26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6565" table:style-name="ce6">
            <text:p>6565</text:p>
          </table:table-cell>
          <table:table-cell table:number-columns-repeated="16378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date" office:date-value="2023-01-02T06:01:00" table:style-name="ce5">
            <text:p>02.01.23 6:01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969" table:style-name="ce6">
            <text:p>4969</text:p>
          </table:table-cell>
          <table:table-cell table:number-columns-repeated="16378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date" office:date-value="2023-01-02T21:14:00" table:style-name="ce5">
            <text:p>02.01.23 21:14</text:p>
          </table:table-cell>
          <table:table-cell office:value-type="string" table:style-name="ce4">
            <text:p>Л59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5385" table:style-name="ce6">
            <text:p>5385</text:p>
          </table:table-cell>
          <table:table-cell table:number-columns-repeated="16378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date" office:date-value="2023-01-03T18:16:00" table:style-name="ce5">
            <text:p>03.01.23 18:16</text:p>
          </table:table-cell>
          <table:table-cell office:value-type="string" table:style-name="ce4">
            <text:p>Л4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4286" table:style-name="ce6">
            <text:p>4286</text:p>
          </table:table-cell>
          <table:table-cell table:number-columns-repeated="16378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date" office:date-value="2023-01-03T23:22:00" table:style-name="ce5">
            <text:p>03.01.23 23:22</text:p>
          </table:table-cell>
          <table:table-cell office:value-type="string" table:style-name="ce4">
            <text:p>Л6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3681" table:style-name="ce6">
            <text:p>3681</text:p>
          </table:table-cell>
          <table:table-cell table:number-columns-repeated="16378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date" office:date-value="2023-01-04T09:31:00" table:style-name="ce5">
            <text:p>04.01.23 9:31</text:p>
          </table:table-cell>
          <table:table-cell office:value-type="string" table:style-name="ce4">
            <text:p>Л3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288" table:style-name="ce6">
            <text:p>3288</text:p>
          </table:table-cell>
          <table:table-cell table:number-columns-repeated="1637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date" office:date-value="2023-01-04T12:07:00" table:style-name="ce5">
            <text:p>04.01.23 12:07</text:p>
          </table:table-cell>
          <table:table-cell office:value-type="string" table:style-name="ce4">
            <text:p>Л63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4181" table:style-name="ce6">
            <text:p>4181</text:p>
          </table:table-cell>
          <table:table-cell table:number-columns-repeated="16378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date" office:date-value="2023-01-04T18:28:00" table:style-name="ce5">
            <text:p>04.01.23 18:28</text:p>
          </table:table-cell>
          <table:table-cell office:value-type="string" table:style-name="ce4">
            <text:p>Л4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389" table:style-name="ce6">
            <text:p>3389</text:p>
          </table:table-cell>
          <table:table-cell table:number-columns-repeated="16378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date" office:date-value="2023-01-04T21:28:00" table:style-name="ce5">
            <text:p>04.01.23 21:28</text:p>
          </table:table-cell>
          <table:table-cell office:value-type="string" table:style-name="ce4">
            <text:p>Л17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697" table:style-name="ce6">
            <text:p>6697</text:p>
          </table:table-cell>
          <table:table-cell table:number-columns-repeated="16378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date" office:date-value="2023-01-05T14:42:00" table:style-name="ce5">
            <text:p>05.01.23 14:42</text:p>
          </table:table-cell>
          <table:table-cell office:value-type="string" table:style-name="ce4">
            <text:p>Л14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5472" table:style-name="ce6">
            <text:p>5472</text:p>
          </table:table-cell>
          <table:table-cell table:number-columns-repeated="1637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date" office:date-value="2023-01-07T16:10:00" table:style-name="ce5">
            <text:p>07.01.23 16:10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3610" table:style-name="ce6">
            <text:p>3610</text:p>
          </table:table-cell>
          <table:table-cell table:number-columns-repeated="16378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date" office:date-value="2023-01-07T23:15:00" table:style-name="ce5">
            <text:p>07.01.23 23:15</text:p>
          </table:table-cell>
          <table:table-cell office:value-type="string" table:style-name="ce4">
            <text:p>Л9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6584" table:style-name="ce6">
            <text:p>6584</text:p>
          </table:table-cell>
          <table:table-cell table:number-columns-repeated="16378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date" office:date-value="2023-01-08T17:47:00" table:style-name="ce5">
            <text:p>08.01.23 17:47</text:p>
          </table:table-cell>
          <table:table-cell office:value-type="string" table:style-name="ce4">
            <text:p>Л4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2889" table:style-name="ce6">
            <text:p>2889</text:p>
          </table:table-cell>
          <table:table-cell table:number-columns-repeated="16378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date" office:date-value="2023-01-08T20:02:00" table:style-name="ce5">
            <text:p>08.01.23 20:02</text:p>
          </table:table-cell>
          <table:table-cell office:value-type="string" table:style-name="ce4">
            <text:p>Л47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828" table:style-name="ce6">
            <text:p>5828</text:p>
          </table:table-cell>
          <table:table-cell table:number-columns-repeated="1637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date" office:date-value="2023-01-08T23:52:00" table:style-name="ce5">
            <text:p>08.01.23 23:52</text:p>
          </table:table-cell>
          <table:table-cell office:value-type="string" table:style-name="ce4">
            <text:p>Л4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645" table:style-name="ce6">
            <text:p>3645</text:p>
          </table:table-cell>
          <table:table-cell table:number-columns-repeated="1637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date" office:date-value="2023-01-09T11:15:00" table:style-name="ce5">
            <text:p>09.01.23 11:15</text:p>
          </table:table-cell>
          <table:table-cell office:value-type="string" table:style-name="ce4">
            <text:p>Л58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3822" table:style-name="ce6">
            <text:p>3822</text:p>
          </table:table-cell>
          <table:table-cell table:number-columns-repeated="16378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date" office:date-value="2023-01-09T23:13:00" table:style-name="ce5">
            <text:p>09.01.23 23:13</text:p>
          </table:table-cell>
          <table:table-cell office:value-type="string" table:style-name="ce4">
            <text:p>Л36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303" table:style-name="ce6">
            <text:p>6303</text:p>
          </table:table-cell>
          <table:table-cell table:number-columns-repeated="1637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date" office:date-value="2023-01-10T09:05:00" table:style-name="ce5">
            <text:p>10.01.23 9:05</text:p>
          </table:table-cell>
          <table:table-cell office:value-type="string" table:style-name="ce4">
            <text:p>Л61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4569" table:style-name="ce6">
            <text:p>4569</text:p>
          </table:table-cell>
          <table:table-cell table:number-columns-repeated="16378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date" office:date-value="2023-01-10T15:43:00" table:style-name="ce5">
            <text:p>10.01.23 15:43</text:p>
          </table:table-cell>
          <table:table-cell office:value-type="string" table:style-name="ce4">
            <text:p>Л7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3855" table:style-name="ce6">
            <text:p>3855</text:p>
          </table:table-cell>
          <table:table-cell table:number-columns-repeated="16378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date" office:date-value="2023-01-10T17:32:00" table:style-name="ce5">
            <text:p>10.01.23 17:32</text:p>
          </table:table-cell>
          <table:table-cell office:value-type="string" table:style-name="ce4">
            <text:p>Л5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926" table:style-name="ce6">
            <text:p>5926</text:p>
          </table:table-cell>
          <table:table-cell table:number-columns-repeated="16378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date" office:date-value="2023-01-11T09:18:00" table:style-name="ce5">
            <text:p>11.01.23 9:18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5407" table:style-name="ce6">
            <text:p>5407</text:p>
          </table:table-cell>
          <table:table-cell table:number-columns-repeated="16378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date" office:date-value="2023-01-11T17:27:00" table:style-name="ce5">
            <text:p>11.01.23 17:27</text:p>
          </table:table-cell>
          <table:table-cell office:value-type="string" table:style-name="ce4">
            <text:p>Л56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2809" table:style-name="ce6">
            <text:p>2809</text:p>
          </table:table-cell>
          <table:table-cell table:number-columns-repeated="16378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date" office:date-value="2023-01-11T23:23:00" table:style-name="ce5">
            <text:p>11.01.23 23:23</text:p>
          </table:table-cell>
          <table:table-cell office:value-type="string" table:style-name="ce4">
            <text:p>Л3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633" table:style-name="ce6">
            <text:p>5633</text:p>
          </table:table-cell>
          <table:table-cell table:number-columns-repeated="16378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date" office:date-value="2023-01-12T10:00:00" table:style-name="ce5">
            <text:p>12.01.23 10:00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312" table:style-name="ce6">
            <text:p>4312</text:p>
          </table:table-cell>
          <table:table-cell table:number-columns-repeated="16378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date" office:date-value="2023-01-12T17:40:00" table:style-name="ce5">
            <text:p>12.01.23 17:40</text:p>
          </table:table-cell>
          <table:table-cell office:value-type="string" table:style-name="ce4">
            <text:p>Л46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330" table:style-name="ce6">
            <text:p>3330</text:p>
          </table:table-cell>
          <table:table-cell table:number-columns-repeated="16378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date" office:date-value="2023-01-13T07:35:00" table:style-name="ce5">
            <text:p>13.01.23 7:35</text:p>
          </table:table-cell>
          <table:table-cell office:value-type="string" table:style-name="ce4">
            <text:p>Л4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958" table:style-name="ce6">
            <text:p>5958</text:p>
          </table:table-cell>
          <table:table-cell table:number-columns-repeated="16378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date" office:date-value="2023-01-13T15:40:00" table:style-name="ce5">
            <text:p>13.01.23 15:40</text:p>
          </table:table-cell>
          <table:table-cell office:value-type="string" table:style-name="ce4">
            <text:p>Л57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2815" table:style-name="ce6">
            <text:p>2815</text:p>
          </table:table-cell>
          <table:table-cell table:number-columns-repeated="16378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date" office:date-value="2023-01-13T20:20:00" table:style-name="ce5">
            <text:p>13.01.23 20:20</text:p>
          </table:table-cell>
          <table:table-cell office:value-type="string" table:style-name="ce4">
            <text:p>Л4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364" table:style-name="ce6">
            <text:p>6364</text:p>
          </table:table-cell>
          <table:table-cell table:number-columns-repeated="16378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date" office:date-value="2023-01-13T23:34:00" table:style-name="ce5">
            <text:p>13.01.23 23:34</text:p>
          </table:table-cell>
          <table:table-cell office:value-type="string" table:style-name="ce4">
            <text:p>Л5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249" table:style-name="ce6">
            <text:p>6249</text:p>
          </table:table-cell>
          <table:table-cell table:number-columns-repeated="16378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date" office:date-value="2023-01-15T11:50:00" table:style-name="ce5">
            <text:p>15.01.23 11:50</text:p>
          </table:table-cell>
          <table:table-cell office:value-type="string" table:style-name="ce4">
            <text:p>Л5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532" table:style-name="ce6">
            <text:p>5532</text:p>
          </table:table-cell>
          <table:table-cell table:number-columns-repeated="16378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date" office:date-value="2023-01-15T14:35:00" table:style-name="ce5">
            <text:p>15.01.23 14:35</text:p>
          </table:table-cell>
          <table:table-cell office:value-type="string" table:style-name="ce4">
            <text:p>Л2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414" table:style-name="ce6">
            <text:p>5414</text:p>
          </table:table-cell>
          <table:table-cell table:number-columns-repeated="16378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date" office:date-value="2023-01-16T19:05:00" table:style-name="ce5">
            <text:p>16.01.23 19:05</text:p>
          </table:table-cell>
          <table:table-cell office:value-type="string" table:style-name="ce4">
            <text:p>Л5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828" table:style-name="ce6">
            <text:p>3828</text:p>
          </table:table-cell>
          <table:table-cell table:number-columns-repeated="16378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date" office:date-value="2023-01-16T20:02:00" table:style-name="ce5">
            <text:p>16.01.23 20:02</text:p>
          </table:table-cell>
          <table:table-cell office:value-type="string" table:style-name="ce4">
            <text:p>Л3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550" table:style-name="ce6">
            <text:p>6550</text:p>
          </table:table-cell>
          <table:table-cell table:number-columns-repeated="16378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date" office:date-value="2023-01-17T06:22:00" table:style-name="ce5">
            <text:p>17.01.23 6:22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3532" table:style-name="ce6">
            <text:p>3532</text:p>
          </table:table-cell>
          <table:table-cell table:number-columns-repeated="16378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date" office:date-value="2023-01-17T15:47:00" table:style-name="ce5">
            <text:p>17.01.23 15:47</text:p>
          </table:table-cell>
          <table:table-cell office:value-type="string" table:style-name="ce4">
            <text:p>Л5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5943" table:style-name="ce6">
            <text:p>5943</text:p>
          </table:table-cell>
          <table:table-cell table:number-columns-repeated="16378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date" office:date-value="2023-01-17T16:11:00" table:style-name="ce5">
            <text:p>17.01.23 16:11</text:p>
          </table:table-cell>
          <table:table-cell office:value-type="string" table:style-name="ce4">
            <text:p>Л2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076" table:style-name="ce6">
            <text:p>3076</text:p>
          </table:table-cell>
          <table:table-cell table:number-columns-repeated="16378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date" office:date-value="2023-01-17T19:53:00" table:style-name="ce5">
            <text:p>17.01.23 19:53</text:p>
          </table:table-cell>
          <table:table-cell office:value-type="string" table:style-name="ce4">
            <text:p>Л12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4262" table:style-name="ce6">
            <text:p>4262</text:p>
          </table:table-cell>
          <table:table-cell table:number-columns-repeated="16378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date" office:date-value="2023-01-18T15:57:00" table:style-name="ce5">
            <text:p>18.01.23 15:57</text:p>
          </table:table-cell>
          <table:table-cell office:value-type="string" table:style-name="ce4">
            <text:p>Л11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6877" table:style-name="ce6">
            <text:p>6877</text:p>
          </table:table-cell>
          <table:table-cell table:number-columns-repeated="16378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date" office:date-value="2023-01-18T23:55:00" table:style-name="ce5">
            <text:p>18.01.23 23:55</text:p>
          </table:table-cell>
          <table:table-cell office:value-type="string" table:style-name="ce4">
            <text:p>Л3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2939" table:style-name="ce6">
            <text:p>2939</text:p>
          </table:table-cell>
          <table:table-cell table:number-columns-repeated="16378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date" office:date-value="2023-01-19T10:31:00" table:style-name="ce5">
            <text:p>19.01.23 10:31</text:p>
          </table:table-cell>
          <table:table-cell office:value-type="string" table:style-name="ce4">
            <text:p>Л3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609" table:style-name="ce6">
            <text:p>6609</text:p>
          </table:table-cell>
          <table:table-cell table:number-columns-repeated="16378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date" office:date-value="2023-01-19T23:51:00" table:style-name="ce5">
            <text:p>19.01.23 23:51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728" table:style-name="ce6">
            <text:p>4728</text:p>
          </table:table-cell>
          <table:table-cell table:number-columns-repeated="16378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date" office:date-value="2023-01-20T12:37:00" table:style-name="ce5">
            <text:p>20.01.23 12:37</text:p>
          </table:table-cell>
          <table:table-cell office:value-type="string" table:style-name="ce4">
            <text:p>Л3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715" table:style-name="ce6">
            <text:p>4715</text:p>
          </table:table-cell>
          <table:table-cell table:number-columns-repeated="16378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date" office:date-value="2023-01-20T15:32:00" table:style-name="ce5">
            <text:p>20.01.23 15:32</text:p>
          </table:table-cell>
          <table:table-cell office:value-type="string" table:style-name="ce4">
            <text:p>Л3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680" table:style-name="ce6">
            <text:p>5680</text:p>
          </table:table-cell>
          <table:table-cell table:number-columns-repeated="16378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date" office:date-value="2023-01-20T15:46:00" table:style-name="ce5">
            <text:p>20.01.23 15:46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458" table:style-name="ce6">
            <text:p>4458</text:p>
          </table:table-cell>
          <table:table-cell table:number-columns-repeated="16378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date" office:date-value="2023-01-22T06:19:00" table:style-name="ce5">
            <text:p>22.01.23 6:19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519" table:style-name="ce6">
            <text:p>6519</text:p>
          </table:table-cell>
          <table:table-cell table:number-columns-repeated="16378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date" office:date-value="2023-01-22T12:37:00" table:style-name="ce5">
            <text:p>22.01.23 12:37</text:p>
          </table:table-cell>
          <table:table-cell office:value-type="string" table:style-name="ce4">
            <text:p>Л5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282" table:style-name="ce6">
            <text:p>3282</text:p>
          </table:table-cell>
          <table:table-cell table:number-columns-repeated="16378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date" office:date-value="2023-01-22T13:08:00" table:style-name="ce5">
            <text:p>22.01.23 13:08</text:p>
          </table:table-cell>
          <table:table-cell office:value-type="string" table:style-name="ce4">
            <text:p>Л6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6889" table:style-name="ce6">
            <text:p>6889</text:p>
          </table:table-cell>
          <table:table-cell table:number-columns-repeated="16378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date" office:date-value="2023-01-23T10:51:00" table:style-name="ce5">
            <text:p>23.01.23 10:51</text:p>
          </table:table-cell>
          <table:table-cell office:value-type="string" table:style-name="ce4">
            <text:p>Л3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4360" table:style-name="ce6">
            <text:p>4360</text:p>
          </table:table-cell>
          <table:table-cell table:number-columns-repeated="16378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date" office:date-value="2023-01-23T23:34:00" table:style-name="ce5">
            <text:p>23.01.23 23:34</text:p>
          </table:table-cell>
          <table:table-cell office:value-type="string" table:style-name="ce4">
            <text:p>Л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6440" table:style-name="ce6">
            <text:p>6440</text:p>
          </table:table-cell>
          <table:table-cell table:number-columns-repeated="16378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date" office:date-value="2023-01-24T06:39:00" table:style-name="ce5">
            <text:p>24.01.23 6:39</text:p>
          </table:table-cell>
          <table:table-cell office:value-type="string" table:style-name="ce4">
            <text:p>Л6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5840" table:style-name="ce6">
            <text:p>5840</text:p>
          </table:table-cell>
          <table:table-cell table:number-columns-repeated="16378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date" office:date-value="2023-01-24T19:01:00" table:style-name="ce5">
            <text:p>24.01.23 19:01</text:p>
          </table:table-cell>
          <table:table-cell office:value-type="string" table:style-name="ce4">
            <text:p>Л4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766" table:style-name="ce6">
            <text:p>4766</text:p>
          </table:table-cell>
          <table:table-cell table:number-columns-repeated="16378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date" office:date-value="2023-01-25T07:53:00" table:style-name="ce5">
            <text:p>25.01.23 7:53</text:p>
          </table:table-cell>
          <table:table-cell office:value-type="string" table:style-name="ce4">
            <text:p>Л4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196" table:style-name="ce6">
            <text:p>5196</text:p>
          </table:table-cell>
          <table:table-cell table:number-columns-repeated="16378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date" office:date-value="2023-01-27T11:19:00" table:style-name="ce5">
            <text:p>27.01.23 11:19</text:p>
          </table:table-cell>
          <table:table-cell office:value-type="string" table:style-name="ce4">
            <text:p>Л65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6565" table:style-name="ce6">
            <text:p>6565</text:p>
          </table:table-cell>
          <table:table-cell table:number-columns-repeated="16378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date" office:date-value="2023-01-27T14:27:00" table:style-name="ce5">
            <text:p>27.01.23 14:27</text:p>
          </table:table-cell>
          <table:table-cell office:value-type="string" table:style-name="ce4">
            <text:p>Л3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803" table:style-name="ce6">
            <text:p>6803</text:p>
          </table:table-cell>
          <table:table-cell table:number-columns-repeated="16378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date" office:date-value="2023-01-27T19:15:00" table:style-name="ce5">
            <text:p>27.01.23 19:15</text:p>
          </table:table-cell>
          <table:table-cell office:value-type="string" table:style-name="ce4">
            <text:p>Л4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498" table:style-name="ce6">
            <text:p>4498</text:p>
          </table:table-cell>
          <table:table-cell table:number-columns-repeated="16378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date" office:date-value="2023-01-28T06:01:00" table:style-name="ce5">
            <text:p>28.01.23 6:01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3089" table:style-name="ce6">
            <text:p>3089</text:p>
          </table:table-cell>
          <table:table-cell table:number-columns-repeated="16378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date" office:date-value="2023-01-28T07:13:00" table:style-name="ce5">
            <text:p>28.01.23 7:13</text:p>
          </table:table-cell>
          <table:table-cell office:value-type="string" table:style-name="ce4">
            <text:p>Л6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6773" table:style-name="ce6">
            <text:p>6773</text:p>
          </table:table-cell>
          <table:table-cell table:number-columns-repeated="16378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date" office:date-value="2023-01-28T15:32:00" table:style-name="ce5">
            <text:p>28.01.23 15:32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3650" table:style-name="ce6">
            <text:p>3650</text:p>
          </table:table-cell>
          <table:table-cell table:number-columns-repeated="16378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date" office:date-value="2023-01-28T15:33:00" table:style-name="ce5">
            <text:p>28.01.23 15:33</text:p>
          </table:table-cell>
          <table:table-cell office:value-type="string" table:style-name="ce4">
            <text:p>Л37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462" table:style-name="ce6">
            <text:p>6462</text:p>
          </table:table-cell>
          <table:table-cell table:number-columns-repeated="16378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date" office:date-value="2023-01-28T15:53:00" table:style-name="ce5">
            <text:p>28.01.23 15:53</text:p>
          </table:table-cell>
          <table:table-cell office:value-type="string" table:style-name="ce4">
            <text:p>Л2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5782" table:style-name="ce6">
            <text:p>5782</text:p>
          </table:table-cell>
          <table:table-cell table:number-columns-repeated="16378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3524" table:style-name="ce6">
            <text:p>3524</text:p>
          </table:table-cell>
          <table:table-cell table:number-columns-repeated="16378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10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5562" table:style-name="ce6">
            <text:p>5562</text:p>
          </table:table-cell>
          <table:table-cell table:number-columns-repeated="16378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11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3594" table:style-name="ce6">
            <text:p>3594</text:p>
          </table:table-cell>
          <table:table-cell table:number-columns-repeated="16378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12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4805" table:style-name="ce6">
            <text:p>4805</text:p>
          </table:table-cell>
          <table:table-cell table:number-columns-repeated="16378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13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4375" table:style-name="ce6">
            <text:p>4375</text:p>
          </table:table-cell>
          <table:table-cell table:number-columns-repeated="16378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14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4264" table:style-name="ce6">
            <text:p>4264</text:p>
          </table:table-cell>
          <table:table-cell table:number-columns-repeated="16378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5981" table:style-name="ce6">
            <text:p>5981</text:p>
          </table:table-cell>
          <table:table-cell table:number-columns-repeated="16378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3920" table:style-name="ce6">
            <text:p>3920</text:p>
          </table:table-cell>
          <table:table-cell table:number-columns-repeated="16378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17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190" table:style-name="ce6">
            <text:p>4190</text:p>
          </table:table-cell>
          <table:table-cell table:number-columns-repeated="16378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227" table:style-name="ce6">
            <text:p>4227</text:p>
          </table:table-cell>
          <table:table-cell table:number-columns-repeated="16378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041" table:style-name="ce6">
            <text:p>4041</text:p>
          </table:table-cell>
          <table:table-cell table:number-columns-repeated="16378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2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6803" table:style-name="ce6">
            <text:p>6803</text:p>
          </table:table-cell>
          <table:table-cell table:number-columns-repeated="16378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389" table:style-name="ce6">
            <text:p>6389</text:p>
          </table:table-cell>
          <table:table-cell table:number-columns-repeated="16378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197" table:style-name="ce6">
            <text:p>6197</text:p>
          </table:table-cell>
          <table:table-cell table:number-columns-repeated="16378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5265" table:style-name="ce6">
            <text:p>5265</text:p>
          </table:table-cell>
          <table:table-cell table:number-columns-repeated="16378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5516" table:style-name="ce6">
            <text:p>5516</text:p>
          </table:table-cell>
          <table:table-cell table:number-columns-repeated="16378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5894" table:style-name="ce6">
            <text:p>5894</text:p>
          </table:table-cell>
          <table:table-cell table:number-columns-repeated="16378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191" table:style-name="ce6">
            <text:p>4191</text:p>
          </table:table-cell>
          <table:table-cell table:number-columns-repeated="16378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26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6591" table:style-name="ce6">
            <text:p>6591</text:p>
          </table:table-cell>
          <table:table-cell table:number-columns-repeated="16378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5025" table:style-name="ce6">
            <text:p>5025</text:p>
          </table:table-cell>
          <table:table-cell table:number-columns-repeated="16378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2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907" table:style-name="ce6">
            <text:p>5907</text:p>
          </table:table-cell>
          <table:table-cell table:number-columns-repeated="16378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2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551" table:style-name="ce6">
            <text:p>3551</text:p>
          </table:table-cell>
          <table:table-cell table:number-columns-repeated="16378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3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3869" table:style-name="ce6">
            <text:p>3869</text:p>
          </table:table-cell>
          <table:table-cell table:number-columns-repeated="16378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3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935" table:style-name="ce6">
            <text:p>5935</text:p>
          </table:table-cell>
          <table:table-cell table:number-columns-repeated="16378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3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625" table:style-name="ce6">
            <text:p>3625</text:p>
          </table:table-cell>
          <table:table-cell table:number-columns-repeated="16378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3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201" table:style-name="ce6">
            <text:p>6201</text:p>
          </table:table-cell>
          <table:table-cell table:number-columns-repeated="16378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3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457" table:style-name="ce6">
            <text:p>5457</text:p>
          </table:table-cell>
          <table:table-cell table:number-columns-repeated="16378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3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840" table:style-name="ce6">
            <text:p>4840</text:p>
          </table:table-cell>
          <table:table-cell table:number-columns-repeated="16378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3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994" table:style-name="ce6">
            <text:p>5994</text:p>
          </table:table-cell>
          <table:table-cell table:number-columns-repeated="16378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36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511" table:style-name="ce6">
            <text:p>6511</text:p>
          </table:table-cell>
          <table:table-cell table:number-columns-repeated="16378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37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644" table:style-name="ce6">
            <text:p>4644</text:p>
          </table:table-cell>
          <table:table-cell table:number-columns-repeated="16378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3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196" table:style-name="ce6">
            <text:p>5196</text:p>
          </table:table-cell>
          <table:table-cell table:number-columns-repeated="16378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3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912" table:style-name="ce6">
            <text:p>3912</text:p>
          </table:table-cell>
          <table:table-cell table:number-columns-repeated="16378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4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2826" table:style-name="ce6">
            <text:p>2826</text:p>
          </table:table-cell>
          <table:table-cell table:number-columns-repeated="16378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4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562" table:style-name="ce6">
            <text:p>6562</text:p>
          </table:table-cell>
          <table:table-cell table:number-columns-repeated="16378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4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065" table:style-name="ce6">
            <text:p>6065</text:p>
          </table:table-cell>
          <table:table-cell table:number-columns-repeated="16378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4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679" table:style-name="ce6">
            <text:p>4679</text:p>
          </table:table-cell>
          <table:table-cell table:number-columns-repeated="16378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4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212" table:style-name="ce6">
            <text:p>4212</text:p>
          </table:table-cell>
          <table:table-cell table:number-columns-repeated="16378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4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039" table:style-name="ce6">
            <text:p>4039</text:p>
          </table:table-cell>
          <table:table-cell table:number-columns-repeated="16378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4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312" table:style-name="ce6">
            <text:p>6312</text:p>
          </table:table-cell>
          <table:table-cell table:number-columns-repeated="16378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46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950" table:style-name="ce6">
            <text:p>4950</text:p>
          </table:table-cell>
          <table:table-cell table:number-columns-repeated="16378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47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564" table:style-name="ce6">
            <text:p>3564</text:p>
          </table:table-cell>
          <table:table-cell table:number-columns-repeated="16378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4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125" table:style-name="ce6">
            <text:p>5125</text:p>
          </table:table-cell>
          <table:table-cell table:number-columns-repeated="16378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4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317" table:style-name="ce6">
            <text:p>6317</text:p>
          </table:table-cell>
          <table:table-cell table:number-columns-repeated="16378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5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4345" table:style-name="ce6">
            <text:p>4345</text:p>
          </table:table-cell>
          <table:table-cell table:number-columns-repeated="16378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5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546" table:style-name="ce6">
            <text:p>5546</text:p>
          </table:table-cell>
          <table:table-cell table:number-columns-repeated="16378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5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398" table:style-name="ce6">
            <text:p>4398</text:p>
          </table:table-cell>
          <table:table-cell table:number-columns-repeated="16378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5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650" table:style-name="ce6">
            <text:p>3650</text:p>
          </table:table-cell>
          <table:table-cell table:number-columns-repeated="16378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5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190" table:style-name="ce6">
            <text:p>3190</text:p>
          </table:table-cell>
          <table:table-cell table:number-columns-repeated="16378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5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219" table:style-name="ce6">
            <text:p>5219</text:p>
          </table:table-cell>
          <table:table-cell table:number-columns-repeated="16378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5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847" table:style-name="ce6">
            <text:p>3847</text:p>
          </table:table-cell>
          <table:table-cell table:number-columns-repeated="16378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56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3120" table:style-name="ce6">
            <text:p>3120</text:p>
          </table:table-cell>
          <table:table-cell table:number-columns-repeated="16378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57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6659" table:style-name="ce6">
            <text:p>6659</text:p>
          </table:table-cell>
          <table:table-cell table:number-columns-repeated="16378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58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5558" table:style-name="ce6">
            <text:p>5558</text:p>
          </table:table-cell>
          <table:table-cell table:number-columns-repeated="16378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59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5351" table:style-name="ce6">
            <text:p>5351</text:p>
          </table:table-cell>
          <table:table-cell table:number-columns-repeated="16378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6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3830" table:style-name="ce6">
            <text:p>3830</text:p>
          </table:table-cell>
          <table:table-cell table:number-columns-repeated="16378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6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3544" table:style-name="ce6">
            <text:p>3544</text:p>
          </table:table-cell>
          <table:table-cell table:number-columns-repeated="16378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61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6553" table:style-name="ce6">
            <text:p>6553</text:p>
          </table:table-cell>
          <table:table-cell table:number-columns-repeated="16378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6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4042" table:style-name="ce6">
            <text:p>4042</text:p>
          </table:table-cell>
          <table:table-cell table:number-columns-repeated="16378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63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3865" table:style-name="ce6">
            <text:p>3865</text:p>
          </table:table-cell>
          <table:table-cell table:number-columns-repeated="16378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6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5815" table:style-name="ce6">
            <text:p>5815</text:p>
          </table:table-cell>
          <table:table-cell table:number-columns-repeated="16378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65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3002" table:style-name="ce6">
            <text:p>3002</text:p>
          </table:table-cell>
          <table:table-cell table:number-columns-repeated="16378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7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3368" table:style-name="ce6">
            <text:p>3368</text:p>
          </table:table-cell>
          <table:table-cell table:number-columns-repeated="16378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8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6958" table:style-name="ce6">
            <text:p>6958</text:p>
          </table:table-cell>
          <table:table-cell table:number-columns-repeated="16378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date" office:date-value="2023-02-01T06:00:00" table:style-name="ce5">
            <text:p>01.02.23 6:00</text:p>
          </table:table-cell>
          <table:table-cell office:value-type="string" table:style-name="ce4">
            <text:p>Л9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5909" table:style-name="ce6">
            <text:p>5909</text:p>
          </table:table-cell>
          <table:table-cell table:number-columns-repeated="16378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date" office:date-value="2023-02-01T07:37:00" table:style-name="ce5">
            <text:p>01.02.23 7:37</text:p>
          </table:table-cell>
          <table:table-cell office:value-type="string" table:style-name="ce4">
            <text:p>Л5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546" table:style-name="ce6">
            <text:p>5546</text:p>
          </table:table-cell>
          <table:table-cell table:number-columns-repeated="16378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date" office:date-value="2023-02-01T09:56:00" table:style-name="ce5">
            <text:p>01.02.23 9:56</text:p>
          </table:table-cell>
          <table:table-cell office:value-type="string" table:style-name="ce4">
            <text:p>Л59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5351" table:style-name="ce6">
            <text:p>5351</text:p>
          </table:table-cell>
          <table:table-cell table:number-columns-repeated="16378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date" office:date-value="2023-02-01T12:12:00" table:style-name="ce5">
            <text:p>01.02.23 12:12</text:p>
          </table:table-cell>
          <table:table-cell office:value-type="string" table:style-name="ce4">
            <text:p>Л5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847" table:style-name="ce6">
            <text:p>3847</text:p>
          </table:table-cell>
          <table:table-cell table:number-columns-repeated="16378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date" office:date-value="2023-02-02T11:56:00" table:style-name="ce5">
            <text:p>02.02.23 11:56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5981" table:style-name="ce6">
            <text:p>5981</text:p>
          </table:table-cell>
          <table:table-cell table:number-columns-repeated="16378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date" office:date-value="2023-02-02T12:26:00" table:style-name="ce5">
            <text:p>02.02.23 12:26</text:p>
          </table:table-cell>
          <table:table-cell office:value-type="string" table:style-name="ce4">
            <text:p>Л47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564" table:style-name="ce6">
            <text:p>3564</text:p>
          </table:table-cell>
          <table:table-cell table:number-columns-repeated="16378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date" office:date-value="2023-02-03T17:55:00" table:style-name="ce5">
            <text:p>03.02.23 17:55</text:p>
          </table:table-cell>
          <table:table-cell office:value-type="string" table:style-name="ce4">
            <text:p>Л63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3865" table:style-name="ce6">
            <text:p>3865</text:p>
          </table:table-cell>
          <table:table-cell table:number-columns-repeated="16378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date" office:date-value="2023-02-06T10:27:00" table:style-name="ce5">
            <text:p>06.02.23 10:27</text:p>
          </table:table-cell>
          <table:table-cell office:value-type="string" table:style-name="ce4">
            <text:p>Л3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457" table:style-name="ce6">
            <text:p>5457</text:p>
          </table:table-cell>
          <table:table-cell table:number-columns-repeated="16378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date" office:date-value="2023-02-07T07:18:00" table:style-name="ce5">
            <text:p>07.02.23 7:18</text:p>
          </table:table-cell>
          <table:table-cell office:value-type="string" table:style-name="ce4">
            <text:p>Л4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039" table:style-name="ce6">
            <text:p>4039</text:p>
          </table:table-cell>
          <table:table-cell table:number-columns-repeated="16378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date" office:date-value="2023-02-07T09:21:00" table:style-name="ce5">
            <text:p>07.02.23 9:21</text:p>
          </table:table-cell>
          <table:table-cell office:value-type="string" table:style-name="ce4">
            <text:p>Л57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6659" table:style-name="ce6">
            <text:p>6659</text:p>
          </table:table-cell>
          <table:table-cell table:number-columns-repeated="16378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date" office:date-value="2023-02-08T16:06:00" table:style-name="ce5">
            <text:p>08.02.23 16:06</text:p>
          </table:table-cell>
          <table:table-cell office:value-type="string" table:style-name="ce4">
            <text:p>Л6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3830" table:style-name="ce6">
            <text:p>3830</text:p>
          </table:table-cell>
          <table:table-cell table:number-columns-repeated="16378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date" office:date-value="2023-02-09T13:09:00" table:style-name="ce5">
            <text:p>09.02.23 13:09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227" table:style-name="ce6">
            <text:p>4227</text:p>
          </table:table-cell>
          <table:table-cell table:number-columns-repeated="16378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date" office:date-value="2023-02-09T16:16:00" table:style-name="ce5">
            <text:p>09.02.23 16:16</text:p>
          </table:table-cell>
          <table:table-cell office:value-type="string" table:style-name="ce4">
            <text:p>Л8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6958" table:style-name="ce6">
            <text:p>6958</text:p>
          </table:table-cell>
          <table:table-cell table:number-columns-repeated="16378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date" office:date-value="2023-02-09T18:35:00" table:style-name="ce5">
            <text:p>09.02.23 18:35</text:p>
          </table:table-cell>
          <table:table-cell office:value-type="string" table:style-name="ce4">
            <text:p>Л4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312" table:style-name="ce6">
            <text:p>6312</text:p>
          </table:table-cell>
          <table:table-cell table:number-columns-repeated="16378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date" office:date-value="2023-02-09T18:57:00" table:style-name="ce5">
            <text:p>09.02.23 18:57</text:p>
          </table:table-cell>
          <table:table-cell office:value-type="string" table:style-name="ce4">
            <text:p>Л56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3120" table:style-name="ce6">
            <text:p>3120</text:p>
          </table:table-cell>
          <table:table-cell table:number-columns-repeated="16378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date" office:date-value="2023-02-09T19:59:00" table:style-name="ce5">
            <text:p>09.02.23 19:59</text:p>
          </table:table-cell>
          <table:table-cell office:value-type="string" table:style-name="ce4">
            <text:p>Л9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5909" table:style-name="ce6">
            <text:p>5909</text:p>
          </table:table-cell>
          <table:table-cell table:number-columns-repeated="16378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date" office:date-value="2023-02-10T06:58:00" table:style-name="ce5">
            <text:p>10.02.23 6:58</text:p>
          </table:table-cell>
          <table:table-cell office:value-type="string" table:style-name="ce4">
            <text:p>Л3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201" table:style-name="ce6">
            <text:p>6201</text:p>
          </table:table-cell>
          <table:table-cell table:number-columns-repeated="16378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date" office:date-value="2023-02-10T07:02:00" table:style-name="ce5">
            <text:p>10.02.23 7:02</text:p>
          </table:table-cell>
          <table:table-cell office:value-type="string" table:style-name="ce4">
            <text:p>Л26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6591" table:style-name="ce6">
            <text:p>6591</text:p>
          </table:table-cell>
          <table:table-cell table:number-columns-repeated="16378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date" office:date-value="2023-02-10T09:56:00" table:style-name="ce5">
            <text:p>10.02.23 9:56</text:p>
          </table:table-cell>
          <table:table-cell office:value-type="string" table:style-name="ce4">
            <text:p>Л3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994" table:style-name="ce6">
            <text:p>5994</text:p>
          </table:table-cell>
          <table:table-cell table:number-columns-repeated="16378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date" office:date-value="2023-02-10T12:48:00" table:style-name="ce5">
            <text:p>10.02.23 12:48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5025" table:style-name="ce6">
            <text:p>5025</text:p>
          </table:table-cell>
          <table:table-cell table:number-columns-repeated="16378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date" office:date-value="2023-02-11T19:33:00" table:style-name="ce5">
            <text:p>11.02.23 19:33</text:p>
          </table:table-cell>
          <table:table-cell office:value-type="string" table:style-name="ce4">
            <text:p>Л4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212" table:style-name="ce6">
            <text:p>4212</text:p>
          </table:table-cell>
          <table:table-cell table:number-columns-repeated="16378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date" office:date-value="2023-02-11T23:54:00" table:style-name="ce5">
            <text:p>11.02.23 23:54</text:p>
          </table:table-cell>
          <table:table-cell office:value-type="string" table:style-name="ce4">
            <text:p>Л2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551" table:style-name="ce6">
            <text:p>3551</text:p>
          </table:table-cell>
          <table:table-cell table:number-columns-repeated="16378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date" office:date-value="2023-02-12T17:27:00" table:style-name="ce5">
            <text:p>12.02.23 17:27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389" table:style-name="ce6">
            <text:p>6389</text:p>
          </table:table-cell>
          <table:table-cell table:number-columns-repeated="16378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date" office:date-value="2023-02-12T21:34:00" table:style-name="ce5">
            <text:p>12.02.23 21:34</text:p>
          </table:table-cell>
          <table:table-cell office:value-type="string" table:style-name="ce4">
            <text:p>Л4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562" table:style-name="ce6">
            <text:p>6562</text:p>
          </table:table-cell>
          <table:table-cell table:number-columns-repeated="16378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date" office:date-value="2023-02-12T21:38:00" table:style-name="ce5">
            <text:p>12.02.23 21:38</text:p>
          </table:table-cell>
          <table:table-cell office:value-type="string" table:style-name="ce4">
            <text:p>Л3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196" table:style-name="ce6">
            <text:p>5196</text:p>
          </table:table-cell>
          <table:table-cell table:number-columns-repeated="16378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date" office:date-value="2023-02-13T13:50:00" table:style-name="ce5">
            <text:p>13.02.23 13:50</text:p>
          </table:table-cell>
          <table:table-cell office:value-type="string" table:style-name="ce4">
            <text:p>Л10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5562" table:style-name="ce6">
            <text:p>5562</text:p>
          </table:table-cell>
          <table:table-cell table:number-columns-repeated="16378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date" office:date-value="2023-02-13T16:09:00" table:style-name="ce5">
            <text:p>13.02.23 16:09</text:p>
          </table:table-cell>
          <table:table-cell office:value-type="string" table:style-name="ce4">
            <text:p>Л3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912" table:style-name="ce6">
            <text:p>3912</text:p>
          </table:table-cell>
          <table:table-cell table:number-columns-repeated="16378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date" office:date-value="2023-02-13T18:00:00" table:style-name="ce5">
            <text:p>13.02.23 18:00</text:p>
          </table:table-cell>
          <table:table-cell office:value-type="string" table:style-name="ce4">
            <text:p>Л12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4805" table:style-name="ce6">
            <text:p>4805</text:p>
          </table:table-cell>
          <table:table-cell table:number-columns-repeated="16378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date" office:date-value="2023-02-13T19:27:00" table:style-name="ce5">
            <text:p>13.02.23 19:27</text:p>
          </table:table-cell>
          <table:table-cell office:value-type="string" table:style-name="ce4">
            <text:p>Л36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511" table:style-name="ce6">
            <text:p>6511</text:p>
          </table:table-cell>
          <table:table-cell table:number-columns-repeated="16378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date" office:date-value="2023-02-14T20:57:00" table:style-name="ce5">
            <text:p>14.02.23 20:57</text:p>
          </table:table-cell>
          <table:table-cell office:value-type="string" table:style-name="ce4">
            <text:p>Л13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4375" table:style-name="ce6">
            <text:p>4375</text:p>
          </table:table-cell>
          <table:table-cell table:number-columns-repeated="16378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date" office:date-value="2023-02-15T06:32:00" table:style-name="ce5">
            <text:p>15.02.23 6:32</text:p>
          </table:table-cell>
          <table:table-cell office:value-type="string" table:style-name="ce4">
            <text:p>Л4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125" table:style-name="ce6">
            <text:p>5125</text:p>
          </table:table-cell>
          <table:table-cell table:number-columns-repeated="16378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date" office:date-value="2023-02-16T06:46:00" table:style-name="ce5">
            <text:p>16.02.23 6:46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3920" table:style-name="ce6">
            <text:p>3920</text:p>
          </table:table-cell>
          <table:table-cell table:number-columns-repeated="16378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date" office:date-value="2023-02-16T15:18:00" table:style-name="ce5">
            <text:p>16.02.23 15:18</text:p>
          </table:table-cell>
          <table:table-cell office:value-type="string" table:style-name="ce4">
            <text:p>Л2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6803" table:style-name="ce6">
            <text:p>6803</text:p>
          </table:table-cell>
          <table:table-cell table:number-columns-repeated="16378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date" office:date-value="2023-02-17T10:10:00" table:style-name="ce5">
            <text:p>17.02.23 10:10</text:p>
          </table:table-cell>
          <table:table-cell office:value-type="string" table:style-name="ce4">
            <text:p>Л3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840" table:style-name="ce6">
            <text:p>4840</text:p>
          </table:table-cell>
          <table:table-cell table:number-columns-repeated="16378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date" office:date-value="2023-02-17T10:57:00" table:style-name="ce5">
            <text:p>17.02.23 10:57</text:p>
          </table:table-cell>
          <table:table-cell office:value-type="string" table:style-name="ce4">
            <text:p>Л11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3594" table:style-name="ce6">
            <text:p>3594</text:p>
          </table:table-cell>
          <table:table-cell table:number-columns-repeated="16378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date" office:date-value="2023-02-17T17:06:00" table:style-name="ce5">
            <text:p>17.02.23 17:06</text:p>
          </table:table-cell>
          <table:table-cell office:value-type="string" table:style-name="ce4">
            <text:p>Л6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5815" table:style-name="ce6">
            <text:p>5815</text:p>
          </table:table-cell>
          <table:table-cell table:number-columns-repeated="16378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date" office:date-value="2023-02-17T23:18:00" table:style-name="ce5">
            <text:p>17.02.23 23:18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5516" table:style-name="ce6">
            <text:p>5516</text:p>
          </table:table-cell>
          <table:table-cell table:number-columns-repeated="16378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date" office:date-value="2023-02-18T07:37:00" table:style-name="ce5">
            <text:p>18.02.23 7:37</text:p>
          </table:table-cell>
          <table:table-cell office:value-type="string" table:style-name="ce4">
            <text:p>Л5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650" table:style-name="ce6">
            <text:p>3650</text:p>
          </table:table-cell>
          <table:table-cell table:number-columns-repeated="16378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date" office:date-value="2023-02-18T11:14:00" table:style-name="ce5">
            <text:p>18.02.23 11:14</text:p>
          </table:table-cell>
          <table:table-cell office:value-type="string" table:style-name="ce4">
            <text:p>Л3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935" table:style-name="ce6">
            <text:p>5935</text:p>
          </table:table-cell>
          <table:table-cell table:number-columns-repeated="16378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date" office:date-value="2023-02-19T09:36:00" table:style-name="ce5">
            <text:p>19.02.23 9:36</text:p>
          </table:table-cell>
          <table:table-cell office:value-type="string" table:style-name="ce4">
            <text:p>Л3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625" table:style-name="ce6">
            <text:p>3625</text:p>
          </table:table-cell>
          <table:table-cell table:number-columns-repeated="16378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date" office:date-value="2023-02-19T10:06:00" table:style-name="ce5">
            <text:p>19.02.23 10:06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5265" table:style-name="ce6">
            <text:p>5265</text:p>
          </table:table-cell>
          <table:table-cell table:number-columns-repeated="16378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date" office:date-value="2023-02-19T13:17:00" table:style-name="ce5">
            <text:p>19.02.23 13:17</text:p>
          </table:table-cell>
          <table:table-cell office:value-type="string" table:style-name="ce4">
            <text:p>Л6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4042" table:style-name="ce6">
            <text:p>4042</text:p>
          </table:table-cell>
          <table:table-cell table:number-columns-repeated="16378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date" office:date-value="2023-02-20T20:47:00" table:style-name="ce5">
            <text:p>20.02.23 20:47</text:p>
          </table:table-cell>
          <table:table-cell office:value-type="string" table:style-name="ce4">
            <text:p>Л61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6553" table:style-name="ce6">
            <text:p>6553</text:p>
          </table:table-cell>
          <table:table-cell table:number-columns-repeated="16378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date" office:date-value="2023-02-21T10:47:00" table:style-name="ce5">
            <text:p>21.02.23 10:47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191" table:style-name="ce6">
            <text:p>4191</text:p>
          </table:table-cell>
          <table:table-cell table:number-columns-repeated="16378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date" office:date-value="2023-02-21T13:43:00" table:style-name="ce5">
            <text:p>21.02.23 13:43</text:p>
          </table:table-cell>
          <table:table-cell office:value-type="string" table:style-name="ce4">
            <text:p>Л4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317" table:style-name="ce6">
            <text:p>6317</text:p>
          </table:table-cell>
          <table:table-cell table:number-columns-repeated="16378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date" office:date-value="2023-02-21T15:58:00" table:style-name="ce5">
            <text:p>21.02.23 15:58</text:p>
          </table:table-cell>
          <table:table-cell office:value-type="string" table:style-name="ce4">
            <text:p>Л7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3368" table:style-name="ce6">
            <text:p>3368</text:p>
          </table:table-cell>
          <table:table-cell table:number-columns-repeated="16378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date" office:date-value="2023-02-21T20:29:00" table:style-name="ce5">
            <text:p>21.02.23 20:29</text:p>
          </table:table-cell>
          <table:table-cell office:value-type="string" table:style-name="ce4">
            <text:p>Л5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398" table:style-name="ce6">
            <text:p>4398</text:p>
          </table:table-cell>
          <table:table-cell table:number-columns-repeated="16378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date" office:date-value="2023-02-21T21:31:00" table:style-name="ce5">
            <text:p>21.02.23 21:31</text:p>
          </table:table-cell>
          <table:table-cell office:value-type="string" table:style-name="ce4">
            <text:p>Л5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4345" table:style-name="ce6">
            <text:p>4345</text:p>
          </table:table-cell>
          <table:table-cell table:number-columns-repeated="16378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date" office:date-value="2023-02-22T11:31:00" table:style-name="ce5">
            <text:p>22.02.23 11:31</text:p>
          </table:table-cell>
          <table:table-cell office:value-type="string" table:style-name="ce4">
            <text:p>Л65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3002" table:style-name="ce6">
            <text:p>3002</text:p>
          </table:table-cell>
          <table:table-cell table:number-columns-repeated="16378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date" office:date-value="2023-02-22T13:13:00" table:style-name="ce5">
            <text:p>22.02.23 13:13</text:p>
          </table:table-cell>
          <table:table-cell office:value-type="string" table:style-name="ce4">
            <text:p>Л6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3544" table:style-name="ce6">
            <text:p>3544</text:p>
          </table:table-cell>
          <table:table-cell table:number-columns-repeated="16378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date" office:date-value="2023-02-22T21:14:00" table:style-name="ce5">
            <text:p>22.02.23 21:14</text:p>
          </table:table-cell>
          <table:table-cell office:value-type="string" table:style-name="ce4">
            <text:p>Л4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2826" table:style-name="ce6">
            <text:p>2826</text:p>
          </table:table-cell>
          <table:table-cell table:number-columns-repeated="16378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date" office:date-value="2023-02-23T08:28:00" table:style-name="ce5">
            <text:p>23.02.23 8:28</text:p>
          </table:table-cell>
          <table:table-cell office:value-type="string" table:style-name="ce4">
            <text:p>Л4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065" table:style-name="ce6">
            <text:p>6065</text:p>
          </table:table-cell>
          <table:table-cell table:number-columns-repeated="16378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date" office:date-value="2023-02-23T13:31:00" table:style-name="ce5">
            <text:p>23.02.23 13:31</text:p>
          </table:table-cell>
          <table:table-cell office:value-type="string" table:style-name="ce4">
            <text:p>Л5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219" table:style-name="ce6">
            <text:p>5219</text:p>
          </table:table-cell>
          <table:table-cell table:number-columns-repeated="16378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date" office:date-value="2023-02-23T18:52:00" table:style-name="ce5">
            <text:p>23.02.23 18:52</text:p>
          </table:table-cell>
          <table:table-cell office:value-type="string" table:style-name="ce4">
            <text:p>Л5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190" table:style-name="ce6">
            <text:p>3190</text:p>
          </table:table-cell>
          <table:table-cell table:number-columns-repeated="16378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date" office:date-value="2023-02-23T20:50:00" table:style-name="ce5">
            <text:p>23.02.23 20:50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041" table:style-name="ce6">
            <text:p>4041</text:p>
          </table:table-cell>
          <table:table-cell table:number-columns-repeated="16378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date" office:date-value="2023-02-24T10:47:00" table:style-name="ce5">
            <text:p>24.02.23 10:47</text:p>
          </table:table-cell>
          <table:table-cell office:value-type="string" table:style-name="ce4">
            <text:p>Л58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5558" table:style-name="ce6">
            <text:p>5558</text:p>
          </table:table-cell>
          <table:table-cell table:number-columns-repeated="16378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date" office:date-value="2023-02-24T11:18:00" table:style-name="ce5">
            <text:p>24.02.23 11:18</text:p>
          </table:table-cell>
          <table:table-cell office:value-type="string" table:style-name="ce4">
            <text:p>Л46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950" table:style-name="ce6">
            <text:p>4950</text:p>
          </table:table-cell>
          <table:table-cell table:number-columns-repeated="16378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date" office:date-value="2023-02-24T14:59:00" table:style-name="ce5">
            <text:p>24.02.23 14:59</text:p>
          </table:table-cell>
          <table:table-cell office:value-type="string" table:style-name="ce4">
            <text:p>Л4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679" table:style-name="ce6">
            <text:p>4679</text:p>
          </table:table-cell>
          <table:table-cell table:number-columns-repeated="16378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date" office:date-value="2023-02-24T17:00:00" table:style-name="ce5">
            <text:p>24.02.23 17:00</text:p>
          </table:table-cell>
          <table:table-cell office:value-type="string" table:style-name="ce4">
            <text:p>Л2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907" table:style-name="ce6">
            <text:p>5907</text:p>
          </table:table-cell>
          <table:table-cell table:number-columns-repeated="16378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date" office:date-value="2023-02-25T09:47:00" table:style-name="ce5">
            <text:p>25.02.23 9:47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197" table:style-name="ce6">
            <text:p>6197</text:p>
          </table:table-cell>
          <table:table-cell table:number-columns-repeated="16378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date" office:date-value="2023-02-25T10:49:00" table:style-name="ce5">
            <text:p>25.02.23 10:49</text:p>
          </table:table-cell>
          <table:table-cell office:value-type="string" table:style-name="ce4">
            <text:p>Л14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4264" table:style-name="ce6">
            <text:p>4264</text:p>
          </table:table-cell>
          <table:table-cell table:number-columns-repeated="16378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date" office:date-value="2023-02-26T10:37:00" table:style-name="ce5">
            <text:p>26.02.23 10:37</text:p>
          </table:table-cell>
          <table:table-cell office:value-type="string" table:style-name="ce4">
            <text:p>Л37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644" table:style-name="ce6">
            <text:p>4644</text:p>
          </table:table-cell>
          <table:table-cell table:number-columns-repeated="16378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date" office:date-value="2023-02-26T18:15:00" table:style-name="ce5">
            <text:p>26.02.23 18:15</text:p>
          </table:table-cell>
          <table:table-cell office:value-type="string" table:style-name="ce4">
            <text:p>Л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3524" table:style-name="ce6">
            <text:p>3524</text:p>
          </table:table-cell>
          <table:table-cell table:number-columns-repeated="16378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date" office:date-value="2023-02-27T13:53:00" table:style-name="ce5">
            <text:p>27.02.23 13:53</text:p>
          </table:table-cell>
          <table:table-cell office:value-type="string" table:style-name="ce4">
            <text:p>Л3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3869" table:style-name="ce6">
            <text:p>3869</text:p>
          </table:table-cell>
          <table:table-cell table:number-columns-repeated="16378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2908" table:style-name="ce6">
            <text:p>2908</text:p>
          </table:table-cell>
          <table:table-cell table:number-columns-repeated="16378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10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4884" table:style-name="ce6">
            <text:p>4884</text:p>
          </table:table-cell>
          <table:table-cell table:number-columns-repeated="16378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11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5670" table:style-name="ce6">
            <text:p>5670</text:p>
          </table:table-cell>
          <table:table-cell table:number-columns-repeated="16378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12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3687" table:style-name="ce6">
            <text:p>3687</text:p>
          </table:table-cell>
          <table:table-cell table:number-columns-repeated="16378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13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6091" table:style-name="ce6">
            <text:p>6091</text:p>
          </table:table-cell>
          <table:table-cell table:number-columns-repeated="16378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14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5741" table:style-name="ce6">
            <text:p>5741</text:p>
          </table:table-cell>
          <table:table-cell table:number-columns-repeated="16378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623" table:style-name="ce6">
            <text:p>6623</text:p>
          </table:table-cell>
          <table:table-cell table:number-columns-repeated="16378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139" table:style-name="ce6">
            <text:p>6139</text:p>
          </table:table-cell>
          <table:table-cell table:number-columns-repeated="16378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17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590" table:style-name="ce6">
            <text:p>4590</text:p>
          </table:table-cell>
          <table:table-cell table:number-columns-repeated="16378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3740" table:style-name="ce6">
            <text:p>3740</text:p>
          </table:table-cell>
          <table:table-cell table:number-columns-repeated="16378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053" table:style-name="ce6">
            <text:p>6053</text:p>
          </table:table-cell>
          <table:table-cell table:number-columns-repeated="16378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2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6543" table:style-name="ce6">
            <text:p>6543</text:p>
          </table:table-cell>
          <table:table-cell table:number-columns-repeated="16378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782" table:style-name="ce6">
            <text:p>4782</text:p>
          </table:table-cell>
          <table:table-cell table:number-columns-repeated="16378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2924" table:style-name="ce6">
            <text:p>2924</text:p>
          </table:table-cell>
          <table:table-cell table:number-columns-repeated="16378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3822" table:style-name="ce6">
            <text:p>3822</text:p>
          </table:table-cell>
          <table:table-cell table:number-columns-repeated="16378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5864" table:style-name="ce6">
            <text:p>5864</text:p>
          </table:table-cell>
          <table:table-cell table:number-columns-repeated="16378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2940" table:style-name="ce6">
            <text:p>2940</text:p>
          </table:table-cell>
          <table:table-cell table:number-columns-repeated="16378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6392" table:style-name="ce6">
            <text:p>6392</text:p>
          </table:table-cell>
          <table:table-cell table:number-columns-repeated="16378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26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6150" table:style-name="ce6">
            <text:p>6150</text:p>
          </table:table-cell>
          <table:table-cell table:number-columns-repeated="16378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878" table:style-name="ce6">
            <text:p>4878</text:p>
          </table:table-cell>
          <table:table-cell table:number-columns-repeated="16378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2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485" table:style-name="ce6">
            <text:p>4485</text:p>
          </table:table-cell>
          <table:table-cell table:number-columns-repeated="16378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2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624" table:style-name="ce6">
            <text:p>5624</text:p>
          </table:table-cell>
          <table:table-cell table:number-columns-repeated="16378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3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5871" table:style-name="ce6">
            <text:p>5871</text:p>
          </table:table-cell>
          <table:table-cell table:number-columns-repeated="16378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3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073" table:style-name="ce6">
            <text:p>4073</text:p>
          </table:table-cell>
          <table:table-cell table:number-columns-repeated="16378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3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484" table:style-name="ce6">
            <text:p>3484</text:p>
          </table:table-cell>
          <table:table-cell table:number-columns-repeated="16378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3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2866" table:style-name="ce6">
            <text:p>2866</text:p>
          </table:table-cell>
          <table:table-cell table:number-columns-repeated="16378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3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576" table:style-name="ce6">
            <text:p>6576</text:p>
          </table:table-cell>
          <table:table-cell table:number-columns-repeated="16378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3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149" table:style-name="ce6">
            <text:p>4149</text:p>
          </table:table-cell>
          <table:table-cell table:number-columns-repeated="16378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3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904" table:style-name="ce6">
            <text:p>4904</text:p>
          </table:table-cell>
          <table:table-cell table:number-columns-repeated="16378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36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938" table:style-name="ce6">
            <text:p>6938</text:p>
          </table:table-cell>
          <table:table-cell table:number-columns-repeated="16378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37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306" table:style-name="ce6">
            <text:p>5306</text:p>
          </table:table-cell>
          <table:table-cell table:number-columns-repeated="16378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3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347" table:style-name="ce6">
            <text:p>6347</text:p>
          </table:table-cell>
          <table:table-cell table:number-columns-repeated="16378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3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450" table:style-name="ce6">
            <text:p>3450</text:p>
          </table:table-cell>
          <table:table-cell table:number-columns-repeated="16378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4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4946" table:style-name="ce6">
            <text:p>4946</text:p>
          </table:table-cell>
          <table:table-cell table:number-columns-repeated="16378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4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909" table:style-name="ce6">
            <text:p>6909</text:p>
          </table:table-cell>
          <table:table-cell table:number-columns-repeated="16378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4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623" table:style-name="ce6">
            <text:p>5623</text:p>
          </table:table-cell>
          <table:table-cell table:number-columns-repeated="16378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4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056" table:style-name="ce6">
            <text:p>3056</text:p>
          </table:table-cell>
          <table:table-cell table:number-columns-repeated="16378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4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918" table:style-name="ce6">
            <text:p>3918</text:p>
          </table:table-cell>
          <table:table-cell table:number-columns-repeated="16378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4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639" table:style-name="ce6">
            <text:p>5639</text:p>
          </table:table-cell>
          <table:table-cell table:number-columns-repeated="16378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4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2999" table:style-name="ce6">
            <text:p>2999</text:p>
          </table:table-cell>
          <table:table-cell table:number-columns-repeated="16378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46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305" table:style-name="ce6">
            <text:p>5305</text:p>
          </table:table-cell>
          <table:table-cell table:number-columns-repeated="16378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47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086" table:style-name="ce6">
            <text:p>4086</text:p>
          </table:table-cell>
          <table:table-cell table:number-columns-repeated="16378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4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386" table:style-name="ce6">
            <text:p>6386</text:p>
          </table:table-cell>
          <table:table-cell table:number-columns-repeated="16378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4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191" table:style-name="ce6">
            <text:p>4191</text:p>
          </table:table-cell>
          <table:table-cell table:number-columns-repeated="16378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5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3853" table:style-name="ce6">
            <text:p>3853</text:p>
          </table:table-cell>
          <table:table-cell table:number-columns-repeated="16378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5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970" table:style-name="ce6">
            <text:p>4970</text:p>
          </table:table-cell>
          <table:table-cell table:number-columns-repeated="16378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5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508" table:style-name="ce6">
            <text:p>5508</text:p>
          </table:table-cell>
          <table:table-cell table:number-columns-repeated="16378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5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089" table:style-name="ce6">
            <text:p>6089</text:p>
          </table:table-cell>
          <table:table-cell table:number-columns-repeated="16378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5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929" table:style-name="ce6">
            <text:p>4929</text:p>
          </table:table-cell>
          <table:table-cell table:number-columns-repeated="16378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5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930" table:style-name="ce6">
            <text:p>3930</text:p>
          </table:table-cell>
          <table:table-cell table:number-columns-repeated="16378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5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916" table:style-name="ce6">
            <text:p>6916</text:p>
          </table:table-cell>
          <table:table-cell table:number-columns-repeated="16378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56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3635" table:style-name="ce6">
            <text:p>3635</text:p>
          </table:table-cell>
          <table:table-cell table:number-columns-repeated="16378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57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6497" table:style-name="ce6">
            <text:p>6497</text:p>
          </table:table-cell>
          <table:table-cell table:number-columns-repeated="16378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58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3399" table:style-name="ce6">
            <text:p>3399</text:p>
          </table:table-cell>
          <table:table-cell table:number-columns-repeated="16378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59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3077" table:style-name="ce6">
            <text:p>3077</text:p>
          </table:table-cell>
          <table:table-cell table:number-columns-repeated="16378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6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4499" table:style-name="ce6">
            <text:p>4499</text:p>
          </table:table-cell>
          <table:table-cell table:number-columns-repeated="16378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6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4742" table:style-name="ce6">
            <text:p>4742</text:p>
          </table:table-cell>
          <table:table-cell table:number-columns-repeated="16378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61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3680" table:style-name="ce6">
            <text:p>3680</text:p>
          </table:table-cell>
          <table:table-cell table:number-columns-repeated="16378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6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5423" table:style-name="ce6">
            <text:p>5423</text:p>
          </table:table-cell>
          <table:table-cell table:number-columns-repeated="16378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63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6232" table:style-name="ce6">
            <text:p>6232</text:p>
          </table:table-cell>
          <table:table-cell table:number-columns-repeated="16378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6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6465" table:style-name="ce6">
            <text:p>6465</text:p>
          </table:table-cell>
          <table:table-cell table:number-columns-repeated="16378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65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4266" table:style-name="ce6">
            <text:p>4266</text:p>
          </table:table-cell>
          <table:table-cell table:number-columns-repeated="16378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7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5434" table:style-name="ce6">
            <text:p>5434</text:p>
          </table:table-cell>
          <table:table-cell table:number-columns-repeated="16378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8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3815" table:style-name="ce6">
            <text:p>3815</text:p>
          </table:table-cell>
          <table:table-cell table:number-columns-repeated="16378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date" office:date-value="2023-03-01T06:00:00" table:style-name="ce5">
            <text:p>01.03.23 6:00</text:p>
          </table:table-cell>
          <table:table-cell office:value-type="string" table:style-name="ce4">
            <text:p>Л9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6205" table:style-name="ce6">
            <text:p>6205</text:p>
          </table:table-cell>
          <table:table-cell table:number-columns-repeated="16378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date" office:date-value="2023-03-01T07:58:00" table:style-name="ce5">
            <text:p>01.03.23 7:58</text:p>
          </table:table-cell>
          <table:table-cell office:value-type="string" table:style-name="ce4">
            <text:p>Л2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485" table:style-name="ce6">
            <text:p>4485</text:p>
          </table:table-cell>
          <table:table-cell table:number-columns-repeated="16378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date" office:date-value="2023-03-01T15:52:00" table:style-name="ce5">
            <text:p>01.03.23 15:52</text:p>
          </table:table-cell>
          <table:table-cell office:value-type="string" table:style-name="ce4">
            <text:p>Л4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056" table:style-name="ce6">
            <text:p>3056</text:p>
          </table:table-cell>
          <table:table-cell table:number-columns-repeated="16378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date" office:date-value="2023-03-01T20:18:00" table:style-name="ce5">
            <text:p>01.03.23 20:18</text:p>
          </table:table-cell>
          <table:table-cell office:value-type="string" table:style-name="ce4">
            <text:p>Л6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4742" table:style-name="ce6">
            <text:p>4742</text:p>
          </table:table-cell>
          <table:table-cell table:number-columns-repeated="16378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date" office:date-value="2023-03-02T20:44:00" table:style-name="ce5">
            <text:p>02.03.23 20:44</text:p>
          </table:table-cell>
          <table:table-cell office:value-type="string" table:style-name="ce4">
            <text:p>Л4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191" table:style-name="ce6">
            <text:p>4191</text:p>
          </table:table-cell>
          <table:table-cell table:number-columns-repeated="16378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date" office:date-value="2023-03-02T21:31:00" table:style-name="ce5">
            <text:p>02.03.23 21:31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6392" table:style-name="ce6">
            <text:p>6392</text:p>
          </table:table-cell>
          <table:table-cell table:number-columns-repeated="16378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date" office:date-value="2023-03-03T12:30:00" table:style-name="ce5">
            <text:p>03.03.23 12:30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5864" table:style-name="ce6">
            <text:p>5864</text:p>
          </table:table-cell>
          <table:table-cell table:number-columns-repeated="16378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date" office:date-value="2023-03-03T16:18:00" table:style-name="ce5">
            <text:p>03.03.23 16:18</text:p>
          </table:table-cell>
          <table:table-cell office:value-type="string" table:style-name="ce4">
            <text:p>Л10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4884" table:style-name="ce6">
            <text:p>4884</text:p>
          </table:table-cell>
          <table:table-cell table:number-columns-repeated="16378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date" office:date-value="2023-03-03T18:32:00" table:style-name="ce5">
            <text:p>03.03.23 18:32</text:p>
          </table:table-cell>
          <table:table-cell office:value-type="string" table:style-name="ce4">
            <text:p>Л3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576" table:style-name="ce6">
            <text:p>6576</text:p>
          </table:table-cell>
          <table:table-cell table:number-columns-repeated="16378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date" office:date-value="2023-03-05T06:23:00" table:style-name="ce5">
            <text:p>05.03.23 6:23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2924" table:style-name="ce6">
            <text:p>2924</text:p>
          </table:table-cell>
          <table:table-cell table:number-columns-repeated="16378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date" office:date-value="2023-03-05T10:56:00" table:style-name="ce5">
            <text:p>05.03.23 10:56</text:p>
          </table:table-cell>
          <table:table-cell office:value-type="string" table:style-name="ce4">
            <text:p>Л17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590" table:style-name="ce6">
            <text:p>4590</text:p>
          </table:table-cell>
          <table:table-cell table:number-columns-repeated="16378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date" office:date-value="2023-03-07T16:07:00" table:style-name="ce5">
            <text:p>07.03.23 16:07</text:p>
          </table:table-cell>
          <table:table-cell office:value-type="string" table:style-name="ce4">
            <text:p>Л58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3399" table:style-name="ce6">
            <text:p>3399</text:p>
          </table:table-cell>
          <table:table-cell table:number-columns-repeated="16378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date" office:date-value="2023-03-07T19:01:00" table:style-name="ce5">
            <text:p>07.03.23 19:01</text:p>
          </table:table-cell>
          <table:table-cell office:value-type="string" table:style-name="ce4">
            <text:p>Л57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6497" table:style-name="ce6">
            <text:p>6497</text:p>
          </table:table-cell>
          <table:table-cell table:number-columns-repeated="16378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date" office:date-value="2023-03-08T12:53:00" table:style-name="ce5">
            <text:p>08.03.23 12:53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623" table:style-name="ce6">
            <text:p>6623</text:p>
          </table:table-cell>
          <table:table-cell table:number-columns-repeated="16378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date" office:date-value="2023-03-09T13:04:00" table:style-name="ce5">
            <text:p>09.03.23 13:04</text:p>
          </table:table-cell>
          <table:table-cell office:value-type="string" table:style-name="ce4">
            <text:p>Л4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4946" table:style-name="ce6">
            <text:p>4946</text:p>
          </table:table-cell>
          <table:table-cell table:number-columns-repeated="16378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date" office:date-value="2023-03-09T13:21:00" table:style-name="ce5">
            <text:p>09.03.23 13:21</text:p>
          </table:table-cell>
          <table:table-cell office:value-type="string" table:style-name="ce4">
            <text:p>Л4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909" table:style-name="ce6">
            <text:p>6909</text:p>
          </table:table-cell>
          <table:table-cell table:number-columns-repeated="16378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date" office:date-value="2023-03-09T14:11:00" table:style-name="ce5">
            <text:p>09.03.23 14:11</text:p>
          </table:table-cell>
          <table:table-cell office:value-type="string" table:style-name="ce4">
            <text:p>Л5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930" table:style-name="ce6">
            <text:p>3930</text:p>
          </table:table-cell>
          <table:table-cell table:number-columns-repeated="16378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date" office:date-value="2023-03-09T17:23:00" table:style-name="ce5">
            <text:p>09.03.23 17:23</text:p>
          </table:table-cell>
          <table:table-cell office:value-type="string" table:style-name="ce4">
            <text:p>Л4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386" table:style-name="ce6">
            <text:p>6386</text:p>
          </table:table-cell>
          <table:table-cell table:number-columns-repeated="16378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date" office:date-value="2023-03-10T13:25:00" table:style-name="ce5">
            <text:p>10.03.23 13:25</text:p>
          </table:table-cell>
          <table:table-cell office:value-type="string" table:style-name="ce4">
            <text:p>Л3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347" table:style-name="ce6">
            <text:p>6347</text:p>
          </table:table-cell>
          <table:table-cell table:number-columns-repeated="16378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date" office:date-value="2023-03-10T17:38:00" table:style-name="ce5">
            <text:p>10.03.23 17:38</text:p>
          </table:table-cell>
          <table:table-cell office:value-type="string" table:style-name="ce4">
            <text:p>Л6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6465" table:style-name="ce6">
            <text:p>6465</text:p>
          </table:table-cell>
          <table:table-cell table:number-columns-repeated="16378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date" office:date-value="2023-03-10T22:29:00" table:style-name="ce5">
            <text:p>10.03.23 22:29</text:p>
          </table:table-cell>
          <table:table-cell office:value-type="string" table:style-name="ce4">
            <text:p>Л2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6543" table:style-name="ce6">
            <text:p>6543</text:p>
          </table:table-cell>
          <table:table-cell table:number-columns-repeated="16378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date" office:date-value="2023-03-11T16:19:00" table:style-name="ce5">
            <text:p>11.03.23 16:19</text:p>
          </table:table-cell>
          <table:table-cell office:value-type="string" table:style-name="ce4">
            <text:p>Л13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6091" table:style-name="ce6">
            <text:p>6091</text:p>
          </table:table-cell>
          <table:table-cell table:number-columns-repeated="16378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date" office:date-value="2023-03-11T19:13:00" table:style-name="ce5">
            <text:p>11.03.23 19:13</text:p>
          </table:table-cell>
          <table:table-cell office:value-type="string" table:style-name="ce4">
            <text:p>Л5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3853" table:style-name="ce6">
            <text:p>3853</text:p>
          </table:table-cell>
          <table:table-cell table:number-columns-repeated="16378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date" office:date-value="2023-03-12T15:23:00" table:style-name="ce5">
            <text:p>12.03.23 15:23</text:p>
          </table:table-cell>
          <table:table-cell office:value-type="string" table:style-name="ce4">
            <text:p>Л3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073" table:style-name="ce6">
            <text:p>4073</text:p>
          </table:table-cell>
          <table:table-cell table:number-columns-repeated="16378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date" office:date-value="2023-03-13T16:15:00" table:style-name="ce5">
            <text:p>13.03.23 16:15</text:p>
          </table:table-cell>
          <table:table-cell office:value-type="string" table:style-name="ce4">
            <text:p>Л5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929" table:style-name="ce6">
            <text:p>4929</text:p>
          </table:table-cell>
          <table:table-cell table:number-columns-repeated="16378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date" office:date-value="2023-03-13T20:05:00" table:style-name="ce5">
            <text:p>13.03.23 20:05</text:p>
          </table:table-cell>
          <table:table-cell office:value-type="string" table:style-name="ce4">
            <text:p>Л4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918" table:style-name="ce6">
            <text:p>3918</text:p>
          </table:table-cell>
          <table:table-cell table:number-columns-repeated="16378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date" office:date-value="2023-03-14T23:32:00" table:style-name="ce5">
            <text:p>14.03.23 23:32</text:p>
          </table:table-cell>
          <table:table-cell office:value-type="string" table:style-name="ce4">
            <text:p>Л3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5871" table:style-name="ce6">
            <text:p>5871</text:p>
          </table:table-cell>
          <table:table-cell table:number-columns-repeated="16378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date" office:date-value="2023-03-15T20:03:00" table:style-name="ce5">
            <text:p>15.03.23 20:03</text:p>
          </table:table-cell>
          <table:table-cell office:value-type="string" table:style-name="ce4">
            <text:p>Л3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450" table:style-name="ce6">
            <text:p>3450</text:p>
          </table:table-cell>
          <table:table-cell table:number-columns-repeated="16378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date" office:date-value="2023-03-16T17:55:00" table:style-name="ce5">
            <text:p>16.03.23 17:55</text:p>
          </table:table-cell>
          <table:table-cell office:value-type="string" table:style-name="ce4">
            <text:p>Л5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089" table:style-name="ce6">
            <text:p>6089</text:p>
          </table:table-cell>
          <table:table-cell table:number-columns-repeated="16378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date" office:date-value="2023-03-16T18:30:00" table:style-name="ce5">
            <text:p>16.03.23 18:30</text:p>
          </table:table-cell>
          <table:table-cell office:value-type="string" table:style-name="ce4">
            <text:p>Л11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5670" table:style-name="ce6">
            <text:p>5670</text:p>
          </table:table-cell>
          <table:table-cell table:number-columns-repeated="16378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date" office:date-value="2023-03-16T21:44:00" table:style-name="ce5">
            <text:p>16.03.23 21:44</text:p>
          </table:table-cell>
          <table:table-cell office:value-type="string" table:style-name="ce4">
            <text:p>Л5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508" table:style-name="ce6">
            <text:p>5508</text:p>
          </table:table-cell>
          <table:table-cell table:number-columns-repeated="16378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date" office:date-value="2023-03-16T23:41:00" table:style-name="ce5">
            <text:p>16.03.23 23:41</text:p>
          </table:table-cell>
          <table:table-cell office:value-type="string" table:style-name="ce4">
            <text:p>Л5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970" table:style-name="ce6">
            <text:p>4970</text:p>
          </table:table-cell>
          <table:table-cell table:number-columns-repeated="16378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date" office:date-value="2023-03-17T07:06:00" table:style-name="ce5">
            <text:p>17.03.23 7:06</text:p>
          </table:table-cell>
          <table:table-cell office:value-type="string" table:style-name="ce4">
            <text:p>Л3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149" table:style-name="ce6">
            <text:p>4149</text:p>
          </table:table-cell>
          <table:table-cell table:number-columns-repeated="16378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date" office:date-value="2023-03-17T08:37:00" table:style-name="ce5">
            <text:p>17.03.23 8:37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782" table:style-name="ce6">
            <text:p>4782</text:p>
          </table:table-cell>
          <table:table-cell table:number-columns-repeated="16378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date" office:date-value="2023-03-17T17:01:00" table:style-name="ce5">
            <text:p>17.03.23 17:01</text:p>
          </table:table-cell>
          <table:table-cell office:value-type="string" table:style-name="ce4">
            <text:p>Л47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086" table:style-name="ce6">
            <text:p>4086</text:p>
          </table:table-cell>
          <table:table-cell table:number-columns-repeated="16378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date" office:date-value="2023-03-18T21:31:00" table:style-name="ce5">
            <text:p>18.03.23 21:31</text:p>
          </table:table-cell>
          <table:table-cell office:value-type="string" table:style-name="ce4">
            <text:p>Л46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305" table:style-name="ce6">
            <text:p>5305</text:p>
          </table:table-cell>
          <table:table-cell table:number-columns-repeated="16378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date" office:date-value="2023-03-18T23:24:00" table:style-name="ce5">
            <text:p>18.03.23 23:24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3822" table:style-name="ce6">
            <text:p>3822</text:p>
          </table:table-cell>
          <table:table-cell table:number-columns-repeated="16378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date" office:date-value="2023-03-19T10:02:00" table:style-name="ce5">
            <text:p>19.03.23 10:02</text:p>
          </table:table-cell>
          <table:table-cell office:value-type="string" table:style-name="ce4">
            <text:p>Л36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938" table:style-name="ce6">
            <text:p>6938</text:p>
          </table:table-cell>
          <table:table-cell table:number-columns-repeated="16378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date" office:date-value="2023-03-19T13:49:00" table:style-name="ce5">
            <text:p>19.03.23 13:49</text:p>
          </table:table-cell>
          <table:table-cell office:value-type="string" table:style-name="ce4">
            <text:p>Л6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5423" table:style-name="ce6">
            <text:p>5423</text:p>
          </table:table-cell>
          <table:table-cell table:number-columns-repeated="16378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date" office:date-value="2023-03-19T14:24:00" table:style-name="ce5">
            <text:p>19.03.23 14:24</text:p>
          </table:table-cell>
          <table:table-cell office:value-type="string" table:style-name="ce4">
            <text:p>Л61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3680" table:style-name="ce6">
            <text:p>3680</text:p>
          </table:table-cell>
          <table:table-cell table:number-columns-repeated="16378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date" office:date-value="2023-03-20T14:06:00" table:style-name="ce5">
            <text:p>20.03.23 14:06</text:p>
          </table:table-cell>
          <table:table-cell office:value-type="string" table:style-name="ce4">
            <text:p>Л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2940" table:style-name="ce6">
            <text:p>2940</text:p>
          </table:table-cell>
          <table:table-cell table:number-columns-repeated="16378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date" office:date-value="2023-03-20T17:42:00" table:style-name="ce5">
            <text:p>20.03.23 17:42</text:p>
          </table:table-cell>
          <table:table-cell office:value-type="string" table:style-name="ce4">
            <text:p>Л59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3077" table:style-name="ce6">
            <text:p>3077</text:p>
          </table:table-cell>
          <table:table-cell table:number-columns-repeated="16378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date" office:date-value="2023-03-20T19:32:00" table:style-name="ce5">
            <text:p>20.03.23 19:32</text:p>
          </table:table-cell>
          <table:table-cell office:value-type="string" table:style-name="ce4">
            <text:p>Л5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916" table:style-name="ce6">
            <text:p>6916</text:p>
          </table:table-cell>
          <table:table-cell table:number-columns-repeated="16378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date" office:date-value="2023-03-21T09:09:00" table:style-name="ce5">
            <text:p>21.03.23 9:09</text:p>
          </table:table-cell>
          <table:table-cell office:value-type="string" table:style-name="ce4">
            <text:p>Л7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5434" table:style-name="ce6">
            <text:p>5434</text:p>
          </table:table-cell>
          <table:table-cell table:number-columns-repeated="16378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date" office:date-value="2023-03-21T13:43:00" table:style-name="ce5">
            <text:p>21.03.23 13:43</text:p>
          </table:table-cell>
          <table:table-cell office:value-type="string" table:style-name="ce4">
            <text:p>Л8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3815" table:style-name="ce6">
            <text:p>3815</text:p>
          </table:table-cell>
          <table:table-cell table:number-columns-repeated="16378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date" office:date-value="2023-03-21T15:36:00" table:style-name="ce5">
            <text:p>21.03.23 15:36</text:p>
          </table:table-cell>
          <table:table-cell office:value-type="string" table:style-name="ce4">
            <text:p>Л65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4266" table:style-name="ce6">
            <text:p>4266</text:p>
          </table:table-cell>
          <table:table-cell table:number-columns-repeated="16378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date" office:date-value="2023-03-22T14:59:00" table:style-name="ce5">
            <text:p>22.03.23 14:59</text:p>
          </table:table-cell>
          <table:table-cell office:value-type="string" table:style-name="ce4">
            <text:p>Л12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3687" table:style-name="ce6">
            <text:p>3687</text:p>
          </table:table-cell>
          <table:table-cell table:number-columns-repeated="16378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date" office:date-value="2023-03-23T11:38:00" table:style-name="ce5">
            <text:p>23.03.23 11:38</text:p>
          </table:table-cell>
          <table:table-cell office:value-type="string" table:style-name="ce4">
            <text:p>Л2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624" table:style-name="ce6">
            <text:p>5624</text:p>
          </table:table-cell>
          <table:table-cell table:number-columns-repeated="16378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date" office:date-value="2023-03-23T19:27:00" table:style-name="ce5">
            <text:p>23.03.23 19:27</text:p>
          </table:table-cell>
          <table:table-cell office:value-type="string" table:style-name="ce4">
            <text:p>Л4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2999" table:style-name="ce6">
            <text:p>2999</text:p>
          </table:table-cell>
          <table:table-cell table:number-columns-repeated="16378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date" office:date-value="2023-03-24T10:46:00" table:style-name="ce5">
            <text:p>24.03.23 10:46</text:p>
          </table:table-cell>
          <table:table-cell office:value-type="string" table:style-name="ce4">
            <text:p>Л6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4499" table:style-name="ce6">
            <text:p>4499</text:p>
          </table:table-cell>
          <table:table-cell table:number-columns-repeated="16378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date" office:date-value="2023-03-24T17:03:00" table:style-name="ce5">
            <text:p>24.03.23 17:03</text:p>
          </table:table-cell>
          <table:table-cell office:value-type="string" table:style-name="ce4">
            <text:p>Л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2908" table:style-name="ce6">
            <text:p>2908</text:p>
          </table:table-cell>
          <table:table-cell table:number-columns-repeated="16378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23-03-24T23:14:00" table:style-name="ce5">
            <text:p>24.03.23 23:14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139" table:style-name="ce6">
            <text:p>6139</text:p>
          </table:table-cell>
          <table:table-cell table:number-columns-repeated="16378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date" office:date-value="2023-03-25T08:16:00" table:style-name="ce5">
            <text:p>25.03.23 8:16</text:p>
          </table:table-cell>
          <table:table-cell office:value-type="string" table:style-name="ce4">
            <text:p>Л9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6205" table:style-name="ce6">
            <text:p>6205</text:p>
          </table:table-cell>
          <table:table-cell table:number-columns-repeated="16378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date" office:date-value="2023-03-25T15:08:00" table:style-name="ce5">
            <text:p>25.03.23 15:08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053" table:style-name="ce6">
            <text:p>6053</text:p>
          </table:table-cell>
          <table:table-cell table:number-columns-repeated="16378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date" office:date-value="2023-03-25T17:31:00" table:style-name="ce5">
            <text:p>25.03.23 17:31</text:p>
          </table:table-cell>
          <table:table-cell office:value-type="string" table:style-name="ce4">
            <text:p>Л56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3635" table:style-name="ce6">
            <text:p>3635</text:p>
          </table:table-cell>
          <table:table-cell table:number-columns-repeated="16378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date" office:date-value="2023-03-25T18:14:00" table:style-name="ce5">
            <text:p>25.03.23 18:14</text:p>
          </table:table-cell>
          <table:table-cell office:value-type="string" table:style-name="ce4">
            <text:p>Л3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904" table:style-name="ce6">
            <text:p>4904</text:p>
          </table:table-cell>
          <table:table-cell table:number-columns-repeated="16378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date" office:date-value="2023-03-25T22:32:00" table:style-name="ce5">
            <text:p>25.03.23 22:32</text:p>
          </table:table-cell>
          <table:table-cell office:value-type="string" table:style-name="ce4">
            <text:p>Л3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2866" table:style-name="ce6">
            <text:p>2866</text:p>
          </table:table-cell>
          <table:table-cell table:number-columns-repeated="16378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date" office:date-value="2023-03-26T09:48:00" table:style-name="ce5">
            <text:p>26.03.23 9:48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3740" table:style-name="ce6">
            <text:p>3740</text:p>
          </table:table-cell>
          <table:table-cell table:number-columns-repeated="16378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date" office:date-value="2023-03-26T21:27:00" table:style-name="ce5">
            <text:p>26.03.23 21:27</text:p>
          </table:table-cell>
          <table:table-cell office:value-type="string" table:style-name="ce4">
            <text:p>Л14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5741" table:style-name="ce6">
            <text:p>5741</text:p>
          </table:table-cell>
          <table:table-cell table:number-columns-repeated="16378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date" office:date-value="2023-03-27T08:00:00" table:style-name="ce5">
            <text:p>27.03.23 8:00</text:p>
          </table:table-cell>
          <table:table-cell office:value-type="string" table:style-name="ce4">
            <text:p>Л3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484" table:style-name="ce6">
            <text:p>3484</text:p>
          </table:table-cell>
          <table:table-cell table:number-columns-repeated="16378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date" office:date-value="2023-03-27T16:00:00" table:style-name="ce5">
            <text:p>27.03.23 16:00</text:p>
          </table:table-cell>
          <table:table-cell office:value-type="string" table:style-name="ce4">
            <text:p>Л4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639" table:style-name="ce6">
            <text:p>5639</text:p>
          </table:table-cell>
          <table:table-cell table:number-columns-repeated="16378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date" office:date-value="2023-03-27T17:59:00" table:style-name="ce5">
            <text:p>27.03.23 17:59</text:p>
          </table:table-cell>
          <table:table-cell office:value-type="string" table:style-name="ce4">
            <text:p>Л4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623" table:style-name="ce6">
            <text:p>5623</text:p>
          </table:table-cell>
          <table:table-cell table:number-columns-repeated="16378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date" office:date-value="2023-03-27T22:27:00" table:style-name="ce5">
            <text:p>27.03.23 22:27</text:p>
          </table:table-cell>
          <table:table-cell office:value-type="string" table:style-name="ce4">
            <text:p>Л63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6232" table:style-name="ce6">
            <text:p>6232</text:p>
          </table:table-cell>
          <table:table-cell table:number-columns-repeated="16378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date" office:date-value="2023-03-28T14:30:00" table:style-name="ce5">
            <text:p>28.03.23 14:30</text:p>
          </table:table-cell>
          <table:table-cell office:value-type="string" table:style-name="ce4">
            <text:p>Л37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306" table:style-name="ce6">
            <text:p>5306</text:p>
          </table:table-cell>
          <table:table-cell table:number-columns-repeated="16378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date" office:date-value="2023-03-28T16:27:00" table:style-name="ce5">
            <text:p>28.03.23 16:27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878" table:style-name="ce6">
            <text:p>4878</text:p>
          </table:table-cell>
          <table:table-cell table:number-columns-repeated="16378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3516" table:style-name="ce6">
            <text:p>3516</text:p>
          </table:table-cell>
          <table:table-cell table:number-columns-repeated="16378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10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4808" table:style-name="ce6">
            <text:p>4808</text:p>
          </table:table-cell>
          <table:table-cell table:number-columns-repeated="16378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11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3674" table:style-name="ce6">
            <text:p>3674</text:p>
          </table:table-cell>
          <table:table-cell table:number-columns-repeated="16378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12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5237" table:style-name="ce6">
            <text:p>5237</text:p>
          </table:table-cell>
          <table:table-cell table:number-columns-repeated="16378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13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3482" table:style-name="ce6">
            <text:p>3482</text:p>
          </table:table-cell>
          <table:table-cell table:number-columns-repeated="16378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14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4137" table:style-name="ce6">
            <text:p>4137</text:p>
          </table:table-cell>
          <table:table-cell table:number-columns-repeated="16378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052" table:style-name="ce6">
            <text:p>4052</text:p>
          </table:table-cell>
          <table:table-cell table:number-columns-repeated="16378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3722" table:style-name="ce6">
            <text:p>3722</text:p>
          </table:table-cell>
          <table:table-cell table:number-columns-repeated="16378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17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207" table:style-name="ce6">
            <text:p>6207</text:p>
          </table:table-cell>
          <table:table-cell table:number-columns-repeated="16378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365" table:style-name="ce6">
            <text:p>6365</text:p>
          </table:table-cell>
          <table:table-cell table:number-columns-repeated="16378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640" table:style-name="ce6">
            <text:p>6640</text:p>
          </table:table-cell>
          <table:table-cell table:number-columns-repeated="16378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2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3806" table:style-name="ce6">
            <text:p>3806</text:p>
          </table:table-cell>
          <table:table-cell table:number-columns-repeated="16378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5093" table:style-name="ce6">
            <text:p>5093</text:p>
          </table:table-cell>
          <table:table-cell table:number-columns-repeated="16378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052" table:style-name="ce6">
            <text:p>4052</text:p>
          </table:table-cell>
          <table:table-cell table:number-columns-repeated="16378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6424" table:style-name="ce6">
            <text:p>6424</text:p>
          </table:table-cell>
          <table:table-cell table:number-columns-repeated="16378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555" table:style-name="ce6">
            <text:p>4555</text:p>
          </table:table-cell>
          <table:table-cell table:number-columns-repeated="16378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3953" table:style-name="ce6">
            <text:p>3953</text:p>
          </table:table-cell>
          <table:table-cell table:number-columns-repeated="16378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5975" table:style-name="ce6">
            <text:p>5975</text:p>
          </table:table-cell>
          <table:table-cell table:number-columns-repeated="16378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26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2862" table:style-name="ce6">
            <text:p>2862</text:p>
          </table:table-cell>
          <table:table-cell table:number-columns-repeated="16378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656" table:style-name="ce6">
            <text:p>4656</text:p>
          </table:table-cell>
          <table:table-cell table:number-columns-repeated="16378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2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127" table:style-name="ce6">
            <text:p>6127</text:p>
          </table:table-cell>
          <table:table-cell table:number-columns-repeated="16378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2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647" table:style-name="ce6">
            <text:p>5647</text:p>
          </table:table-cell>
          <table:table-cell table:number-columns-repeated="16378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3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5817" table:style-name="ce6">
            <text:p>5817</text:p>
          </table:table-cell>
          <table:table-cell table:number-columns-repeated="16378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3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903" table:style-name="ce6">
            <text:p>3903</text:p>
          </table:table-cell>
          <table:table-cell table:number-columns-repeated="16378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3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357" table:style-name="ce6">
            <text:p>5357</text:p>
          </table:table-cell>
          <table:table-cell table:number-columns-repeated="16378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3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998" table:style-name="ce6">
            <text:p>3998</text:p>
          </table:table-cell>
          <table:table-cell table:number-columns-repeated="16378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3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027" table:style-name="ce6">
            <text:p>4027</text:p>
          </table:table-cell>
          <table:table-cell table:number-columns-repeated="16378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3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816" table:style-name="ce6">
            <text:p>6816</text:p>
          </table:table-cell>
          <table:table-cell table:number-columns-repeated="16378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3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390" table:style-name="ce6">
            <text:p>5390</text:p>
          </table:table-cell>
          <table:table-cell table:number-columns-repeated="16378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36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284" table:style-name="ce6">
            <text:p>3284</text:p>
          </table:table-cell>
          <table:table-cell table:number-columns-repeated="16378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37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536" table:style-name="ce6">
            <text:p>6536</text:p>
          </table:table-cell>
          <table:table-cell table:number-columns-repeated="16378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3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679" table:style-name="ce6">
            <text:p>3679</text:p>
          </table:table-cell>
          <table:table-cell table:number-columns-repeated="16378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3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931" table:style-name="ce6">
            <text:p>4931</text:p>
          </table:table-cell>
          <table:table-cell table:number-columns-repeated="16378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4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6077" table:style-name="ce6">
            <text:p>6077</text:p>
          </table:table-cell>
          <table:table-cell table:number-columns-repeated="16378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4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938" table:style-name="ce6">
            <text:p>6938</text:p>
          </table:table-cell>
          <table:table-cell table:number-columns-repeated="16378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4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642" table:style-name="ce6">
            <text:p>6642</text:p>
          </table:table-cell>
          <table:table-cell table:number-columns-repeated="16378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4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942" table:style-name="ce6">
            <text:p>4942</text:p>
          </table:table-cell>
          <table:table-cell table:number-columns-repeated="16378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4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412" table:style-name="ce6">
            <text:p>4412</text:p>
          </table:table-cell>
          <table:table-cell table:number-columns-repeated="16378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4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381" table:style-name="ce6">
            <text:p>5381</text:p>
          </table:table-cell>
          <table:table-cell table:number-columns-repeated="16378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4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276" table:style-name="ce6">
            <text:p>4276</text:p>
          </table:table-cell>
          <table:table-cell table:number-columns-repeated="16378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46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426" table:style-name="ce6">
            <text:p>3426</text:p>
          </table:table-cell>
          <table:table-cell table:number-columns-repeated="16378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47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019" table:style-name="ce6">
            <text:p>6019</text:p>
          </table:table-cell>
          <table:table-cell table:number-columns-repeated="16378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4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315" table:style-name="ce6">
            <text:p>6315</text:p>
          </table:table-cell>
          <table:table-cell table:number-columns-repeated="16378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4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4870" table:style-name="ce6">
            <text:p>4870</text:p>
          </table:table-cell>
          <table:table-cell table:number-columns-repeated="16378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5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5357" table:style-name="ce6">
            <text:p>5357</text:p>
          </table:table-cell>
          <table:table-cell table:number-columns-repeated="16378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5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474" table:style-name="ce6">
            <text:p>6474</text:p>
          </table:table-cell>
          <table:table-cell table:number-columns-repeated="16378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5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6321" table:style-name="ce6">
            <text:p>6321</text:p>
          </table:table-cell>
          <table:table-cell table:number-columns-repeated="16378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5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3523" table:style-name="ce6">
            <text:p>3523</text:p>
          </table:table-cell>
          <table:table-cell table:number-columns-repeated="16378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5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046" table:style-name="ce6">
            <text:p>5046</text:p>
          </table:table-cell>
          <table:table-cell table:number-columns-repeated="16378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5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5136" table:style-name="ce6">
            <text:p>5136</text:p>
          </table:table-cell>
          <table:table-cell table:number-columns-repeated="16378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5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Начисление</text:p>
          </table:table-cell>
          <table:table-cell office:value-type="float" office:value="2833" table:style-name="ce6">
            <text:p>2833</text:p>
          </table:table-cell>
          <table:table-cell table:number-columns-repeated="16378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56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5416" table:style-name="ce6">
            <text:p>5416</text:p>
          </table:table-cell>
          <table:table-cell table:number-columns-repeated="16378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57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3827" table:style-name="ce6">
            <text:p>3827</text:p>
          </table:table-cell>
          <table:table-cell table:number-columns-repeated="16378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58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3729" table:style-name="ce6">
            <text:p>3729</text:p>
          </table:table-cell>
          <table:table-cell table:number-columns-repeated="16378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59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6795" table:style-name="ce6">
            <text:p>6795</text:p>
          </table:table-cell>
          <table:table-cell table:number-columns-repeated="16378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6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Начисление</text:p>
          </table:table-cell>
          <table:table-cell office:value-type="float" office:value="4779" table:style-name="ce6">
            <text:p>4779</text:p>
          </table:table-cell>
          <table:table-cell table:number-columns-repeated="16378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6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3215" table:style-name="ce6">
            <text:p>3215</text:p>
          </table:table-cell>
          <table:table-cell table:number-columns-repeated="16378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61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4788" table:style-name="ce6">
            <text:p>4788</text:p>
          </table:table-cell>
          <table:table-cell table:number-columns-repeated="16378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6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6873" table:style-name="ce6">
            <text:p>6873</text:p>
          </table:table-cell>
          <table:table-cell table:number-columns-repeated="16378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63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4699" table:style-name="ce6">
            <text:p>4699</text:p>
          </table:table-cell>
          <table:table-cell table:number-columns-repeated="16378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6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4506" table:style-name="ce6">
            <text:p>4506</text:p>
          </table:table-cell>
          <table:table-cell table:number-columns-repeated="16378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65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Начисление</text:p>
          </table:table-cell>
          <table:table-cell office:value-type="float" office:value="3253" table:style-name="ce6">
            <text:p>3253</text:p>
          </table:table-cell>
          <table:table-cell table:number-columns-repeated="16378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7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4799" table:style-name="ce6">
            <text:p>4799</text:p>
          </table:table-cell>
          <table:table-cell table:number-columns-repeated="16378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8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3750" table:style-name="ce6">
            <text:p>3750</text:p>
          </table:table-cell>
          <table:table-cell table:number-columns-repeated="16378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date" office:date-value="2023-04-01T06:00:00" table:style-name="ce5">
            <text:p>01.04.23 6:00</text:p>
          </table:table-cell>
          <table:table-cell office:value-type="string" table:style-name="ce4">
            <text:p>Л9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Начисление</text:p>
          </table:table-cell>
          <table:table-cell office:value-type="float" office:value="5280" table:style-name="ce6">
            <text:p>5280</text:p>
          </table:table-cell>
          <table:table-cell table:number-columns-repeated="16378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date" office:date-value="2023-04-01T16:38:00" table:style-name="ce5">
            <text:p>01.04.23 16:38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052" table:style-name="ce6">
            <text:p>4052</text:p>
          </table:table-cell>
          <table:table-cell table:number-columns-repeated="16378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date" office:date-value="2023-04-02T17:39:00" table:style-name="ce5">
            <text:p>02.04.23 17:39</text:p>
          </table:table-cell>
          <table:table-cell office:value-type="string" table:style-name="ce4">
            <text:p>Л5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474" table:style-name="ce6">
            <text:p>6474</text:p>
          </table:table-cell>
          <table:table-cell table:number-columns-repeated="16378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date" office:date-value="2023-04-02T21:15:00" table:style-name="ce5">
            <text:p>02.04.23 21:15</text:p>
          </table:table-cell>
          <table:table-cell office:value-type="string" table:style-name="ce4">
            <text:p>Л4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276" table:style-name="ce6">
            <text:p>4276</text:p>
          </table:table-cell>
          <table:table-cell table:number-columns-repeated="16378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date" office:date-value="2023-04-02T23:13:00" table:style-name="ce5">
            <text:p>02.04.23 23:13</text:p>
          </table:table-cell>
          <table:table-cell office:value-type="string" table:style-name="ce4">
            <text:p>Л26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2862" table:style-name="ce6">
            <text:p>2862</text:p>
          </table:table-cell>
          <table:table-cell table:number-columns-repeated="16378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date" office:date-value="2023-04-03T15:36:00" table:style-name="ce5">
            <text:p>03.04.23 15:36</text:p>
          </table:table-cell>
          <table:table-cell office:value-type="string" table:style-name="ce4">
            <text:p>Л65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3253" table:style-name="ce6">
            <text:p>3253</text:p>
          </table:table-cell>
          <table:table-cell table:number-columns-repeated="16378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date" office:date-value="2023-04-03T22:08:00" table:style-name="ce5">
            <text:p>03.04.23 22:08</text:p>
          </table:table-cell>
          <table:table-cell office:value-type="string" table:style-name="ce4">
            <text:p>Л3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931" table:style-name="ce6">
            <text:p>4931</text:p>
          </table:table-cell>
          <table:table-cell table:number-columns-repeated="16378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date" office:date-value="2023-04-04T12:17:00" table:style-name="ce5">
            <text:p>04.04.23 12:17</text:p>
          </table:table-cell>
          <table:table-cell office:value-type="string" table:style-name="ce4">
            <text:p>Л46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426" table:style-name="ce6">
            <text:p>3426</text:p>
          </table:table-cell>
          <table:table-cell table:number-columns-repeated="16378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date" office:date-value="2023-04-05T09:16:00" table:style-name="ce5">
            <text:p>05.04.23 9:16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052" table:style-name="ce6">
            <text:p>4052</text:p>
          </table:table-cell>
          <table:table-cell table:number-columns-repeated="16378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date" office:date-value="2023-04-05T22:35:00" table:style-name="ce5">
            <text:p>05.04.23 22:35</text:p>
          </table:table-cell>
          <table:table-cell office:value-type="string" table:style-name="ce4">
            <text:p>Л4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938" table:style-name="ce6">
            <text:p>6938</text:p>
          </table:table-cell>
          <table:table-cell table:number-columns-repeated="16378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date" office:date-value="2023-04-06T08:06:00" table:style-name="ce5">
            <text:p>06.04.23 8:06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5975" table:style-name="ce6">
            <text:p>5975</text:p>
          </table:table-cell>
          <table:table-cell table:number-columns-repeated="16378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date" office:date-value="2023-04-06T15:33:00" table:style-name="ce5">
            <text:p>06.04.23 15:33</text:p>
          </table:table-cell>
          <table:table-cell office:value-type="string" table:style-name="ce4">
            <text:p>Л47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019" table:style-name="ce6">
            <text:p>6019</text:p>
          </table:table-cell>
          <table:table-cell table:number-columns-repeated="16378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date" office:date-value="2023-04-06T21:46:00" table:style-name="ce5">
            <text:p>06.04.23 21:46</text:p>
          </table:table-cell>
          <table:table-cell office:value-type="string" table:style-name="ce4">
            <text:p>Л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3953" table:style-name="ce6">
            <text:p>3953</text:p>
          </table:table-cell>
          <table:table-cell table:number-columns-repeated="16378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date" office:date-value="2023-04-06T21:55:00" table:style-name="ce5">
            <text:p>06.04.23 21:55</text:p>
          </table:table-cell>
          <table:table-cell office:value-type="string" table:style-name="ce4">
            <text:p>Л3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5817" table:style-name="ce6">
            <text:p>5817</text:p>
          </table:table-cell>
          <table:table-cell table:number-columns-repeated="16378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date" office:date-value="2023-04-07T07:11:00" table:style-name="ce5">
            <text:p>07.04.23 7:11</text:p>
          </table:table-cell>
          <table:table-cell office:value-type="string" table:style-name="ce4">
            <text:p>Л4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412" table:style-name="ce6">
            <text:p>4412</text:p>
          </table:table-cell>
          <table:table-cell table:number-columns-repeated="16378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date" office:date-value="2023-04-09T17:25:00" table:style-name="ce5">
            <text:p>09.04.23 17:25</text:p>
          </table:table-cell>
          <table:table-cell office:value-type="string" table:style-name="ce4">
            <text:p>Л2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647" table:style-name="ce6">
            <text:p>5647</text:p>
          </table:table-cell>
          <table:table-cell table:number-columns-repeated="16378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date" office:date-value="2023-04-10T16:57:00" table:style-name="ce5">
            <text:p>10.04.23 16:57</text:p>
          </table:table-cell>
          <table:table-cell office:value-type="string" table:style-name="ce4">
            <text:p>Л56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5416" table:style-name="ce6">
            <text:p>5416</text:p>
          </table:table-cell>
          <table:table-cell table:number-columns-repeated="16378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date" office:date-value="2023-04-10T17:21:00" table:style-name="ce5">
            <text:p>10.04.23 17:21</text:p>
          </table:table-cell>
          <table:table-cell office:value-type="string" table:style-name="ce4">
            <text:p>Л5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046" table:style-name="ce6">
            <text:p>5046</text:p>
          </table:table-cell>
          <table:table-cell table:number-columns-repeated="16378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date" office:date-value="2023-04-10T19:23:00" table:style-name="ce5">
            <text:p>10.04.23 19:23</text:p>
          </table:table-cell>
          <table:table-cell office:value-type="string" table:style-name="ce4">
            <text:p>Л3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679" table:style-name="ce6">
            <text:p>3679</text:p>
          </table:table-cell>
          <table:table-cell table:number-columns-repeated="16378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date" office:date-value="2023-04-10T19:40:00" table:style-name="ce5">
            <text:p>10.04.23 19:40</text:p>
          </table:table-cell>
          <table:table-cell office:value-type="string" table:style-name="ce4">
            <text:p>Л2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127" table:style-name="ce6">
            <text:p>6127</text:p>
          </table:table-cell>
          <table:table-cell table:number-columns-repeated="16378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date" office:date-value="2023-04-10T22:28:00" table:style-name="ce5">
            <text:p>10.04.23 22:28</text:p>
          </table:table-cell>
          <table:table-cell office:value-type="string" table:style-name="ce4">
            <text:p>Л58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3729" table:style-name="ce6">
            <text:p>3729</text:p>
          </table:table-cell>
          <table:table-cell table:number-columns-repeated="16378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date" office:date-value="2023-04-11T08:58:00" table:style-name="ce5">
            <text:p>11.04.23 8:58</text:p>
          </table:table-cell>
          <table:table-cell office:value-type="string" table:style-name="ce4">
            <text:p>Л36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284" table:style-name="ce6">
            <text:p>3284</text:p>
          </table:table-cell>
          <table:table-cell table:number-columns-repeated="16378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date" office:date-value="2023-04-11T17:35:00" table:style-name="ce5">
            <text:p>11.04.23 17:35</text:p>
          </table:table-cell>
          <table:table-cell office:value-type="string" table:style-name="ce4">
            <text:p>Л6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4779" table:style-name="ce6">
            <text:p>4779</text:p>
          </table:table-cell>
          <table:table-cell table:number-columns-repeated="16378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date" office:date-value="2023-04-11T21:50:00" table:style-name="ce5">
            <text:p>11.04.23 21:50</text:p>
          </table:table-cell>
          <table:table-cell office:value-type="string" table:style-name="ce4">
            <text:p>Л4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942" table:style-name="ce6">
            <text:p>4942</text:p>
          </table:table-cell>
          <table:table-cell table:number-columns-repeated="16378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date" office:date-value="2023-04-11T22:02:00" table:style-name="ce5">
            <text:p>11.04.23 22:02</text:p>
          </table:table-cell>
          <table:table-cell office:value-type="string" table:style-name="ce4">
            <text:p>Л48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315" table:style-name="ce6">
            <text:p>6315</text:p>
          </table:table-cell>
          <table:table-cell table:number-columns-repeated="16378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date" office:date-value="2023-04-12T16:11:00" table:style-name="ce5">
            <text:p>12.04.23 16:11</text:p>
          </table:table-cell>
          <table:table-cell office:value-type="string" table:style-name="ce4">
            <text:p>Л4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6077" table:style-name="ce6">
            <text:p>6077</text:p>
          </table:table-cell>
          <table:table-cell table:number-columns-repeated="16378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date" office:date-value="2023-04-13T13:23:00" table:style-name="ce5">
            <text:p>13.04.23 13:23</text:p>
          </table:table-cell>
          <table:table-cell office:value-type="string" table:style-name="ce4">
            <text:p>Л6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4506" table:style-name="ce6">
            <text:p>4506</text:p>
          </table:table-cell>
          <table:table-cell table:number-columns-repeated="16378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date" office:date-value="2023-04-13T21:24:00" table:style-name="ce5">
            <text:p>13.04.23 21:24</text:p>
          </table:table-cell>
          <table:table-cell office:value-type="string" table:style-name="ce4">
            <text:p>Л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3516" table:style-name="ce6">
            <text:p>3516</text:p>
          </table:table-cell>
          <table:table-cell table:number-columns-repeated="16378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date" office:date-value="2023-04-14T06:36:00" table:style-name="ce5">
            <text:p>14.04.23 6:36</text:p>
          </table:table-cell>
          <table:table-cell office:value-type="string" table:style-name="ce4">
            <text:p>Л3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816" table:style-name="ce6">
            <text:p>6816</text:p>
          </table:table-cell>
          <table:table-cell table:number-columns-repeated="16378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date" office:date-value="2023-04-14T15:40:00" table:style-name="ce5">
            <text:p>14.04.23 15:40</text:p>
          </table:table-cell>
          <table:table-cell office:value-type="string" table:style-name="ce4">
            <text:p>Л11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3674" table:style-name="ce6">
            <text:p>3674</text:p>
          </table:table-cell>
          <table:table-cell table:number-columns-repeated="16378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date" office:date-value="2023-04-14T22:59:00" table:style-name="ce5">
            <text:p>14.04.23 22:59</text:p>
          </table:table-cell>
          <table:table-cell office:value-type="string" table:style-name="ce4">
            <text:p>Л3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027" table:style-name="ce6">
            <text:p>4027</text:p>
          </table:table-cell>
          <table:table-cell table:number-columns-repeated="16378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date" office:date-value="2023-04-15T17:50:00" table:style-name="ce5">
            <text:p>15.04.23 17:50</text:p>
          </table:table-cell>
          <table:table-cell office:value-type="string" table:style-name="ce4">
            <text:p>Л59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6795" table:style-name="ce6">
            <text:p>6795</text:p>
          </table:table-cell>
          <table:table-cell table:number-columns-repeated="16378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date" office:date-value="2023-04-15T19:13:00" table:style-name="ce5">
            <text:p>15.04.23 19:13</text:p>
          </table:table-cell>
          <table:table-cell office:value-type="string" table:style-name="ce4">
            <text:p>Л9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5280" table:style-name="ce6">
            <text:p>5280</text:p>
          </table:table-cell>
          <table:table-cell table:number-columns-repeated="16378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date" office:date-value="2023-04-15T19:18:00" table:style-name="ce5">
            <text:p>15.04.23 19:18</text:p>
          </table:table-cell>
          <table:table-cell office:value-type="string" table:style-name="ce4">
            <text:p>Л49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4870" table:style-name="ce6">
            <text:p>4870</text:p>
          </table:table-cell>
          <table:table-cell table:number-columns-repeated="16378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date" office:date-value="2023-04-15T19:37:00" table:style-name="ce5">
            <text:p>15.04.23 19:37</text:p>
          </table:table-cell>
          <table:table-cell office:value-type="string" table:style-name="ce4">
            <text:p>Л8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3750" table:style-name="ce6">
            <text:p>3750</text:p>
          </table:table-cell>
          <table:table-cell table:number-columns-repeated="16378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date" office:date-value="2023-04-16T15:08:00" table:style-name="ce5">
            <text:p>16.04.23 15:08</text:p>
          </table:table-cell>
          <table:table-cell office:value-type="string" table:style-name="ce4">
            <text:p>Л3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357" table:style-name="ce6">
            <text:p>5357</text:p>
          </table:table-cell>
          <table:table-cell table:number-columns-repeated="16378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date" office:date-value="2023-04-16T22:39:00" table:style-name="ce5">
            <text:p>16.04.23 22:39</text:p>
          </table:table-cell>
          <table:table-cell office:value-type="string" table:style-name="ce4">
            <text:p>Л6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6873" table:style-name="ce6">
            <text:p>6873</text:p>
          </table:table-cell>
          <table:table-cell table:number-columns-repeated="16378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date" office:date-value="2023-04-17T06:47:00" table:style-name="ce5">
            <text:p>17.04.23 6:47</text:p>
          </table:table-cell>
          <table:table-cell office:value-type="string" table:style-name="ce4">
            <text:p>Л37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536" table:style-name="ce6">
            <text:p>6536</text:p>
          </table:table-cell>
          <table:table-cell table:number-columns-repeated="16378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date" office:date-value="2023-04-17T09:04:00" table:style-name="ce5">
            <text:p>17.04.23 9:04</text:p>
          </table:table-cell>
          <table:table-cell office:value-type="string" table:style-name="ce4">
            <text:p>Л5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2833" table:style-name="ce6">
            <text:p>2833</text:p>
          </table:table-cell>
          <table:table-cell table:number-columns-repeated="16378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date" office:date-value="2023-04-17T17:18:00" table:style-name="ce5">
            <text:p>17.04.23 17:18</text:p>
          </table:table-cell>
          <table:table-cell office:value-type="string" table:style-name="ce4">
            <text:p>Л2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3806" table:style-name="ce6">
            <text:p>3806</text:p>
          </table:table-cell>
          <table:table-cell table:number-columns-repeated="16378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date" office:date-value="2023-04-18T14:45:00" table:style-name="ce5">
            <text:p>18.04.23 14:45</text:p>
          </table:table-cell>
          <table:table-cell office:value-type="string" table:style-name="ce4">
            <text:p>Л35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390" table:style-name="ce6">
            <text:p>5390</text:p>
          </table:table-cell>
          <table:table-cell table:number-columns-repeated="16378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date" office:date-value="2023-04-18T20:58:00" table:style-name="ce5">
            <text:p>18.04.23 20:58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640" table:style-name="ce6">
            <text:p>6640</text:p>
          </table:table-cell>
          <table:table-cell table:number-columns-repeated="16378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date" office:date-value="2023-04-18T23:48:00" table:style-name="ce5">
            <text:p>18.04.23 23:48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5093" table:style-name="ce6">
            <text:p>5093</text:p>
          </table:table-cell>
          <table:table-cell table:number-columns-repeated="16378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date" office:date-value="2023-04-19T07:18:00" table:style-name="ce5">
            <text:p>19.04.23 7:18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365" table:style-name="ce6">
            <text:p>6365</text:p>
          </table:table-cell>
          <table:table-cell table:number-columns-repeated="16378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date" office:date-value="2023-04-19T11:50:00" table:style-name="ce5">
            <text:p>19.04.23 11:50</text:p>
          </table:table-cell>
          <table:table-cell office:value-type="string" table:style-name="ce4">
            <text:p>Л12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5237" table:style-name="ce6">
            <text:p>5237</text:p>
          </table:table-cell>
          <table:table-cell table:number-columns-repeated="16378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date" office:date-value="2023-04-19T16:01:00" table:style-name="ce5">
            <text:p>19.04.23 16:01</text:p>
          </table:table-cell>
          <table:table-cell office:value-type="string" table:style-name="ce4">
            <text:p>Л5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321" table:style-name="ce6">
            <text:p>6321</text:p>
          </table:table-cell>
          <table:table-cell table:number-columns-repeated="16378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date" office:date-value="2023-04-19T22:30:00" table:style-name="ce5">
            <text:p>19.04.23 22:30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3722" table:style-name="ce6">
            <text:p>3722</text:p>
          </table:table-cell>
          <table:table-cell table:number-columns-repeated="16378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date" office:date-value="2023-04-22T08:17:00" table:style-name="ce5">
            <text:p>22.04.23 8:17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6424" table:style-name="ce6">
            <text:p>6424</text:p>
          </table:table-cell>
          <table:table-cell table:number-columns-repeated="16378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date" office:date-value="2023-04-23T07:01:00" table:style-name="ce5">
            <text:p>23.04.23 7:01</text:p>
          </table:table-cell>
          <table:table-cell office:value-type="string" table:style-name="ce4">
            <text:p>Л14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4137" table:style-name="ce6">
            <text:p>4137</text:p>
          </table:table-cell>
          <table:table-cell table:number-columns-repeated="16378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date" office:date-value="2023-04-23T16:51:00" table:style-name="ce5">
            <text:p>23.04.23 16:51</text:p>
          </table:table-cell>
          <table:table-cell office:value-type="string" table:style-name="ce4">
            <text:p>Л7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4799" table:style-name="ce6">
            <text:p>4799</text:p>
          </table:table-cell>
          <table:table-cell table:number-columns-repeated="16378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date" office:date-value="2023-04-24T14:36:00" table:style-name="ce5">
            <text:p>24.04.23 14:36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555" table:style-name="ce6">
            <text:p>4555</text:p>
          </table:table-cell>
          <table:table-cell table:number-columns-repeated="16378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date" office:date-value="2023-04-24T14:53:00" table:style-name="ce5">
            <text:p>24.04.23 14:53</text:p>
          </table:table-cell>
          <table:table-cell office:value-type="string" table:style-name="ce4">
            <text:p>Л5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5136" table:style-name="ce6">
            <text:p>5136</text:p>
          </table:table-cell>
          <table:table-cell table:number-columns-repeated="16378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date" office:date-value="2023-04-24T23:30:00" table:style-name="ce5">
            <text:p>24.04.23 23:30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656" table:style-name="ce6">
            <text:p>4656</text:p>
          </table:table-cell>
          <table:table-cell table:number-columns-repeated="16378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date" office:date-value="2023-04-25T23:41:00" table:style-name="ce5">
            <text:p>25.04.23 23:41</text:p>
          </table:table-cell>
          <table:table-cell office:value-type="string" table:style-name="ce4">
            <text:p>Л6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3215" table:style-name="ce6">
            <text:p>3215</text:p>
          </table:table-cell>
          <table:table-cell table:number-columns-repeated="16378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date" office:date-value="2023-04-26T06:22:00" table:style-name="ce5">
            <text:p>26.04.23 6:22</text:p>
          </table:table-cell>
          <table:table-cell office:value-type="string" table:style-name="ce4">
            <text:p>Л61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4788" table:style-name="ce6">
            <text:p>4788</text:p>
          </table:table-cell>
          <table:table-cell table:number-columns-repeated="16378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date" office:date-value="2023-04-26T06:26:00" table:style-name="ce5">
            <text:p>26.04.23 6:26</text:p>
          </table:table-cell>
          <table:table-cell office:value-type="string" table:style-name="ce4">
            <text:p>Л10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Оплата</text:p>
          </table:table-cell>
          <table:table-cell office:value-type="float" office:value="4808" table:style-name="ce6">
            <text:p>4808</text:p>
          </table:table-cell>
          <table:table-cell table:number-columns-repeated="16378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date" office:date-value="2023-04-26T11:55:00" table:style-name="ce5">
            <text:p>26.04.23 11:55</text:p>
          </table:table-cell>
          <table:table-cell office:value-type="string" table:style-name="ce4">
            <text:p>Л57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3827" table:style-name="ce6">
            <text:p>3827</text:p>
          </table:table-cell>
          <table:table-cell table:number-columns-repeated="16378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date" office:date-value="2023-04-27T10:02:00" table:style-name="ce5">
            <text:p>27.04.23 10:02</text:p>
          </table:table-cell>
          <table:table-cell office:value-type="string" table:style-name="ce4">
            <text:p>Л5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523" table:style-name="ce6">
            <text:p>3523</text:p>
          </table:table-cell>
          <table:table-cell table:number-columns-repeated="16378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date" office:date-value="2023-04-27T14:20:00" table:style-name="ce5">
            <text:p>27.04.23 14:20</text:p>
          </table:table-cell>
          <table:table-cell office:value-type="string" table:style-name="ce4">
            <text:p>Л41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6642" table:style-name="ce6">
            <text:p>6642</text:p>
          </table:table-cell>
          <table:table-cell table:number-columns-repeated="16378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date" office:date-value="2023-04-27T19:31:00" table:style-name="ce5">
            <text:p>27.04.23 19:31</text:p>
          </table:table-cell>
          <table:table-cell office:value-type="string" table:style-name="ce4">
            <text:p>Л3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998" table:style-name="ce6">
            <text:p>3998</text:p>
          </table:table-cell>
          <table:table-cell table:number-columns-repeated="16378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date" office:date-value="2023-04-27T22:06:00" table:style-name="ce5">
            <text:p>27.04.23 22:06</text:p>
          </table:table-cell>
          <table:table-cell office:value-type="string" table:style-name="ce4">
            <text:p>Л5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плата</text:p>
          </table:table-cell>
          <table:table-cell office:value-type="float" office:value="5357" table:style-name="ce6">
            <text:p>5357</text:p>
          </table:table-cell>
          <table:table-cell table:number-columns-repeated="16378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date" office:date-value="2023-04-28T06:51:00" table:style-name="ce5">
            <text:p>28.04.23 6:51</text:p>
          </table:table-cell>
          <table:table-cell office:value-type="string" table:style-name="ce4">
            <text:p>Л30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Оплата</text:p>
          </table:table-cell>
          <table:table-cell office:value-type="float" office:value="3903" table:style-name="ce6">
            <text:p>3903</text:p>
          </table:table-cell>
          <table:table-cell table:number-columns-repeated="16378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date" office:date-value="2023-04-28T07:47:00" table:style-name="ce5">
            <text:p>28.04.23 7:47</text:p>
          </table:table-cell>
          <table:table-cell office:value-type="string" table:style-name="ce4">
            <text:p>Л63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Оплата</text:p>
          </table:table-cell>
          <table:table-cell office:value-type="float" office:value="4699" table:style-name="ce6">
            <text:p>4699</text:p>
          </table:table-cell>
          <table:table-cell table:number-columns-repeated="16378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6274" table:style-name="ce6">
            <text:p>6274</text:p>
          </table:table-cell>
          <table:table-cell table:number-columns-repeated="16378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10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6115" table:style-name="ce6">
            <text:p>6115</text:p>
          </table:table-cell>
          <table:table-cell table:number-columns-repeated="16378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11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3696" table:style-name="ce6">
            <text:p>3696</text:p>
          </table:table-cell>
          <table:table-cell table:number-columns-repeated="16378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12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4938" table:style-name="ce6">
            <text:p>4938</text:p>
          </table:table-cell>
          <table:table-cell table:number-columns-repeated="16378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13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6924" table:style-name="ce6">
            <text:p>6924</text:p>
          </table:table-cell>
          <table:table-cell table:number-columns-repeated="16378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14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5537" table:style-name="ce6">
            <text:p>5537</text:p>
          </table:table-cell>
          <table:table-cell table:number-columns-repeated="16378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725" table:style-name="ce6">
            <text:p>4725</text:p>
          </table:table-cell>
          <table:table-cell table:number-columns-repeated="16378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5091" table:style-name="ce6">
            <text:p>5091</text:p>
          </table:table-cell>
          <table:table-cell table:number-columns-repeated="16378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17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5445" table:style-name="ce6">
            <text:p>5445</text:p>
          </table:table-cell>
          <table:table-cell table:number-columns-repeated="16378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399" table:style-name="ce6">
            <text:p>6399</text:p>
          </table:table-cell>
          <table:table-cell table:number-columns-repeated="16378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441" table:style-name="ce6">
            <text:p>4441</text:p>
          </table:table-cell>
          <table:table-cell table:number-columns-repeated="16378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2947" table:style-name="ce6">
            <text:p>2947</text:p>
          </table:table-cell>
          <table:table-cell table:number-columns-repeated="16378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122" table:style-name="ce6">
            <text:p>4122</text:p>
          </table:table-cell>
          <table:table-cell table:number-columns-repeated="16378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3798" table:style-name="ce6">
            <text:p>3798</text:p>
          </table:table-cell>
          <table:table-cell table:number-columns-repeated="16378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6790" table:style-name="ce6">
            <text:p>6790</text:p>
          </table:table-cell>
          <table:table-cell table:number-columns-repeated="16378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545" table:style-name="ce6">
            <text:p>4545</text:p>
          </table:table-cell>
          <table:table-cell table:number-columns-repeated="16378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289" table:style-name="ce6">
            <text:p>4289</text:p>
          </table:table-cell>
          <table:table-cell table:number-columns-repeated="16378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5743" table:style-name="ce6">
            <text:p>5743</text:p>
          </table:table-cell>
          <table:table-cell table:number-columns-repeated="16378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26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5877" table:style-name="ce6">
            <text:p>5877</text:p>
          </table:table-cell>
          <table:table-cell table:number-columns-repeated="16378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5834" table:style-name="ce6">
            <text:p>5834</text:p>
          </table:table-cell>
          <table:table-cell table:number-columns-repeated="16378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2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991" table:style-name="ce6">
            <text:p>4991</text:p>
          </table:table-cell>
          <table:table-cell table:number-columns-repeated="16378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2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942" table:style-name="ce6">
            <text:p>3942</text:p>
          </table:table-cell>
          <table:table-cell table:number-columns-repeated="16378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6291" table:style-name="ce6">
            <text:p>6291</text:p>
          </table:table-cell>
          <table:table-cell table:number-columns-repeated="16378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3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551" table:style-name="ce6">
            <text:p>6551</text:p>
          </table:table-cell>
          <table:table-cell table:number-columns-repeated="16378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3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659" table:style-name="ce6">
            <text:p>3659</text:p>
          </table:table-cell>
          <table:table-cell table:number-columns-repeated="16378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3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670" table:style-name="ce6">
            <text:p>6670</text:p>
          </table:table-cell>
          <table:table-cell table:number-columns-repeated="16378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3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304" table:style-name="ce6">
            <text:p>4304</text:p>
          </table:table-cell>
          <table:table-cell table:number-columns-repeated="16378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3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987" table:style-name="ce6">
            <text:p>5987</text:p>
          </table:table-cell>
          <table:table-cell table:number-columns-repeated="16378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3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475" table:style-name="ce6">
            <text:p>3475</text:p>
          </table:table-cell>
          <table:table-cell table:number-columns-repeated="16378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3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336" table:style-name="ce6">
            <text:p>6336</text:p>
          </table:table-cell>
          <table:table-cell table:number-columns-repeated="16378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3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089" table:style-name="ce6">
            <text:p>6089</text:p>
          </table:table-cell>
          <table:table-cell table:number-columns-repeated="16378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3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701" table:style-name="ce6">
            <text:p>3701</text:p>
          </table:table-cell>
          <table:table-cell table:number-columns-repeated="16378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3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132" table:style-name="ce6">
            <text:p>4132</text:p>
          </table:table-cell>
          <table:table-cell table:number-columns-repeated="16378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852" table:style-name="ce6">
            <text:p>5852</text:p>
          </table:table-cell>
          <table:table-cell table:number-columns-repeated="16378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4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003" table:style-name="ce6">
            <text:p>3003</text:p>
          </table:table-cell>
          <table:table-cell table:number-columns-repeated="16378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4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099" table:style-name="ce6">
            <text:p>5099</text:p>
          </table:table-cell>
          <table:table-cell table:number-columns-repeated="16378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4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174" table:style-name="ce6">
            <text:p>4174</text:p>
          </table:table-cell>
          <table:table-cell table:number-columns-repeated="16378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4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175" table:style-name="ce6">
            <text:p>6175</text:p>
          </table:table-cell>
          <table:table-cell table:number-columns-repeated="16378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4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826" table:style-name="ce6">
            <text:p>3826</text:p>
          </table:table-cell>
          <table:table-cell table:number-columns-repeated="16378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4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146" table:style-name="ce6">
            <text:p>4146</text:p>
          </table:table-cell>
          <table:table-cell table:number-columns-repeated="16378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4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523" table:style-name="ce6">
            <text:p>3523</text:p>
          </table:table-cell>
          <table:table-cell table:number-columns-repeated="16378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4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406" table:style-name="ce6">
            <text:p>5406</text:p>
          </table:table-cell>
          <table:table-cell table:number-columns-repeated="16378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4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930" table:style-name="ce6">
            <text:p>5930</text:p>
          </table:table-cell>
          <table:table-cell table:number-columns-repeated="16378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4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709" table:style-name="ce6">
            <text:p>6709</text:p>
          </table:table-cell>
          <table:table-cell table:number-columns-repeated="16378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195" table:style-name="ce6">
            <text:p>3195</text:p>
          </table:table-cell>
          <table:table-cell table:number-columns-repeated="16378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5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432" table:style-name="ce6">
            <text:p>5432</text:p>
          </table:table-cell>
          <table:table-cell table:number-columns-repeated="16378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5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260" table:style-name="ce6">
            <text:p>5260</text:p>
          </table:table-cell>
          <table:table-cell table:number-columns-repeated="16378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5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322" table:style-name="ce6">
            <text:p>4322</text:p>
          </table:table-cell>
          <table:table-cell table:number-columns-repeated="16378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5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011" table:style-name="ce6">
            <text:p>6011</text:p>
          </table:table-cell>
          <table:table-cell table:number-columns-repeated="16378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5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692" table:style-name="ce6">
            <text:p>6692</text:p>
          </table:table-cell>
          <table:table-cell table:number-columns-repeated="16378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5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695" table:style-name="ce6">
            <text:p>4695</text:p>
          </table:table-cell>
          <table:table-cell table:number-columns-repeated="16378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5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931" table:style-name="ce6">
            <text:p>5931</text:p>
          </table:table-cell>
          <table:table-cell table:number-columns-repeated="16378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57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767" table:style-name="ce6">
            <text:p>3767</text:p>
          </table:table-cell>
          <table:table-cell table:number-columns-repeated="16378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58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6610" table:style-name="ce6">
            <text:p>6610</text:p>
          </table:table-cell>
          <table:table-cell table:number-columns-repeated="16378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59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6813" table:style-name="ce6">
            <text:p>6813</text:p>
          </table:table-cell>
          <table:table-cell table:number-columns-repeated="16378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6662" table:style-name="ce6">
            <text:p>6662</text:p>
          </table:table-cell>
          <table:table-cell table:number-columns-repeated="16378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60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4580" table:style-name="ce6">
            <text:p>4580</text:p>
          </table:table-cell>
          <table:table-cell table:number-columns-repeated="16378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6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561" table:style-name="ce6">
            <text:p>5561</text:p>
          </table:table-cell>
          <table:table-cell table:number-columns-repeated="16378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6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300" table:style-name="ce6">
            <text:p>3300</text:p>
          </table:table-cell>
          <table:table-cell table:number-columns-repeated="16378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6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752" table:style-name="ce6">
            <text:p>3752</text:p>
          </table:table-cell>
          <table:table-cell table:number-columns-repeated="16378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6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439" table:style-name="ce6">
            <text:p>5439</text:p>
          </table:table-cell>
          <table:table-cell table:number-columns-repeated="16378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6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371" table:style-name="ce6">
            <text:p>3371</text:p>
          </table:table-cell>
          <table:table-cell table:number-columns-repeated="16378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7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4137" table:style-name="ce6">
            <text:p>4137</text:p>
          </table:table-cell>
          <table:table-cell table:number-columns-repeated="16378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8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3501" table:style-name="ce6">
            <text:p>3501</text:p>
          </table:table-cell>
          <table:table-cell table:number-columns-repeated="16378" table:style-name="ce1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date" office:date-value="2023-05-01T06:00:00" table:style-name="ce5">
            <text:p>01.05.23 6:00</text:p>
          </table:table-cell>
          <table:table-cell office:value-type="string" table:style-name="ce4">
            <text:p>Л9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6557" table:style-name="ce6">
            <text:p>6557</text:p>
          </table:table-cell>
          <table:table-cell table:number-columns-repeated="16378" table:style-name="ce1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date" office:date-value="2023-05-02T12:00:00" table:style-name="ce5">
            <text:p>02.05.23 12:00</text:p>
          </table:table-cell>
          <table:table-cell office:value-type="string" table:style-name="ce4">
            <text:p>Л4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523" table:style-name="ce6">
            <text:p>3523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date" office:date-value="2023-05-02T20:00:00" table:style-name="ce5">
            <text:p>02.05.23 20:00</text:p>
          </table:table-cell>
          <table:table-cell office:value-type="string" table:style-name="ce4">
            <text:p>Л4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930" table:style-name="ce6">
            <text:p>5930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date" office:date-value="2023-05-02T21:09:00" table:style-name="ce5">
            <text:p>02.05.23 21:09</text:p>
          </table:table-cell>
          <table:table-cell office:value-type="string" table:style-name="ce4">
            <text:p>Л4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175" table:style-name="ce6">
            <text:p>6175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date" office:date-value="2023-05-02T22:34:00" table:style-name="ce5">
            <text:p>02.05.23 22:34</text:p>
          </table:table-cell>
          <table:table-cell office:value-type="string" table:style-name="ce4">
            <text:p>Л4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406" table:style-name="ce6">
            <text:p>5406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date" office:date-value="2023-05-02T23:25:00" table:style-name="ce5">
            <text:p>02.05.23 23:25</text:p>
          </table:table-cell>
          <table:table-cell office:value-type="string" table:style-name="ce4">
            <text:p>Л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852" table:style-name="ce6">
            <text:p>5852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date" office:date-value="2023-05-03T14:11:00" table:style-name="ce5">
            <text:p>03.05.23 14:11</text:p>
          </table:table-cell>
          <table:table-cell office:value-type="string" table:style-name="ce4">
            <text:p>Л11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3696" table:style-name="ce6">
            <text:p>3696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date" office:date-value="2023-05-03T20:02:00" table:style-name="ce5">
            <text:p>03.05.23 20:02</text:p>
          </table:table-cell>
          <table:table-cell office:value-type="string" table:style-name="ce4">
            <text:p>Л12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4938" table:style-name="ce6">
            <text:p>4938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date" office:date-value="2023-05-04T19:49:00" table:style-name="ce5">
            <text:p>04.05.23 19:49</text:p>
          </table:table-cell>
          <table:table-cell office:value-type="string" table:style-name="ce4">
            <text:p>Л58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6610" table:style-name="ce6">
            <text:p>6610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date" office:date-value="2023-05-05T07:48:00" table:style-name="ce5">
            <text:p>05.05.23 7:48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5834" table:style-name="ce6">
            <text:p>5834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date" office:date-value="2023-05-05T07:50:00" table:style-name="ce5">
            <text:p>05.05.23 7:50</text:p>
          </table:table-cell>
          <table:table-cell office:value-type="string" table:style-name="ce4">
            <text:p>Л6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752" table:style-name="ce6">
            <text:p>3752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date" office:date-value="2023-05-05T13:17:00" table:style-name="ce5">
            <text:p>05.05.23 13:17</text:p>
          </table:table-cell>
          <table:table-cell office:value-type="string" table:style-name="ce4">
            <text:p>Л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2947" table:style-name="ce6">
            <text:p>2947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date" office:date-value="2023-05-05T16:14:00" table:style-name="ce5">
            <text:p>05.05.23 16:14</text:p>
          </table:table-cell>
          <table:table-cell office:value-type="string" table:style-name="ce4">
            <text:p>Л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6291" table:style-name="ce6">
            <text:p>629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date" office:date-value="2023-05-06T07:16:00" table:style-name="ce5">
            <text:p>06.05.23 7:16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441" table:style-name="ce6">
            <text:p>444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date" office:date-value="2023-05-06T13:14:00" table:style-name="ce5">
            <text:p>06.05.23 13:14</text:p>
          </table:table-cell>
          <table:table-cell office:value-type="string" table:style-name="ce4">
            <text:p>Л4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003" table:style-name="ce6">
            <text:p>3003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date" office:date-value="2023-05-06T19:24:00" table:style-name="ce5">
            <text:p>06.05.23 19:24</text:p>
          </table:table-cell>
          <table:table-cell office:value-type="string" table:style-name="ce4">
            <text:p>Л57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767" table:style-name="ce6">
            <text:p>3767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date" office:date-value="2023-05-07T14:04:00" table:style-name="ce5">
            <text:p>07.05.23 14:04</text:p>
          </table:table-cell>
          <table:table-cell office:value-type="string" table:style-name="ce4">
            <text:p>Л3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089" table:style-name="ce6">
            <text:p>6089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date" office:date-value="2023-05-07T23:34:00" table:style-name="ce5">
            <text:p>07.05.23 23:34</text:p>
          </table:table-cell>
          <table:table-cell office:value-type="string" table:style-name="ce4">
            <text:p>Л59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6813" table:style-name="ce6">
            <text:p>6813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date" office:date-value="2023-05-08T12:17:00" table:style-name="ce5">
            <text:p>08.05.23 12:17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122" table:style-name="ce6">
            <text:p>4122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date" office:date-value="2023-05-08T13:45:00" table:style-name="ce5">
            <text:p>08.05.23 13:45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3798" table:style-name="ce6">
            <text:p>3798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date" office:date-value="2023-05-09T07:54:00" table:style-name="ce5">
            <text:p>09.05.23 7:54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725" table:style-name="ce6">
            <text:p>4725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date" office:date-value="2023-05-10T10:24:00" table:style-name="ce5">
            <text:p>10.05.23 10:24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545" table:style-name="ce6">
            <text:p>4545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date" office:date-value="2023-05-11T07:02:00" table:style-name="ce5">
            <text:p>11.05.23 7:02</text:p>
          </table:table-cell>
          <table:table-cell office:value-type="string" table:style-name="ce4">
            <text:p>Л3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659" table:style-name="ce6">
            <text:p>3659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date" office:date-value="2023-05-11T16:57:00" table:style-name="ce5">
            <text:p>11.05.23 16:57</text:p>
          </table:table-cell>
          <table:table-cell office:value-type="string" table:style-name="ce4">
            <text:p>Л6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561" table:style-name="ce6">
            <text:p>556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date" office:date-value="2023-05-11T18:13:00" table:style-name="ce5">
            <text:p>11.05.23 18:13</text:p>
          </table:table-cell>
          <table:table-cell office:value-type="string" table:style-name="ce4">
            <text:p>Л6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371" table:style-name="ce6">
            <text:p>337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date" office:date-value="2023-05-11T22:09:00" table:style-name="ce5">
            <text:p>11.05.23 22:09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399" table:style-name="ce6">
            <text:p>6399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date" office:date-value="2023-05-12T14:51:00" table:style-name="ce5">
            <text:p>12.05.23 14:51</text:p>
          </table:table-cell>
          <table:table-cell office:value-type="string" table:style-name="ce4">
            <text:p>Л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6662" table:style-name="ce6">
            <text:p>6662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date" office:date-value="2023-05-12T16:00:00" table:style-name="ce5">
            <text:p>12.05.23 16:00</text:p>
          </table:table-cell>
          <table:table-cell office:value-type="string" table:style-name="ce4">
            <text:p>Л9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6557" table:style-name="ce6">
            <text:p>6557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date" office:date-value="2023-05-12T22:58:00" table:style-name="ce5">
            <text:p>12.05.23 22:58</text:p>
          </table:table-cell>
          <table:table-cell office:value-type="string" table:style-name="ce4">
            <text:p>Л13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6924" table:style-name="ce6">
            <text:p>6924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date" office:date-value="2023-05-13T11:42:00" table:style-name="ce5">
            <text:p>13.05.23 11:42</text:p>
          </table:table-cell>
          <table:table-cell office:value-type="string" table:style-name="ce4">
            <text:p>Л2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942" table:style-name="ce6">
            <text:p>3942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date" office:date-value="2023-05-13T18:00:00" table:style-name="ce5">
            <text:p>13.05.23 18:00</text:p>
          </table:table-cell>
          <table:table-cell office:value-type="string" table:style-name="ce4">
            <text:p>Л3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551" table:style-name="ce6">
            <text:p>655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date" office:date-value="2023-05-13T20:10:00" table:style-name="ce5">
            <text:p>13.05.23 20:10</text:p>
          </table:table-cell>
          <table:table-cell office:value-type="string" table:style-name="ce4">
            <text:p>Л8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3501" table:style-name="ce6">
            <text:p>350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date" office:date-value="2023-05-14T12:10:00" table:style-name="ce5">
            <text:p>14.05.23 12:10</text:p>
          </table:table-cell>
          <table:table-cell office:value-type="string" table:style-name="ce4">
            <text:p>Л6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439" table:style-name="ce6">
            <text:p>5439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date" office:date-value="2023-05-14T13:31:00" table:style-name="ce5">
            <text:p>14.05.23 13:31</text:p>
          </table:table-cell>
          <table:table-cell office:value-type="string" table:style-name="ce4">
            <text:p>Л3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670" table:style-name="ce6">
            <text:p>6670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date" office:date-value="2023-05-14T20:10:00" table:style-name="ce5">
            <text:p>14.05.23 20:10</text:p>
          </table:table-cell>
          <table:table-cell office:value-type="string" table:style-name="ce4">
            <text:p>Л4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099" table:style-name="ce6">
            <text:p>5099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date" office:date-value="2023-05-16T13:54:00" table:style-name="ce5">
            <text:p>16.05.23 13:54</text:p>
          </table:table-cell>
          <table:table-cell office:value-type="string" table:style-name="ce4">
            <text:p>Л2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991" table:style-name="ce6">
            <text:p>499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date" office:date-value="2023-05-16T21:35:00" table:style-name="ce5">
            <text:p>16.05.23 21:35</text:p>
          </table:table-cell>
          <table:table-cell office:value-type="string" table:style-name="ce4">
            <text:p>Л3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304" table:style-name="ce6">
            <text:p>4304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date" office:date-value="2023-05-17T06:57:00" table:style-name="ce5">
            <text:p>17.05.23 6:57</text:p>
          </table:table-cell>
          <table:table-cell office:value-type="string" table:style-name="ce4">
            <text:p>Л3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475" table:style-name="ce6">
            <text:p>3475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date" office:date-value="2023-05-18T13:48:00" table:style-name="ce5">
            <text:p>18.05.23 13:48</text:p>
          </table:table-cell>
          <table:table-cell office:value-type="string" table:style-name="ce4">
            <text:p>Л5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931" table:style-name="ce6">
            <text:p>593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date" office:date-value="2023-05-18T17:48:00" table:style-name="ce5">
            <text:p>18.05.23 17:48</text:p>
          </table:table-cell>
          <table:table-cell office:value-type="string" table:style-name="ce4">
            <text:p>Л4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146" table:style-name="ce6">
            <text:p>4146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date" office:date-value="2023-05-19T19:55:00" table:style-name="ce5">
            <text:p>19.05.23 19:55</text:p>
          </table:table-cell>
          <table:table-cell office:value-type="string" table:style-name="ce4">
            <text:p>Л5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260" table:style-name="ce6">
            <text:p>5260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date" office:date-value="2023-05-19T23:53:00" table:style-name="ce5">
            <text:p>19.05.23 23:53</text:p>
          </table:table-cell>
          <table:table-cell office:value-type="string" table:style-name="ce4">
            <text:p>Л5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322" table:style-name="ce6">
            <text:p>4322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date" office:date-value="2023-05-20T23:47:00" table:style-name="ce5">
            <text:p>20.05.23 23:47</text:p>
          </table:table-cell>
          <table:table-cell office:value-type="string" table:style-name="ce4">
            <text:p>Л4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174" table:style-name="ce6">
            <text:p>4174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date" office:date-value="2023-05-21T09:22:00" table:style-name="ce5">
            <text:p>21.05.23 9:22</text:p>
          </table:table-cell>
          <table:table-cell office:value-type="string" table:style-name="ce4">
            <text:p>Л5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432" table:style-name="ce6">
            <text:p>5432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date" office:date-value="2023-05-22T06:20:00" table:style-name="ce5">
            <text:p>22.05.23 6:20</text:p>
          </table:table-cell>
          <table:table-cell office:value-type="string" table:style-name="ce4">
            <text:p>Л60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4580" table:style-name="ce6">
            <text:p>4580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date" office:date-value="2023-05-22T07:11:00" table:style-name="ce5">
            <text:p>22.05.23 7:11</text:p>
          </table:table-cell>
          <table:table-cell office:value-type="string" table:style-name="ce4">
            <text:p>Л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6274" table:style-name="ce6">
            <text:p>6274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date" office:date-value="2023-05-22T09:43:00" table:style-name="ce5">
            <text:p>22.05.23 9:43</text:p>
          </table:table-cell>
          <table:table-cell office:value-type="string" table:style-name="ce4">
            <text:p>Л10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6115" table:style-name="ce6">
            <text:p>6115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date" office:date-value="2023-05-22T10:09:00" table:style-name="ce5">
            <text:p>22.05.23 10:09</text:p>
          </table:table-cell>
          <table:table-cell office:value-type="string" table:style-name="ce4">
            <text:p>Л3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987" table:style-name="ce6">
            <text:p>5987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date" office:date-value="2023-05-22T11:32:00" table:style-name="ce5">
            <text:p>22.05.23 11:32</text:p>
          </table:table-cell>
          <table:table-cell office:value-type="string" table:style-name="ce4">
            <text:p>Л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195" table:style-name="ce6">
            <text:p>3195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date" office:date-value="2023-05-22T14:56:00" table:style-name="ce5">
            <text:p>22.05.23 14:56</text:p>
          </table:table-cell>
          <table:table-cell office:value-type="string" table:style-name="ce4">
            <text:p>Л3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701" table:style-name="ce6">
            <text:p>370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date" office:date-value="2023-05-22T23:36:00" table:style-name="ce5">
            <text:p>22.05.23 23:36</text:p>
          </table:table-cell>
          <table:table-cell office:value-type="string" table:style-name="ce4">
            <text:p>Л7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4137" table:style-name="ce6">
            <text:p>4137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date" office:date-value="2023-05-23T06:33:00" table:style-name="ce5">
            <text:p>23.05.23 6:33</text:p>
          </table:table-cell>
          <table:table-cell office:value-type="string" table:style-name="ce4">
            <text:p>Л3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336" table:style-name="ce6">
            <text:p>6336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date" office:date-value="2023-05-23T23:33:00" table:style-name="ce5">
            <text:p>23.05.23 23:33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5743" table:style-name="ce6">
            <text:p>5743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date" office:date-value="2023-05-24T08:54:00" table:style-name="ce5">
            <text:p>24.05.23 8:54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6790" table:style-name="ce6">
            <text:p>6790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date" office:date-value="2023-05-24T12:20:00" table:style-name="ce5">
            <text:p>24.05.23 12:20</text:p>
          </table:table-cell>
          <table:table-cell office:value-type="string" table:style-name="ce4">
            <text:p>Л17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5445" table:style-name="ce6">
            <text:p>5445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date" office:date-value="2023-05-24T21:24:00" table:style-name="ce5">
            <text:p>24.05.23 21:24</text:p>
          </table:table-cell>
          <table:table-cell office:value-type="string" table:style-name="ce4">
            <text:p>Л3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132" table:style-name="ce6">
            <text:p>4132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date" office:date-value="2023-05-24T23:00:00" table:style-name="ce5">
            <text:p>24.05.23 23:00</text:p>
          </table:table-cell>
          <table:table-cell office:value-type="string" table:style-name="ce4">
            <text:p>Л4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709" table:style-name="ce6">
            <text:p>6709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date" office:date-value="2023-05-25T16:51:00" table:style-name="ce5">
            <text:p>25.05.23 16:51</text:p>
          </table:table-cell>
          <table:table-cell office:value-type="string" table:style-name="ce4">
            <text:p>Л6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300" table:style-name="ce6">
            <text:p>3300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date" office:date-value="2023-05-25T19:30:00" table:style-name="ce5">
            <text:p>25.05.23 19:30</text:p>
          </table:table-cell>
          <table:table-cell office:value-type="string" table:style-name="ce4">
            <text:p>Л26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5877" table:style-name="ce6">
            <text:p>5877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date" office:date-value="2023-05-25T20:53:00" table:style-name="ce5">
            <text:p>25.05.23 20:53</text:p>
          </table:table-cell>
          <table:table-cell office:value-type="string" table:style-name="ce4">
            <text:p>Л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289" table:style-name="ce6">
            <text:p>4289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date" office:date-value="2023-05-26T08:47:00" table:style-name="ce5">
            <text:p>26.05.23 8:47</text:p>
          </table:table-cell>
          <table:table-cell office:value-type="string" table:style-name="ce4">
            <text:p>Л5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011" table:style-name="ce6">
            <text:p>601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date" office:date-value="2023-05-26T13:55:00" table:style-name="ce5">
            <text:p>26.05.23 13:55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5091" table:style-name="ce6">
            <text:p>509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date" office:date-value="2023-05-27T08:24:00" table:style-name="ce5">
            <text:p>27.05.23 8:24</text:p>
          </table:table-cell>
          <table:table-cell office:value-type="string" table:style-name="ce4">
            <text:p>Л5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692" table:style-name="ce6">
            <text:p>6692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date" office:date-value="2023-05-27T11:25:00" table:style-name="ce5">
            <text:p>27.05.23 11:25</text:p>
          </table:table-cell>
          <table:table-cell office:value-type="string" table:style-name="ce4">
            <text:p>Л14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5537" table:style-name="ce6">
            <text:p>5537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date" office:date-value="2023-05-27T11:29:00" table:style-name="ce5">
            <text:p>27.05.23 11:29</text:p>
          </table:table-cell>
          <table:table-cell office:value-type="string" table:style-name="ce4">
            <text:p>Л5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695" table:style-name="ce6">
            <text:p>4695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6071" table:style-name="ce6">
            <text:p>607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10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6621" table:style-name="ce6">
            <text:p>66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11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4987" table:style-name="ce6">
            <text:p>49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12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4471" table:style-name="ce6">
            <text:p>447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13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2880" table:style-name="ce6">
            <text:p>28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14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5666" table:style-name="ce6">
            <text:p>566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181" table:style-name="ce6">
            <text:p>61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5166" table:style-name="ce6">
            <text:p>516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17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3233" table:style-name="ce6">
            <text:p>323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580" table:style-name="ce6">
            <text:p>65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3895" table:style-name="ce6">
            <text:p>38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096" table:style-name="ce6">
            <text:p>309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3206" table:style-name="ce6">
            <text:p>32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5528" table:style-name="ce6">
            <text:p>552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895" table:style-name="ce6">
            <text:p>48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890" table:style-name="ce6">
            <text:p>489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3867" table:style-name="ce6">
            <text:p>386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3994" table:style-name="ce6">
            <text:p>399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26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6528" table:style-name="ce6">
            <text:p>652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5035" table:style-name="ce6">
            <text:p>50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2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352" table:style-name="ce6">
            <text:p>53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2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535" table:style-name="ce6">
            <text:p>55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341" table:style-name="ce6">
            <text:p>534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3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507" table:style-name="ce6">
            <text:p>350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3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557" table:style-name="ce6">
            <text:p>555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3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780" table:style-name="ce6">
            <text:p>57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3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843" table:style-name="ce6">
            <text:p>384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3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062" table:style-name="ce6">
            <text:p>606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3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997" table:style-name="ce6">
            <text:p>399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3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295" table:style-name="ce6">
            <text:p>42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3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026" table:style-name="ce6">
            <text:p>602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3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892" table:style-name="ce6">
            <text:p>48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3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2895" table:style-name="ce6">
            <text:p>28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947" table:style-name="ce6">
            <text:p>594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4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2813" table:style-name="ce6">
            <text:p>281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4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857" table:style-name="ce6">
            <text:p>585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4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026" table:style-name="ce6">
            <text:p>602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4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384" table:style-name="ce6">
            <text:p>638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4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215" table:style-name="ce6">
            <text:p>321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4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979" table:style-name="ce6">
            <text:p>597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4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129" table:style-name="ce6">
            <text:p>512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4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601" table:style-name="ce6">
            <text:p>360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4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459" table:style-name="ce6">
            <text:p>645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4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552" table:style-name="ce6">
            <text:p>55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776" table:style-name="ce6">
            <text:p>37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5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890" table:style-name="ce6">
            <text:p>489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5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482" table:style-name="ce6">
            <text:p>548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5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315" table:style-name="ce6">
            <text:p>631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5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448" table:style-name="ce6">
            <text:p>34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5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996" table:style-name="ce6">
            <text:p>399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5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095" table:style-name="ce6">
            <text:p>30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5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2903" table:style-name="ce6">
            <text:p>290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57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844" table:style-name="ce6">
            <text:p>38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58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6325" table:style-name="ce6">
            <text:p>63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59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292" table:style-name="ce6">
            <text:p>32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018" table:style-name="ce6">
            <text:p>301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98" table:style-name="ce4">
            <text:p>698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60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6344" table:style-name="ce6">
            <text:p>63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699" table:style-name="ce4">
            <text:p>699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6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156" table:style-name="ce6">
            <text:p>51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6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158" table:style-name="ce6">
            <text:p>315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6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2873" table:style-name="ce6">
            <text:p>287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6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038" table:style-name="ce6">
            <text:p>303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6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6716" table:style-name="ce6">
            <text:p>671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7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3977" table:style-name="ce6">
            <text:p>397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8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3696" table:style-name="ce6">
            <text:p>369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date" office:date-value="2023-06-01T06:00:00" table:style-name="ce5">
            <text:p>01.06.23 6:00</text:p>
          </table:table-cell>
          <table:table-cell office:value-type="string" table:style-name="ce4">
            <text:p>Л9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4679" table:style-name="ce6">
            <text:p>467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date" office:date-value="2023-06-01T10:57:00" table:style-name="ce5">
            <text:p>01.06.23 10:57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5528" table:style-name="ce6">
            <text:p>552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date" office:date-value="2023-06-01T13:03:00" table:style-name="ce5">
            <text:p>01.06.23 13:03</text:p>
          </table:table-cell>
          <table:table-cell office:value-type="string" table:style-name="ce4">
            <text:p>Л5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315" table:style-name="ce6">
            <text:p>631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09" table:style-name="ce4">
            <text:p>709</text:p>
          </table:table-cell>
          <table:table-cell office:value-type="date" office:date-value="2023-06-02T08:03:00" table:style-name="ce5">
            <text:p>02.06.23 8:03</text:p>
          </table:table-cell>
          <table:table-cell office:value-type="string" table:style-name="ce4">
            <text:p>Л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6071" table:style-name="ce6">
            <text:p>607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10" table:style-name="ce4">
            <text:p>710</text:p>
          </table:table-cell>
          <table:table-cell office:value-type="date" office:date-value="2023-06-03T08:06:00" table:style-name="ce5">
            <text:p>03.06.23 8:06</text:p>
          </table:table-cell>
          <table:table-cell office:value-type="string" table:style-name="ce4">
            <text:p>Л4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857" table:style-name="ce6">
            <text:p>585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date" office:date-value="2023-06-03T16:28:00" table:style-name="ce5">
            <text:p>03.06.23 16:28</text:p>
          </table:table-cell>
          <table:table-cell office:value-type="string" table:style-name="ce4">
            <text:p>Л4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979" table:style-name="ce6">
            <text:p>597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12" table:style-name="ce4">
            <text:p>712</text:p>
          </table:table-cell>
          <table:table-cell office:value-type="date" office:date-value="2023-06-03T19:04:00" table:style-name="ce5">
            <text:p>03.06.23 19:04</text:p>
          </table:table-cell>
          <table:table-cell office:value-type="string" table:style-name="ce4">
            <text:p>Л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947" table:style-name="ce6">
            <text:p>594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date" office:date-value="2023-06-04T11:10:00" table:style-name="ce5">
            <text:p>04.06.23 11:10</text:p>
          </table:table-cell>
          <table:table-cell office:value-type="string" table:style-name="ce4">
            <text:p>Л3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062" table:style-name="ce6">
            <text:p>606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date" office:date-value="2023-06-04T15:54:00" table:style-name="ce5">
            <text:p>04.06.23 15:54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895" table:style-name="ce6">
            <text:p>48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date" office:date-value="2023-06-06T06:48:00" table:style-name="ce5">
            <text:p>06.06.23 6:48</text:p>
          </table:table-cell>
          <table:table-cell office:value-type="string" table:style-name="ce4">
            <text:p>Л4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026" table:style-name="ce6">
            <text:p>602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date" office:date-value="2023-06-06T10:09:00" table:style-name="ce5">
            <text:p>06.06.23 10:09</text:p>
          </table:table-cell>
          <table:table-cell office:value-type="string" table:style-name="ce4">
            <text:p>Л5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448" table:style-name="ce6">
            <text:p>34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date" office:date-value="2023-06-06T10:21:00" table:style-name="ce5">
            <text:p>06.06.23 10:21</text:p>
          </table:table-cell>
          <table:table-cell office:value-type="string" table:style-name="ce4">
            <text:p>Л17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3233" table:style-name="ce6">
            <text:p>323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date" office:date-value="2023-06-06T14:27:00" table:style-name="ce5">
            <text:p>06.06.23 14:27</text:p>
          </table:table-cell>
          <table:table-cell office:value-type="string" table:style-name="ce4">
            <text:p>Л14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5666" table:style-name="ce6">
            <text:p>566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date" office:date-value="2023-06-06T18:59:00" table:style-name="ce5">
            <text:p>06.06.23 18:59</text:p>
          </table:table-cell>
          <table:table-cell office:value-type="string" table:style-name="ce4">
            <text:p>Л3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295" table:style-name="ce6">
            <text:p>42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date" office:date-value="2023-06-06T22:53:00" table:style-name="ce5">
            <text:p>06.06.23 22:53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181" table:style-name="ce6">
            <text:p>61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date" office:date-value="2023-06-07T06:45:00" table:style-name="ce5">
            <text:p>07.06.23 6:45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580" table:style-name="ce6">
            <text:p>65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date" office:date-value="2023-06-07T10:23:00" table:style-name="ce5">
            <text:p>07.06.23 10:23</text:p>
          </table:table-cell>
          <table:table-cell office:value-type="string" table:style-name="ce4">
            <text:p>Л57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844" table:style-name="ce6">
            <text:p>38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date" office:date-value="2023-06-07T11:46:00" table:style-name="ce5">
            <text:p>07.06.23 11:46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5035" table:style-name="ce6">
            <text:p>50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date" office:date-value="2023-06-07T18:12:00" table:style-name="ce5">
            <text:p>07.06.23 18:12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3895" table:style-name="ce6">
            <text:p>38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25" table:style-name="ce4">
            <text:p>725</text:p>
          </table:table-cell>
          <table:table-cell office:value-type="date" office:date-value="2023-06-08T09:43:00" table:style-name="ce5">
            <text:p>08.06.23 9:43</text:p>
          </table:table-cell>
          <table:table-cell office:value-type="string" table:style-name="ce4">
            <text:p>Л5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890" table:style-name="ce6">
            <text:p>489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date" office:date-value="2023-06-08T19:25:00" table:style-name="ce5">
            <text:p>08.06.23 19:25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5166" table:style-name="ce6">
            <text:p>516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date" office:date-value="2023-06-09T07:47:00" table:style-name="ce5">
            <text:p>09.06.23 7:47</text:p>
          </table:table-cell>
          <table:table-cell office:value-type="string" table:style-name="ce4">
            <text:p>Л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018" table:style-name="ce6">
            <text:p>301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28" table:style-name="ce4">
            <text:p>728</text:p>
          </table:table-cell>
          <table:table-cell office:value-type="date" office:date-value="2023-06-09T09:59:00" table:style-name="ce5">
            <text:p>09.06.23 9:59</text:p>
          </table:table-cell>
          <table:table-cell office:value-type="string" table:style-name="ce4">
            <text:p>Л59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292" table:style-name="ce6">
            <text:p>32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date" office:date-value="2023-06-09T14:08:00" table:style-name="ce5">
            <text:p>09.06.23 14:08</text:p>
          </table:table-cell>
          <table:table-cell office:value-type="string" table:style-name="ce4">
            <text:p>Л2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535" table:style-name="ce6">
            <text:p>55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date" office:date-value="2023-06-09T21:00:00" table:style-name="ce5">
            <text:p>09.06.23 21:00</text:p>
          </table:table-cell>
          <table:table-cell office:value-type="string" table:style-name="ce4">
            <text:p>Л2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352" table:style-name="ce6">
            <text:p>53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date" office:date-value="2023-06-09T21:54:00" table:style-name="ce5">
            <text:p>09.06.23 21:54</text:p>
          </table:table-cell>
          <table:table-cell office:value-type="string" table:style-name="ce4">
            <text:p>Л60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6344" table:style-name="ce6">
            <text:p>63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date" office:date-value="2023-06-10T16:35:00" table:style-name="ce5">
            <text:p>10.06.23 16:35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3206" table:style-name="ce6">
            <text:p>32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date" office:date-value="2023-06-10T16:47:00" table:style-name="ce5">
            <text:p>10.06.23 16:47</text:p>
          </table:table-cell>
          <table:table-cell office:value-type="string" table:style-name="ce4">
            <text:p>Л3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557" table:style-name="ce6">
            <text:p>555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date" office:date-value="2023-06-10T20:48:00" table:style-name="ce5">
            <text:p>10.06.23 20:48</text:p>
          </table:table-cell>
          <table:table-cell office:value-type="string" table:style-name="ce4">
            <text:p>Л6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2873" table:style-name="ce6">
            <text:p>287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date" office:date-value="2023-06-10T22:46:00" table:style-name="ce5">
            <text:p>10.06.23 22:46</text:p>
          </table:table-cell>
          <table:table-cell office:value-type="string" table:style-name="ce4">
            <text:p>Л5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482" table:style-name="ce6">
            <text:p>548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date" office:date-value="2023-06-11T08:02:00" table:style-name="ce5">
            <text:p>11.06.23 8:02</text:p>
          </table:table-cell>
          <table:table-cell office:value-type="string" table:style-name="ce4">
            <text:p>Л4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215" table:style-name="ce6">
            <text:p>321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date" office:date-value="2023-06-11T14:06:00" table:style-name="ce5">
            <text:p>11.06.23 14:06</text:p>
          </table:table-cell>
          <table:table-cell office:value-type="string" table:style-name="ce4">
            <text:p>Л3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507" table:style-name="ce6">
            <text:p>350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date" office:date-value="2023-06-11T15:18:00" table:style-name="ce5">
            <text:p>11.06.23 15:18</text:p>
          </table:table-cell>
          <table:table-cell office:value-type="string" table:style-name="ce4">
            <text:p>Л8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3696" table:style-name="ce6">
            <text:p>369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date" office:date-value="2023-06-12T14:21:00" table:style-name="ce5">
            <text:p>12.06.23 14:21</text:p>
          </table:table-cell>
          <table:table-cell office:value-type="string" table:style-name="ce4">
            <text:p>Л3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892" table:style-name="ce6">
            <text:p>48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date" office:date-value="2023-06-12T19:20:00" table:style-name="ce5">
            <text:p>12.06.23 19:20</text:p>
          </table:table-cell>
          <table:table-cell office:value-type="string" table:style-name="ce4">
            <text:p>Л3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026" table:style-name="ce6">
            <text:p>602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date" office:date-value="2023-06-12T23:00:00" table:style-name="ce5">
            <text:p>12.06.23 23:00</text:p>
          </table:table-cell>
          <table:table-cell office:value-type="string" table:style-name="ce4">
            <text:p>Л12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4471" table:style-name="ce6">
            <text:p>447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date" office:date-value="2023-06-13T06:58:00" table:style-name="ce5">
            <text:p>13.06.23 6:58</text:p>
          </table:table-cell>
          <table:table-cell office:value-type="string" table:style-name="ce4">
            <text:p>Л7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3977" table:style-name="ce6">
            <text:p>397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date" office:date-value="2023-06-13T08:40:00" table:style-name="ce5">
            <text:p>13.06.23 8:40</text:p>
          </table:table-cell>
          <table:table-cell office:value-type="string" table:style-name="ce4">
            <text:p>Л11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4987" table:style-name="ce6">
            <text:p>49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date" office:date-value="2023-06-13T23:14:00" table:style-name="ce5">
            <text:p>13.06.23 23:14</text:p>
          </table:table-cell>
          <table:table-cell office:value-type="string" table:style-name="ce4">
            <text:p>Л5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2903" table:style-name="ce6">
            <text:p>290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date" office:date-value="2023-06-14T13:49:00" table:style-name="ce5">
            <text:p>14.06.23 13:49</text:p>
          </table:table-cell>
          <table:table-cell office:value-type="string" table:style-name="ce4">
            <text:p>Л6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038" table:style-name="ce6">
            <text:p>303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date" office:date-value="2023-06-15T16:24:00" table:style-name="ce5">
            <text:p>15.06.23 16:24</text:p>
          </table:table-cell>
          <table:table-cell office:value-type="string" table:style-name="ce4">
            <text:p>Л4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2813" table:style-name="ce6">
            <text:p>281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date" office:date-value="2023-06-15T19:00:00" table:style-name="ce5">
            <text:p>15.06.23 19:00</text:p>
          </table:table-cell>
          <table:table-cell office:value-type="string" table:style-name="ce4">
            <text:p>Л3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843" table:style-name="ce6">
            <text:p>384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date" office:date-value="2023-06-16T07:24:00" table:style-name="ce5">
            <text:p>16.06.23 7:24</text:p>
          </table:table-cell>
          <table:table-cell office:value-type="string" table:style-name="ce4">
            <text:p>Л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3867" table:style-name="ce6">
            <text:p>386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date" office:date-value="2023-06-17T20:02:00" table:style-name="ce5">
            <text:p>17.06.23 20:02</text:p>
          </table:table-cell>
          <table:table-cell office:value-type="string" table:style-name="ce4">
            <text:p>Л3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2895" table:style-name="ce6">
            <text:p>28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date" office:date-value="2023-06-18T06:59:00" table:style-name="ce5">
            <text:p>18.06.23 6:59</text:p>
          </table:table-cell>
          <table:table-cell office:value-type="string" table:style-name="ce4">
            <text:p>Л6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156" table:style-name="ce6">
            <text:p>51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51" table:style-name="ce4">
            <text:p>751</text:p>
          </table:table-cell>
          <table:table-cell office:value-type="date" office:date-value="2023-06-18T20:00:00" table:style-name="ce5">
            <text:p>18.06.23 20:00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890" table:style-name="ce6">
            <text:p>489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date" office:date-value="2023-06-19T21:20:00" table:style-name="ce5">
            <text:p>19.06.23 21:20</text:p>
          </table:table-cell>
          <table:table-cell office:value-type="string" table:style-name="ce4">
            <text:p>Л6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158" table:style-name="ce6">
            <text:p>315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date" office:date-value="2023-06-19T23:53:00" table:style-name="ce5">
            <text:p>19.06.23 23:53</text:p>
          </table:table-cell>
          <table:table-cell office:value-type="string" table:style-name="ce4">
            <text:p>Л3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780" table:style-name="ce6">
            <text:p>57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date" office:date-value="2023-06-20T08:23:00" table:style-name="ce5">
            <text:p>20.06.23 8:23</text:p>
          </table:table-cell>
          <table:table-cell office:value-type="string" table:style-name="ce4">
            <text:p>Л4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384" table:style-name="ce6">
            <text:p>638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date" office:date-value="2023-06-21T23:50:00" table:style-name="ce5">
            <text:p>21.06.23 23:50</text:p>
          </table:table-cell>
          <table:table-cell office:value-type="string" table:style-name="ce4">
            <text:p>Л9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4679" table:style-name="ce6">
            <text:p>467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date" office:date-value="2023-06-22T07:00:00" table:style-name="ce5">
            <text:p>22.06.23 7:00</text:p>
          </table:table-cell>
          <table:table-cell office:value-type="string" table:style-name="ce4">
            <text:p>Л4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601" table:style-name="ce6">
            <text:p>360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date" office:date-value="2023-06-22T09:17:00" table:style-name="ce5">
            <text:p>22.06.23 9:17</text:p>
          </table:table-cell>
          <table:table-cell office:value-type="string" table:style-name="ce4">
            <text:p>Л3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997" table:style-name="ce6">
            <text:p>399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date" office:date-value="2023-06-22T11:41:00" table:style-name="ce5">
            <text:p>22.06.23 11:41</text:p>
          </table:table-cell>
          <table:table-cell office:value-type="string" table:style-name="ce4">
            <text:p>Л26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6528" table:style-name="ce6">
            <text:p>652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59" table:style-name="ce4">
            <text:p>759</text:p>
          </table:table-cell>
          <table:table-cell office:value-type="date" office:date-value="2023-06-22T23:38:00" table:style-name="ce5">
            <text:p>22.06.23 23:38</text:p>
          </table:table-cell>
          <table:table-cell office:value-type="string" table:style-name="ce4">
            <text:p>Л58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6325" table:style-name="ce6">
            <text:p>63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60" table:style-name="ce4">
            <text:p>760</text:p>
          </table:table-cell>
          <table:table-cell office:value-type="date" office:date-value="2023-06-23T06:14:00" table:style-name="ce5">
            <text:p>23.06.23 6:14</text:p>
          </table:table-cell>
          <table:table-cell office:value-type="string" table:style-name="ce4">
            <text:p>Л13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2880" table:style-name="ce6">
            <text:p>28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date" office:date-value="2023-06-23T08:14:00" table:style-name="ce5">
            <text:p>23.06.23 8:14</text:p>
          </table:table-cell>
          <table:table-cell office:value-type="string" table:style-name="ce4">
            <text:p>Л10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6621" table:style-name="ce6">
            <text:p>66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date" office:date-value="2023-06-23T13:23:00" table:style-name="ce5">
            <text:p>23.06.23 13:23</text:p>
          </table:table-cell>
          <table:table-cell office:value-type="string" table:style-name="ce4">
            <text:p>Л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776" table:style-name="ce6">
            <text:p>37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63" table:style-name="ce4">
            <text:p>763</text:p>
          </table:table-cell>
          <table:table-cell office:value-type="date" office:date-value="2023-06-23T20:01:00" table:style-name="ce5">
            <text:p>23.06.23 20:01</text:p>
          </table:table-cell>
          <table:table-cell office:value-type="string" table:style-name="ce4">
            <text:p>Л4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129" table:style-name="ce6">
            <text:p>512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date" office:date-value="2023-06-25T06:55:00" table:style-name="ce5">
            <text:p>25.06.23 6:55</text:p>
          </table:table-cell>
          <table:table-cell office:value-type="string" table:style-name="ce4">
            <text:p>Л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341" table:style-name="ce6">
            <text:p>534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date" office:date-value="2023-06-25T13:52:00" table:style-name="ce5">
            <text:p>25.06.23 13:52</text:p>
          </table:table-cell>
          <table:table-cell office:value-type="string" table:style-name="ce4">
            <text:p>Л6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6716" table:style-name="ce6">
            <text:p>671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date" office:date-value="2023-06-25T22:32:00" table:style-name="ce5">
            <text:p>25.06.23 22:32</text:p>
          </table:table-cell>
          <table:table-cell office:value-type="string" table:style-name="ce4">
            <text:p>Л4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552" table:style-name="ce6">
            <text:p>55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date" office:date-value="2023-06-26T09:33:00" table:style-name="ce5">
            <text:p>26.06.23 9:33</text:p>
          </table:table-cell>
          <table:table-cell office:value-type="string" table:style-name="ce4">
            <text:p>Л4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459" table:style-name="ce6">
            <text:p>645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date" office:date-value="2023-06-26T14:53:00" table:style-name="ce5">
            <text:p>26.06.23 14:53</text:p>
          </table:table-cell>
          <table:table-cell office:value-type="string" table:style-name="ce4">
            <text:p>Л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096" table:style-name="ce6">
            <text:p>309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date" office:date-value="2023-06-26T19:38:00" table:style-name="ce5">
            <text:p>26.06.23 19:38</text:p>
          </table:table-cell>
          <table:table-cell office:value-type="string" table:style-name="ce4">
            <text:p>Л5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095" table:style-name="ce6">
            <text:p>30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date" office:date-value="2023-06-27T06:54:00" table:style-name="ce5">
            <text:p>27.06.23 6:54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3994" table:style-name="ce6">
            <text:p>399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date" office:date-value="2023-06-28T15:28:00" table:style-name="ce5">
            <text:p>28.06.23 15:28</text:p>
          </table:table-cell>
          <table:table-cell office:value-type="string" table:style-name="ce4">
            <text:p>Л5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996" table:style-name="ce6">
            <text:p>399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249" table:style-name="ce6">
            <text:p>324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10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6955" table:style-name="ce6">
            <text:p>695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11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5319" table:style-name="ce6">
            <text:p>531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12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6315" table:style-name="ce6">
            <text:p>631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13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5215" table:style-name="ce6">
            <text:p>521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14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4458" table:style-name="ce6">
            <text:p>445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5148" table:style-name="ce6">
            <text:p>51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506" table:style-name="ce6">
            <text:p>65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17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2875" table:style-name="ce6">
            <text:p>28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3142" table:style-name="ce6">
            <text:p>314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515" table:style-name="ce6">
            <text:p>451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856" table:style-name="ce6">
            <text:p>38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548" table:style-name="ce6">
            <text:p>65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3272" table:style-name="ce6">
            <text:p>327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192" table:style-name="ce6">
            <text:p>41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6106" table:style-name="ce6">
            <text:p>61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3938" table:style-name="ce6">
            <text:p>393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078" table:style-name="ce6">
            <text:p>407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90" table:style-name="ce4">
            <text:p>790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26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808" table:style-name="ce6">
            <text:p>480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984" table:style-name="ce6">
            <text:p>498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2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298" table:style-name="ce6">
            <text:p>329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2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582" table:style-name="ce6">
            <text:p>558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2801" table:style-name="ce6">
            <text:p>280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3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054" table:style-name="ce6">
            <text:p>405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3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948" table:style-name="ce6">
            <text:p>49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3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093" table:style-name="ce6">
            <text:p>60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3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177" table:style-name="ce6">
            <text:p>317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3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863" table:style-name="ce6">
            <text:p>486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3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356" table:style-name="ce6">
            <text:p>43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3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150" table:style-name="ce6">
            <text:p>61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3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885" table:style-name="ce6">
            <text:p>58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3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543" table:style-name="ce6">
            <text:p>354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3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830" table:style-name="ce6">
            <text:p>48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455" table:style-name="ce6">
            <text:p>545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4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978" table:style-name="ce6">
            <text:p>497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4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868" table:style-name="ce6">
            <text:p>48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4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913" table:style-name="ce6">
            <text:p>491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4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055" table:style-name="ce6">
            <text:p>305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4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537" table:style-name="ce6">
            <text:p>353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4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877" table:style-name="ce6">
            <text:p>487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4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068" table:style-name="ce6">
            <text:p>30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4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159" table:style-name="ce6">
            <text:p>315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4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750" table:style-name="ce6">
            <text:p>47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4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739" table:style-name="ce6">
            <text:p>673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2976" table:style-name="ce6">
            <text:p>29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5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2863" table:style-name="ce6">
            <text:p>286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5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081" table:style-name="ce6">
            <text:p>50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5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864" table:style-name="ce6">
            <text:p>68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5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2809" table:style-name="ce6">
            <text:p>28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5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900" table:style-name="ce6">
            <text:p>59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5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427" table:style-name="ce6">
            <text:p>442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5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482" table:style-name="ce6">
            <text:p>548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57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698" table:style-name="ce6">
            <text:p>569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58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159" table:style-name="ce6">
            <text:p>515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59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061" table:style-name="ce6">
            <text:p>306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6727" table:style-name="ce6">
            <text:p>672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60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509" table:style-name="ce6">
            <text:p>35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6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6092" table:style-name="ce6">
            <text:p>60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6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229" table:style-name="ce6">
            <text:p>522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6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834" table:style-name="ce6">
            <text:p>383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6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4752" table:style-name="ce6">
            <text:p>47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6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4750" table:style-name="ce6">
            <text:p>47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7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2947" table:style-name="ce6">
            <text:p>294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8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3027" table:style-name="ce6">
            <text:p>302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date" office:date-value="2023-07-01T06:00:00" table:style-name="ce5">
            <text:p>01.07.23 6:00</text:p>
          </table:table-cell>
          <table:table-cell office:value-type="string" table:style-name="ce4">
            <text:p>Л9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4554" table:style-name="ce6">
            <text:p>455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date" office:date-value="2023-07-01T19:59:00" table:style-name="ce5">
            <text:p>01.07.23 19:59</text:p>
          </table:table-cell>
          <table:table-cell office:value-type="string" table:style-name="ce4">
            <text:p>Л5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864" table:style-name="ce6">
            <text:p>68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date" office:date-value="2023-07-01T22:17:00" table:style-name="ce5">
            <text:p>01.07.23 22:17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078" table:style-name="ce6">
            <text:p>407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date" office:date-value="2023-07-02T07:12:00" table:style-name="ce5">
            <text:p>02.07.23 7:12</text:p>
          </table:table-cell>
          <table:table-cell office:value-type="string" table:style-name="ce4">
            <text:p>Л17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2875" table:style-name="ce6">
            <text:p>28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date" office:date-value="2023-07-02T09:14:00" table:style-name="ce5">
            <text:p>02.07.23 9:14</text:p>
          </table:table-cell>
          <table:table-cell office:value-type="string" table:style-name="ce4">
            <text:p>Л4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537" table:style-name="ce6">
            <text:p>353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date" office:date-value="2023-07-03T15:06:00" table:style-name="ce5">
            <text:p>03.07.23 15:06</text:p>
          </table:table-cell>
          <table:table-cell office:value-type="string" table:style-name="ce4">
            <text:p>Л3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885" table:style-name="ce6">
            <text:p>58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date" office:date-value="2023-07-04T17:02:00" table:style-name="ce5">
            <text:p>04.07.23 17:02</text:p>
          </table:table-cell>
          <table:table-cell office:value-type="string" table:style-name="ce4">
            <text:p>Л5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427" table:style-name="ce6">
            <text:p>442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date" office:date-value="2023-07-05T06:51:00" table:style-name="ce5">
            <text:p>05.07.23 6:51</text:p>
          </table:table-cell>
          <table:table-cell office:value-type="string" table:style-name="ce4">
            <text:p>Л4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877" table:style-name="ce6">
            <text:p>487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date" office:date-value="2023-07-05T07:31:00" table:style-name="ce5">
            <text:p>05.07.23 7:31</text:p>
          </table:table-cell>
          <table:table-cell office:value-type="string" table:style-name="ce4">
            <text:p>Л9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4554" table:style-name="ce6">
            <text:p>455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date" office:date-value="2023-07-05T10:08:00" table:style-name="ce5">
            <text:p>05.07.23 10:08</text:p>
          </table:table-cell>
          <table:table-cell office:value-type="string" table:style-name="ce4">
            <text:p>Л13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5215" table:style-name="ce6">
            <text:p>521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date" office:date-value="2023-07-05T12:14:00" table:style-name="ce5">
            <text:p>05.07.23 12:14</text:p>
          </table:table-cell>
          <table:table-cell office:value-type="string" table:style-name="ce4">
            <text:p>Л4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159" table:style-name="ce6">
            <text:p>315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date" office:date-value="2023-07-05T13:03:00" table:style-name="ce5">
            <text:p>05.07.23 13:03</text:p>
          </table:table-cell>
          <table:table-cell office:value-type="string" table:style-name="ce4">
            <text:p>Л60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509" table:style-name="ce6">
            <text:p>35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date" office:date-value="2023-07-05T13:29:00" table:style-name="ce5">
            <text:p>05.07.23 13:29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192" table:style-name="ce6">
            <text:p>41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date" office:date-value="2023-07-06T08:34:00" table:style-name="ce5">
            <text:p>06.07.23 8:34</text:p>
          </table:table-cell>
          <table:table-cell office:value-type="string" table:style-name="ce4">
            <text:p>Л59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061" table:style-name="ce6">
            <text:p>306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date" office:date-value="2023-07-06T11:34:00" table:style-name="ce5">
            <text:p>06.07.23 11:34</text:p>
          </table:table-cell>
          <table:table-cell office:value-type="string" table:style-name="ce4">
            <text:p>Л2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298" table:style-name="ce6">
            <text:p>329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date" office:date-value="2023-07-06T13:57:00" table:style-name="ce5">
            <text:p>06.07.23 13:57</text:p>
          </table:table-cell>
          <table:table-cell office:value-type="string" table:style-name="ce4">
            <text:p>Л58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159" table:style-name="ce6">
            <text:p>515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date" office:date-value="2023-07-06T17:11:00" table:style-name="ce5">
            <text:p>06.07.23 17:11</text:p>
          </table:table-cell>
          <table:table-cell office:value-type="string" table:style-name="ce4">
            <text:p>Л14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4458" table:style-name="ce6">
            <text:p>445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date" office:date-value="2023-07-07T07:04:00" table:style-name="ce5">
            <text:p>07.07.23 7:04</text:p>
          </table:table-cell>
          <table:table-cell office:value-type="string" table:style-name="ce4">
            <text:p>Л11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5319" table:style-name="ce6">
            <text:p>531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date" office:date-value="2023-07-07T13:29:00" table:style-name="ce5">
            <text:p>07.07.23 13:29</text:p>
          </table:table-cell>
          <table:table-cell office:value-type="string" table:style-name="ce4">
            <text:p>Л6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4750" table:style-name="ce6">
            <text:p>47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date" office:date-value="2023-07-07T18:41:00" table:style-name="ce5">
            <text:p>07.07.23 18:41</text:p>
          </table:table-cell>
          <table:table-cell office:value-type="string" table:style-name="ce4">
            <text:p>Л4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868" table:style-name="ce6">
            <text:p>48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date" office:date-value="2023-07-08T06:06:00" table:style-name="ce5">
            <text:p>08.07.23 6:06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6106" table:style-name="ce6">
            <text:p>61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date" office:date-value="2023-07-08T14:38:00" table:style-name="ce5">
            <text:p>08.07.23 14:38</text:p>
          </table:table-cell>
          <table:table-cell office:value-type="string" table:style-name="ce4">
            <text:p>Л3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948" table:style-name="ce6">
            <text:p>49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date" office:date-value="2023-07-08T17:56:00" table:style-name="ce5">
            <text:p>08.07.23 17:56</text:p>
          </table:table-cell>
          <table:table-cell office:value-type="string" table:style-name="ce4">
            <text:p>Л10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6955" table:style-name="ce6">
            <text:p>695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date" office:date-value="2023-07-08T19:13:00" table:style-name="ce5">
            <text:p>08.07.23 19:13</text:p>
          </table:table-cell>
          <table:table-cell office:value-type="string" table:style-name="ce4">
            <text:p>Л2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582" table:style-name="ce6">
            <text:p>558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date" office:date-value="2023-07-09T10:08:00" table:style-name="ce5">
            <text:p>09.07.23 10:08</text:p>
          </table:table-cell>
          <table:table-cell office:value-type="string" table:style-name="ce4">
            <text:p>Л3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093" table:style-name="ce6">
            <text:p>60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date" office:date-value="2023-07-11T07:27:00" table:style-name="ce5">
            <text:p>11.07.23 7:27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3272" table:style-name="ce6">
            <text:p>327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date" office:date-value="2023-07-11T10:55:00" table:style-name="ce5">
            <text:p>11.07.23 10:55</text:p>
          </table:table-cell>
          <table:table-cell office:value-type="string" table:style-name="ce4">
            <text:p>Л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856" table:style-name="ce6">
            <text:p>38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date" office:date-value="2023-07-11T12:49:00" table:style-name="ce5">
            <text:p>11.07.23 12:49</text:p>
          </table:table-cell>
          <table:table-cell office:value-type="string" table:style-name="ce4">
            <text:p>Л5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2863" table:style-name="ce6">
            <text:p>286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date" office:date-value="2023-07-12T09:15:00" table:style-name="ce5">
            <text:p>12.07.23 9:15</text:p>
          </table:table-cell>
          <table:table-cell office:value-type="string" table:style-name="ce4">
            <text:p>Л4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739" table:style-name="ce6">
            <text:p>673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date" office:date-value="2023-07-12T17:20:00" table:style-name="ce5">
            <text:p>12.07.23 17:20</text:p>
          </table:table-cell>
          <table:table-cell office:value-type="string" table:style-name="ce4">
            <text:p>Л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455" table:style-name="ce6">
            <text:p>545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date" office:date-value="2023-07-12T18:20:00" table:style-name="ce5">
            <text:p>12.07.23 18:20</text:p>
          </table:table-cell>
          <table:table-cell office:value-type="string" table:style-name="ce4">
            <text:p>Л6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4752" table:style-name="ce6">
            <text:p>47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date" office:date-value="2023-07-12T23:20:00" table:style-name="ce5">
            <text:p>12.07.23 23:20</text:p>
          </table:table-cell>
          <table:table-cell office:value-type="string" table:style-name="ce4">
            <text:p>Л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2801" table:style-name="ce6">
            <text:p>280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date" office:date-value="2023-07-13T12:19:00" table:style-name="ce5">
            <text:p>13.07.23 12:19</text:p>
          </table:table-cell>
          <table:table-cell office:value-type="string" table:style-name="ce4">
            <text:p>Л5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900" table:style-name="ce6">
            <text:p>59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date" office:date-value="2023-07-13T12:25:00" table:style-name="ce5">
            <text:p>13.07.23 12:25</text:p>
          </table:table-cell>
          <table:table-cell office:value-type="string" table:style-name="ce4">
            <text:p>Л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6727" table:style-name="ce6">
            <text:p>672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date" office:date-value="2023-07-13T14:06:00" table:style-name="ce5">
            <text:p>13.07.23 14:06</text:p>
          </table:table-cell>
          <table:table-cell office:value-type="string" table:style-name="ce4">
            <text:p>Л57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698" table:style-name="ce6">
            <text:p>569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date" office:date-value="2023-07-13T21:40:00" table:style-name="ce5">
            <text:p>13.07.23 21:40</text:p>
          </table:table-cell>
          <table:table-cell office:value-type="string" table:style-name="ce4">
            <text:p>Л12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6315" table:style-name="ce6">
            <text:p>631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date" office:date-value="2023-07-14T09:48:00" table:style-name="ce5">
            <text:p>14.07.23 9:48</text:p>
          </table:table-cell>
          <table:table-cell office:value-type="string" table:style-name="ce4">
            <text:p>Л4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913" table:style-name="ce6">
            <text:p>491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date" office:date-value="2023-07-14T20:33:00" table:style-name="ce5">
            <text:p>14.07.23 20:33</text:p>
          </table:table-cell>
          <table:table-cell office:value-type="string" table:style-name="ce4">
            <text:p>Л6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834" table:style-name="ce6">
            <text:p>383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date" office:date-value="2023-07-15T09:45:00" table:style-name="ce5">
            <text:p>15.07.23 9:45</text:p>
          </table:table-cell>
          <table:table-cell office:value-type="string" table:style-name="ce4">
            <text:p>Л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3938" table:style-name="ce6">
            <text:p>393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date" office:date-value="2023-07-16T14:47:00" table:style-name="ce5">
            <text:p>16.07.23 14:47</text:p>
          </table:table-cell>
          <table:table-cell office:value-type="string" table:style-name="ce4">
            <text:p>Л5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081" table:style-name="ce6">
            <text:p>50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date" office:date-value="2023-07-16T18:09:00" table:style-name="ce5">
            <text:p>16.07.23 18:09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548" table:style-name="ce6">
            <text:p>65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date" office:date-value="2023-07-17T21:50:00" table:style-name="ce5">
            <text:p>17.07.23 21:50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506" table:style-name="ce6">
            <text:p>65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date" office:date-value="2023-07-18T07:31:00" table:style-name="ce5">
            <text:p>18.07.23 7:31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984" table:style-name="ce6">
            <text:p>498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date" office:date-value="2023-07-19T09:14:00" table:style-name="ce5">
            <text:p>19.07.23 9:14</text:p>
          </table:table-cell>
          <table:table-cell office:value-type="string" table:style-name="ce4">
            <text:p>Л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249" table:style-name="ce6">
            <text:p>324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date" office:date-value="2023-07-20T11:02:00" table:style-name="ce5">
            <text:p>20.07.23 11:02</text:p>
          </table:table-cell>
          <table:table-cell office:value-type="string" table:style-name="ce4">
            <text:p>Л3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543" table:style-name="ce6">
            <text:p>354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date" office:date-value="2023-07-21T08:39:00" table:style-name="ce5">
            <text:p>21.07.23 8:39</text:p>
          </table:table-cell>
          <table:table-cell office:value-type="string" table:style-name="ce4">
            <text:p>Л5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2809" table:style-name="ce6">
            <text:p>28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date" office:date-value="2023-07-21T09:25:00" table:style-name="ce5">
            <text:p>21.07.23 9:25</text:p>
          </table:table-cell>
          <table:table-cell office:value-type="string" table:style-name="ce4">
            <text:p>Л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2976" table:style-name="ce6">
            <text:p>29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date" office:date-value="2023-07-21T14:12:00" table:style-name="ce5">
            <text:p>21.07.23 14:12</text:p>
          </table:table-cell>
          <table:table-cell office:value-type="string" table:style-name="ce4">
            <text:p>Л3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054" table:style-name="ce6">
            <text:p>405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date" office:date-value="2023-07-21T17:12:00" table:style-name="ce5">
            <text:p>21.07.23 17:12</text:p>
          </table:table-cell>
          <table:table-cell office:value-type="string" table:style-name="ce4">
            <text:p>Л4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068" table:style-name="ce6">
            <text:p>30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date" office:date-value="2023-07-21T20:17:00" table:style-name="ce5">
            <text:p>21.07.23 20:17</text:p>
          </table:table-cell>
          <table:table-cell office:value-type="string" table:style-name="ce4">
            <text:p>Л8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3027" table:style-name="ce6">
            <text:p>302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date" office:date-value="2023-07-21T22:52:00" table:style-name="ce5">
            <text:p>21.07.23 22:52</text:p>
          </table:table-cell>
          <table:table-cell office:value-type="string" table:style-name="ce4">
            <text:p>Л6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6092" table:style-name="ce6">
            <text:p>60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date" office:date-value="2023-07-22T13:28:00" table:style-name="ce5">
            <text:p>22.07.23 13:28</text:p>
          </table:table-cell>
          <table:table-cell office:value-type="string" table:style-name="ce4">
            <text:p>Л4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750" table:style-name="ce6">
            <text:p>47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date" office:date-value="2023-07-22T17:04:00" table:style-name="ce5">
            <text:p>22.07.23 17:04</text:p>
          </table:table-cell>
          <table:table-cell office:value-type="string" table:style-name="ce4">
            <text:p>Л3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177" table:style-name="ce6">
            <text:p>317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date" office:date-value="2023-07-22T22:55:00" table:style-name="ce5">
            <text:p>22.07.23 22:55</text:p>
          </table:table-cell>
          <table:table-cell office:value-type="string" table:style-name="ce4">
            <text:p>Л5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482" table:style-name="ce6">
            <text:p>548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date" office:date-value="2023-07-23T06:41:00" table:style-name="ce5">
            <text:p>23.07.23 6:41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5148" table:style-name="ce6">
            <text:p>51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date" office:date-value="2023-07-24T13:18:00" table:style-name="ce5">
            <text:p>24.07.23 13:18</text:p>
          </table:table-cell>
          <table:table-cell office:value-type="string" table:style-name="ce4">
            <text:p>Л6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229" table:style-name="ce6">
            <text:p>522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date" office:date-value="2023-07-24T15:03:00" table:style-name="ce5">
            <text:p>24.07.23 15:03</text:p>
          </table:table-cell>
          <table:table-cell office:value-type="string" table:style-name="ce4">
            <text:p>Л3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356" table:style-name="ce6">
            <text:p>43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date" office:date-value="2023-07-24T17:37:00" table:style-name="ce5">
            <text:p>24.07.23 17:37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3142" table:style-name="ce6">
            <text:p>314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date" office:date-value="2023-07-26T09:52:00" table:style-name="ce5">
            <text:p>26.07.23 9:52</text:p>
          </table:table-cell>
          <table:table-cell office:value-type="string" table:style-name="ce4">
            <text:p>Л3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830" table:style-name="ce6">
            <text:p>48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date" office:date-value="2023-07-26T18:32:00" table:style-name="ce5">
            <text:p>26.07.23 18:32</text:p>
          </table:table-cell>
          <table:table-cell office:value-type="string" table:style-name="ce4">
            <text:p>Л4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978" table:style-name="ce6">
            <text:p>497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date" office:date-value="2023-07-26T22:24:00" table:style-name="ce5">
            <text:p>26.07.23 22:24</text:p>
          </table:table-cell>
          <table:table-cell office:value-type="string" table:style-name="ce4">
            <text:p>Л3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863" table:style-name="ce6">
            <text:p>486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date" office:date-value="2023-07-27T12:55:00" table:style-name="ce5">
            <text:p>27.07.23 12:55</text:p>
          </table:table-cell>
          <table:table-cell office:value-type="string" table:style-name="ce4">
            <text:p>Л26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808" table:style-name="ce6">
            <text:p>480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date" office:date-value="2023-07-28T10:10:00" table:style-name="ce5">
            <text:p>28.07.23 10:10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515" table:style-name="ce6">
            <text:p>451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date" office:date-value="2023-07-28T14:18:00" table:style-name="ce5">
            <text:p>28.07.23 14:18</text:p>
          </table:table-cell>
          <table:table-cell office:value-type="string" table:style-name="ce4">
            <text:p>Л7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2947" table:style-name="ce6">
            <text:p>294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date" office:date-value="2023-07-28T14:36:00" table:style-name="ce5">
            <text:p>28.07.23 14:36</text:p>
          </table:table-cell>
          <table:table-cell office:value-type="string" table:style-name="ce4">
            <text:p>Л4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055" table:style-name="ce6">
            <text:p>305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date" office:date-value="2023-07-28T14:46:00" table:style-name="ce5">
            <text:p>28.07.23 14:46</text:p>
          </table:table-cell>
          <table:table-cell office:value-type="string" table:style-name="ce4">
            <text:p>Л3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150" table:style-name="ce6">
            <text:p>61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02" table:style-name="ce4">
            <text:p>902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086" table:style-name="ce6">
            <text:p>308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10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5800" table:style-name="ce6">
            <text:p>58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11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5675" table:style-name="ce6">
            <text:p>56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12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2877" table:style-name="ce6">
            <text:p>287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13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3992" table:style-name="ce6">
            <text:p>39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14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4514" table:style-name="ce6">
            <text:p>451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842" table:style-name="ce6">
            <text:p>484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586" table:style-name="ce6">
            <text:p>658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17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5588" table:style-name="ce6">
            <text:p>558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5658" table:style-name="ce6">
            <text:p>565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2921" table:style-name="ce6">
            <text:p>29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2989" table:style-name="ce6">
            <text:p>298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625" table:style-name="ce6">
            <text:p>46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631" table:style-name="ce6">
            <text:p>663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3296" table:style-name="ce6">
            <text:p>329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5993" table:style-name="ce6">
            <text:p>59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813" table:style-name="ce6">
            <text:p>481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19" table:style-name="ce4">
            <text:p>919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3416" table:style-name="ce6">
            <text:p>341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26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093" table:style-name="ce6">
            <text:p>40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3670" table:style-name="ce6">
            <text:p>367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2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984" table:style-name="ce6">
            <text:p>498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2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2937" table:style-name="ce6">
            <text:p>293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4267" table:style-name="ce6">
            <text:p>426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3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514" table:style-name="ce6">
            <text:p>551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3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100" table:style-name="ce6">
            <text:p>31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3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109" table:style-name="ce6">
            <text:p>51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3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275" table:style-name="ce6">
            <text:p>32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3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093" table:style-name="ce6">
            <text:p>30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3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281" table:style-name="ce6">
            <text:p>42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31" table:style-name="ce4">
            <text:p>931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3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599" table:style-name="ce6">
            <text:p>559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3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906" table:style-name="ce6">
            <text:p>49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3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803" table:style-name="ce6">
            <text:p>380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3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580" table:style-name="ce6">
            <text:p>35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165" table:style-name="ce6">
            <text:p>316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4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535" table:style-name="ce6">
            <text:p>55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4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235" table:style-name="ce6">
            <text:p>32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4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260" table:style-name="ce6">
            <text:p>32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39" table:style-name="ce4">
            <text:p>939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4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092" table:style-name="ce6">
            <text:p>50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4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942" table:style-name="ce6">
            <text:p>394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4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530" table:style-name="ce6">
            <text:p>45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4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317" table:style-name="ce6">
            <text:p>331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4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267" table:style-name="ce6">
            <text:p>626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4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004" table:style-name="ce6">
            <text:p>300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4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087" table:style-name="ce6">
            <text:p>40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6281" table:style-name="ce6">
            <text:p>62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5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582" table:style-name="ce6">
            <text:p>558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5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959" table:style-name="ce6">
            <text:p>495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49" table:style-name="ce4">
            <text:p>949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5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862" table:style-name="ce6">
            <text:p>486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5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462" table:style-name="ce6">
            <text:p>646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5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403" table:style-name="ce6">
            <text:p>540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5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685" table:style-name="ce6">
            <text:p>46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5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4145" table:style-name="ce6">
            <text:p>414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57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4110" table:style-name="ce6">
            <text:p>411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58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4058" table:style-name="ce6">
            <text:p>405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59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4909" table:style-name="ce6">
            <text:p>49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57" table:style-name="ce4">
            <text:p>957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544" table:style-name="ce6">
            <text:p>55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60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306" table:style-name="ce6">
            <text:p>33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6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6575" table:style-name="ce6">
            <text:p>65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6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6300" table:style-name="ce6">
            <text:p>63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6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558" table:style-name="ce6">
            <text:p>555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6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905" table:style-name="ce6">
            <text:p>59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6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430" table:style-name="ce6">
            <text:p>34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7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5393" table:style-name="ce6">
            <text:p>53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8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5559" table:style-name="ce6">
            <text:p>555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date" office:date-value="2023-08-01T06:00:00" table:style-name="ce5">
            <text:p>01.08.23 6:00</text:p>
          </table:table-cell>
          <table:table-cell office:value-type="string" table:style-name="ce4">
            <text:p>Л9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4097" table:style-name="ce6">
            <text:p>409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date" office:date-value="2023-08-02T19:18:00" table:style-name="ce5">
            <text:p>02.08.23 19:18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2921" table:style-name="ce6">
            <text:p>29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68" table:style-name="ce4">
            <text:p>968</text:p>
          </table:table-cell>
          <table:table-cell office:value-type="date" office:date-value="2023-08-02T23:49:00" table:style-name="ce5">
            <text:p>02.08.23 23:49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5658" table:style-name="ce6">
            <text:p>565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69" table:style-name="ce4">
            <text:p>969</text:p>
          </table:table-cell>
          <table:table-cell office:value-type="date" office:date-value="2023-08-03T10:43:00" table:style-name="ce5">
            <text:p>03.08.23 10:43</text:p>
          </table:table-cell>
          <table:table-cell office:value-type="string" table:style-name="ce4">
            <text:p>Л14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4514" table:style-name="ce6">
            <text:p>451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70" table:style-name="ce4">
            <text:p>970</text:p>
          </table:table-cell>
          <table:table-cell office:value-type="date" office:date-value="2023-08-03T13:27:00" table:style-name="ce5">
            <text:p>03.08.23 13:27</text:p>
          </table:table-cell>
          <table:table-cell office:value-type="string" table:style-name="ce4">
            <text:p>Л6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558" table:style-name="ce6">
            <text:p>555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date" office:date-value="2023-08-03T22:05:00" table:style-name="ce5">
            <text:p>03.08.23 22:05</text:p>
          </table:table-cell>
          <table:table-cell office:value-type="string" table:style-name="ce4">
            <text:p>Л2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984" table:style-name="ce6">
            <text:p>498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date" office:date-value="2023-08-04T09:17:00" table:style-name="ce5">
            <text:p>04.08.23 9:17</text:p>
          </table:table-cell>
          <table:table-cell office:value-type="string" table:style-name="ce4">
            <text:p>Л4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004" table:style-name="ce6">
            <text:p>300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date" office:date-value="2023-08-04T18:10:00" table:style-name="ce5">
            <text:p>04.08.23 18:10</text:p>
          </table:table-cell>
          <table:table-cell office:value-type="string" table:style-name="ce4">
            <text:p>Л5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582" table:style-name="ce6">
            <text:p>558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date" office:date-value="2023-08-05T13:58:00" table:style-name="ce5">
            <text:p>05.08.23 13:58</text:p>
          </table:table-cell>
          <table:table-cell office:value-type="string" table:style-name="ce4">
            <text:p>Л10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5800" table:style-name="ce6">
            <text:p>58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date" office:date-value="2023-08-05T19:54:00" table:style-name="ce5">
            <text:p>05.08.23 19:54</text:p>
          </table:table-cell>
          <table:table-cell office:value-type="string" table:style-name="ce4">
            <text:p>Л3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275" table:style-name="ce6">
            <text:p>32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date" office:date-value="2023-08-05T23:04:00" table:style-name="ce5">
            <text:p>05.08.23 23:04</text:p>
          </table:table-cell>
          <table:table-cell office:value-type="string" table:style-name="ce4">
            <text:p>Л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4267" table:style-name="ce6">
            <text:p>426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date" office:date-value="2023-08-06T16:37:00" table:style-name="ce5">
            <text:p>06.08.23 16:37</text:p>
          </table:table-cell>
          <table:table-cell office:value-type="string" table:style-name="ce4">
            <text:p>Л2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2937" table:style-name="ce6">
            <text:p>293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date" office:date-value="2023-08-06T20:09:00" table:style-name="ce5">
            <text:p>06.08.23 20:09</text:p>
          </table:table-cell>
          <table:table-cell office:value-type="string" table:style-name="ce4">
            <text:p>Л3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093" table:style-name="ce6">
            <text:p>30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date" office:date-value="2023-08-08T09:15:00" table:style-name="ce5">
            <text:p>08.08.23 9:15</text:p>
          </table:table-cell>
          <table:table-cell office:value-type="string" table:style-name="ce4">
            <text:p>Л4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535" table:style-name="ce6">
            <text:p>55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date" office:date-value="2023-08-08T13:23:00" table:style-name="ce5">
            <text:p>08.08.23 13:23</text:p>
          </table:table-cell>
          <table:table-cell office:value-type="string" table:style-name="ce4">
            <text:p>Л12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2877" table:style-name="ce6">
            <text:p>287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date" office:date-value="2023-08-09T23:24:00" table:style-name="ce5">
            <text:p>09.08.23 23:24</text:p>
          </table:table-cell>
          <table:table-cell office:value-type="string" table:style-name="ce4">
            <text:p>Л7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5393" table:style-name="ce6">
            <text:p>53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date" office:date-value="2023-08-10T13:57:00" table:style-name="ce5">
            <text:p>10.08.23 13:57</text:p>
          </table:table-cell>
          <table:table-cell office:value-type="string" table:style-name="ce4">
            <text:p>Л13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3992" table:style-name="ce6">
            <text:p>39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83" table:style-name="ce4">
            <text:p>983</text:p>
          </table:table-cell>
          <table:table-cell office:value-type="date" office:date-value="2023-08-10T14:16:00" table:style-name="ce5">
            <text:p>10.08.23 14:16</text:p>
          </table:table-cell>
          <table:table-cell office:value-type="string" table:style-name="ce4">
            <text:p>Л5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685" table:style-name="ce6">
            <text:p>46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84" table:style-name="ce4">
            <text:p>984</text:p>
          </table:table-cell>
          <table:table-cell office:value-type="date" office:date-value="2023-08-11T10:18:00" table:style-name="ce5">
            <text:p>11.08.23 10:18</text:p>
          </table:table-cell>
          <table:table-cell office:value-type="string" table:style-name="ce4">
            <text:p>Л3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599" table:style-name="ce6">
            <text:p>559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85" table:style-name="ce4">
            <text:p>985</text:p>
          </table:table-cell>
          <table:table-cell office:value-type="date" office:date-value="2023-08-11T14:48:00" table:style-name="ce5">
            <text:p>11.08.23 14:48</text:p>
          </table:table-cell>
          <table:table-cell office:value-type="string" table:style-name="ce4">
            <text:p>Л3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803" table:style-name="ce6">
            <text:p>380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86" table:style-name="ce4">
            <text:p>986</text:p>
          </table:table-cell>
          <table:table-cell office:value-type="date" office:date-value="2023-08-11T15:06:00" table:style-name="ce5">
            <text:p>11.08.23 15:06</text:p>
          </table:table-cell>
          <table:table-cell office:value-type="string" table:style-name="ce4">
            <text:p>Л3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580" table:style-name="ce6">
            <text:p>35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date" office:date-value="2023-08-11T15:37:00" table:style-name="ce5">
            <text:p>11.08.23 15:37</text:p>
          </table:table-cell>
          <table:table-cell office:value-type="string" table:style-name="ce4">
            <text:p>Л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2989" table:style-name="ce6">
            <text:p>298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88" table:style-name="ce4">
            <text:p>988</text:p>
          </table:table-cell>
          <table:table-cell office:value-type="date" office:date-value="2023-08-12T11:16:00" table:style-name="ce5">
            <text:p>12.08.23 11:16</text:p>
          </table:table-cell>
          <table:table-cell office:value-type="string" table:style-name="ce4">
            <text:p>Л8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5559" table:style-name="ce6">
            <text:p>555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89" table:style-name="ce4">
            <text:p>989</text:p>
          </table:table-cell>
          <table:table-cell office:value-type="date" office:date-value="2023-08-12T12:33:00" table:style-name="ce5">
            <text:p>12.08.23 12:33</text:p>
          </table:table-cell>
          <table:table-cell office:value-type="string" table:style-name="ce4">
            <text:p>Л4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260" table:style-name="ce6">
            <text:p>32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90" table:style-name="ce4">
            <text:p>990</text:p>
          </table:table-cell>
          <table:table-cell office:value-type="date" office:date-value="2023-08-12T13:00:00" table:style-name="ce5">
            <text:p>12.08.23 13:00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5993" table:style-name="ce6">
            <text:p>59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date" office:date-value="2023-08-12T16:30:00" table:style-name="ce5">
            <text:p>12.08.23 16:30</text:p>
          </table:table-cell>
          <table:table-cell office:value-type="string" table:style-name="ce4">
            <text:p>Л5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462" table:style-name="ce6">
            <text:p>646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92" table:style-name="ce4">
            <text:p>992</text:p>
          </table:table-cell>
          <table:table-cell office:value-type="date" office:date-value="2023-08-13T12:59:00" table:style-name="ce5">
            <text:p>13.08.23 12:59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631" table:style-name="ce6">
            <text:p>663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date" office:date-value="2023-08-14T07:59:00" table:style-name="ce5">
            <text:p>14.08.23 7:59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3416" table:style-name="ce6">
            <text:p>341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94" table:style-name="ce4">
            <text:p>994</text:p>
          </table:table-cell>
          <table:table-cell office:value-type="date" office:date-value="2023-08-15T08:30:00" table:style-name="ce5">
            <text:p>15.08.23 8:30</text:p>
          </table:table-cell>
          <table:table-cell office:value-type="string" table:style-name="ce4">
            <text:p>Л9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4097" table:style-name="ce6">
            <text:p>409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date" office:date-value="2023-08-15T09:06:00" table:style-name="ce5">
            <text:p>15.08.23 9:06</text:p>
          </table:table-cell>
          <table:table-cell office:value-type="string" table:style-name="ce4">
            <text:p>Л4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942" table:style-name="ce6">
            <text:p>394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96" table:style-name="ce4">
            <text:p>996</text:p>
          </table:table-cell>
          <table:table-cell office:value-type="date" office:date-value="2023-08-15T10:32:00" table:style-name="ce5">
            <text:p>15.08.23 10:32</text:p>
          </table:table-cell>
          <table:table-cell office:value-type="string" table:style-name="ce4">
            <text:p>Л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165" table:style-name="ce6">
            <text:p>316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date" office:date-value="2023-08-16T07:41:00" table:style-name="ce5">
            <text:p>16.08.23 7:41</text:p>
          </table:table-cell>
          <table:table-cell office:value-type="string" table:style-name="ce4">
            <text:p>Л4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317" table:style-name="ce6">
            <text:p>331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98" table:style-name="ce4">
            <text:p>998</text:p>
          </table:table-cell>
          <table:table-cell office:value-type="date" office:date-value="2023-08-16T18:40:00" table:style-name="ce5">
            <text:p>16.08.23 18:40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625" table:style-name="ce6">
            <text:p>46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date" office:date-value="2023-08-17T07:10:00" table:style-name="ce5">
            <text:p>17.08.23 7:10</text:p>
          </table:table-cell>
          <table:table-cell office:value-type="string" table:style-name="ce4">
            <text:p>Л11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5675" table:style-name="ce6">
            <text:p>56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date" office:date-value="2023-08-17T17:29:00" table:style-name="ce5">
            <text:p>17.08.23 17:29</text:p>
          </table:table-cell>
          <table:table-cell office:value-type="string" table:style-name="ce4">
            <text:p>Л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813" table:style-name="ce6">
            <text:p>481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date" office:date-value="2023-08-17T20:28:00" table:style-name="ce5">
            <text:p>17.08.23 20:28</text:p>
          </table:table-cell>
          <table:table-cell office:value-type="string" table:style-name="ce4">
            <text:p>Л4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235" table:style-name="ce6">
            <text:p>32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02" table:style-name="ce4">
            <text:p>1002</text:p>
          </table:table-cell>
          <table:table-cell office:value-type="date" office:date-value="2023-08-18T06:09:00" table:style-name="ce5">
            <text:p>18.08.23 6:09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3670" table:style-name="ce6">
            <text:p>367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date" office:date-value="2023-08-18T06:32:00" table:style-name="ce5">
            <text:p>18.08.23 6:32</text:p>
          </table:table-cell>
          <table:table-cell office:value-type="string" table:style-name="ce4">
            <text:p>Л58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4058" table:style-name="ce6">
            <text:p>405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date" office:date-value="2023-08-18T16:27:00" table:style-name="ce5">
            <text:p>18.08.23 16:27</text:p>
          </table:table-cell>
          <table:table-cell office:value-type="string" table:style-name="ce4">
            <text:p>Л3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514" table:style-name="ce6">
            <text:p>551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date" office:date-value="2023-08-19T06:14:00" table:style-name="ce5">
            <text:p>19.08.23 6:14</text:p>
          </table:table-cell>
          <table:table-cell office:value-type="string" table:style-name="ce4">
            <text:p>Л5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862" table:style-name="ce6">
            <text:p>486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06" table:style-name="ce4">
            <text:p>1006</text:p>
          </table:table-cell>
          <table:table-cell office:value-type="date" office:date-value="2023-08-19T11:11:00" table:style-name="ce5">
            <text:p>19.08.23 11:11</text:p>
          </table:table-cell>
          <table:table-cell office:value-type="string" table:style-name="ce4">
            <text:p>Л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544" table:style-name="ce6">
            <text:p>55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07" table:style-name="ce4">
            <text:p>1007</text:p>
          </table:table-cell>
          <table:table-cell office:value-type="date" office:date-value="2023-08-20T13:30:00" table:style-name="ce5">
            <text:p>20.08.23 13:30</text:p>
          </table:table-cell>
          <table:table-cell office:value-type="string" table:style-name="ce4">
            <text:p>Л5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403" table:style-name="ce6">
            <text:p>540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08" table:style-name="ce4">
            <text:p>1008</text:p>
          </table:table-cell>
          <table:table-cell office:value-type="date" office:date-value="2023-08-20T15:36:00" table:style-name="ce5">
            <text:p>20.08.23 15:36</text:p>
          </table:table-cell>
          <table:table-cell office:value-type="string" table:style-name="ce4">
            <text:p>Л60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306" table:style-name="ce6">
            <text:p>33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date" office:date-value="2023-08-20T18:57:00" table:style-name="ce5">
            <text:p>20.08.23 18:57</text:p>
          </table:table-cell>
          <table:table-cell office:value-type="string" table:style-name="ce4">
            <text:p>Л3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100" table:style-name="ce6">
            <text:p>31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date" office:date-value="2023-08-21T06:01:00" table:style-name="ce5">
            <text:p>21.08.23 6:01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842" table:style-name="ce6">
            <text:p>484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date" office:date-value="2023-08-21T08:48:00" table:style-name="ce5">
            <text:p>21.08.23 8:48</text:p>
          </table:table-cell>
          <table:table-cell office:value-type="string" table:style-name="ce4">
            <text:p>Л5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4145" table:style-name="ce6">
            <text:p>414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date" office:date-value="2023-08-21T19:12:00" table:style-name="ce5">
            <text:p>21.08.23 19:12</text:p>
          </table:table-cell>
          <table:table-cell office:value-type="string" table:style-name="ce4">
            <text:p>Л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6281" table:style-name="ce6">
            <text:p>62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13" table:style-name="ce4">
            <text:p>1013</text:p>
          </table:table-cell>
          <table:table-cell office:value-type="date" office:date-value="2023-08-21T23:18:00" table:style-name="ce5">
            <text:p>21.08.23 23:18</text:p>
          </table:table-cell>
          <table:table-cell office:value-type="string" table:style-name="ce4">
            <text:p>Л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086" table:style-name="ce6">
            <text:p>308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date" office:date-value="2023-08-22T06:45:00" table:style-name="ce5">
            <text:p>22.08.23 6:45</text:p>
          </table:table-cell>
          <table:table-cell office:value-type="string" table:style-name="ce4">
            <text:p>Л4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530" table:style-name="ce6">
            <text:p>45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date" office:date-value="2023-08-22T10:15:00" table:style-name="ce5">
            <text:p>22.08.23 10:15</text:p>
          </table:table-cell>
          <table:table-cell office:value-type="string" table:style-name="ce4">
            <text:p>Л6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430" table:style-name="ce6">
            <text:p>34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date" office:date-value="2023-08-22T22:14:00" table:style-name="ce5">
            <text:p>22.08.23 22:14</text:p>
          </table:table-cell>
          <table:table-cell office:value-type="string" table:style-name="ce4">
            <text:p>Л59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4909" table:style-name="ce6">
            <text:p>49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date" office:date-value="2023-08-22T22:20:00" table:style-name="ce5">
            <text:p>22.08.23 22:20</text:p>
          </table:table-cell>
          <table:table-cell office:value-type="string" table:style-name="ce4">
            <text:p>Л6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6575" table:style-name="ce6">
            <text:p>65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date" office:date-value="2023-08-23T18:25:00" table:style-name="ce5">
            <text:p>23.08.23 18:25</text:p>
          </table:table-cell>
          <table:table-cell office:value-type="string" table:style-name="ce4">
            <text:p>Л3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906" table:style-name="ce6">
            <text:p>49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date" office:date-value="2023-08-24T12:23:00" table:style-name="ce5">
            <text:p>24.08.23 12:23</text:p>
          </table:table-cell>
          <table:table-cell office:value-type="string" table:style-name="ce4">
            <text:p>Л4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267" table:style-name="ce6">
            <text:p>626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date" office:date-value="2023-08-24T16:57:00" table:style-name="ce5">
            <text:p>24.08.23 16:57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586" table:style-name="ce6">
            <text:p>658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21" table:style-name="ce4">
            <text:p>1021</text:p>
          </table:table-cell>
          <table:table-cell office:value-type="date" office:date-value="2023-08-25T08:42:00" table:style-name="ce5">
            <text:p>25.08.23 8:42</text:p>
          </table:table-cell>
          <table:table-cell office:value-type="string" table:style-name="ce4">
            <text:p>Л5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959" table:style-name="ce6">
            <text:p>495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date" office:date-value="2023-08-26T08:37:00" table:style-name="ce5">
            <text:p>26.08.23 8:37</text:p>
          </table:table-cell>
          <table:table-cell office:value-type="string" table:style-name="ce4">
            <text:p>Л57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4110" table:style-name="ce6">
            <text:p>411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23" table:style-name="ce4">
            <text:p>1023</text:p>
          </table:table-cell>
          <table:table-cell office:value-type="date" office:date-value="2023-08-26T10:37:00" table:style-name="ce5">
            <text:p>26.08.23 10:37</text:p>
          </table:table-cell>
          <table:table-cell office:value-type="string" table:style-name="ce4">
            <text:p>Л26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093" table:style-name="ce6">
            <text:p>40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date" office:date-value="2023-08-26T22:26:00" table:style-name="ce5">
            <text:p>26.08.23 22:26</text:p>
          </table:table-cell>
          <table:table-cell office:value-type="string" table:style-name="ce4">
            <text:p>Л3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281" table:style-name="ce6">
            <text:p>42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25" table:style-name="ce4">
            <text:p>1025</text:p>
          </table:table-cell>
          <table:table-cell office:value-type="date" office:date-value="2023-08-27T11:56:00" table:style-name="ce5">
            <text:p>27.08.23 11:56</text:p>
          </table:table-cell>
          <table:table-cell office:value-type="string" table:style-name="ce4">
            <text:p>Л17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5588" table:style-name="ce6">
            <text:p>558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date" office:date-value="2023-08-27T19:15:00" table:style-name="ce5">
            <text:p>27.08.23 19:15</text:p>
          </table:table-cell>
          <table:table-cell office:value-type="string" table:style-name="ce4">
            <text:p>Л6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6300" table:style-name="ce6">
            <text:p>63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date" office:date-value="2023-08-27T21:13:00" table:style-name="ce5">
            <text:p>27.08.23 21:13</text:p>
          </table:table-cell>
          <table:table-cell office:value-type="string" table:style-name="ce4">
            <text:p>Л4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087" table:style-name="ce6">
            <text:p>40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date" office:date-value="2023-08-27T22:30:00" table:style-name="ce5">
            <text:p>27.08.23 22:30</text:p>
          </table:table-cell>
          <table:table-cell office:value-type="string" table:style-name="ce4">
            <text:p>Л4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092" table:style-name="ce6">
            <text:p>50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29" table:style-name="ce4">
            <text:p>1029</text:p>
          </table:table-cell>
          <table:table-cell office:value-type="date" office:date-value="2023-08-27T23:05:00" table:style-name="ce5">
            <text:p>27.08.23 23:05</text:p>
          </table:table-cell>
          <table:table-cell office:value-type="string" table:style-name="ce4">
            <text:p>Л6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905" table:style-name="ce6">
            <text:p>59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date" office:date-value="2023-08-28T13:30:00" table:style-name="ce5">
            <text:p>28.08.23 13:30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3296" table:style-name="ce6">
            <text:p>329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date" office:date-value="2023-08-28T21:07:00" table:style-name="ce5">
            <text:p>28.08.23 21:07</text:p>
          </table:table-cell>
          <table:table-cell office:value-type="string" table:style-name="ce4">
            <text:p>Л3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109" table:style-name="ce6">
            <text:p>51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6228" table:style-name="ce6">
            <text:p>622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33" table:style-name="ce4">
            <text:p>1033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10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4768" table:style-name="ce6">
            <text:p>47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34" table:style-name="ce4">
            <text:p>1034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11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3148" table:style-name="ce6">
            <text:p>31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35" table:style-name="ce4">
            <text:p>1035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12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3717" table:style-name="ce6">
            <text:p>371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36" table:style-name="ce4">
            <text:p>1036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13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3385" table:style-name="ce6">
            <text:p>33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37" table:style-name="ce4">
            <text:p>1037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14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5659" table:style-name="ce6">
            <text:p>565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38" table:style-name="ce4">
            <text:p>1038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5361" table:style-name="ce6">
            <text:p>536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39" table:style-name="ce4">
            <text:p>1039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374" table:style-name="ce6">
            <text:p>437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17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5015" table:style-name="ce6">
            <text:p>501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41" table:style-name="ce4">
            <text:p>1041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853" table:style-name="ce6">
            <text:p>685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42" table:style-name="ce4">
            <text:p>1042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333" table:style-name="ce6">
            <text:p>433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43" table:style-name="ce4">
            <text:p>1043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4244" table:style-name="ce6">
            <text:p>42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44" table:style-name="ce4">
            <text:p>1044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4800" table:style-name="ce6">
            <text:p>48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45" table:style-name="ce4">
            <text:p>1045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Начисление</text:p>
          </table:table-cell>
          <table:table-cell office:value-type="float" office:value="6637" table:style-name="ce6">
            <text:p>663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46" table:style-name="ce4">
            <text:p>1046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6036" table:style-name="ce6">
            <text:p>60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47" table:style-name="ce4">
            <text:p>1047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564" table:style-name="ce6">
            <text:p>45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48" table:style-name="ce4">
            <text:p>1048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741" table:style-name="ce6">
            <text:p>474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49" table:style-name="ce4">
            <text:p>1049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2848" table:style-name="ce6">
            <text:p>28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50" table:style-name="ce4">
            <text:p>1050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26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6568" table:style-name="ce6">
            <text:p>65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51" table:style-name="ce4">
            <text:p>1051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Начисление</text:p>
          </table:table-cell>
          <table:table-cell office:value-type="float" office:value="4836" table:style-name="ce6">
            <text:p>48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2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254" table:style-name="ce6">
            <text:p>525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53" table:style-name="ce4">
            <text:p>1053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2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317" table:style-name="ce6">
            <text:p>531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54" table:style-name="ce4">
            <text:p>1054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552" table:style-name="ce6">
            <text:p>35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55" table:style-name="ce4">
            <text:p>1055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3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744" table:style-name="ce6">
            <text:p>57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3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664" table:style-name="ce6">
            <text:p>56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3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319" table:style-name="ce6">
            <text:p>431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58" table:style-name="ce4">
            <text:p>1058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3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632" table:style-name="ce6">
            <text:p>463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59" table:style-name="ce4">
            <text:p>1059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3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880" table:style-name="ce6">
            <text:p>58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60" table:style-name="ce4">
            <text:p>1060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3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325" table:style-name="ce6">
            <text:p>33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61" table:style-name="ce4">
            <text:p>1061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3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752" table:style-name="ce6">
            <text:p>57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62" table:style-name="ce4">
            <text:p>1062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3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807" table:style-name="ce6">
            <text:p>580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63" table:style-name="ce4">
            <text:p>1063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3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076" table:style-name="ce6">
            <text:p>30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64" table:style-name="ce4">
            <text:p>1064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3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592" table:style-name="ce6">
            <text:p>35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65" table:style-name="ce4">
            <text:p>1065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2979" table:style-name="ce6">
            <text:p>297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66" table:style-name="ce4">
            <text:p>1066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4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256" table:style-name="ce6">
            <text:p>52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67" table:style-name="ce4">
            <text:p>1067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4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160" table:style-name="ce6">
            <text:p>51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68" table:style-name="ce4">
            <text:p>1068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4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347" table:style-name="ce6">
            <text:p>334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69" table:style-name="ce4">
            <text:p>1069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4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5772" table:style-name="ce6">
            <text:p>577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70" table:style-name="ce4">
            <text:p>1070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4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163" table:style-name="ce6">
            <text:p>316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71" table:style-name="ce4">
            <text:p>1071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4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453" table:style-name="ce6">
            <text:p>645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72" table:style-name="ce4">
            <text:p>1072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4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807" table:style-name="ce6">
            <text:p>380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73" table:style-name="ce4">
            <text:p>1073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4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019" table:style-name="ce6">
            <text:p>601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74" table:style-name="ce4">
            <text:p>1074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4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895" table:style-name="ce6">
            <text:p>38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4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153" table:style-name="ce6">
            <text:p>315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76" table:style-name="ce4">
            <text:p>1076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4409" table:style-name="ce6">
            <text:p>44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77" table:style-name="ce4">
            <text:p>1077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5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4879" table:style-name="ce6">
            <text:p>487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78" table:style-name="ce4">
            <text:p>1078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5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2986" table:style-name="ce6">
            <text:p>298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5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610" table:style-name="ce6">
            <text:p>361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5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746" table:style-name="ce6">
            <text:p>374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81" table:style-name="ce4">
            <text:p>1081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5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3093" table:style-name="ce6">
            <text:p>30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5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Начисление</text:p>
          </table:table-cell>
          <table:table-cell office:value-type="float" office:value="6835" table:style-name="ce6">
            <text:p>68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83" table:style-name="ce4">
            <text:p>1083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5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422" table:style-name="ce6">
            <text:p>342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84" table:style-name="ce4">
            <text:p>1084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57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4334" table:style-name="ce6">
            <text:p>433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85" table:style-name="ce4">
            <text:p>1085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58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386" table:style-name="ce6">
            <text:p>538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86" table:style-name="ce4">
            <text:p>1086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59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006" table:style-name="ce6">
            <text:p>30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87" table:style-name="ce4">
            <text:p>1087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4552" table:style-name="ce6">
            <text:p>45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88" table:style-name="ce4">
            <text:p>1088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60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4684" table:style-name="ce6">
            <text:p>468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6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6813" table:style-name="ce6">
            <text:p>681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6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319" table:style-name="ce6">
            <text:p>531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91" table:style-name="ce4">
            <text:p>1091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6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887" table:style-name="ce6">
            <text:p>38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92" table:style-name="ce4">
            <text:p>1092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6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5495" table:style-name="ce6">
            <text:p>54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6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Начисление</text:p>
          </table:table-cell>
          <table:table-cell office:value-type="float" office:value="3408" table:style-name="ce6">
            <text:p>340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7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6314" table:style-name="ce6">
            <text:p>631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95" table:style-name="ce4">
            <text:p>1095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8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5593" table:style-name="ce6">
            <text:p>55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96" table:style-name="ce4">
            <text:p>1096</text:p>
          </table:table-cell>
          <table:table-cell office:value-type="date" office:date-value="2023-09-01T06:00:00" table:style-name="ce5">
            <text:p>01.09.23 6:00</text:p>
          </table:table-cell>
          <table:table-cell office:value-type="string" table:style-name="ce4">
            <text:p>Л9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Начисление</text:p>
          </table:table-cell>
          <table:table-cell office:value-type="float" office:value="5984" table:style-name="ce6">
            <text:p>598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date" office:date-value="2023-09-01T16:26:00" table:style-name="ce5">
            <text:p>01.09.23 16:26</text:p>
          </table:table-cell>
          <table:table-cell office:value-type="string" table:style-name="ce4">
            <text:p>Л3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319" table:style-name="ce6">
            <text:p>431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date" office:date-value="2023-09-01T20:48:00" table:style-name="ce5">
            <text:p>01.09.23 20:48</text:p>
          </table:table-cell>
          <table:table-cell office:value-type="string" table:style-name="ce4">
            <text:p>Л4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347" table:style-name="ce6">
            <text:p>334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099" table:style-name="ce4">
            <text:p>1099</text:p>
          </table:table-cell>
          <table:table-cell office:value-type="date" office:date-value="2023-09-01T22:59:00" table:style-name="ce5">
            <text:p>01.09.23 22:59</text:p>
          </table:table-cell>
          <table:table-cell office:value-type="string" table:style-name="ce4">
            <text:p>Л6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319" table:style-name="ce6">
            <text:p>531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date" office:date-value="2023-09-02T09:48:00" table:style-name="ce5">
            <text:p>02.09.23 9:48</text:p>
          </table:table-cell>
          <table:table-cell office:value-type="string" table:style-name="ce4">
            <text:p>Л3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664" table:style-name="ce6">
            <text:p>56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date" office:date-value="2023-09-02T18:07:00" table:style-name="ce5">
            <text:p>02.09.23 18:07</text:p>
          </table:table-cell>
          <table:table-cell office:value-type="string" table:style-name="ce4">
            <text:p>Л14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5659" table:style-name="ce6">
            <text:p>565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02" table:style-name="ce4">
            <text:p>1102</text:p>
          </table:table-cell>
          <table:table-cell office:value-type="date" office:date-value="2023-09-03T08:48:00" table:style-name="ce5">
            <text:p>03.09.23 8:48</text:p>
          </table:table-cell>
          <table:table-cell office:value-type="string" table:style-name="ce4">
            <text:p>Л60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4684" table:style-name="ce6">
            <text:p>468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date" office:date-value="2023-09-03T09:51:00" table:style-name="ce5">
            <text:p>03.09.23 9:51</text:p>
          </table:table-cell>
          <table:table-cell office:value-type="string" table:style-name="ce4">
            <text:p>Л5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093" table:style-name="ce6">
            <text:p>30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date" office:date-value="2023-09-03T10:24:00" table:style-name="ce5">
            <text:p>03.09.23 10:24</text:p>
          </table:table-cell>
          <table:table-cell office:value-type="string" table:style-name="ce4">
            <text:p>Л4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453" table:style-name="ce6">
            <text:p>645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05" table:style-name="ce4">
            <text:p>1105</text:p>
          </table:table-cell>
          <table:table-cell office:value-type="date" office:date-value="2023-09-03T10:40:00" table:style-name="ce5">
            <text:p>03.09.23 10:40</text:p>
          </table:table-cell>
          <table:table-cell office:value-type="string" table:style-name="ce4">
            <text:p>Л2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800" table:style-name="ce6">
            <text:p>48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06" table:style-name="ce4">
            <text:p>1106</text:p>
          </table:table-cell>
          <table:table-cell office:value-type="date" office:date-value="2023-09-03T13:36:00" table:style-name="ce5">
            <text:p>03.09.23 13:36</text:p>
          </table:table-cell>
          <table:table-cell office:value-type="string" table:style-name="ce4">
            <text:p>Л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4552" table:style-name="ce6">
            <text:p>45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07" table:style-name="ce4">
            <text:p>1107</text:p>
          </table:table-cell>
          <table:table-cell office:value-type="date" office:date-value="2023-09-05T09:47:00" table:style-name="ce5">
            <text:p>05.09.23 9:47</text:p>
          </table:table-cell>
          <table:table-cell office:value-type="string" table:style-name="ce4">
            <text:p>Л2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836" table:style-name="ce6">
            <text:p>48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08" table:style-name="ce4">
            <text:p>1108</text:p>
          </table:table-cell>
          <table:table-cell office:value-type="date" office:date-value="2023-09-05T09:49:00" table:style-name="ce5">
            <text:p>05.09.23 9:49</text:p>
          </table:table-cell>
          <table:table-cell office:value-type="string" table:style-name="ce4">
            <text:p>Л1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5361" table:style-name="ce6">
            <text:p>536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09" table:style-name="ce4">
            <text:p>1109</text:p>
          </table:table-cell>
          <table:table-cell office:value-type="date" office:date-value="2023-09-05T16:33:00" table:style-name="ce5">
            <text:p>05.09.23 16:33</text:p>
          </table:table-cell>
          <table:table-cell office:value-type="string" table:style-name="ce4">
            <text:p>Л1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333" table:style-name="ce6">
            <text:p>433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10" table:style-name="ce4">
            <text:p>1110</text:p>
          </table:table-cell>
          <table:table-cell office:value-type="date" office:date-value="2023-09-05T16:44:00" table:style-name="ce5">
            <text:p>05.09.23 16:44</text:p>
          </table:table-cell>
          <table:table-cell office:value-type="string" table:style-name="ce4">
            <text:p>Л2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4244" table:style-name="ce6">
            <text:p>42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date" office:date-value="2023-09-05T23:57:00" table:style-name="ce5">
            <text:p>05.09.23 23:57</text:p>
          </table:table-cell>
          <table:table-cell office:value-type="string" table:style-name="ce4">
            <text:p>Л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6036" table:style-name="ce6">
            <text:p>60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12" table:style-name="ce4">
            <text:p>1112</text:p>
          </table:table-cell>
          <table:table-cell office:value-type="date" office:date-value="2023-09-07T08:36:00" table:style-name="ce5">
            <text:p>07.09.23 8:36</text:p>
          </table:table-cell>
          <table:table-cell office:value-type="string" table:style-name="ce4">
            <text:p>Л3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632" table:style-name="ce6">
            <text:p>463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13" table:style-name="ce4">
            <text:p>1113</text:p>
          </table:table-cell>
          <table:table-cell office:value-type="date" office:date-value="2023-09-07T23:28:00" table:style-name="ce5">
            <text:p>07.09.23 23:28</text:p>
          </table:table-cell>
          <table:table-cell office:value-type="string" table:style-name="ce4">
            <text:p>Л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6228" table:style-name="ce6">
            <text:p>622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14" table:style-name="ce4">
            <text:p>1114</text:p>
          </table:table-cell>
          <table:table-cell office:value-type="date" office:date-value="2023-09-09T08:02:00" table:style-name="ce5">
            <text:p>09.09.23 8:02</text:p>
          </table:table-cell>
          <table:table-cell office:value-type="string" table:style-name="ce4">
            <text:p>Л12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3717" table:style-name="ce6">
            <text:p>371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date" office:date-value="2023-09-09T09:46:00" table:style-name="ce5">
            <text:p>09.09.23 9:46</text:p>
          </table:table-cell>
          <table:table-cell office:value-type="string" table:style-name="ce4">
            <text:p>Л3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880" table:style-name="ce6">
            <text:p>58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date" office:date-value="2023-09-09T10:03:00" table:style-name="ce5">
            <text:p>09.09.23 10:03</text:p>
          </table:table-cell>
          <table:table-cell office:value-type="string" table:style-name="ce4">
            <text:p>Л4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153" table:style-name="ce6">
            <text:p>315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17" table:style-name="ce4">
            <text:p>1117</text:p>
          </table:table-cell>
          <table:table-cell office:value-type="date" office:date-value="2023-09-09T17:26:00" table:style-name="ce5">
            <text:p>09.09.23 17:26</text:p>
          </table:table-cell>
          <table:table-cell office:value-type="string" table:style-name="ce4">
            <text:p>Л52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610" table:style-name="ce6">
            <text:p>361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date" office:date-value="2023-09-10T08:21:00" table:style-name="ce5">
            <text:p>10.09.23 8:21</text:p>
          </table:table-cell>
          <table:table-cell office:value-type="string" table:style-name="ce4">
            <text:p>Л9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5984" table:style-name="ce6">
            <text:p>598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date" office:date-value="2023-09-10T14:54:00" table:style-name="ce5">
            <text:p>10.09.23 14:54</text:p>
          </table:table-cell>
          <table:table-cell office:value-type="string" table:style-name="ce4">
            <text:p>Л6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495" table:style-name="ce6">
            <text:p>54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date" office:date-value="2023-09-10T16:16:00" table:style-name="ce5">
            <text:p>10.09.23 16:16</text:p>
          </table:table-cell>
          <table:table-cell office:value-type="string" table:style-name="ce4">
            <text:p>Л2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637" table:style-name="ce6">
            <text:p>663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21" table:style-name="ce4">
            <text:p>1121</text:p>
          </table:table-cell>
          <table:table-cell office:value-type="date" office:date-value="2023-09-11T11:33:00" table:style-name="ce5">
            <text:p>11.09.23 11:33</text:p>
          </table:table-cell>
          <table:table-cell office:value-type="string" table:style-name="ce4">
            <text:p>Л4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160" table:style-name="ce6">
            <text:p>51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22" table:style-name="ce4">
            <text:p>1122</text:p>
          </table:table-cell>
          <table:table-cell office:value-type="date" office:date-value="2023-09-11T14:44:00" table:style-name="ce5">
            <text:p>11.09.23 14:44</text:p>
          </table:table-cell>
          <table:table-cell office:value-type="string" table:style-name="ce4">
            <text:p>Л61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6813" table:style-name="ce6">
            <text:p>681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date" office:date-value="2023-09-12T09:26:00" table:style-name="ce5">
            <text:p>12.09.23 9:26</text:p>
          </table:table-cell>
          <table:table-cell office:value-type="string" table:style-name="ce4">
            <text:p>Л8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5593" table:style-name="ce6">
            <text:p>55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24" table:style-name="ce4">
            <text:p>1124</text:p>
          </table:table-cell>
          <table:table-cell office:value-type="date" office:date-value="2023-09-12T20:25:00" table:style-name="ce5">
            <text:p>12.09.23 20:25</text:p>
          </table:table-cell>
          <table:table-cell office:value-type="string" table:style-name="ce4">
            <text:p>Л2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254" table:style-name="ce6">
            <text:p>525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date" office:date-value="2023-09-12T21:37:00" table:style-name="ce5">
            <text:p>12.09.23 21:37</text:p>
          </table:table-cell>
          <table:table-cell office:value-type="string" table:style-name="ce4">
            <text:p>Л2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2848" table:style-name="ce6">
            <text:p>28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26" table:style-name="ce4">
            <text:p>1126</text:p>
          </table:table-cell>
          <table:table-cell office:value-type="date" office:date-value="2023-09-14T12:36:00" table:style-name="ce5">
            <text:p>14.09.23 12:36</text:p>
          </table:table-cell>
          <table:table-cell office:value-type="string" table:style-name="ce4">
            <text:p>Л59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006" table:style-name="ce6">
            <text:p>30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date" office:date-value="2023-09-14T13:32:00" table:style-name="ce5">
            <text:p>14.09.23 13:32</text:p>
          </table:table-cell>
          <table:table-cell office:value-type="string" table:style-name="ce4">
            <text:p>Л3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807" table:style-name="ce6">
            <text:p>580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28" table:style-name="ce4">
            <text:p>1128</text:p>
          </table:table-cell>
          <table:table-cell office:value-type="date" office:date-value="2023-09-15T22:07:00" table:style-name="ce5">
            <text:p>15.09.23 22:07</text:p>
          </table:table-cell>
          <table:table-cell office:value-type="string" table:style-name="ce4">
            <text:p>Л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741" table:style-name="ce6">
            <text:p>474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29" table:style-name="ce4">
            <text:p>1129</text:p>
          </table:table-cell>
          <table:table-cell office:value-type="date" office:date-value="2023-09-16T06:29:00" table:style-name="ce5">
            <text:p>16.09.23 6:29</text:p>
          </table:table-cell>
          <table:table-cell office:value-type="string" table:style-name="ce4">
            <text:p>Л3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076" table:style-name="ce6">
            <text:p>30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date" office:date-value="2023-09-16T17:47:00" table:style-name="ce5">
            <text:p>16.09.23 17:47</text:p>
          </table:table-cell>
          <table:table-cell office:value-type="string" table:style-name="ce4">
            <text:p>Л3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325" table:style-name="ce6">
            <text:p>33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31" table:style-name="ce4">
            <text:p>1131</text:p>
          </table:table-cell>
          <table:table-cell office:value-type="date" office:date-value="2023-09-17T06:04:00" table:style-name="ce5">
            <text:p>17.09.23 6:04</text:p>
          </table:table-cell>
          <table:table-cell office:value-type="string" table:style-name="ce4">
            <text:p>Л7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6314" table:style-name="ce6">
            <text:p>631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32" table:style-name="ce4">
            <text:p>1132</text:p>
          </table:table-cell>
          <table:table-cell office:value-type="date" office:date-value="2023-09-17T08:00:00" table:style-name="ce5">
            <text:p>17.09.23 8:00</text:p>
          </table:table-cell>
          <table:table-cell office:value-type="string" table:style-name="ce4">
            <text:p>Л5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422" table:style-name="ce6">
            <text:p>342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date" office:date-value="2023-09-18T06:35:00" table:style-name="ce5">
            <text:p>18.09.23 6:35</text:p>
          </table:table-cell>
          <table:table-cell office:value-type="string" table:style-name="ce4">
            <text:p>Л5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746" table:style-name="ce6">
            <text:p>374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date" office:date-value="2023-09-19T09:34:00" table:style-name="ce5">
            <text:p>19.09.23 9:34</text:p>
          </table:table-cell>
          <table:table-cell office:value-type="string" table:style-name="ce4">
            <text:p>Л13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3385" table:style-name="ce6">
            <text:p>33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35" table:style-name="ce4">
            <text:p>1135</text:p>
          </table:table-cell>
          <table:table-cell office:value-type="date" office:date-value="2023-09-19T16:03:00" table:style-name="ce5">
            <text:p>19.09.23 16:03</text:p>
          </table:table-cell>
          <table:table-cell office:value-type="string" table:style-name="ce4">
            <text:p>Л18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6853" table:style-name="ce6">
            <text:p>685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date" office:date-value="2023-09-19T21:01:00" table:style-name="ce5">
            <text:p>19.09.23 21:01</text:p>
          </table:table-cell>
          <table:table-cell office:value-type="string" table:style-name="ce4">
            <text:p>Л4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807" table:style-name="ce6">
            <text:p>380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37" table:style-name="ce4">
            <text:p>1137</text:p>
          </table:table-cell>
          <table:table-cell office:value-type="date" office:date-value="2023-09-19T21:47:00" table:style-name="ce5">
            <text:p>19.09.23 21:47</text:p>
          </table:table-cell>
          <table:table-cell office:value-type="string" table:style-name="ce4">
            <text:p>Л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2979" table:style-name="ce6">
            <text:p>297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38" table:style-name="ce4">
            <text:p>1138</text:p>
          </table:table-cell>
          <table:table-cell office:value-type="date" office:date-value="2023-09-19T23:53:00" table:style-name="ce5">
            <text:p>19.09.23 23:53</text:p>
          </table:table-cell>
          <table:table-cell office:value-type="string" table:style-name="ce4">
            <text:p>Л4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895" table:style-name="ce6">
            <text:p>38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39" table:style-name="ce4">
            <text:p>1139</text:p>
          </table:table-cell>
          <table:table-cell office:value-type="date" office:date-value="2023-09-20T10:26:00" table:style-name="ce5">
            <text:p>20.09.23 10:26</text:p>
          </table:table-cell>
          <table:table-cell office:value-type="string" table:style-name="ce4">
            <text:p>Л5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4879" table:style-name="ce6">
            <text:p>487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40" table:style-name="ce4">
            <text:p>1140</text:p>
          </table:table-cell>
          <table:table-cell office:value-type="date" office:date-value="2023-09-20T23:56:00" table:style-name="ce5">
            <text:p>20.09.23 23:56</text:p>
          </table:table-cell>
          <table:table-cell office:value-type="string" table:style-name="ce4">
            <text:p>Л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4409" table:style-name="ce6">
            <text:p>44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41" table:style-name="ce4">
            <text:p>1141</text:p>
          </table:table-cell>
          <table:table-cell office:value-type="date" office:date-value="2023-09-21T07:05:00" table:style-name="ce5">
            <text:p>21.09.23 7:05</text:p>
          </table:table-cell>
          <table:table-cell office:value-type="string" table:style-name="ce4">
            <text:p>Л4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256" table:style-name="ce6">
            <text:p>52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42" table:style-name="ce4">
            <text:p>1142</text:p>
          </table:table-cell>
          <table:table-cell office:value-type="date" office:date-value="2023-09-22T07:32:00" table:style-name="ce5">
            <text:p>22.09.23 7:32</text:p>
          </table:table-cell>
          <table:table-cell office:value-type="string" table:style-name="ce4">
            <text:p>Л3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592" table:style-name="ce6">
            <text:p>35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date" office:date-value="2023-09-22T10:11:00" table:style-name="ce5">
            <text:p>22.09.23 10:11</text:p>
          </table:table-cell>
          <table:table-cell office:value-type="string" table:style-name="ce4">
            <text:p>Л58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5386" table:style-name="ce6">
            <text:p>538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date" office:date-value="2023-09-22T11:02:00" table:style-name="ce5">
            <text:p>22.09.23 11:02</text:p>
          </table:table-cell>
          <table:table-cell office:value-type="string" table:style-name="ce4">
            <text:p>Л1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4374" table:style-name="ce6">
            <text:p>437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date" office:date-value="2023-09-22T12:30:00" table:style-name="ce5">
            <text:p>22.09.23 12:30</text:p>
          </table:table-cell>
          <table:table-cell office:value-type="string" table:style-name="ce4">
            <text:p>Л4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772" table:style-name="ce6">
            <text:p>577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46" table:style-name="ce4">
            <text:p>1146</text:p>
          </table:table-cell>
          <table:table-cell office:value-type="date" office:date-value="2023-09-22T17:57:00" table:style-name="ce5">
            <text:p>22.09.23 17:57</text:p>
          </table:table-cell>
          <table:table-cell office:value-type="string" table:style-name="ce4">
            <text:p>Л26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6568" table:style-name="ce6">
            <text:p>65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47" table:style-name="ce4">
            <text:p>1147</text:p>
          </table:table-cell>
          <table:table-cell office:value-type="date" office:date-value="2023-09-22T18:34:00" table:style-name="ce5">
            <text:p>22.09.23 18:34</text:p>
          </table:table-cell>
          <table:table-cell office:value-type="string" table:style-name="ce4">
            <text:p>Л6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408" table:style-name="ce6">
            <text:p>340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48" table:style-name="ce4">
            <text:p>1148</text:p>
          </table:table-cell>
          <table:table-cell office:value-type="date" office:date-value="2023-09-22T20:05:00" table:style-name="ce5">
            <text:p>22.09.23 20:05</text:p>
          </table:table-cell>
          <table:table-cell office:value-type="string" table:style-name="ce4">
            <text:p>Л36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752" table:style-name="ce6">
            <text:p>57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49" table:style-name="ce4">
            <text:p>1149</text:p>
          </table:table-cell>
          <table:table-cell office:value-type="date" office:date-value="2023-09-22T20:47:00" table:style-name="ce5">
            <text:p>22.09.23 20:47</text:p>
          </table:table-cell>
          <table:table-cell office:value-type="string" table:style-name="ce4">
            <text:p>Л5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2986" table:style-name="ce6">
            <text:p>298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date" office:date-value="2023-09-23T15:37:00" table:style-name="ce5">
            <text:p>23.09.23 15:37</text:p>
          </table:table-cell>
          <table:table-cell office:value-type="string" table:style-name="ce4">
            <text:p>Л4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019" table:style-name="ce6">
            <text:p>601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51" table:style-name="ce4">
            <text:p>1151</text:p>
          </table:table-cell>
          <table:table-cell office:value-type="date" office:date-value="2023-09-23T17:17:00" table:style-name="ce5">
            <text:p>23.09.23 17:17</text:p>
          </table:table-cell>
          <table:table-cell office:value-type="string" table:style-name="ce4">
            <text:p>Л29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317" table:style-name="ce6">
            <text:p>531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date" office:date-value="2023-09-24T16:59:00" table:style-name="ce5">
            <text:p>24.09.23 16:59</text:p>
          </table:table-cell>
          <table:table-cell office:value-type="string" table:style-name="ce4">
            <text:p>Л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552" table:style-name="ce6">
            <text:p>35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date" office:date-value="2023-09-24T20:04:00" table:style-name="ce5">
            <text:p>24.09.23 20:04</text:p>
          </table:table-cell>
          <table:table-cell office:value-type="string" table:style-name="ce4">
            <text:p>Л10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4768" table:style-name="ce6">
            <text:p>47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date" office:date-value="2023-09-25T09:17:00" table:style-name="ce5">
            <text:p>25.09.23 9:17</text:p>
          </table:table-cell>
          <table:table-cell office:value-type="string" table:style-name="ce4">
            <text:p>Л11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Оплата</text:p>
          </table:table-cell>
          <table:table-cell office:value-type="float" office:value="3148" table:style-name="ce6">
            <text:p>31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date" office:date-value="2023-09-25T23:27:00" table:style-name="ce5">
            <text:p>25.09.23 23:27</text:p>
          </table:table-cell>
          <table:table-cell office:value-type="string" table:style-name="ce4">
            <text:p>Л6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3887" table:style-name="ce6">
            <text:p>38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date" office:date-value="2023-09-26T22:12:00" table:style-name="ce5">
            <text:p>26.09.23 22:12</text:p>
          </table:table-cell>
          <table:table-cell office:value-type="string" table:style-name="ce4">
            <text:p>Л30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5744" table:style-name="ce6">
            <text:p>57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57" table:style-name="ce4">
            <text:p>1157</text:p>
          </table:table-cell>
          <table:table-cell office:value-type="date" office:date-value="2023-09-27T12:25:00" table:style-name="ce5">
            <text:p>27.09.23 12:25</text:p>
          </table:table-cell>
          <table:table-cell office:value-type="string" table:style-name="ce4">
            <text:p>Л4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3163" table:style-name="ce6">
            <text:p>316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58" table:style-name="ce4">
            <text:p>1158</text:p>
          </table:table-cell>
          <table:table-cell office:value-type="date" office:date-value="2023-09-27T18:44:00" table:style-name="ce5">
            <text:p>27.09.23 18:44</text:p>
          </table:table-cell>
          <table:table-cell office:value-type="string" table:style-name="ce4">
            <text:p>Л55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Оплата</text:p>
          </table:table-cell>
          <table:table-cell office:value-type="float" office:value="6835" table:style-name="ce6">
            <text:p>68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59" table:style-name="ce4">
            <text:p>1159</text:p>
          </table:table-cell>
          <table:table-cell office:value-type="date" office:date-value="2023-09-27T19:34:00" table:style-name="ce5">
            <text:p>27.09.23 19:34</text:p>
          </table:table-cell>
          <table:table-cell office:value-type="string" table:style-name="ce4">
            <text:p>Л17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Оплата</text:p>
          </table:table-cell>
          <table:table-cell office:value-type="float" office:value="5015" table:style-name="ce6">
            <text:p>501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60" table:style-name="ce4">
            <text:p>1160</text:p>
          </table:table-cell>
          <table:table-cell office:value-type="date" office:date-value="2023-09-28T10:31:00" table:style-name="ce5">
            <text:p>28.09.23 10:31</text:p>
          </table:table-cell>
          <table:table-cell office:value-type="string" table:style-name="ce4">
            <text:p>Л57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Оплата</text:p>
          </table:table-cell>
          <table:table-cell office:value-type="float" office:value="4334" table:style-name="ce6">
            <text:p>433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float" office:value="1161" table:style-name="ce4">
            <text:p>1161</text:p>
          </table:table-cell>
          <table:table-cell office:value-type="date" office:date-value="2023-09-28T21:15:00" table:style-name="ce5">
            <text:p>28.09.23 21:15</text:p>
          </table:table-cell>
          <table:table-cell office:value-type="string" table:style-name="ce4">
            <text:p>Л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Оплата</text:p>
          </table:table-cell>
          <table:table-cell office:value-type="float" office:value="4564" table:style-name="ce6">
            <text:p>4564</text:p>
          </table:table-cell>
          <table:table-cell table:style-name="ce1"/>
          <table:table-cell table:style-name="ce7"/>
          <table:table-cell table:number-columns-repeated="16376"/>
        </table:table-row>
        <table:table-row table:number-rows-repeated="1047414" table:style-name="ro2">
          <table:table-cell table:number-columns-repeated="16384"/>
        </table:table-row>
      </table:table>
      <table:table table:name="Лицевые_счета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2"/>
        <table:table-column table:style-name="co12" table:default-cell-style-name="ce1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77" table:default-cell-style-name="ce1"/>
        <table:table-row table:style-name="ro3">
          <table:table-cell office:value-type="string" table:style-name="ce9">
            <text:p>Лицевой счёт</text:p>
          </table:table-cell>
          <table:table-cell office:value-type="string" table:style-name="ce10">
            <text:p>Улица</text:p>
          </table:table-cell>
          <table:table-cell office:value-type="string" table:style-name="ce10">
            <text:p>Номер дома</text:p>
          </table:table-cell>
          <table:table-cell office:value-type="string" table:style-name="ce10">
            <text:p>Номер квартиры</text:p>
          </table:table-cell>
          <table:table-cell office:value-type="string" table:style-name="ce11">
            <text:p>ФИО собственника</text:p>
          </table:table-cell>
          <table:table-cell office:value-type="string" table:style-name="ce11">
            <text:p>Количество комнат</text:p>
          </table:table-cell>
          <table:table-cell office:value-type="string" table:style-name="ce10">
            <text:p>Общая площадь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1</text:p>
          </table:table-cell>
          <table:table-cell office:value-type="string" table:style-name="ce1">
            <text:p>Волкова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Иванов К.В.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2</text:p>
          </table:table-cell>
          <table:table-cell office:value-type="string" table:style-name="ce1">
            <text:p>Волкова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Петров П.М.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3</text:p>
          </table:table-cell>
          <table:table-cell office:value-type="string" table:style-name="ce1">
            <text:p>Волкова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Сидоров А.П.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4</text:p>
          </table:table-cell>
          <table:table-cell office:value-type="string" table:style-name="ce1">
            <text:p>Волкова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Демидов П.Р.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5</text:p>
          </table:table-cell>
          <table:table-cell office:value-type="string" table:style-name="ce1">
            <text:p>Волкова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Денисов Ф.Д.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6</text:p>
          </table:table-cell>
          <table:table-cell office:value-type="string" table:style-name="ce1">
            <text:p>Волкова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Романов С.Д.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7</text:p>
          </table:table-cell>
          <table:table-cell office:value-type="string" table:style-name="ce1">
            <text:p>Гоголя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Андреев О.Ш.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8</text:p>
          </table:table-cell>
          <table:table-cell office:value-type="string" table:style-name="ce1">
            <text:p>Гоголя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Дмитриев П.С.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9</text:p>
          </table:table-cell>
          <table:table-cell office:value-type="string" table:style-name="ce1">
            <text:p>Гоголя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Сергеев Г.Б.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10</text:p>
          </table:table-cell>
          <table:table-cell office:value-type="string" table:style-name="ce1">
            <text:p>Гоголя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Артемьев Л.О.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11</text:p>
          </table:table-cell>
          <table:table-cell office:value-type="string" table:style-name="ce1">
            <text:p>Гоголя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Наумов К.Д.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12</text:p>
          </table:table-cell>
          <table:table-cell office:value-type="string" table:style-name="ce1">
            <text:p>Гоголя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Клементьев Г.Н.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13</text:p>
          </table:table-cell>
          <table:table-cell office:value-type="string" table:style-name="ce1">
            <text:p>Гоголя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Владимиров А.Е.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14</text:p>
          </table:table-cell>
          <table:table-cell office:value-type="string" table:style-name="ce1">
            <text:p>Гоголя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Евгеньев Л.Т.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15</text:p>
          </table:table-cell>
          <table:table-cell office:value-type="string" table:style-name="ce1">
            <text:p>Гоголя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Юрьев Ф.Э.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16</text:p>
          </table:table-cell>
          <table:table-cell office:value-type="string" table:style-name="ce1">
            <text:p>Гоголя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Платонов К.Т.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17</text:p>
          </table:table-cell>
          <table:table-cell office:value-type="string" table:style-name="ce1">
            <text:p>Гоголя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Васильев О.И.</text:p>
          </table:table-cell>
          <table:table-cell office:value-type="float" office:value="4" table:style-name="ce1">
            <text:p>4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18</text:p>
          </table:table-cell>
          <table:table-cell office:value-type="string" table:style-name="ce1">
            <text:p>Гоголя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Борисов Д.Х.</text:p>
          </table:table-cell>
          <table:table-cell office:value-type="float" office:value="4" table:style-name="ce1">
            <text:p>4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19</text:p>
          </table:table-cell>
          <table:table-cell office:value-type="string" table:style-name="ce1">
            <text:p>Гоголя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Александров С.С.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20</text:p>
          </table:table-cell>
          <table:table-cell office:value-type="string" table:style-name="ce1">
            <text:p>Гоголя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Харитонов К.Д.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21</text:p>
          </table:table-cell>
          <table:table-cell office:value-type="string" table:style-name="ce1">
            <text:p>Гоголя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Михайлов Ф.Д.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22</text:p>
          </table:table-cell>
          <table:table-cell office:value-type="string" table:style-name="ce1">
            <text:p>Железнодорожная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Павлов Л.А.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23</text:p>
          </table:table-cell>
          <table:table-cell office:value-type="string" table:style-name="ce1">
            <text:p>Железнодорожная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Егоров К.К.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24</text:p>
          </table:table-cell>
          <table:table-cell office:value-type="string" table:style-name="ce1">
            <text:p>Железнодорожная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Георгиев А.В.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25</text:p>
          </table:table-cell>
          <table:table-cell office:value-type="string" table:style-name="ce1">
            <text:p>Железнодорожная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Ермолаев П.Р.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26</text:p>
          </table:table-cell>
          <table:table-cell office:value-type="string" table:style-name="ce1">
            <text:p>Железнодорожная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Левин О.Л.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27</text:p>
          </table:table-cell>
          <table:table-cell office:value-type="string" table:style-name="ce1">
            <text:p>Железнодорожная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Пименов Д.Э.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28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Осипов Я.С.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29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Яшин М.И.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30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Яковлев Т.Б.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31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Филиппов Ю.У.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32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Афанасьев К.Е.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33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Ерофеев Н.Г.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34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Кириллов Ш.З.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35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Леонидов У.Ф.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36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Николаев В.Е.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37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Тихонов П.Н.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38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Демьянов Р.Г.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39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Евдокимов О.Б.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40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string" table:style-name="ce1">
            <text:p>Кондратьев Л.Ю.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41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string" table:style-name="ce1">
            <text:p>Тарасов Ю.Т.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42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">
            <text:p>Трифонов И.М.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43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string" table:style-name="ce1">
            <text:p>Христофоров С.Я.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44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string" table:style-name="ce1">
            <text:p>Анисимов А.А.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45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string" table:style-name="ce1">
            <text:p>Гордеев А.Р.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46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string" table:style-name="ce1">
            <text:p>Кузьмин П.О.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47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string" table:style-name="ce1">
            <text:p>Макаров Л.Р.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48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string" table:style-name="ce1">
            <text:p>Марков К.Е.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49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string" table:style-name="ce1">
            <text:p>Никоноров Н.К.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50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Парамонов Г.Х.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51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string" table:style-name="ce1">
            <text:p>Прохоров Б.Т.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52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string" table:style-name="ce1">
            <text:p>Галактионов И.Ю.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53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26" table:style-name="ce12">
            <text:p>26</text:p>
          </table:table-cell>
          <table:table-cell office:value-type="string" table:style-name="ce1">
            <text:p>Никитин М.С.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54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string" table:style-name="ce1">
            <text:p>Тимохин Я.В.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55</text:p>
          </table:table-cell>
          <table:table-cell office:value-type="string" table:style-name="ce1">
            <text:p>Железнодорожная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string" table:style-name="ce1">
            <text:p>Алехин С.И.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56</text:p>
          </table:table-cell>
          <table:table-cell office:value-type="string" table:style-name="ce1">
            <text:p>Пушкина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Алексеев Т.Б.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57</text:p>
          </table:table-cell>
          <table:table-cell office:value-type="string" table:style-name="ce1">
            <text:p>Пушкина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Родионов А.Р.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58</text:p>
          </table:table-cell>
          <table:table-cell office:value-type="string" table:style-name="ce1">
            <text:p>Пушкина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Филимонов О.Д.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59</text:p>
          </table:table-cell>
          <table:table-cell office:value-type="string" table:style-name="ce1">
            <text:p>Пушкина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Григорьев Н.П.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60</text:p>
          </table:table-cell>
          <table:table-cell office:value-type="string" table:style-name="ce1">
            <text:p>Пушкина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Симонов А.А.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61</text:p>
          </table:table-cell>
          <table:table-cell office:value-type="string" table:style-name="ce1">
            <text:p>Пушкина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Галактионов П.О.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62</text:p>
          </table:table-cell>
          <table:table-cell office:value-type="string" table:style-name="ce1">
            <text:p>Пушкина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Ильясов К.Н.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63</text:p>
          </table:table-cell>
          <table:table-cell office:value-type="string" table:style-name="ce1">
            <text:p>Пушкина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Сильвестров В.Д.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64</text:p>
          </table:table-cell>
          <table:table-cell office:value-type="string" table:style-name="ce1">
            <text:p>Пушкина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Клавдиев И.И.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Л65</text:p>
          </table:table-cell>
          <table:table-cell office:value-type="string" table:style-name="ce1">
            <text:p>Пушкина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Иосифов В.Ю.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number-rows-repeated="1048510" table:style-name="ro4">
          <table:table-cell table:number-columns-repeated="16384"/>
        </table:table-row>
      </table:table>
      <table:table table:name="Управляющие_компании" table:style-name="ta2"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81" table:default-cell-style-name="ce1"/>
        <table:table-row table:style-name="ro5">
          <table:table-cell office:value-type="string" table:style-name="ce9">
            <text:p>ID компании</text:p>
          </table:table-cell>
          <table:table-cell office:value-type="string" table:style-name="ce10">
            <text:p>Название</text:p>
          </table:table-cell>
          <table:table-cell office:value-type="string" table:style-name="ce10">
            <text:p>Адрес</text:p>
          </table:table-cell>
          <table:table-cell table:number-columns-repeated="1638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3">
            <text:p>Восток</text:p>
          </table:table-cell>
          <table:table-cell office:value-type="string" table:style-name="ce1">
            <text:p>г.Правобережный, ул Ленина, 4</text:p>
          </table:table-cell>
          <table:table-cell table:number-columns-repeated="1638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3">
            <text:p>Восход</text:p>
          </table:table-cell>
          <table:table-cell office:value-type="string" table:style-name="ce1">
            <text:p>г.Правобережный, ул Пушкина, 7</text:p>
          </table:table-cell>
          <table:table-cell table:number-columns-repeated="1638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3">
            <text:p>Город 1</text:p>
          </table:table-cell>
          <table:table-cell office:value-type="string" table:style-name="ce1">
            <text:p>г.Правобережный, ул Орлова, 17</text:p>
          </table:table-cell>
          <table:table-cell table:number-columns-repeated="16381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13">
            <text:p>Городская среда</text:p>
          </table:table-cell>
          <table:table-cell office:value-type="string" table:style-name="ce1">
            <text:p>г.Правобережный, ул Волкова, 37</text:p>
          </table:table-cell>
          <table:table-cell table:number-columns-repeated="16381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3">
            <text:p>Жилищник</text:p>
          </table:table-cell>
          <table:table-cell office:value-type="string" table:style-name="ce1">
            <text:p>г.Правобережный, ул Парковая, 47</text:p>
          </table:table-cell>
          <table:table-cell table:number-columns-repeated="16381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13">
            <text:p>ЖКХ-Трест 1</text:p>
          </table:table-cell>
          <table:table-cell office:value-type="string" table:style-name="ce1">
            <text:p>г.Правобережный, ул Центральная, 5</text:p>
          </table:table-cell>
          <table:table-cell table:number-columns-repeated="16381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13">
            <text:p>Недвижимость-Фонд</text:p>
          </table:table-cell>
          <table:table-cell office:value-type="string" table:style-name="ce1">
            <text:p>г.Правобережный, ул Новкова, 2</text:p>
          </table:table-cell>
          <table:table-cell table:number-columns-repeated="16381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13">
            <text:p>Пик</text:p>
          </table:table-cell>
          <table:table-cell office:value-type="string" table:style-name="ce1">
            <text:p>г.Правобережный, ул Крымская, 14</text:p>
          </table:table-cell>
          <table:table-cell table:number-columns-repeated="16381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13">
            <text:p>Стрела</text:p>
          </table:table-cell>
          <table:table-cell office:value-type="string" table:style-name="ce1">
            <text:p>г.Правобережный, ул генерала Кузнецова, 6</text:p>
          </table:table-cell>
          <table:table-cell table:number-columns-repeated="16381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13">
            <text:p>СтройЭксКапиталл</text:p>
          </table:table-cell>
          <table:table-cell office:value-type="string" table:style-name="ce1">
            <text:p>г.Правобережный, ул Симонова, 12</text:p>
          </table:table-cell>
          <table:table-cell table:number-columns-repeated="16381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13">
            <text:p>Управление 7</text:p>
          </table:table-cell>
          <table:table-cell office:value-type="string" table:style-name="ce1">
            <text:p>г.Правобережный, ул Кошкина, 22</text:p>
          </table:table-cell>
          <table:table-cell table:number-columns-repeated="16381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13">
            <text:p>Фонд управления ЖК Сити-Парк</text:p>
          </table:table-cell>
          <table:table-cell office:value-type="string" table:style-name="ce1">
            <text:p>г.Правобережный, ул Блока, 13</text:p>
          </table:table-cell>
          <table:table-cell table:number-columns-repeated="16381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13">
            <text:p>Экономный дом</text:p>
          </table:table-cell>
          <table:table-cell office:value-type="string" table:style-name="ce1">
            <text:p>г.Правобережный, ул Авиастроителей, 7</text:p>
          </table:table-cell>
          <table:table-cell table:number-columns-repeated="16381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13">
            <text:p>Эксплуатация</text:p>
          </table:table-cell>
          <table:table-cell office:value-type="string" table:style-name="ce1">
            <text:p>г.Правобережный, ул Сталеваров, 9</text:p>
          </table:table-cell>
          <table:table-cell table:number-columns-repeated="16381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13">
            <text:p>Энергия</text:p>
          </table:table-cell>
          <table:table-cell office:value-type="string" table:style-name="ce1">
            <text:p>г.Правобережный, ул Заречная, 15</text:p>
          </table:table-cell>
          <table:table-cell table:number-columns-repeated="16381"/>
        </table:table-row>
        <table:table-row table:style-name="ro5">
          <table:table-cell/>
          <table:table-cell table:style-name="ce13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number:time-style style:name="N37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</meta:initial-creator>
    <dc:creator>Полина Вяткина</dc:creator>
    <meta:creation-date>2021-09-21T14:07:03Z</meta:creation-date>
    <dc:date>2023-10-05T11:29:49Z</dc:date>
  </office:meta>
</office:document-meta>
</file>