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ID процесса B</text:p>
          </table:table-cell>
          <table:table-cell office:value-type="string" table:style-name="ce1">
            <text:p>Время выполнения процесса B (мс)</text:p>
          </table:table-cell>
          <table:table-cell office:value-type="string" table:style-name="ce1">
            <text:p>ID процессов A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1; 2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3;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6;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12;13;14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10;9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P</meta:initial-creator>
    <dc:creator>slivyak</dc:creator>
    <meta:creation-date>2022-07-26T06:42:39Z</meta:creation-date>
    <dc:date>2023-02-08T15:54:04Z</dc:date>
  </office:meta>
</office:document-meta>
</file>