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7" table:style-name="ce1">
            <text:p>97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1" table:style-name="ce1">
            <text:p>91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1" table:style-name="ce1">
            <text:p>9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1" table:style-name="ce1">
            <text:p>91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number-rows-repeated="104537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minf</dc:creator>
    <meta:creation-date>2022-02-03T10:06:13Z</meta:creation-date>
    <dc:date>2022-02-04T10:21:12Z</dc:date>
  </office:meta>
</office:document-meta>
</file>