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3;4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6;7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12;13;14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10;9</text:p>
          </table:table-cell>
          <table:table-cell table:number-columns-repeated="16381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2-07-26T06:42:39Z</meta:creation-date>
    <dc:date>2025-02-10T14:06:06.706503200</dc:date>
    <meta:editing-duration>PT13S</meta:editing-duration>
    <meta:editing-cycles>1</meta:editing-cycles>
    <meta:document-statistic meta:table-count="1" meta:cell-count="51" meta:object-count="0"/>
  </office:meta>
</office:document-meta>
</file>