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"/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table:number-columns-repeated="3"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16380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6380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16380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6380"/>
        </table:table-row>
        <table:table-row table:style-name="ro2">
          <table:table-cell table:number-columns-repeated="2"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16380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80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table:number-columns-repeated="16380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1638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6380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16380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table:number-columns-repeated="16380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number-columns-repeated="16380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table:number-columns-repeated="16380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table:number-columns-repeated="16380"/>
        </table:table-row>
        <table:table-row table:style-name="ro2" table:number-rows-repeated="10453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4-02-07T07:44:35Z</meta:creation-date>
    <dc:date>2026-02-05T13:28:35.547328400</dc:date>
    <meta:editing-duration>PT1M39S</meta:editing-duration>
    <meta:editing-cycles>1</meta:editing-cycles>
    <meta:document-statistic meta:table-count="1" meta:cell-count="12800" meta:object-count="0"/>
  </office:meta>
</office:document-meta>
</file>