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"/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table:number-columns-repeated="2"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1"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table:number-columns-repeated="2"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1637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637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2" table:number-rows-repeated="10453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2-02-03T10:06:45Z</meta:creation-date>
    <dc:date>2025-02-10T15:08:22.248178400</dc:date>
    <meta:editing-duration>PT10S</meta:editing-duration>
    <meta:editing-cycles>1</meta:editing-cycles>
    <meta:document-statistic meta:table-count="3" meta:cell-count="16000" meta:object-count="0"/>
  </office:meta>
</office:document-meta>
</file>