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number-columns-repeated="16384" table:default-cell-style-name="ce21"/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6369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6369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6369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6369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6369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6369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6369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6369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6369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69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69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6369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6369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6369"/>
        </table:table-row>
        <table:table-row table:style-name="ro1"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1-04-21T09:18:11Z</meta:creation-date>
    <dc:date>2025-02-14T16:12:36.317164500</dc:date>
    <meta:editing-duration>PT14S</meta:editing-duration>
    <meta:editing-cycles>1</meta:editing-cycles>
    <meta:document-statistic meta:table-count="1" meta:cell-count="225" meta:object-count="0"/>
  </office:meta>
</office:document-meta>
</file>