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4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2.381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3.043cm"/>
    </style:style>
    <style:style style:name="co13" style:family="table-column">
      <style:table-column-properties fo:break-before="auto" style:column-width="4.9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0" style:family="table-cell" style:parent-style-name="Default" style:data-style-name="N0"/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/>
      <table:table table:name="Движение_товаров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3" table:default-cell-style-name="ce10"/>
        <table:table-column table:style-name="co5" table:default-cell-style-name="ce10"/>
        <table:table-column table:style-name="co6" table:number-columns-repeated="16377" table:default-cell-style-name="ce10"/>
        <table:table-row table:style-name="ro1">
          <table:table-cell table:style-name="ce9" office:value-type="string" calcext:value-type="string">
            <text:p>ID операции</text:p>
          </table:table-cell>
          <table:table-cell table:style-name="ce9" office:value-type="string" calcext:value-type="string">
            <text:p>Дата</text:p>
          </table:table-cell>
          <table:table-cell table:style-name="ce9" office:value-type="string" calcext:value-type="string">
            <text:p>ID магазина</text:p>
          </table:table-cell>
          <table:table-cell table:style-name="ce9" office:value-type="string" calcext:value-type="string">
            <text:p>Артикул</text:p>
          </table:table-cell>
          <table:table-cell table:style-name="ce9" office:value-type="string" calcext:value-type="string">
            <text:p>Тип операции</text:p>
          </table:table-cell>
          <table:table-cell table:style-name="ce9" office:value-type="string" calcext:value-type="string">
            <text:p>Количество упаковок</text:p>
          </table:table-cell>
          <table:table-cell table:style-name="ce9" office:value-type="string" calcext:value-type="string">
            <text:p>Цена </text:p>
          </table:table-cell>
          <table:table-cell table:number-columns-repeated="1637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6" calcext:value-type="float">
            <text:p>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" calcext:value-type="float">
            <text:p>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8" calcext:value-type="float">
            <text:p>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" calcext:value-type="float">
            <text:p>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2" calcext:value-type="float">
            <text:p>1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3" calcext:value-type="float">
            <text:p>1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65" calcext:value-type="float">
            <text:p>16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11" calcext:value-type="float">
            <text:p>111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09" calcext:value-type="float">
            <text:p>10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14" calcext:value-type="float">
            <text:p>114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12" calcext:value-type="float">
            <text:p>112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1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01" calcext:value-type="float">
            <text:p>20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2" calcext:value-type="float">
            <text:p>20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3" calcext:value-type="float">
            <text:p>20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4" calcext:value-type="float">
            <text:p>20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5" calcext:value-type="float">
            <text:p>20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06" calcext:value-type="float">
            <text:p>20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07" calcext:value-type="float">
            <text:p>20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08" calcext:value-type="float">
            <text:p>20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09" calcext:value-type="float">
            <text:p>20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10" calcext:value-type="float">
            <text:p>21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11" calcext:value-type="float">
            <text:p>21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2" calcext:value-type="float">
            <text:p>21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3" calcext:value-type="float">
            <text:p>21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" calcext:value-type="float">
            <text:p>21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" calcext:value-type="float">
            <text:p>21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6" calcext:value-type="float">
            <text:p>21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7" calcext:value-type="float">
            <text:p>21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8" calcext:value-type="float">
            <text:p>21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9" calcext:value-type="float">
            <text:p>21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" calcext:value-type="float">
            <text:p>22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" calcext:value-type="float">
            <text:p>22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2" calcext:value-type="float">
            <text:p>22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3" calcext:value-type="float">
            <text:p>22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224" calcext:value-type="float">
            <text:p>22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225" calcext:value-type="float">
            <text:p>22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6" calcext:value-type="float">
            <text:p>22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08" calcext:value-type="float">
            <text:p>10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7" calcext:value-type="float">
            <text:p>22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228" calcext:value-type="float">
            <text:p>22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229" calcext:value-type="float">
            <text:p>22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230" calcext:value-type="float">
            <text:p>23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16" calcext:value-type="float">
            <text:p>116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231" calcext:value-type="float">
            <text:p>23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232" calcext:value-type="float">
            <text:p>23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233" calcext:value-type="float">
            <text:p>23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234" calcext:value-type="float">
            <text:p>23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235" calcext:value-type="float">
            <text:p>23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36" calcext:value-type="float">
            <text:p>23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37" calcext:value-type="float">
            <text:p>23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238" calcext:value-type="float">
            <text:p>23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239" calcext:value-type="float">
            <text:p>23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40" calcext:value-type="float">
            <text:p>24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41" calcext:value-type="float">
            <text:p>24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42" calcext:value-type="float">
            <text:p>24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43" calcext:value-type="float">
            <text:p>24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44" calcext:value-type="float">
            <text:p>24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45" calcext:value-type="float">
            <text:p>24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46" calcext:value-type="float">
            <text:p>24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47" calcext:value-type="float">
            <text:p>24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48" calcext:value-type="float">
            <text:p>24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49" calcext:value-type="float">
            <text:p>24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50" calcext:value-type="float">
            <text:p>25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51" calcext:value-type="float">
            <text:p>25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52" calcext:value-type="float">
            <text:p>25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53" calcext:value-type="float">
            <text:p>25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54" calcext:value-type="float">
            <text:p>25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55" calcext:value-type="float">
            <text:p>25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56" calcext:value-type="float">
            <text:p>25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57" calcext:value-type="float">
            <text:p>25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58" calcext:value-type="float">
            <text:p>25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59" calcext:value-type="float">
            <text:p>25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60" calcext:value-type="float">
            <text:p>26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45" calcext:value-type="float">
            <text:p>145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61" calcext:value-type="float">
            <text:p>26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62" calcext:value-type="float">
            <text:p>26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63" calcext:value-type="float">
            <text:p>26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64" calcext:value-type="float">
            <text:p>26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65" calcext:value-type="float">
            <text:p>26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266" calcext:value-type="float">
            <text:p>26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267" calcext:value-type="float">
            <text:p>26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68" calcext:value-type="float">
            <text:p>26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69" calcext:value-type="float">
            <text:p>26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270" calcext:value-type="float">
            <text:p>27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271" calcext:value-type="float">
            <text:p>27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272" calcext:value-type="float">
            <text:p>27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273" calcext:value-type="float">
            <text:p>27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274" calcext:value-type="float">
            <text:p>27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275" calcext:value-type="float">
            <text:p>27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276" calcext:value-type="float">
            <text:p>27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277" calcext:value-type="float">
            <text:p>27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78" calcext:value-type="float">
            <text:p>27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79" calcext:value-type="float">
            <text:p>27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280" calcext:value-type="float">
            <text:p>28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281" calcext:value-type="float">
            <text:p>28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82" calcext:value-type="float">
            <text:p>28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83" calcext:value-type="float">
            <text:p>28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84" calcext:value-type="float">
            <text:p>28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285" calcext:value-type="float">
            <text:p>28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86" calcext:value-type="float">
            <text:p>28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87" calcext:value-type="float">
            <text:p>28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88" calcext:value-type="float">
            <text:p>28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89" calcext:value-type="float">
            <text:p>28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90" calcext:value-type="float">
            <text:p>29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291" calcext:value-type="float">
            <text:p>29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92" calcext:value-type="float">
            <text:p>29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293" calcext:value-type="float">
            <text:p>29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94" calcext:value-type="float">
            <text:p>29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95" calcext:value-type="float">
            <text:p>29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96" calcext:value-type="float">
            <text:p>29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97" calcext:value-type="float">
            <text:p>29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98" calcext:value-type="float">
            <text:p>29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99" calcext:value-type="float">
            <text:p>29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00" calcext:value-type="float">
            <text:p>30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01" calcext:value-type="float">
            <text:p>30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3">
          <table:table-cell office:value-type="float" office:value="302" calcext:value-type="float">
            <text:p>30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3">
          <table:table-cell office:value-type="float" office:value="303" calcext:value-type="float">
            <text:p>30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04" calcext:value-type="float">
            <text:p>30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05" calcext:value-type="float">
            <text:p>30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06" calcext:value-type="float">
            <text:p>30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07" calcext:value-type="float">
            <text:p>30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08" calcext:value-type="float">
            <text:p>30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09" calcext:value-type="float">
            <text:p>30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10" calcext:value-type="float">
            <text:p>31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11" calcext:value-type="float">
            <text:p>31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12" calcext:value-type="float">
            <text:p>31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13" calcext:value-type="float">
            <text:p>31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14" calcext:value-type="float">
            <text:p>31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15" calcext:value-type="float">
            <text:p>31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316" calcext:value-type="float">
            <text:p>31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317" calcext:value-type="float">
            <text:p>31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318" calcext:value-type="float">
            <text:p>31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319" calcext:value-type="float">
            <text:p>31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320" calcext:value-type="float">
            <text:p>32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321" calcext:value-type="float">
            <text:p>32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322" calcext:value-type="float">
            <text:p>32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323" calcext:value-type="float">
            <text:p>32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24" calcext:value-type="float">
            <text:p>32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25" calcext:value-type="float">
            <text:p>32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326" calcext:value-type="float">
            <text:p>32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327" calcext:value-type="float">
            <text:p>32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28" calcext:value-type="float">
            <text:p>32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29" calcext:value-type="float">
            <text:p>32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330" calcext:value-type="float">
            <text:p>33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331" calcext:value-type="float">
            <text:p>33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332" calcext:value-type="float">
            <text:p>33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333" calcext:value-type="float">
            <text:p>33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334" calcext:value-type="float">
            <text:p>33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335" calcext:value-type="float">
            <text:p>33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36" calcext:value-type="float">
            <text:p>33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37" calcext:value-type="float">
            <text:p>33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338" calcext:value-type="float">
            <text:p>33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339" calcext:value-type="float">
            <text:p>33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40" calcext:value-type="float">
            <text:p>34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41" calcext:value-type="float">
            <text:p>34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42" calcext:value-type="float">
            <text:p>34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43" calcext:value-type="float">
            <text:p>34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344" calcext:value-type="float">
            <text:p>34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40" calcext:value-type="float">
            <text:p>14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345" calcext:value-type="float">
            <text:p>34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46" calcext:value-type="float">
            <text:p>34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47" calcext:value-type="float">
            <text:p>34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48" calcext:value-type="float">
            <text:p>34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49" calcext:value-type="float">
            <text:p>34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50" calcext:value-type="float">
            <text:p>35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51" calcext:value-type="float">
            <text:p>35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52" calcext:value-type="float">
            <text:p>35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53" calcext:value-type="float">
            <text:p>35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54" calcext:value-type="float">
            <text:p>35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55" calcext:value-type="float">
            <text:p>35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56" calcext:value-type="float">
            <text:p>35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57" calcext:value-type="float">
            <text:p>35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358" calcext:value-type="float">
            <text:p>35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359" calcext:value-type="float">
            <text:p>35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360" calcext:value-type="float">
            <text:p>36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361" calcext:value-type="float">
            <text:p>36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362" calcext:value-type="float">
            <text:p>36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363" calcext:value-type="float">
            <text:p>36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364" calcext:value-type="float">
            <text:p>36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365" calcext:value-type="float">
            <text:p>36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66" calcext:value-type="float">
            <text:p>36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67" calcext:value-type="float">
            <text:p>36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368" calcext:value-type="float">
            <text:p>36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369" calcext:value-type="float">
            <text:p>36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70" calcext:value-type="float">
            <text:p>37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71" calcext:value-type="float">
            <text:p>37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372" calcext:value-type="float">
            <text:p>37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373" calcext:value-type="float">
            <text:p>37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374" calcext:value-type="float">
            <text:p>37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375" calcext:value-type="float">
            <text:p>37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376" calcext:value-type="float">
            <text:p>37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377" calcext:value-type="float">
            <text:p>37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78" calcext:value-type="float">
            <text:p>37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379" calcext:value-type="float">
            <text:p>37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380" calcext:value-type="float">
            <text:p>38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381" calcext:value-type="float">
            <text:p>38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82" calcext:value-type="float">
            <text:p>38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83" calcext:value-type="float">
            <text:p>38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84" calcext:value-type="float">
            <text:p>38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85" calcext:value-type="float">
            <text:p>38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386" calcext:value-type="float">
            <text:p>38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387" calcext:value-type="float">
            <text:p>38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88" calcext:value-type="float">
            <text:p>38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389" calcext:value-type="float">
            <text:p>38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90" calcext:value-type="float">
            <text:p>39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391" calcext:value-type="float">
            <text:p>39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92" calcext:value-type="float">
            <text:p>39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393" calcext:value-type="float">
            <text:p>39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94" calcext:value-type="float">
            <text:p>39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11" calcext:value-type="float">
            <text:p>111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395" calcext:value-type="float">
            <text:p>39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96" calcext:value-type="float">
            <text:p>39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19" calcext:value-type="float">
            <text:p>11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397" calcext:value-type="float">
            <text:p>39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98" calcext:value-type="float">
            <text:p>39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399" calcext:value-type="float">
            <text:p>39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00" calcext:value-type="float">
            <text:p>40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14" calcext:value-type="float">
            <text:p>114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01" calcext:value-type="float">
            <text:p>40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02" calcext:value-type="float">
            <text:p>40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03" calcext:value-type="float">
            <text:p>40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404" calcext:value-type="float">
            <text:p>40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405" calcext:value-type="float">
            <text:p>40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06" calcext:value-type="float">
            <text:p>40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07" calcext:value-type="float">
            <text:p>40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08" calcext:value-type="float">
            <text:p>40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09" calcext:value-type="float">
            <text:p>40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10" calcext:value-type="float">
            <text:p>41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11" calcext:value-type="float">
            <text:p>41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12" calcext:value-type="float">
            <text:p>41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13" calcext:value-type="float">
            <text:p>41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14" calcext:value-type="float">
            <text:p>41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15" calcext:value-type="float">
            <text:p>41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416" calcext:value-type="float">
            <text:p>41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417" calcext:value-type="float">
            <text:p>41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418" calcext:value-type="float">
            <text:p>41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419" calcext:value-type="float">
            <text:p>41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20" calcext:value-type="float">
            <text:p>42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3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21" calcext:value-type="float">
            <text:p>42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422" calcext:value-type="float">
            <text:p>42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423" calcext:value-type="float">
            <text:p>42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24" calcext:value-type="float">
            <text:p>42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25" calcext:value-type="float">
            <text:p>42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26" calcext:value-type="float">
            <text:p>42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27" calcext:value-type="float">
            <text:p>42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428" calcext:value-type="float">
            <text:p>42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429" calcext:value-type="float">
            <text:p>42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30" calcext:value-type="float">
            <text:p>43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31" calcext:value-type="float">
            <text:p>43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432" calcext:value-type="float">
            <text:p>43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433" calcext:value-type="float">
            <text:p>43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434" calcext:value-type="float">
            <text:p>43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435" calcext:value-type="float">
            <text:p>43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36" calcext:value-type="float">
            <text:p>43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37" calcext:value-type="float">
            <text:p>43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438" calcext:value-type="float">
            <text:p>43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439" calcext:value-type="float">
            <text:p>43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440" calcext:value-type="float">
            <text:p>44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441" calcext:value-type="float">
            <text:p>44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42" calcext:value-type="float">
            <text:p>44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43" calcext:value-type="float">
            <text:p>44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44" calcext:value-type="float">
            <text:p>44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45" calcext:value-type="float">
            <text:p>44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446" calcext:value-type="float">
            <text:p>44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447" calcext:value-type="float">
            <text:p>44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48" calcext:value-type="float">
            <text:p>44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49" calcext:value-type="float">
            <text:p>44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50" calcext:value-type="float">
            <text:p>45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51" calcext:value-type="float">
            <text:p>45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52" calcext:value-type="float">
            <text:p>45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53" calcext:value-type="float">
            <text:p>45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54" calcext:value-type="float">
            <text:p>45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55" calcext:value-type="float">
            <text:p>45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56" calcext:value-type="float">
            <text:p>45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57" calcext:value-type="float">
            <text:p>45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458" calcext:value-type="float">
            <text:p>45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459" calcext:value-type="float">
            <text:p>45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460" calcext:value-type="float">
            <text:p>46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461" calcext:value-type="float">
            <text:p>46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62" calcext:value-type="float">
            <text:p>46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4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63" calcext:value-type="float">
            <text:p>46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464" calcext:value-type="float">
            <text:p>46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465" calcext:value-type="float">
            <text:p>46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66" calcext:value-type="float">
            <text:p>46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67" calcext:value-type="float">
            <text:p>46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68" calcext:value-type="float">
            <text:p>46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69" calcext:value-type="float">
            <text:p>46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470" calcext:value-type="float">
            <text:p>47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471" calcext:value-type="float">
            <text:p>47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72" calcext:value-type="float">
            <text:p>47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38" calcext:value-type="float">
            <text:p>13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473" calcext:value-type="float">
            <text:p>47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474" calcext:value-type="float">
            <text:p>47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475" calcext:value-type="float">
            <text:p>47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476" calcext:value-type="float">
            <text:p>47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477" calcext:value-type="float">
            <text:p>47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78" calcext:value-type="float">
            <text:p>47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79" calcext:value-type="float">
            <text:p>47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480" calcext:value-type="float">
            <text:p>48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481" calcext:value-type="float">
            <text:p>48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482" calcext:value-type="float">
            <text:p>48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483" calcext:value-type="float">
            <text:p>48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84" calcext:value-type="float">
            <text:p>48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485" calcext:value-type="float">
            <text:p>48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86" calcext:value-type="float">
            <text:p>48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487" calcext:value-type="float">
            <text:p>48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4">
          <table:table-cell office:value-type="float" office:value="488" calcext:value-type="float">
            <text:p>48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4">
          <table:table-cell office:value-type="float" office:value="489" calcext:value-type="float">
            <text:p>48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90" calcext:value-type="float">
            <text:p>49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491" calcext:value-type="float">
            <text:p>49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92" calcext:value-type="float">
            <text:p>49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493" calcext:value-type="float">
            <text:p>49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94" calcext:value-type="float">
            <text:p>49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495" calcext:value-type="float">
            <text:p>49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96" calcext:value-type="float">
            <text:p>49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497" calcext:value-type="float">
            <text:p>49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98" calcext:value-type="float">
            <text:p>49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499" calcext:value-type="float">
            <text:p>49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00" calcext:value-type="float">
            <text:p>50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01" calcext:value-type="float">
            <text:p>50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02" calcext:value-type="float">
            <text:p>50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03" calcext:value-type="float">
            <text:p>50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04" calcext:value-type="float">
            <text:p>50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5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05" calcext:value-type="float">
            <text:p>50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06" calcext:value-type="float">
            <text:p>50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07" calcext:value-type="float">
            <text:p>50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08" calcext:value-type="float">
            <text:p>50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09" calcext:value-type="float">
            <text:p>50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10" calcext:value-type="float">
            <text:p>51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11" calcext:value-type="float">
            <text:p>51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12" calcext:value-type="float">
            <text:p>51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13" calcext:value-type="float">
            <text:p>51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14" calcext:value-type="float">
            <text:p>51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15" calcext:value-type="float">
            <text:p>51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516" calcext:value-type="float">
            <text:p>51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517" calcext:value-type="float">
            <text:p>51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518" calcext:value-type="float">
            <text:p>51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519" calcext:value-type="float">
            <text:p>51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20" calcext:value-type="float">
            <text:p>52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21" calcext:value-type="float">
            <text:p>52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522" calcext:value-type="float">
            <text:p>52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523" calcext:value-type="float">
            <text:p>52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524" calcext:value-type="float">
            <text:p>52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525" calcext:value-type="float">
            <text:p>52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526" calcext:value-type="float">
            <text:p>52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59" calcext:value-type="float">
            <text:p>159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527" calcext:value-type="float">
            <text:p>52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528" calcext:value-type="float">
            <text:p>52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529" calcext:value-type="float">
            <text:p>52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530" calcext:value-type="float">
            <text:p>53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531" calcext:value-type="float">
            <text:p>53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532" calcext:value-type="float">
            <text:p>53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533" calcext:value-type="float">
            <text:p>53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34" calcext:value-type="float">
            <text:p>53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35" calcext:value-type="float">
            <text:p>53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536" calcext:value-type="float">
            <text:p>53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537" calcext:value-type="float">
            <text:p>53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38" calcext:value-type="float">
            <text:p>53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39" calcext:value-type="float">
            <text:p>53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540" calcext:value-type="float">
            <text:p>54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541" calcext:value-type="float">
            <text:p>54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42" calcext:value-type="float">
            <text:p>54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106" calcext:value-type="float">
            <text:p>106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43" calcext:value-type="float">
            <text:p>54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44" calcext:value-type="float">
            <text:p>54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45" calcext:value-type="float">
            <text:p>54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46" calcext:value-type="float">
            <text:p>54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47" calcext:value-type="float">
            <text:p>54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48" calcext:value-type="float">
            <text:p>54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49" calcext:value-type="float">
            <text:p>54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50" calcext:value-type="float">
            <text:p>55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51" calcext:value-type="float">
            <text:p>55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52" calcext:value-type="float">
            <text:p>55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53" calcext:value-type="float">
            <text:p>55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54" calcext:value-type="float">
            <text:p>55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55" calcext:value-type="float">
            <text:p>55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56" calcext:value-type="float">
            <text:p>55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57" calcext:value-type="float">
            <text:p>55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558" calcext:value-type="float">
            <text:p>55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559" calcext:value-type="float">
            <text:p>55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560" calcext:value-type="float">
            <text:p>56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561" calcext:value-type="float">
            <text:p>56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62" calcext:value-type="float">
            <text:p>56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63" calcext:value-type="float">
            <text:p>56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564" calcext:value-type="float">
            <text:p>56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565" calcext:value-type="float">
            <text:p>56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566" calcext:value-type="float">
            <text:p>56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567" calcext:value-type="float">
            <text:p>56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568" calcext:value-type="float">
            <text:p>56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569" calcext:value-type="float">
            <text:p>56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570" calcext:value-type="float">
            <text:p>57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571" calcext:value-type="float">
            <text:p>57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572" calcext:value-type="float">
            <text:p>57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573" calcext:value-type="float">
            <text:p>57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574" calcext:value-type="float">
            <text:p>57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575" calcext:value-type="float">
            <text:p>57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76" calcext:value-type="float">
            <text:p>57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77" calcext:value-type="float">
            <text:p>57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578" calcext:value-type="float">
            <text:p>57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579" calcext:value-type="float">
            <text:p>57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80" calcext:value-type="float">
            <text:p>58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81" calcext:value-type="float">
            <text:p>58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582" calcext:value-type="float">
            <text:p>58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583" calcext:value-type="float">
            <text:p>58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84" calcext:value-type="float">
            <text:p>58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585" calcext:value-type="float">
            <text:p>58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86" calcext:value-type="float">
            <text:p>58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587" calcext:value-type="float">
            <text:p>58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88" calcext:value-type="float">
            <text:p>58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589" calcext:value-type="float">
            <text:p>58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90" calcext:value-type="float">
            <text:p>59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591" calcext:value-type="float">
            <text:p>59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92" calcext:value-type="float">
            <text:p>59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93" calcext:value-type="float">
            <text:p>59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94" calcext:value-type="float">
            <text:p>59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595" calcext:value-type="float">
            <text:p>59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96" calcext:value-type="float">
            <text:p>59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597" calcext:value-type="float">
            <text:p>59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98" calcext:value-type="float">
            <text:p>59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599" calcext:value-type="float">
            <text:p>59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600" calcext:value-type="float">
            <text:p>60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601" calcext:value-type="float">
            <text:p>60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602" calcext:value-type="float">
            <text:p>60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603" calcext:value-type="float">
            <text:p>60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04" calcext:value-type="float">
            <text:p>60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05" calcext:value-type="float">
            <text:p>60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606" calcext:value-type="float">
            <text:p>60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607" calcext:value-type="float">
            <text:p>60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608" calcext:value-type="float">
            <text:p>60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609" calcext:value-type="float">
            <text:p>60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610" calcext:value-type="float">
            <text:p>61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611" calcext:value-type="float">
            <text:p>61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12" calcext:value-type="float">
            <text:p>61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13" calcext:value-type="float">
            <text:p>61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614" calcext:value-type="float">
            <text:p>61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615" calcext:value-type="float">
            <text:p>61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616" calcext:value-type="float">
            <text:p>61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617" calcext:value-type="float">
            <text:p>61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18" calcext:value-type="float">
            <text:p>61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19" calcext:value-type="float">
            <text:p>61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620" calcext:value-type="float">
            <text:p>62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621" calcext:value-type="float">
            <text:p>62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22" calcext:value-type="float">
            <text:p>62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23" calcext:value-type="float">
            <text:p>62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624" calcext:value-type="float">
            <text:p>62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625" calcext:value-type="float">
            <text:p>62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626" calcext:value-type="float">
            <text:p>62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627" calcext:value-type="float">
            <text:p>62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628" calcext:value-type="float">
            <text:p>62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629" calcext:value-type="float">
            <text:p>62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30" calcext:value-type="float">
            <text:p>63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8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31" calcext:value-type="float">
            <text:p>63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632" calcext:value-type="float">
            <text:p>63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633" calcext:value-type="float">
            <text:p>63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634" calcext:value-type="float">
            <text:p>63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635" calcext:value-type="float">
            <text:p>63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36" calcext:value-type="float">
            <text:p>63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37" calcext:value-type="float">
            <text:p>63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638" calcext:value-type="float">
            <text:p>63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87" calcext:value-type="float">
            <text:p>87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639" calcext:value-type="float">
            <text:p>63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640" calcext:value-type="float">
            <text:p>64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641" calcext:value-type="float">
            <text:p>64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642" calcext:value-type="float">
            <text:p>64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643" calcext:value-type="float">
            <text:p>64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644" calcext:value-type="float">
            <text:p>64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table:number-columns-repeated="16377"/>
        </table:table-row>
        <table:table-row table:style-name="ro7">
          <table:table-cell office:value-type="float" office:value="645" calcext:value-type="float">
            <text:p>64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46" calcext:value-type="float">
            <text:p>64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Продажа</text:p>
          </table:table-cell>
          <table:table-cell office:value-type="float" office:value="103" calcext:value-type="float">
            <text:p>103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47" calcext:value-type="float">
            <text:p>64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648" calcext:value-type="float">
            <text:p>64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Продажа</text:p>
          </table:table-cell>
          <table:table-cell office:value-type="float" office:value="111" calcext:value-type="float">
            <text:p>111</text:p>
          </table:table-cell>
          <table:table-cell office:value-type="float" office:value="52" calcext:value-type="float">
            <text:p>52</text:p>
          </table:table-cell>
          <table:table-cell table:number-columns-repeated="16377"/>
        </table:table-row>
        <table:table-row table:style-name="ro7">
          <table:table-cell office:value-type="float" office:value="649" calcext:value-type="float">
            <text:p>64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650" calcext:value-type="float">
            <text:p>65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Продажа</text:p>
          </table:table-cell>
          <table:table-cell office:value-type="float" office:value="124" calcext:value-type="float">
            <text:p>124</text:p>
          </table:table-cell>
          <table:table-cell office:value-type="float" office:value="47" calcext:value-type="float">
            <text:p>47</text:p>
          </table:table-cell>
          <table:table-cell table:number-columns-repeated="16377"/>
        </table:table-row>
        <table:table-row table:style-name="ro7">
          <table:table-cell office:value-type="float" office:value="651" calcext:value-type="float">
            <text:p>65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652" calcext:value-type="float">
            <text:p>65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Продажа</text:p>
          </table:table-cell>
          <table:table-cell office:value-type="float" office:value="103" calcext:value-type="float">
            <text:p>103</text:p>
          </table:table-cell>
          <table:table-cell office:value-type="float" office:value="45" calcext:value-type="float">
            <text:p>45</text:p>
          </table:table-cell>
          <table:table-cell table:number-columns-repeated="16377"/>
        </table:table-row>
        <table:table-row table:style-name="ro7">
          <table:table-cell office:value-type="float" office:value="653" calcext:value-type="float">
            <text:p>65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54" calcext:value-type="float">
            <text:p>65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55" calcext:value-type="float">
            <text:p>65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656" calcext:value-type="float">
            <text:p>65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657" calcext:value-type="float">
            <text:p>65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658" calcext:value-type="float">
            <text:p>65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44" calcext:value-type="float">
            <text:p>44</text:p>
          </table:table-cell>
          <table:table-cell table:number-columns-repeated="16377"/>
        </table:table-row>
        <table:table-row table:style-name="ro7">
          <table:table-cell office:value-type="float" office:value="659" calcext:value-type="float">
            <text:p>65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60" calcext:value-type="float">
            <text:p>66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661" calcext:value-type="float">
            <text:p>66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662" calcext:value-type="float">
            <text:p>66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table:number-columns-repeated="16377"/>
        </table:table-row>
        <table:table-row table:style-name="ro7">
          <table:table-cell office:value-type="float" office:value="663" calcext:value-type="float">
            <text:p>663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64" calcext:value-type="float">
            <text:p>664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65" calcext:value-type="float">
            <text:p>665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666" calcext:value-type="float">
            <text:p>666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667" calcext:value-type="float">
            <text:p>667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668" calcext:value-type="float">
            <text:p>668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330" calcext:value-type="float">
            <text:p>330</text:p>
          </table:table-cell>
          <table:table-cell table:number-columns-repeated="16377"/>
        </table:table-row>
        <table:table-row table:style-name="ro7">
          <table:table-cell office:value-type="float" office:value="669" calcext:value-type="float">
            <text:p>669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670" calcext:value-type="float">
            <text:p>670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370" calcext:value-type="float">
            <text:p>370</text:p>
          </table:table-cell>
          <table:table-cell table:number-columns-repeated="16377"/>
        </table:table-row>
        <table:table-row table:style-name="ro7">
          <table:table-cell office:value-type="float" office:value="671" calcext:value-type="float">
            <text:p>671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72" calcext:value-type="float">
            <text:p>672</text:p>
          </table:table-cell>
          <table:table-cell table:style-name="ce11" office:value-type="date" office:date-value="2021-06-01" calcext:value-type="date">
            <text:p>01.06.2021</text:p>
          </table:table-cell>
          <table:table-cell office:value-type="string" calcext:value-type="string">
            <text:p>M9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673" calcext:value-type="float">
            <text:p>67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74" calcext:value-type="float">
            <text:p>67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75" calcext:value-type="float">
            <text:p>67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676" calcext:value-type="float">
            <text:p>67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677" calcext:value-type="float">
            <text:p>67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78" calcext:value-type="float">
            <text:p>67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79" calcext:value-type="float">
            <text:p>67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680" calcext:value-type="float">
            <text:p>68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681" calcext:value-type="float">
            <text:p>68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682" calcext:value-type="float">
            <text:p>68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683" calcext:value-type="float">
            <text:p>68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684" calcext:value-type="float">
            <text:p>68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685" calcext:value-type="float">
            <text:p>68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86" calcext:value-type="float">
            <text:p>68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87" calcext:value-type="float">
            <text:p>68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688" calcext:value-type="float">
            <text:p>68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689" calcext:value-type="float">
            <text:p>68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90" calcext:value-type="float">
            <text:p>69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691" calcext:value-type="float">
            <text:p>69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692" calcext:value-type="float">
            <text:p>69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693" calcext:value-type="float">
            <text:p>69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694" calcext:value-type="float">
            <text:p>69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50" calcext:value-type="float">
            <text:p>25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695" calcext:value-type="float">
            <text:p>69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696" calcext:value-type="float">
            <text:p>69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697" calcext:value-type="float">
            <text:p>69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98" calcext:value-type="float">
            <text:p>69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699" calcext:value-type="float">
            <text:p>69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00" calcext:value-type="float">
            <text:p>70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01" calcext:value-type="float">
            <text:p>70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02" calcext:value-type="float">
            <text:p>70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03" calcext:value-type="float">
            <text:p>70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04" calcext:value-type="float">
            <text:p>70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05" calcext:value-type="float">
            <text:p>70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06" calcext:value-type="float">
            <text:p>70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07" calcext:value-type="float">
            <text:p>70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08" calcext:value-type="float">
            <text:p>70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09" calcext:value-type="float">
            <text:p>70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10" calcext:value-type="float">
            <text:p>71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11" calcext:value-type="float">
            <text:p>71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12" calcext:value-type="float">
            <text:p>71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13" calcext:value-type="float">
            <text:p>71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14" calcext:value-type="float">
            <text:p>71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15" calcext:value-type="float">
            <text:p>71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16" calcext:value-type="float">
            <text:p>71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17" calcext:value-type="float">
            <text:p>71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18" calcext:value-type="float">
            <text:p>71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19" calcext:value-type="float">
            <text:p>71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20" calcext:value-type="float">
            <text:p>72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21" calcext:value-type="float">
            <text:p>72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22" calcext:value-type="float">
            <text:p>72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23" calcext:value-type="float">
            <text:p>72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24" calcext:value-type="float">
            <text:p>72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25" calcext:value-type="float">
            <text:p>72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26" calcext:value-type="float">
            <text:p>72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27" calcext:value-type="float">
            <text:p>72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28" calcext:value-type="float">
            <text:p>72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29" calcext:value-type="float">
            <text:p>72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30" calcext:value-type="float">
            <text:p>73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31" calcext:value-type="float">
            <text:p>73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32" calcext:value-type="float">
            <text:p>73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33" calcext:value-type="float">
            <text:p>73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34" calcext:value-type="float">
            <text:p>73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35" calcext:value-type="float">
            <text:p>73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36" calcext:value-type="float">
            <text:p>73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37" calcext:value-type="float">
            <text:p>73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38" calcext:value-type="float">
            <text:p>73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39" calcext:value-type="float">
            <text:p>73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40" calcext:value-type="float">
            <text:p>74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41" calcext:value-type="float">
            <text:p>74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42" calcext:value-type="float">
            <text:p>74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43" calcext:value-type="float">
            <text:p>74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44" calcext:value-type="float">
            <text:p>74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45" calcext:value-type="float">
            <text:p>74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46" calcext:value-type="float">
            <text:p>74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47" calcext:value-type="float">
            <text:p>74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48" calcext:value-type="float">
            <text:p>74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49" calcext:value-type="float">
            <text:p>74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50" calcext:value-type="float">
            <text:p>75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51" calcext:value-type="float">
            <text:p>75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52" calcext:value-type="float">
            <text:p>75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53" calcext:value-type="float">
            <text:p>75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54" calcext:value-type="float">
            <text:p>75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55" calcext:value-type="float">
            <text:p>75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56" calcext:value-type="float">
            <text:p>75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30" calcext:value-type="float">
            <text:p>23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57" calcext:value-type="float">
            <text:p>75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58" calcext:value-type="float">
            <text:p>75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59" calcext:value-type="float">
            <text:p>75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60" calcext:value-type="float">
            <text:p>76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61" calcext:value-type="float">
            <text:p>76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62" calcext:value-type="float">
            <text:p>76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63" calcext:value-type="float">
            <text:p>76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64" calcext:value-type="float">
            <text:p>76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65" calcext:value-type="float">
            <text:p>76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66" calcext:value-type="float">
            <text:p>76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67" calcext:value-type="float">
            <text:p>76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68" calcext:value-type="float">
            <text:p>76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69" calcext:value-type="float">
            <text:p>76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70" calcext:value-type="float">
            <text:p>77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71" calcext:value-type="float">
            <text:p>77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72" calcext:value-type="float">
            <text:p>77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73" calcext:value-type="float">
            <text:p>77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74" calcext:value-type="float">
            <text:p>77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3">
          <table:table-cell office:value-type="float" office:value="776" calcext:value-type="float">
            <text:p>77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77" calcext:value-type="float">
            <text:p>77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78" calcext:value-type="float">
            <text:p>77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79" calcext:value-type="float">
            <text:p>77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80" calcext:value-type="float">
            <text:p>78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81" calcext:value-type="float">
            <text:p>78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82" calcext:value-type="float">
            <text:p>78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83" calcext:value-type="float">
            <text:p>78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84" calcext:value-type="float">
            <text:p>78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85" calcext:value-type="float">
            <text:p>78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86" calcext:value-type="float">
            <text:p>78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87" calcext:value-type="float">
            <text:p>78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88" calcext:value-type="float">
            <text:p>78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789" calcext:value-type="float">
            <text:p>78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90" calcext:value-type="float">
            <text:p>79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791" calcext:value-type="float">
            <text:p>79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92" calcext:value-type="float">
            <text:p>79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793" calcext:value-type="float">
            <text:p>79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94" calcext:value-type="float">
            <text:p>79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795" calcext:value-type="float">
            <text:p>79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96" calcext:value-type="float">
            <text:p>79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797" calcext:value-type="float">
            <text:p>79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98" calcext:value-type="float">
            <text:p>79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799" calcext:value-type="float">
            <text:p>79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00" calcext:value-type="float">
            <text:p>80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01" calcext:value-type="float">
            <text:p>80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02" calcext:value-type="float">
            <text:p>80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03" calcext:value-type="float">
            <text:p>80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04" calcext:value-type="float">
            <text:p>80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05" calcext:value-type="float">
            <text:p>80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06" calcext:value-type="float">
            <text:p>80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07" calcext:value-type="float">
            <text:p>80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08" calcext:value-type="float">
            <text:p>80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09" calcext:value-type="float">
            <text:p>80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10" calcext:value-type="float">
            <text:p>81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11" calcext:value-type="float">
            <text:p>81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12" calcext:value-type="float">
            <text:p>81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13" calcext:value-type="float">
            <text:p>81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14" calcext:value-type="float">
            <text:p>81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2" calcext:value-type="float">
            <text:p>242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15" calcext:value-type="float">
            <text:p>81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16" calcext:value-type="float">
            <text:p>81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17" calcext:value-type="float">
            <text:p>81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18" calcext:value-type="float">
            <text:p>81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19" calcext:value-type="float">
            <text:p>81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20" calcext:value-type="float">
            <text:p>82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92" calcext:value-type="float">
            <text:p>19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21" calcext:value-type="float">
            <text:p>82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22" calcext:value-type="float">
            <text:p>82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23" calcext:value-type="float">
            <text:p>82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24" calcext:value-type="float">
            <text:p>82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25" calcext:value-type="float">
            <text:p>82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26" calcext:value-type="float">
            <text:p>82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40" calcext:value-type="float">
            <text:p>24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27" calcext:value-type="float">
            <text:p>82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28" calcext:value-type="float">
            <text:p>82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238" calcext:value-type="float">
            <text:p>23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29" calcext:value-type="float">
            <text:p>82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30" calcext:value-type="float">
            <text:p>83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31" calcext:value-type="float">
            <text:p>83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32" calcext:value-type="float">
            <text:p>83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33" calcext:value-type="float">
            <text:p>83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34" calcext:value-type="float">
            <text:p>83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35" calcext:value-type="float">
            <text:p>83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36" calcext:value-type="float">
            <text:p>83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37" calcext:value-type="float">
            <text:p>83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38" calcext:value-type="float">
            <text:p>83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39" calcext:value-type="float">
            <text:p>83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40" calcext:value-type="float">
            <text:p>84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4">
          <table:table-cell office:value-type="float" office:value="841" calcext:value-type="float">
            <text:p>84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4">
          <table:table-cell office:value-type="float" office:value="842" calcext:value-type="float">
            <text:p>84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43" calcext:value-type="float">
            <text:p>84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44" calcext:value-type="float">
            <text:p>84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45" calcext:value-type="float">
            <text:p>84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46" calcext:value-type="float">
            <text:p>84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47" calcext:value-type="float">
            <text:p>84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48" calcext:value-type="float">
            <text:p>84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49" calcext:value-type="float">
            <text:p>84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50" calcext:value-type="float">
            <text:p>85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200" calcext:value-type="float">
            <text:p>20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51" calcext:value-type="float">
            <text:p>85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52" calcext:value-type="float">
            <text:p>85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53" calcext:value-type="float">
            <text:p>85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54" calcext:value-type="float">
            <text:p>85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57" calcext:value-type="float">
            <text:p>57</text:p>
          </table:table-cell>
          <table:table-cell table:number-columns-repeated="16377"/>
        </table:table-row>
        <table:table-row table:style-name="ro7">
          <table:table-cell office:value-type="float" office:value="855" calcext:value-type="float">
            <text:p>855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56" calcext:value-type="float">
            <text:p>856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Продажа</text:p>
          </table:table-cell>
          <table:table-cell office:value-type="float" office:value="128" calcext:value-type="float">
            <text:p>12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57" calcext:value-type="float">
            <text:p>857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58" calcext:value-type="float">
            <text:p>858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table:number-columns-repeated="16377"/>
        </table:table-row>
        <table:table-row table:style-name="ro7">
          <table:table-cell office:value-type="float" office:value="859" calcext:value-type="float">
            <text:p>859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60" calcext:value-type="float">
            <text:p>860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861" calcext:value-type="float">
            <text:p>861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62" calcext:value-type="float">
            <text:p>862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16377"/>
        </table:table-row>
        <table:table-row table:style-name="ro7">
          <table:table-cell office:value-type="float" office:value="863" calcext:value-type="float">
            <text:p>863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64" calcext:value-type="float">
            <text:p>864</text:p>
          </table:table-cell>
          <table:table-cell table:style-name="ce11" office:value-type="date" office:date-value="2021-06-02" calcext:value-type="date">
            <text:p>02.06.2021</text:p>
          </table:table-cell>
          <table:table-cell office:value-type="string" calcext:value-type="string">
            <text:p>M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65" calcext:value-type="float">
            <text:p>86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66" calcext:value-type="float">
            <text:p>86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67" calcext:value-type="float">
            <text:p>86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68" calcext:value-type="float">
            <text:p>86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69" calcext:value-type="float">
            <text:p>86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870" calcext:value-type="float">
            <text:p>87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871" calcext:value-type="float">
            <text:p>87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872" calcext:value-type="float">
            <text:p>87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873" calcext:value-type="float">
            <text:p>87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874" calcext:value-type="float">
            <text:p>87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8" calcext:value-type="float">
            <text:p>98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875" calcext:value-type="float">
            <text:p>87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876" calcext:value-type="float">
            <text:p>87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877" calcext:value-type="float">
            <text:p>87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878" calcext:value-type="float">
            <text:p>87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879" calcext:value-type="float">
            <text:p>87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880" calcext:value-type="float">
            <text:p>88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881" calcext:value-type="float">
            <text:p>88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882" calcext:value-type="float">
            <text:p>88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883" calcext:value-type="float">
            <text:p>88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84" calcext:value-type="float">
            <text:p>88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85" calcext:value-type="float">
            <text:p>88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886" calcext:value-type="float">
            <text:p>88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887" calcext:value-type="float">
            <text:p>88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88" calcext:value-type="float">
            <text:p>88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889" calcext:value-type="float">
            <text:p>88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90" calcext:value-type="float">
            <text:p>89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91" calcext:value-type="float">
            <text:p>89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892" calcext:value-type="float">
            <text:p>89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893" calcext:value-type="float">
            <text:p>89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94" calcext:value-type="float">
            <text:p>89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895" calcext:value-type="float">
            <text:p>89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96" calcext:value-type="float">
            <text:p>89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897" calcext:value-type="float">
            <text:p>89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898" calcext:value-type="float">
            <text:p>89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899" calcext:value-type="float">
            <text:p>89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00" calcext:value-type="float">
            <text:p>90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01" calcext:value-type="float">
            <text:p>90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02" calcext:value-type="float">
            <text:p>90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03" calcext:value-type="float">
            <text:p>90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04" calcext:value-type="float">
            <text:p>90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05" calcext:value-type="float">
            <text:p>90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06" calcext:value-type="float">
            <text:p>90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07" calcext:value-type="float">
            <text:p>90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08" calcext:value-type="float">
            <text:p>90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09" calcext:value-type="float">
            <text:p>90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10" calcext:value-type="float">
            <text:p>91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4" calcext:value-type="float">
            <text:p>11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11" calcext:value-type="float">
            <text:p>91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12" calcext:value-type="float">
            <text:p>91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13" calcext:value-type="float">
            <text:p>91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14" calcext:value-type="float">
            <text:p>91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15" calcext:value-type="float">
            <text:p>91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16" calcext:value-type="float">
            <text:p>91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17" calcext:value-type="float">
            <text:p>91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18" calcext:value-type="float">
            <text:p>91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19" calcext:value-type="float">
            <text:p>91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20" calcext:value-type="float">
            <text:p>92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0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21" calcext:value-type="float">
            <text:p>92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22" calcext:value-type="float">
            <text:p>92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71" calcext:value-type="float">
            <text:p>71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23" calcext:value-type="float">
            <text:p>92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24" calcext:value-type="float">
            <text:p>92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25" calcext:value-type="float">
            <text:p>92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26" calcext:value-type="float">
            <text:p>92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27" calcext:value-type="float">
            <text:p>92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28" calcext:value-type="float">
            <text:p>92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29" calcext:value-type="float">
            <text:p>92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30" calcext:value-type="float">
            <text:p>93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31" calcext:value-type="float">
            <text:p>93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32" calcext:value-type="float">
            <text:p>93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4">
          <table:table-cell office:value-type="float" office:value="933" calcext:value-type="float">
            <text:p>93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4">
          <table:table-cell office:value-type="float" office:value="934" calcext:value-type="float">
            <text:p>93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table:number-columns-repeated="2"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35" calcext:value-type="float">
            <text:p>93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36" calcext:value-type="float">
            <text:p>93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8" calcext:value-type="float">
            <text:p>13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37" calcext:value-type="float">
            <text:p>93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38" calcext:value-type="float">
            <text:p>93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39" calcext:value-type="float">
            <text:p>93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40" calcext:value-type="float">
            <text:p>94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41" calcext:value-type="float">
            <text:p>94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42" calcext:value-type="float">
            <text:p>94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43" calcext:value-type="float">
            <text:p>94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44" calcext:value-type="float">
            <text:p>94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45" calcext:value-type="float">
            <text:p>94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46" calcext:value-type="float">
            <text:p>94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47" calcext:value-type="float">
            <text:p>94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48" calcext:value-type="float">
            <text:p>94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1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49" calcext:value-type="float">
            <text:p>94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50" calcext:value-type="float">
            <text:p>95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51" calcext:value-type="float">
            <text:p>95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52" calcext:value-type="float">
            <text:p>95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53" calcext:value-type="float">
            <text:p>95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54" calcext:value-type="float">
            <text:p>95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55" calcext:value-type="float">
            <text:p>95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56" calcext:value-type="float">
            <text:p>95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57" calcext:value-type="float">
            <text:p>95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58" calcext:value-type="float">
            <text:p>95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59" calcext:value-type="float">
            <text:p>95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60" calcext:value-type="float">
            <text:p>96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61" calcext:value-type="float">
            <text:p>96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62" calcext:value-type="float">
            <text:p>96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63" calcext:value-type="float">
            <text:p>96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64" calcext:value-type="float">
            <text:p>96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7" calcext:value-type="float">
            <text:p>127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65" calcext:value-type="float">
            <text:p>96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66" calcext:value-type="float">
            <text:p>96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67" calcext:value-type="float">
            <text:p>96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68" calcext:value-type="float">
            <text:p>96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9" calcext:value-type="float">
            <text:p>149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69" calcext:value-type="float">
            <text:p>96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70" calcext:value-type="float">
            <text:p>97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71" calcext:value-type="float">
            <text:p>97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72" calcext:value-type="float">
            <text:p>97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973" calcext:value-type="float">
            <text:p>97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74" calcext:value-type="float">
            <text:p>97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75" calcext:value-type="float">
            <text:p>97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76" calcext:value-type="float">
            <text:p>97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977" calcext:value-type="float">
            <text:p>97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78" calcext:value-type="float">
            <text:p>97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79" calcext:value-type="float">
            <text:p>97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80" calcext:value-type="float">
            <text:p>98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981" calcext:value-type="float">
            <text:p>98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82" calcext:value-type="float">
            <text:p>98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983" calcext:value-type="float">
            <text:p>98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84" calcext:value-type="float">
            <text:p>98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985" calcext:value-type="float">
            <text:p>98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86" calcext:value-type="float">
            <text:p>98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987" calcext:value-type="float">
            <text:p>98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88" calcext:value-type="float">
            <text:p>98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989" calcext:value-type="float">
            <text:p>98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90" calcext:value-type="float">
            <text:p>99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991" calcext:value-type="float">
            <text:p>99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92" calcext:value-type="float">
            <text:p>99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993" calcext:value-type="float">
            <text:p>99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94" calcext:value-type="float">
            <text:p>99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995" calcext:value-type="float">
            <text:p>99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96" calcext:value-type="float">
            <text:p>99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55" calcext:value-type="float">
            <text:p>15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997" calcext:value-type="float">
            <text:p>99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98" calcext:value-type="float">
            <text:p>99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999" calcext:value-type="float">
            <text:p>99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00" calcext:value-type="float">
            <text:p>100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01" calcext:value-type="float">
            <text:p>100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02" calcext:value-type="float">
            <text:p>100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03" calcext:value-type="float">
            <text:p>100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04" calcext:value-type="float">
            <text:p>100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05" calcext:value-type="float">
            <text:p>100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06" calcext:value-type="float">
            <text:p>100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07" calcext:value-type="float">
            <text:p>100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08" calcext:value-type="float">
            <text:p>100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09" calcext:value-type="float">
            <text:p>100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10" calcext:value-type="float">
            <text:p>101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11" calcext:value-type="float">
            <text:p>101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12" calcext:value-type="float">
            <text:p>101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67" calcext:value-type="float">
            <text:p>67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13" calcext:value-type="float">
            <text:p>101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14" calcext:value-type="float">
            <text:p>101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51" calcext:value-type="float">
            <text:p>51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15" calcext:value-type="float">
            <text:p>101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16" calcext:value-type="float">
            <text:p>101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17" calcext:value-type="float">
            <text:p>101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18" calcext:value-type="float">
            <text:p>101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19" calcext:value-type="float">
            <text:p>101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20" calcext:value-type="float">
            <text:p>102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21" calcext:value-type="float">
            <text:p>102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22" calcext:value-type="float">
            <text:p>102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23" calcext:value-type="float">
            <text:p>102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24" calcext:value-type="float">
            <text:p>102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25" calcext:value-type="float">
            <text:p>102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26" calcext:value-type="float">
            <text:p>102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27" calcext:value-type="float">
            <text:p>102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28" calcext:value-type="float">
            <text:p>102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29" calcext:value-type="float">
            <text:p>102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30" calcext:value-type="float">
            <text:p>103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31" calcext:value-type="float">
            <text:p>103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32" calcext:value-type="float">
            <text:p>103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33" calcext:value-type="float">
            <text:p>103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34" calcext:value-type="float">
            <text:p>103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4" calcext:value-type="float">
            <text:p>94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35" calcext:value-type="float">
            <text:p>103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36" calcext:value-type="float">
            <text:p>103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37" calcext:value-type="float">
            <text:p>103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38" calcext:value-type="float">
            <text:p>103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39" calcext:value-type="float">
            <text:p>103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40" calcext:value-type="float">
            <text:p>104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9" calcext:value-type="float">
            <text:p>89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41" calcext:value-type="float">
            <text:p>104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42" calcext:value-type="float">
            <text:p>104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43" calcext:value-type="float">
            <text:p>104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44" calcext:value-type="float">
            <text:p>104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45" calcext:value-type="float">
            <text:p>104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46" calcext:value-type="float">
            <text:p>104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47" calcext:value-type="float">
            <text:p>104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48" calcext:value-type="float">
            <text:p>104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4" calcext:value-type="float">
            <text:p>124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49" calcext:value-type="float">
            <text:p>104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50" calcext:value-type="float">
            <text:p>105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51" calcext:value-type="float">
            <text:p>105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52" calcext:value-type="float">
            <text:p>105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7" calcext:value-type="float">
            <text:p>14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53" calcext:value-type="float">
            <text:p>105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54" calcext:value-type="float">
            <text:p>105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55" calcext:value-type="float">
            <text:p>105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56" calcext:value-type="float">
            <text:p>105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57" calcext:value-type="float">
            <text:p>105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8" calcext:value-type="float">
            <text:p>105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5">
          <table:table-cell office:value-type="float" office:value="1059" calcext:value-type="float">
            <text:p>105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60" calcext:value-type="float">
            <text:p>106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61" calcext:value-type="float">
            <text:p>106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62" calcext:value-type="float">
            <text:p>106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63" calcext:value-type="float">
            <text:p>106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64" calcext:value-type="float">
            <text:p>106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65" calcext:value-type="float">
            <text:p>106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66" calcext:value-type="float">
            <text:p>106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67" calcext:value-type="float">
            <text:p>106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68" calcext:value-type="float">
            <text:p>106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69" calcext:value-type="float">
            <text:p>106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70" calcext:value-type="float">
            <text:p>107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87" calcext:value-type="float">
            <text:p>87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71" calcext:value-type="float">
            <text:p>107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72" calcext:value-type="float">
            <text:p>107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073" calcext:value-type="float">
            <text:p>107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74" calcext:value-type="float">
            <text:p>107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075" calcext:value-type="float">
            <text:p>107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76" calcext:value-type="float">
            <text:p>107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3" calcext:value-type="float">
            <text:p>123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077" calcext:value-type="float">
            <text:p>107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78" calcext:value-type="float">
            <text:p>107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5" calcext:value-type="float">
            <text:p>10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079" calcext:value-type="float">
            <text:p>107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80" calcext:value-type="float">
            <text:p>108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50" calcext:value-type="float">
            <text:p>15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81" calcext:value-type="float">
            <text:p>108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82" calcext:value-type="float">
            <text:p>108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083" calcext:value-type="float">
            <text:p>108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84" calcext:value-type="float">
            <text:p>108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085" calcext:value-type="float">
            <text:p>108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86" calcext:value-type="float">
            <text:p>108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87" calcext:value-type="float">
            <text:p>108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88" calcext:value-type="float">
            <text:p>108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1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089" calcext:value-type="float">
            <text:p>108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90" calcext:value-type="float">
            <text:p>109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091" calcext:value-type="float">
            <text:p>109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92" calcext:value-type="float">
            <text:p>109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093" calcext:value-type="float">
            <text:p>109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94" calcext:value-type="float">
            <text:p>109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095" calcext:value-type="float">
            <text:p>109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96" calcext:value-type="float">
            <text:p>109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097" calcext:value-type="float">
            <text:p>109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98" calcext:value-type="float">
            <text:p>109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099" calcext:value-type="float">
            <text:p>109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00" calcext:value-type="float">
            <text:p>110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01" calcext:value-type="float">
            <text:p>110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02" calcext:value-type="float">
            <text:p>110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03" calcext:value-type="float">
            <text:p>110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04" calcext:value-type="float">
            <text:p>110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19" calcext:value-type="float">
            <text:p>11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05" calcext:value-type="float">
            <text:p>110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06" calcext:value-type="float">
            <text:p>110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7" calcext:value-type="float">
            <text:p>107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07" calcext:value-type="float">
            <text:p>110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08" calcext:value-type="float">
            <text:p>110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09" calcext:value-type="float">
            <text:p>110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10" calcext:value-type="float">
            <text:p>111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11" calcext:value-type="float">
            <text:p>111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12" calcext:value-type="float">
            <text:p>111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13" calcext:value-type="float">
            <text:p>111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14" calcext:value-type="float">
            <text:p>111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15" calcext:value-type="float">
            <text:p>111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16" calcext:value-type="float">
            <text:p>111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2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17" calcext:value-type="float">
            <text:p>111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18" calcext:value-type="float">
            <text:p>111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19" calcext:value-type="float">
            <text:p>111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20" calcext:value-type="float">
            <text:p>112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21" calcext:value-type="float">
            <text:p>112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22" calcext:value-type="float">
            <text:p>112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23" calcext:value-type="float">
            <text:p>112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24" calcext:value-type="float">
            <text:p>112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25" calcext:value-type="float">
            <text:p>112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26" calcext:value-type="float">
            <text:p>112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71" calcext:value-type="float">
            <text:p>71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27" calcext:value-type="float">
            <text:p>112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28" calcext:value-type="float">
            <text:p>112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29" calcext:value-type="float">
            <text:p>112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30" calcext:value-type="float">
            <text:p>113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31" calcext:value-type="float">
            <text:p>113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32" calcext:value-type="float">
            <text:p>113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33" calcext:value-type="float">
            <text:p>113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34" calcext:value-type="float">
            <text:p>113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86" calcext:value-type="float">
            <text:p>8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35" calcext:value-type="float">
            <text:p>113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36" calcext:value-type="float">
            <text:p>113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37" calcext:value-type="float">
            <text:p>113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38" calcext:value-type="float">
            <text:p>113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39" calcext:value-type="float">
            <text:p>113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40" calcext:value-type="float">
            <text:p>114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41" calcext:value-type="float">
            <text:p>114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42" calcext:value-type="float">
            <text:p>114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43" calcext:value-type="float">
            <text:p>114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44" calcext:value-type="float">
            <text:p>114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45" calcext:value-type="float">
            <text:p>114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46" calcext:value-type="float">
            <text:p>114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47" calcext:value-type="float">
            <text:p>114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48" calcext:value-type="float">
            <text:p>114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49" calcext:value-type="float">
            <text:p>114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50" calcext:value-type="float">
            <text:p>115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51" calcext:value-type="float">
            <text:p>115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52" calcext:value-type="float">
            <text:p>115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53" calcext:value-type="float">
            <text:p>115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54" calcext:value-type="float">
            <text:p>115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55" calcext:value-type="float">
            <text:p>115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56" calcext:value-type="float">
            <text:p>115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57" calcext:value-type="float">
            <text:p>115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58" calcext:value-type="float">
            <text:p>115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59" calcext:value-type="float">
            <text:p>115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60" calcext:value-type="float">
            <text:p>116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5" calcext:value-type="float">
            <text:p>12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61" calcext:value-type="float">
            <text:p>116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62" calcext:value-type="float">
            <text:p>116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63" calcext:value-type="float">
            <text:p>116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64" calcext:value-type="float">
            <text:p>116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8" calcext:value-type="float">
            <text:p>14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65" calcext:value-type="float">
            <text:p>116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66" calcext:value-type="float">
            <text:p>116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67" calcext:value-type="float">
            <text:p>116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68" calcext:value-type="float">
            <text:p>116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69" calcext:value-type="float">
            <text:p>116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70" calcext:value-type="float">
            <text:p>117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71" calcext:value-type="float">
            <text:p>117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72" calcext:value-type="float">
            <text:p>117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4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173" calcext:value-type="float">
            <text:p>117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74" calcext:value-type="float">
            <text:p>117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75" calcext:value-type="float">
            <text:p>117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76" calcext:value-type="float">
            <text:p>117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77" calcext:value-type="float">
            <text:p>117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78" calcext:value-type="float">
            <text:p>117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179" calcext:value-type="float">
            <text:p>117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80" calcext:value-type="float">
            <text:p>118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181" calcext:value-type="float">
            <text:p>118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82" calcext:value-type="float">
            <text:p>118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9" calcext:value-type="float">
            <text:p>99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183" calcext:value-type="float">
            <text:p>118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84" calcext:value-type="float">
            <text:p>118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185" calcext:value-type="float">
            <text:p>118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86" calcext:value-type="float">
            <text:p>118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187" calcext:value-type="float">
            <text:p>118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88" calcext:value-type="float">
            <text:p>118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27" calcext:value-type="float">
            <text:p>127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189" calcext:value-type="float">
            <text:p>118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90" calcext:value-type="float">
            <text:p>119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6" calcext:value-type="float">
            <text:p>11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191" calcext:value-type="float">
            <text:p>119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92" calcext:value-type="float">
            <text:p>119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54" calcext:value-type="float">
            <text:p>154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193" calcext:value-type="float">
            <text:p>119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94" calcext:value-type="float">
            <text:p>119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195" calcext:value-type="float">
            <text:p>119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96" calcext:value-type="float">
            <text:p>119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197" calcext:value-type="float">
            <text:p>119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98" calcext:value-type="float">
            <text:p>119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199" calcext:value-type="float">
            <text:p>119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00" calcext:value-type="float">
            <text:p>120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01" calcext:value-type="float">
            <text:p>120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02" calcext:value-type="float">
            <text:p>120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03" calcext:value-type="float">
            <text:p>120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04" calcext:value-type="float">
            <text:p>120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05" calcext:value-type="float">
            <text:p>120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06" calcext:value-type="float">
            <text:p>120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07" calcext:value-type="float">
            <text:p>120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08" calcext:value-type="float">
            <text:p>120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09" calcext:value-type="float">
            <text:p>120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10" calcext:value-type="float">
            <text:p>121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97" calcext:value-type="float">
            <text:p>97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11" calcext:value-type="float">
            <text:p>121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12" calcext:value-type="float">
            <text:p>121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13" calcext:value-type="float">
            <text:p>121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14" calcext:value-type="float">
            <text:p>121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15" calcext:value-type="float">
            <text:p>121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16" calcext:value-type="float">
            <text:p>121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89" calcext:value-type="float">
            <text:p>89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17" calcext:value-type="float">
            <text:p>121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18" calcext:value-type="float">
            <text:p>121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19" calcext:value-type="float">
            <text:p>121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20" calcext:value-type="float">
            <text:p>122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36" calcext:value-type="float">
            <text:p>136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21" calcext:value-type="float">
            <text:p>122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22" calcext:value-type="float">
            <text:p>122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23" calcext:value-type="float">
            <text:p>122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24" calcext:value-type="float">
            <text:p>122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25" calcext:value-type="float">
            <text:p>122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26" calcext:value-type="float">
            <text:p>122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27" calcext:value-type="float">
            <text:p>122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28" calcext:value-type="float">
            <text:p>122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6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29" calcext:value-type="float">
            <text:p>122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30" calcext:value-type="float">
            <text:p>123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31" calcext:value-type="float">
            <text:p>123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32" calcext:value-type="float">
            <text:p>123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33" calcext:value-type="float">
            <text:p>123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34" calcext:value-type="float">
            <text:p>123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35" calcext:value-type="float">
            <text:p>123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36" calcext:value-type="float">
            <text:p>123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37" calcext:value-type="float">
            <text:p>123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38" calcext:value-type="float">
            <text:p>123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81" calcext:value-type="float">
            <text:p>81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39" calcext:value-type="float">
            <text:p>123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40" calcext:value-type="float">
            <text:p>124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41" calcext:value-type="float">
            <text:p>124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42" calcext:value-type="float">
            <text:p>124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43" calcext:value-type="float">
            <text:p>124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44" calcext:value-type="float">
            <text:p>124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45" calcext:value-type="float">
            <text:p>124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46" calcext:value-type="float">
            <text:p>124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4" calcext:value-type="float">
            <text:p>11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47" calcext:value-type="float">
            <text:p>124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48" calcext:value-type="float">
            <text:p>124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53" calcext:value-type="float">
            <text:p>153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49" calcext:value-type="float">
            <text:p>124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50" calcext:value-type="float">
            <text:p>125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51" calcext:value-type="float">
            <text:p>125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52" calcext:value-type="float">
            <text:p>125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53" calcext:value-type="float">
            <text:p>125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54" calcext:value-type="float">
            <text:p>125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55" calcext:value-type="float">
            <text:p>125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56" calcext:value-type="float">
            <text:p>125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7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57" calcext:value-type="float">
            <text:p>125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58" calcext:value-type="float">
            <text:p>125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87" calcext:value-type="float">
            <text:p>8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59" calcext:value-type="float">
            <text:p>125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60" calcext:value-type="float">
            <text:p>126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61" calcext:value-type="float">
            <text:p>126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62" calcext:value-type="float">
            <text:p>126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63" calcext:value-type="float">
            <text:p>126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64" calcext:value-type="float">
            <text:p>126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82" calcext:value-type="float">
            <text:p>82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65" calcext:value-type="float">
            <text:p>126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66" calcext:value-type="float">
            <text:p>126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67" calcext:value-type="float">
            <text:p>126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68" calcext:value-type="float">
            <text:p>126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69" calcext:value-type="float">
            <text:p>126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70" calcext:value-type="float">
            <text:p>127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71" calcext:value-type="float">
            <text:p>127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72" calcext:value-type="float">
            <text:p>127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5" calcext:value-type="float">
            <text:p>13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273" calcext:value-type="float">
            <text:p>127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74" calcext:value-type="float">
            <text:p>127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112" calcext:value-type="float">
            <text:p>1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275" calcext:value-type="float">
            <text:p>127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76" calcext:value-type="float">
            <text:p>127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6" calcext:value-type="float">
            <text:p>146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77" calcext:value-type="float">
            <text:p>127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78" calcext:value-type="float">
            <text:p>127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279" calcext:value-type="float">
            <text:p>127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80" calcext:value-type="float">
            <text:p>128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281" calcext:value-type="float">
            <text:p>128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2" calcext:value-type="float">
            <text:p>128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4">
          <table:table-cell office:value-type="float" office:value="1283" calcext:value-type="float">
            <text:p>128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84" calcext:value-type="float">
            <text:p>128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8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285" calcext:value-type="float">
            <text:p>128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86" calcext:value-type="float">
            <text:p>128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Продажа</text:p>
          </table:table-cell>
          <table:table-cell office:value-type="float" office:value="78" calcext:value-type="float">
            <text:p>7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287" calcext:value-type="float">
            <text:p>128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88" calcext:value-type="float">
            <text:p>128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289" calcext:value-type="float">
            <text:p>128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90" calcext:value-type="float">
            <text:p>129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16377"/>
        </table:table-row>
        <table:table-row table:style-name="ro7">
          <table:table-cell office:value-type="float" office:value="1291" calcext:value-type="float">
            <text:p>129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92" calcext:value-type="float">
            <text:p>129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105" calcext:value-type="float">
            <text:p>105</text:p>
          </table:table-cell>
          <table:table-cell table:number-columns-repeated="16377"/>
        </table:table-row>
        <table:table-row table:style-name="ro7">
          <table:table-cell office:value-type="float" office:value="1293" calcext:value-type="float">
            <text:p>129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94" calcext:value-type="float">
            <text:p>129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Продажа</text:p>
          </table:table-cell>
          <table:table-cell office:value-type="float" office:value="68" calcext:value-type="float">
            <text:p>68</text:p>
          </table:table-cell>
          <table:table-cell office:value-type="float" office:value="115" calcext:value-type="float">
            <text:p>115</text:p>
          </table:table-cell>
          <table:table-cell table:number-columns-repeated="16377"/>
        </table:table-row>
        <table:table-row table:style-name="ro7">
          <table:table-cell office:value-type="float" office:value="1295" calcext:value-type="float">
            <text:p>129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96" calcext:value-type="float">
            <text:p>129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297" calcext:value-type="float">
            <text:p>129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98" calcext:value-type="float">
            <text:p>129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1299" calcext:value-type="float">
            <text:p>129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300" calcext:value-type="float">
            <text:p>130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Продажа</text:p>
          </table:table-cell>
          <table:table-cell office:value-type="float" office:value="130" calcext:value-type="float">
            <text:p>13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1301" calcext:value-type="float">
            <text:p>130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02" calcext:value-type="float">
            <text:p>130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Продажа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03" calcext:value-type="float">
            <text:p>1303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304" calcext:value-type="float">
            <text:p>1304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Продажа</text:p>
          </table:table-cell>
          <table:table-cell office:value-type="float" office:value="147" calcext:value-type="float">
            <text:p>147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7">
          <table:table-cell office:value-type="float" office:value="1305" calcext:value-type="float">
            <text:p>1305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306" calcext:value-type="float">
            <text:p>1306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7">
          <table:table-cell office:value-type="float" office:value="1307" calcext:value-type="float">
            <text:p>1307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308" calcext:value-type="float">
            <text:p>1308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7">
          <table:table-cell office:value-type="float" office:value="1309" calcext:value-type="float">
            <text:p>1309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310" calcext:value-type="float">
            <text:p>1310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16377"/>
        </table:table-row>
        <table:table-row table:style-name="ro7">
          <table:table-cell office:value-type="float" office:value="1311" calcext:value-type="float">
            <text:p>1311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312" calcext:value-type="float">
            <text:p>1312</text:p>
          </table:table-cell>
          <table:table-cell table:style-name="ce11" office:value-type="date" office:date-value="2021-06-03" calcext:value-type="date">
            <text:p>03.06.2021</text:p>
          </table:table-cell>
          <table:table-cell office:value-type="string" calcext:value-type="string">
            <text:p>M9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table:number-columns-repeated="16377"/>
        </table:table-row>
        <table:table-row table:style-name="ro7">
          <table:table-cell office:value-type="float" office:value="1313" calcext:value-type="float">
            <text:p>1313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4" calcext:value-type="float">
            <text:p>1314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5" calcext:value-type="float">
            <text:p>1315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6" calcext:value-type="float">
            <text:p>1316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7" calcext:value-type="float">
            <text:p>1317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8" calcext:value-type="float">
            <text:p>1318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08" calcext:value-type="float">
            <text:p>10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19" calcext:value-type="float">
            <text:p>1319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0" calcext:value-type="float">
            <text:p>1320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1" calcext:value-type="float">
            <text:p>1321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2" calcext:value-type="float">
            <text:p>1322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3" calcext:value-type="float">
            <text:p>1323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4" calcext:value-type="float">
            <text:p>1324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5" calcext:value-type="float">
            <text:p>1325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6" calcext:value-type="float">
            <text:p>1326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7" calcext:value-type="float">
            <text:p>1327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8" calcext:value-type="float">
            <text:p>1328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29" calcext:value-type="float">
            <text:p>1329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0" calcext:value-type="float">
            <text:p>1330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32" calcext:value-type="float">
            <text:p>13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1" calcext:value-type="float">
            <text:p>1331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2" calcext:value-type="float">
            <text:p>1332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08" calcext:value-type="float">
            <text:p>10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3" calcext:value-type="float">
            <text:p>1333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4" calcext:value-type="float">
            <text:p>1334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5" calcext:value-type="float">
            <text:p>1335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6" calcext:value-type="float">
            <text:p>1336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7" calcext:value-type="float">
            <text:p>1337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8" calcext:value-type="float">
            <text:p>1338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60" calcext:value-type="float">
            <text:p>1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39" calcext:value-type="float">
            <text:p>1339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0" calcext:value-type="float">
            <text:p>1340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44" calcext:value-type="float">
            <text:p>14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1" calcext:value-type="float">
            <text:p>1341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2" calcext:value-type="float">
            <text:p>1342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20" calcext:value-type="float">
            <text:p>1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3" calcext:value-type="float">
            <text:p>1343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4" calcext:value-type="float">
            <text:p>1344</text:p>
          </table:table-cell>
          <table:table-cell table:style-name="ce11" office:value-type="date" office:date-value="2021-06-04" calcext:value-type="date">
            <text:p>04.06.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1345" calcext:value-type="float">
            <text:p>13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346" calcext:value-type="float">
            <text:p>13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347" calcext:value-type="float">
            <text:p>13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48" calcext:value-type="float">
            <text:p>13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89" calcext:value-type="float">
            <text:p>89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49" calcext:value-type="float">
            <text:p>134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350" calcext:value-type="float">
            <text:p>135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351" calcext:value-type="float">
            <text:p>135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352" calcext:value-type="float">
            <text:p>135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353" calcext:value-type="float">
            <text:p>135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54" calcext:value-type="float">
            <text:p>135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55" calcext:value-type="float">
            <text:p>135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356" calcext:value-type="float">
            <text:p>135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357" calcext:value-type="float">
            <text:p>135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358" calcext:value-type="float">
            <text:p>135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359" calcext:value-type="float">
            <text:p>135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360" calcext:value-type="float">
            <text:p>136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361" calcext:value-type="float">
            <text:p>136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62" calcext:value-type="float">
            <text:p>136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63" calcext:value-type="float">
            <text:p>136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364" calcext:value-type="float">
            <text:p>136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365" calcext:value-type="float">
            <text:p>136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66" calcext:value-type="float">
            <text:p>136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67" calcext:value-type="float">
            <text:p>136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368" calcext:value-type="float">
            <text:p>136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369" calcext:value-type="float">
            <text:p>136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370" calcext:value-type="float">
            <text:p>137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6" calcext:value-type="float">
            <text:p>66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371" calcext:value-type="float">
            <text:p>137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372" calcext:value-type="float">
            <text:p>137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373" calcext:value-type="float">
            <text:p>137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374" calcext:value-type="float">
            <text:p>137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375" calcext:value-type="float">
            <text:p>137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376" calcext:value-type="float">
            <text:p>137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377" calcext:value-type="float">
            <text:p>137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378" calcext:value-type="float">
            <text:p>137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379" calcext:value-type="float">
            <text:p>137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380" calcext:value-type="float">
            <text:p>138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381" calcext:value-type="float">
            <text:p>138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382" calcext:value-type="float">
            <text:p>138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383" calcext:value-type="float">
            <text:p>138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384" calcext:value-type="float">
            <text:p>138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385" calcext:value-type="float">
            <text:p>138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386" calcext:value-type="float">
            <text:p>138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387" calcext:value-type="float">
            <text:p>138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88" calcext:value-type="float">
            <text:p>138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89" calcext:value-type="float">
            <text:p>138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390" calcext:value-type="float">
            <text:p>139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391" calcext:value-type="float">
            <text:p>139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92" calcext:value-type="float">
            <text:p>139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93" calcext:value-type="float">
            <text:p>93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393" calcext:value-type="float">
            <text:p>139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394" calcext:value-type="float">
            <text:p>139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395" calcext:value-type="float">
            <text:p>139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396" calcext:value-type="float">
            <text:p>139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397" calcext:value-type="float">
            <text:p>139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98" calcext:value-type="float">
            <text:p>139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399" calcext:value-type="float">
            <text:p>139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00" calcext:value-type="float">
            <text:p>140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01" calcext:value-type="float">
            <text:p>140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02" calcext:value-type="float">
            <text:p>140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03" calcext:value-type="float">
            <text:p>140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04" calcext:value-type="float">
            <text:p>140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05" calcext:value-type="float">
            <text:p>140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06" calcext:value-type="float">
            <text:p>140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07" calcext:value-type="float">
            <text:p>140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08" calcext:value-type="float">
            <text:p>140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09" calcext:value-type="float">
            <text:p>140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10" calcext:value-type="float">
            <text:p>141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11" calcext:value-type="float">
            <text:p>141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412" calcext:value-type="float">
            <text:p>141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413" calcext:value-type="float">
            <text:p>141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414" calcext:value-type="float">
            <text:p>141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415" calcext:value-type="float">
            <text:p>141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16" calcext:value-type="float">
            <text:p>141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17" calcext:value-type="float">
            <text:p>141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18" calcext:value-type="float">
            <text:p>141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19" calcext:value-type="float">
            <text:p>141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420" calcext:value-type="float">
            <text:p>142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421" calcext:value-type="float">
            <text:p>142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422" calcext:value-type="float">
            <text:p>142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423" calcext:value-type="float">
            <text:p>142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24" calcext:value-type="float">
            <text:p>142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25" calcext:value-type="float">
            <text:p>142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426" calcext:value-type="float">
            <text:p>142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427" calcext:value-type="float">
            <text:p>142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428" calcext:value-type="float">
            <text:p>142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429" calcext:value-type="float">
            <text:p>142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430" calcext:value-type="float">
            <text:p>143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431" calcext:value-type="float">
            <text:p>143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32" calcext:value-type="float">
            <text:p>143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0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33" calcext:value-type="float">
            <text:p>143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434" calcext:value-type="float">
            <text:p>143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435" calcext:value-type="float">
            <text:p>143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36" calcext:value-type="float">
            <text:p>143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37" calcext:value-type="float">
            <text:p>143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438" calcext:value-type="float">
            <text:p>143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439" calcext:value-type="float">
            <text:p>143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440" calcext:value-type="float">
            <text:p>144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441" calcext:value-type="float">
            <text:p>144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42" calcext:value-type="float">
            <text:p>144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2" calcext:value-type="float">
            <text:p>2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43" calcext:value-type="float">
            <text:p>144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44" calcext:value-type="float">
            <text:p>144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45" calcext:value-type="float">
            <text:p>14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46" calcext:value-type="float">
            <text:p>14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47" calcext:value-type="float">
            <text:p>14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48" calcext:value-type="float">
            <text:p>14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49" calcext:value-type="float">
            <text:p>144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50" calcext:value-type="float">
            <text:p>145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51" calcext:value-type="float">
            <text:p>145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52" calcext:value-type="float">
            <text:p>145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53" calcext:value-type="float">
            <text:p>145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54" calcext:value-type="float">
            <text:p>145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55" calcext:value-type="float">
            <text:p>145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456" calcext:value-type="float">
            <text:p>145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457" calcext:value-type="float">
            <text:p>145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458" calcext:value-type="float">
            <text:p>145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459" calcext:value-type="float">
            <text:p>145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60" calcext:value-type="float">
            <text:p>146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61" calcext:value-type="float">
            <text:p>146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62" calcext:value-type="float">
            <text:p>146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63" calcext:value-type="float">
            <text:p>146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464" calcext:value-type="float">
            <text:p>146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465" calcext:value-type="float">
            <text:p>146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466" calcext:value-type="float">
            <text:p>146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467" calcext:value-type="float">
            <text:p>146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68" calcext:value-type="float">
            <text:p>146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469" calcext:value-type="float">
            <text:p>146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470" calcext:value-type="float">
            <text:p>147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471" calcext:value-type="float">
            <text:p>147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472" calcext:value-type="float">
            <text:p>147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473" calcext:value-type="float">
            <text:p>147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474" calcext:value-type="float">
            <text:p>147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475" calcext:value-type="float">
            <text:p>147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76" calcext:value-type="float">
            <text:p>147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1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1" calcext:value-type="float">
            <text:p>1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77" calcext:value-type="float">
            <text:p>147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478" calcext:value-type="float">
            <text:p>147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479" calcext:value-type="float">
            <text:p>147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80" calcext:value-type="float">
            <text:p>148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81" calcext:value-type="float">
            <text:p>148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482" calcext:value-type="float">
            <text:p>148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483" calcext:value-type="float">
            <text:p>148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484" calcext:value-type="float">
            <text:p>148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485" calcext:value-type="float">
            <text:p>148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86" calcext:value-type="float">
            <text:p>148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9" calcext:value-type="float">
            <text:p>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87" calcext:value-type="float">
            <text:p>148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88" calcext:value-type="float">
            <text:p>148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489" calcext:value-type="float">
            <text:p>148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90" calcext:value-type="float">
            <text:p>149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491" calcext:value-type="float">
            <text:p>149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92" calcext:value-type="float">
            <text:p>149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493" calcext:value-type="float">
            <text:p>149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94" calcext:value-type="float">
            <text:p>149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495" calcext:value-type="float">
            <text:p>149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96" calcext:value-type="float">
            <text:p>149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497" calcext:value-type="float">
            <text:p>149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98" calcext:value-type="float">
            <text:p>149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499" calcext:value-type="float">
            <text:p>149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00" calcext:value-type="float">
            <text:p>150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01" calcext:value-type="float">
            <text:p>150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02" calcext:value-type="float">
            <text:p>150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03" calcext:value-type="float">
            <text:p>150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04" calcext:value-type="float">
            <text:p>150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05" calcext:value-type="float">
            <text:p>150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06" calcext:value-type="float">
            <text:p>150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07" calcext:value-type="float">
            <text:p>150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08" calcext:value-type="float">
            <text:p>150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09" calcext:value-type="float">
            <text:p>150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10" calcext:value-type="float">
            <text:p>151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11" calcext:value-type="float">
            <text:p>151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12" calcext:value-type="float">
            <text:p>151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13" calcext:value-type="float">
            <text:p>151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514" calcext:value-type="float">
            <text:p>151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515" calcext:value-type="float">
            <text:p>151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516" calcext:value-type="float">
            <text:p>151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517" calcext:value-type="float">
            <text:p>151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518" calcext:value-type="float">
            <text:p>151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519" calcext:value-type="float">
            <text:p>151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20" calcext:value-type="float">
            <text:p>152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21" calcext:value-type="float">
            <text:p>152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522" calcext:value-type="float">
            <text:p>152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523" calcext:value-type="float">
            <text:p>152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24" calcext:value-type="float">
            <text:p>152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25" calcext:value-type="float">
            <text:p>152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526" calcext:value-type="float">
            <text:p>152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527" calcext:value-type="float">
            <text:p>152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528" calcext:value-type="float">
            <text:p>152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529" calcext:value-type="float">
            <text:p>152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30" calcext:value-type="float">
            <text:p>153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6" calcext:value-type="float">
            <text:p>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31" calcext:value-type="float">
            <text:p>153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532" calcext:value-type="float">
            <text:p>153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533" calcext:value-type="float">
            <text:p>153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534" calcext:value-type="float">
            <text:p>153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535" calcext:value-type="float">
            <text:p>153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536" calcext:value-type="float">
            <text:p>153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537" calcext:value-type="float">
            <text:p>153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38" calcext:value-type="float">
            <text:p>153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39" calcext:value-type="float">
            <text:p>153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40" calcext:value-type="float">
            <text:p>154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41" calcext:value-type="float">
            <text:p>154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42" calcext:value-type="float">
            <text:p>154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43" calcext:value-type="float">
            <text:p>154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44" calcext:value-type="float">
            <text:p>154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45" calcext:value-type="float">
            <text:p>15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46" calcext:value-type="float">
            <text:p>15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47" calcext:value-type="float">
            <text:p>15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48" calcext:value-type="float">
            <text:p>15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49" calcext:value-type="float">
            <text:p>154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50" calcext:value-type="float">
            <text:p>155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51" calcext:value-type="float">
            <text:p>155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52" calcext:value-type="float">
            <text:p>155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53" calcext:value-type="float">
            <text:p>155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54" calcext:value-type="float">
            <text:p>155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55" calcext:value-type="float">
            <text:p>155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56" calcext:value-type="float">
            <text:p>155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57" calcext:value-type="float">
            <text:p>155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558" calcext:value-type="float">
            <text:p>155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559" calcext:value-type="float">
            <text:p>155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560" calcext:value-type="float">
            <text:p>156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561" calcext:value-type="float">
            <text:p>156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562" calcext:value-type="float">
            <text:p>156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563" calcext:value-type="float">
            <text:p>156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64" calcext:value-type="float">
            <text:p>156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65" calcext:value-type="float">
            <text:p>156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566" calcext:value-type="float">
            <text:p>156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567" calcext:value-type="float">
            <text:p>156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68" calcext:value-type="float">
            <text:p>156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69" calcext:value-type="float">
            <text:p>156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570" calcext:value-type="float">
            <text:p>157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571" calcext:value-type="float">
            <text:p>157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572" calcext:value-type="float">
            <text:p>157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4" calcext:value-type="float">
            <text:p>4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573" calcext:value-type="float">
            <text:p>157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74" calcext:value-type="float">
            <text:p>157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3" calcext:value-type="float">
            <text:p>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75" calcext:value-type="float">
            <text:p>157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576" calcext:value-type="float">
            <text:p>157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1" calcext:value-type="float">
            <text:p>11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577" calcext:value-type="float">
            <text:p>157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578" calcext:value-type="float">
            <text:p>157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579" calcext:value-type="float">
            <text:p>157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580" calcext:value-type="float">
            <text:p>158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581" calcext:value-type="float">
            <text:p>158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82" calcext:value-type="float">
            <text:p>158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583" calcext:value-type="float">
            <text:p>158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84" calcext:value-type="float">
            <text:p>158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85" calcext:value-type="float">
            <text:p>158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86" calcext:value-type="float">
            <text:p>158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9" calcext:value-type="float">
            <text:p>59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587" calcext:value-type="float">
            <text:p>158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88" calcext:value-type="float">
            <text:p>158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589" calcext:value-type="float">
            <text:p>158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90" calcext:value-type="float">
            <text:p>159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591" calcext:value-type="float">
            <text:p>159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92" calcext:value-type="float">
            <text:p>159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593" calcext:value-type="float">
            <text:p>159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94" calcext:value-type="float">
            <text:p>159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595" calcext:value-type="float">
            <text:p>159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96" calcext:value-type="float">
            <text:p>159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597" calcext:value-type="float">
            <text:p>159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98" calcext:value-type="float">
            <text:p>159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599" calcext:value-type="float">
            <text:p>159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00" calcext:value-type="float">
            <text:p>160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01" calcext:value-type="float">
            <text:p>160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02" calcext:value-type="float">
            <text:p>160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03" calcext:value-type="float">
            <text:p>160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04" calcext:value-type="float">
            <text:p>160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05" calcext:value-type="float">
            <text:p>160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06" calcext:value-type="float">
            <text:p>160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07" calcext:value-type="float">
            <text:p>160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08" calcext:value-type="float">
            <text:p>160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09" calcext:value-type="float">
            <text:p>160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10" calcext:value-type="float">
            <text:p>161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95" calcext:value-type="float">
            <text:p>95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11" calcext:value-type="float">
            <text:p>161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12" calcext:value-type="float">
            <text:p>161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87" calcext:value-type="float">
            <text:p>8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13" calcext:value-type="float">
            <text:p>161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614" calcext:value-type="float">
            <text:p>161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15" calcext:value-type="float">
            <text:p>115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615" calcext:value-type="float">
            <text:p>161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616" calcext:value-type="float">
            <text:p>161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617" calcext:value-type="float">
            <text:p>161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18" calcext:value-type="float">
            <text:p>161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19" calcext:value-type="float">
            <text:p>161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620" calcext:value-type="float">
            <text:p>162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621" calcext:value-type="float">
            <text:p>162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622" calcext:value-type="float">
            <text:p>162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623" calcext:value-type="float">
            <text:p>162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624" calcext:value-type="float">
            <text:p>162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625" calcext:value-type="float">
            <text:p>162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26" calcext:value-type="float">
            <text:p>162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27" calcext:value-type="float">
            <text:p>162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28" calcext:value-type="float">
            <text:p>162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29" calcext:value-type="float">
            <text:p>162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30" calcext:value-type="float">
            <text:p>163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31" calcext:value-type="float">
            <text:p>163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632" calcext:value-type="float">
            <text:p>163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633" calcext:value-type="float">
            <text:p>163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634" calcext:value-type="float">
            <text:p>163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6" calcext:value-type="float">
            <text:p>66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635" calcext:value-type="float">
            <text:p>163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36" calcext:value-type="float">
            <text:p>163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37" calcext:value-type="float">
            <text:p>163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38" calcext:value-type="float">
            <text:p>163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39" calcext:value-type="float">
            <text:p>163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640" calcext:value-type="float">
            <text:p>164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641" calcext:value-type="float">
            <text:p>164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642" calcext:value-type="float">
            <text:p>164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643" calcext:value-type="float">
            <text:p>164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44" calcext:value-type="float">
            <text:p>164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8" calcext:value-type="float">
            <text:p>3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45" calcext:value-type="float">
            <text:p>16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46" calcext:value-type="float">
            <text:p>16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47" calcext:value-type="float">
            <text:p>16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48" calcext:value-type="float">
            <text:p>16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49" calcext:value-type="float">
            <text:p>164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50" calcext:value-type="float">
            <text:p>165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51" calcext:value-type="float">
            <text:p>165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52" calcext:value-type="float">
            <text:p>165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53" calcext:value-type="float">
            <text:p>165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54" calcext:value-type="float">
            <text:p>165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55" calcext:value-type="float">
            <text:p>165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56" calcext:value-type="float">
            <text:p>165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57" calcext:value-type="float">
            <text:p>165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658" calcext:value-type="float">
            <text:p>165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659" calcext:value-type="float">
            <text:p>165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660" calcext:value-type="float">
            <text:p>166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661" calcext:value-type="float">
            <text:p>166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62" calcext:value-type="float">
            <text:p>166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7" calcext:value-type="float">
            <text:p>7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63" calcext:value-type="float">
            <text:p>166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664" calcext:value-type="float">
            <text:p>166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665" calcext:value-type="float">
            <text:p>166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666" calcext:value-type="float">
            <text:p>166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667" calcext:value-type="float">
            <text:p>166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668" calcext:value-type="float">
            <text:p>166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669" calcext:value-type="float">
            <text:p>166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70" calcext:value-type="float">
            <text:p>167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71" calcext:value-type="float">
            <text:p>167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72" calcext:value-type="float">
            <text:p>167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73" calcext:value-type="float">
            <text:p>167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74" calcext:value-type="float">
            <text:p>167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675" calcext:value-type="float">
            <text:p>167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676" calcext:value-type="float">
            <text:p>167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677" calcext:value-type="float">
            <text:p>167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678" calcext:value-type="float">
            <text:p>167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679" calcext:value-type="float">
            <text:p>167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80" calcext:value-type="float">
            <text:p>168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681" calcext:value-type="float">
            <text:p>168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82" calcext:value-type="float">
            <text:p>168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83" calcext:value-type="float">
            <text:p>168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684" calcext:value-type="float">
            <text:p>168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685" calcext:value-type="float">
            <text:p>168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686" calcext:value-type="float">
            <text:p>168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687" calcext:value-type="float">
            <text:p>168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88" calcext:value-type="float">
            <text:p>168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689" calcext:value-type="float">
            <text:p>168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90" calcext:value-type="float">
            <text:p>169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691" calcext:value-type="float">
            <text:p>169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92" calcext:value-type="float">
            <text:p>169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693" calcext:value-type="float">
            <text:p>169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94" calcext:value-type="float">
            <text:p>169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695" calcext:value-type="float">
            <text:p>169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96" calcext:value-type="float">
            <text:p>169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1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697" calcext:value-type="float">
            <text:p>169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98" calcext:value-type="float">
            <text:p>169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699" calcext:value-type="float">
            <text:p>169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00" calcext:value-type="float">
            <text:p>170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63" calcext:value-type="float">
            <text:p>63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01" calcext:value-type="float">
            <text:p>170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02" calcext:value-type="float">
            <text:p>170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03" calcext:value-type="float">
            <text:p>170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04" calcext:value-type="float">
            <text:p>170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1" calcext:value-type="float">
            <text:p>11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05" calcext:value-type="float">
            <text:p>170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06" calcext:value-type="float">
            <text:p>170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9" calcext:value-type="float">
            <text:p>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07" calcext:value-type="float">
            <text:p>170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08" calcext:value-type="float">
            <text:p>170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09" calcext:value-type="float">
            <text:p>170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10" calcext:value-type="float">
            <text:p>171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11" calcext:value-type="float">
            <text:p>171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712" calcext:value-type="float">
            <text:p>171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713" calcext:value-type="float">
            <text:p>171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14" calcext:value-type="float">
            <text:p>171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15" calcext:value-type="float">
            <text:p>171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16" calcext:value-type="float">
            <text:p>171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17" calcext:value-type="float">
            <text:p>171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18" calcext:value-type="float">
            <text:p>171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19" calcext:value-type="float">
            <text:p>171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720" calcext:value-type="float">
            <text:p>172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721" calcext:value-type="float">
            <text:p>172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722" calcext:value-type="float">
            <text:p>172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723" calcext:value-type="float">
            <text:p>172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24" calcext:value-type="float">
            <text:p>172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25" calcext:value-type="float">
            <text:p>172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26" calcext:value-type="float">
            <text:p>172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27" calcext:value-type="float">
            <text:p>172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728" calcext:value-type="float">
            <text:p>172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729" calcext:value-type="float">
            <text:p>172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730" calcext:value-type="float">
            <text:p>173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731" calcext:value-type="float">
            <text:p>173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32" calcext:value-type="float">
            <text:p>173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33" calcext:value-type="float">
            <text:p>173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734" calcext:value-type="float">
            <text:p>173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735" calcext:value-type="float">
            <text:p>173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736" calcext:value-type="float">
            <text:p>173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737" calcext:value-type="float">
            <text:p>173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738" calcext:value-type="float">
            <text:p>173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739" calcext:value-type="float">
            <text:p>173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40" calcext:value-type="float">
            <text:p>174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2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41" calcext:value-type="float">
            <text:p>174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742" calcext:value-type="float">
            <text:p>174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743" calcext:value-type="float">
            <text:p>174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44" calcext:value-type="float">
            <text:p>174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45" calcext:value-type="float">
            <text:p>17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46" calcext:value-type="float">
            <text:p>17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47" calcext:value-type="float">
            <text:p>17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48" calcext:value-type="float">
            <text:p>17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5" calcext:value-type="float">
            <text:p>5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49" calcext:value-type="float">
            <text:p>174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50" calcext:value-type="float">
            <text:p>175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4" calcext:value-type="float">
            <text:p>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51" calcext:value-type="float">
            <text:p>175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52" calcext:value-type="float">
            <text:p>175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53" calcext:value-type="float">
            <text:p>175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54" calcext:value-type="float">
            <text:p>175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55" calcext:value-type="float">
            <text:p>175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756" calcext:value-type="float">
            <text:p>175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1" calcext:value-type="float">
            <text:p>41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757" calcext:value-type="float">
            <text:p>175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58" calcext:value-type="float">
            <text:p>175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59" calcext:value-type="float">
            <text:p>175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60" calcext:value-type="float">
            <text:p>176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61" calcext:value-type="float">
            <text:p>176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62" calcext:value-type="float">
            <text:p>176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63" calcext:value-type="float">
            <text:p>176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764" calcext:value-type="float">
            <text:p>176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765" calcext:value-type="float">
            <text:p>176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766" calcext:value-type="float">
            <text:p>176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767" calcext:value-type="float">
            <text:p>176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68" calcext:value-type="float">
            <text:p>176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5" calcext:value-type="float">
            <text:p>45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769" calcext:value-type="float">
            <text:p>176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70" calcext:value-type="float">
            <text:p>177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71" calcext:value-type="float">
            <text:p>177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772" calcext:value-type="float">
            <text:p>177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773" calcext:value-type="float">
            <text:p>177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774" calcext:value-type="float">
            <text:p>177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775" calcext:value-type="float">
            <text:p>177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76" calcext:value-type="float">
            <text:p>177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777" calcext:value-type="float">
            <text:p>177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778" calcext:value-type="float">
            <text:p>177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779" calcext:value-type="float">
            <text:p>177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780" calcext:value-type="float">
            <text:p>178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781" calcext:value-type="float">
            <text:p>178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782" calcext:value-type="float">
            <text:p>178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783" calcext:value-type="float">
            <text:p>178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84" calcext:value-type="float">
            <text:p>178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3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85" calcext:value-type="float">
            <text:p>178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786" calcext:value-type="float">
            <text:p>178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787" calcext:value-type="float">
            <text:p>178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88" calcext:value-type="float">
            <text:p>178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789" calcext:value-type="float">
            <text:p>178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90" calcext:value-type="float">
            <text:p>179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791" calcext:value-type="float">
            <text:p>179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92" calcext:value-type="float">
            <text:p>179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793" calcext:value-type="float">
            <text:p>179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94" calcext:value-type="float">
            <text:p>179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1" calcext:value-type="float">
            <text:p>1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795" calcext:value-type="float">
            <text:p>179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96" calcext:value-type="float">
            <text:p>179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797" calcext:value-type="float">
            <text:p>179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98" calcext:value-type="float">
            <text:p>179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799" calcext:value-type="float">
            <text:p>179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00" calcext:value-type="float">
            <text:p>180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01" calcext:value-type="float">
            <text:p>180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02" calcext:value-type="float">
            <text:p>180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03" calcext:value-type="float">
            <text:p>180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04" calcext:value-type="float">
            <text:p>180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05" calcext:value-type="float">
            <text:p>180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06" calcext:value-type="float">
            <text:p>180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07" calcext:value-type="float">
            <text:p>180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08" calcext:value-type="float">
            <text:p>180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09" calcext:value-type="float">
            <text:p>180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10" calcext:value-type="float">
            <text:p>181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11" calcext:value-type="float">
            <text:p>181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12" calcext:value-type="float">
            <text:p>181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13" calcext:value-type="float">
            <text:p>181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14" calcext:value-type="float">
            <text:p>181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15" calcext:value-type="float">
            <text:p>181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816" calcext:value-type="float">
            <text:p>181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817" calcext:value-type="float">
            <text:p>181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818" calcext:value-type="float">
            <text:p>181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819" calcext:value-type="float">
            <text:p>181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20" calcext:value-type="float">
            <text:p>182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21" calcext:value-type="float">
            <text:p>182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822" calcext:value-type="float">
            <text:p>182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823" calcext:value-type="float">
            <text:p>182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824" calcext:value-type="float">
            <text:p>182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825" calcext:value-type="float">
            <text:p>182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826" calcext:value-type="float">
            <text:p>182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827" calcext:value-type="float">
            <text:p>182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28" calcext:value-type="float">
            <text:p>182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4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29" calcext:value-type="float">
            <text:p>182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830" calcext:value-type="float">
            <text:p>183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831" calcext:value-type="float">
            <text:p>183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32" calcext:value-type="float">
            <text:p>183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33" calcext:value-type="float">
            <text:p>183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834" calcext:value-type="float">
            <text:p>183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21" calcext:value-type="float">
            <text:p>12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835" calcext:value-type="float">
            <text:p>183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836" calcext:value-type="float">
            <text:p>183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837" calcext:value-type="float">
            <text:p>183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38" calcext:value-type="float">
            <text:p>183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39" calcext:value-type="float">
            <text:p>183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840" calcext:value-type="float">
            <text:p>184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841" calcext:value-type="float">
            <text:p>184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842" calcext:value-type="float">
            <text:p>184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843" calcext:value-type="float">
            <text:p>184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44" calcext:value-type="float">
            <text:p>184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45" calcext:value-type="float">
            <text:p>18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46" calcext:value-type="float">
            <text:p>18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53" calcext:value-type="float">
            <text:p>5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47" calcext:value-type="float">
            <text:p>18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48" calcext:value-type="float">
            <text:p>18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49" calcext:value-type="float">
            <text:p>184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50" calcext:value-type="float">
            <text:p>185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2" calcext:value-type="float">
            <text:p>62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51" calcext:value-type="float">
            <text:p>185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52" calcext:value-type="float">
            <text:p>185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53" calcext:value-type="float">
            <text:p>185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54" calcext:value-type="float">
            <text:p>185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4" calcext:value-type="float">
            <text:p>7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55" calcext:value-type="float">
            <text:p>185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56" calcext:value-type="float">
            <text:p>185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57" calcext:value-type="float">
            <text:p>185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58" calcext:value-type="float">
            <text:p>185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3" calcext:value-type="float">
            <text:p>3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59" calcext:value-type="float">
            <text:p>185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860" calcext:value-type="float">
            <text:p>186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44" calcext:value-type="float">
            <text:p>44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861" calcext:value-type="float">
            <text:p>186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862" calcext:value-type="float">
            <text:p>186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49" calcext:value-type="float">
            <text:p>49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863" calcext:value-type="float">
            <text:p>186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64" calcext:value-type="float">
            <text:p>186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865" calcext:value-type="float">
            <text:p>186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866" calcext:value-type="float">
            <text:p>186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867" calcext:value-type="float">
            <text:p>186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868" calcext:value-type="float">
            <text:p>186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869" calcext:value-type="float">
            <text:p>186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870" calcext:value-type="float">
            <text:p>187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871" calcext:value-type="float">
            <text:p>187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72" calcext:value-type="float">
            <text:p>187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5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1" calcext:value-type="float">
            <text:p>2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73" calcext:value-type="float">
            <text:p>187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874" calcext:value-type="float">
            <text:p>187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875" calcext:value-type="float">
            <text:p>187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76" calcext:value-type="float">
            <text:p>187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04" calcext:value-type="float">
            <text:p>10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77" calcext:value-type="float">
            <text:p>187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878" calcext:value-type="float">
            <text:p>187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112" calcext:value-type="float">
            <text:p>112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879" calcext:value-type="float">
            <text:p>187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880" calcext:value-type="float">
            <text:p>188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881" calcext:value-type="float">
            <text:p>188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82" calcext:value-type="float">
            <text:p>188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9" calcext:value-type="float">
            <text:p>1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83" calcext:value-type="float">
            <text:p>188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884" calcext:value-type="float">
            <text:p>188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885" calcext:value-type="float">
            <text:p>188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886" calcext:value-type="float">
            <text:p>188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887" calcext:value-type="float">
            <text:p>188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88" calcext:value-type="float">
            <text:p>188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889" calcext:value-type="float">
            <text:p>188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90" calcext:value-type="float">
            <text:p>189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50" calcext:value-type="float">
            <text:p>5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891" calcext:value-type="float">
            <text:p>189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92" calcext:value-type="float">
            <text:p>189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893" calcext:value-type="float">
            <text:p>189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94" calcext:value-type="float">
            <text:p>189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895" calcext:value-type="float">
            <text:p>189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96" calcext:value-type="float">
            <text:p>189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897" calcext:value-type="float">
            <text:p>189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98" calcext:value-type="float">
            <text:p>189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0" calcext:value-type="float">
            <text:p>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899" calcext:value-type="float">
            <text:p>189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00" calcext:value-type="float">
            <text:p>190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01" calcext:value-type="float">
            <text:p>190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02" calcext:value-type="float">
            <text:p>190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03" calcext:value-type="float">
            <text:p>190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04" calcext:value-type="float">
            <text:p>190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05" calcext:value-type="float">
            <text:p>190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06" calcext:value-type="float">
            <text:p>190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07" calcext:value-type="float">
            <text:p>190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08" calcext:value-type="float">
            <text:p>190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09" calcext:value-type="float">
            <text:p>190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10" calcext:value-type="float">
            <text:p>191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11" calcext:value-type="float">
            <text:p>191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912" calcext:value-type="float">
            <text:p>191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913" calcext:value-type="float">
            <text:p>191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914" calcext:value-type="float">
            <text:p>191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915" calcext:value-type="float">
            <text:p>191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16" calcext:value-type="float">
            <text:p>191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17" calcext:value-type="float">
            <text:p>191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918" calcext:value-type="float">
            <text:p>191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table:number-columns-repeated="2"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919" calcext:value-type="float">
            <text:p>191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20" calcext:value-type="float">
            <text:p>192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54" calcext:value-type="float">
            <text:p>54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21" calcext:value-type="float">
            <text:p>192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922" calcext:value-type="float">
            <text:p>192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923" calcext:value-type="float">
            <text:p>192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924" calcext:value-type="float">
            <text:p>192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925" calcext:value-type="float">
            <text:p>192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26" calcext:value-type="float">
            <text:p>192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5" calcext:value-type="float">
            <text:p>5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27" calcext:value-type="float">
            <text:p>192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928" calcext:value-type="float">
            <text:p>192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929" calcext:value-type="float">
            <text:p>192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930" calcext:value-type="float">
            <text:p>193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931" calcext:value-type="float">
            <text:p>193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932" calcext:value-type="float">
            <text:p>193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933" calcext:value-type="float">
            <text:p>193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34" calcext:value-type="float">
            <text:p>193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39" calcext:value-type="float">
            <text:p>39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35" calcext:value-type="float">
            <text:p>193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36" calcext:value-type="float">
            <text:p>193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7" calcext:value-type="float">
            <text:p>5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37" calcext:value-type="float">
            <text:p>193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38" calcext:value-type="float">
            <text:p>193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39" calcext:value-type="float">
            <text:p>193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940" calcext:value-type="float">
            <text:p>194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941" calcext:value-type="float">
            <text:p>194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942" calcext:value-type="float">
            <text:p>194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4" calcext:value-type="float">
            <text:p>64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943" calcext:value-type="float">
            <text:p>194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44" calcext:value-type="float">
            <text:p>194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45" calcext:value-type="float">
            <text:p>19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46" calcext:value-type="float">
            <text:p>19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47" calcext:value-type="float">
            <text:p>19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48" calcext:value-type="float">
            <text:p>19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49" calcext:value-type="float">
            <text:p>194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50" calcext:value-type="float">
            <text:p>195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51" calcext:value-type="float">
            <text:p>195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52" calcext:value-type="float">
            <text:p>195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53" calcext:value-type="float">
            <text:p>195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54" calcext:value-type="float">
            <text:p>195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9" calcext:value-type="float">
            <text:p>29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55" calcext:value-type="float">
            <text:p>195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956" calcext:value-type="float">
            <text:p>195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1957" calcext:value-type="float">
            <text:p>195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958" calcext:value-type="float">
            <text:p>195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1959" calcext:value-type="float">
            <text:p>195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60" calcext:value-type="float">
            <text:p>196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7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61" calcext:value-type="float">
            <text:p>196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962" calcext:value-type="float">
            <text:p>196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1963" calcext:value-type="float">
            <text:p>196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64" calcext:value-type="float">
            <text:p>196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65" calcext:value-type="float">
            <text:p>196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966" calcext:value-type="float">
            <text:p>196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1967" calcext:value-type="float">
            <text:p>196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968" calcext:value-type="float">
            <text:p>196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1969" calcext:value-type="float">
            <text:p>196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70" calcext:value-type="float">
            <text:p>197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8" calcext:value-type="float">
            <text:p>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71" calcext:value-type="float">
            <text:p>197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972" calcext:value-type="float">
            <text:p>197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1973" calcext:value-type="float">
            <text:p>197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974" calcext:value-type="float">
            <text:p>197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55" calcext:value-type="float">
            <text:p>55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1975" calcext:value-type="float">
            <text:p>197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976" calcext:value-type="float">
            <text:p>197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52" calcext:value-type="float">
            <text:p>52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1977" calcext:value-type="float">
            <text:p>197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78" calcext:value-type="float">
            <text:p>197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1979" calcext:value-type="float">
            <text:p>197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80" calcext:value-type="float">
            <text:p>198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61" calcext:value-type="float">
            <text:p>61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81" calcext:value-type="float">
            <text:p>198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82" calcext:value-type="float">
            <text:p>198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67" calcext:value-type="float">
            <text:p>67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1983" calcext:value-type="float">
            <text:p>198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984" calcext:value-type="float">
            <text:p>198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34" calcext:value-type="float">
            <text:p>34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1985" calcext:value-type="float">
            <text:p>198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986" calcext:value-type="float">
            <text:p>198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1987" calcext:value-type="float">
            <text:p>198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88" calcext:value-type="float">
            <text:p>198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48" calcext:value-type="float">
            <text:p>4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1989" calcext:value-type="float">
            <text:p>198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90" calcext:value-type="float">
            <text:p>199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91" calcext:value-type="float">
            <text:p>199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92" calcext:value-type="float">
            <text:p>199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1993" calcext:value-type="float">
            <text:p>199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94" calcext:value-type="float">
            <text:p>199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32" calcext:value-type="float">
            <text:p>32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1995" calcext:value-type="float">
            <text:p>199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96" calcext:value-type="float">
            <text:p>199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43" calcext:value-type="float">
            <text:p>43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1997" calcext:value-type="float">
            <text:p>199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98" calcext:value-type="float">
            <text:p>199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1999" calcext:value-type="float">
            <text:p>199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00" calcext:value-type="float">
            <text:p>200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01" calcext:value-type="float">
            <text:p>200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2002" calcext:value-type="float">
            <text:p>200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2003" calcext:value-type="float">
            <text:p>200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04" calcext:value-type="float">
            <text:p>200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8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26" calcext:value-type="float">
            <text:p>26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05" calcext:value-type="float">
            <text:p>200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06" calcext:value-type="float">
            <text:p>200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07" calcext:value-type="float">
            <text:p>200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2008" calcext:value-type="float">
            <text:p>200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2009" calcext:value-type="float">
            <text:p>200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010" calcext:value-type="float">
            <text:p>201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Продажа</text:p>
          </table:table-cell>
          <table:table-cell office:value-type="float" office:value="31" calcext:value-type="float">
            <text:p>31</text:p>
          </table:table-cell>
          <table:table-cell office:value-type="float" office:value="85" calcext:value-type="float">
            <text:p>85</text:p>
          </table:table-cell>
          <table:table-cell table:number-columns-repeated="16377"/>
        </table:table-row>
        <table:table-row table:style-name="ro7">
          <table:table-cell office:value-type="float" office:value="2011" calcext:value-type="float">
            <text:p>201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2012" calcext:value-type="float">
            <text:p>201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Продажа</text:p>
          </table:table-cell>
          <table:table-cell office:value-type="float" office:value="2" calcext:value-type="float">
            <text:p>2</text:p>
          </table:table-cell>
          <table:table-cell office:value-type="float" office:value="240" calcext:value-type="float">
            <text:p>240</text:p>
          </table:table-cell>
          <table:table-cell table:number-columns-repeated="16377"/>
        </table:table-row>
        <table:table-row table:style-name="ro7">
          <table:table-cell office:value-type="float" office:value="2013" calcext:value-type="float">
            <text:p>201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14" calcext:value-type="float">
            <text:p>201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Продажа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15" calcext:value-type="float">
            <text:p>201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2016" calcext:value-type="float">
            <text:p>201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Продажа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table:number-columns-repeated="16377"/>
        </table:table-row>
        <table:table-row table:style-name="ro7">
          <table:table-cell office:value-type="float" office:value="2017" calcext:value-type="float">
            <text:p>201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2018" calcext:value-type="float">
            <text:p>201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200" calcext:value-type="float">
            <text:p>200</text:p>
          </table:table-cell>
          <table:table-cell table:number-columns-repeated="16377"/>
        </table:table-row>
        <table:table-row table:style-name="ro7">
          <table:table-cell office:value-type="float" office:value="2019" calcext:value-type="float">
            <text:p>201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2020" calcext:value-type="float">
            <text:p>202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Продажа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table:number-columns-repeated="16377"/>
        </table:table-row>
        <table:table-row table:style-name="ro7">
          <table:table-cell office:value-type="float" office:value="2021" calcext:value-type="float">
            <text:p>202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22" calcext:value-type="float">
            <text:p>202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23" calcext:value-type="float">
            <text:p>202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24" calcext:value-type="float">
            <text:p>202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Продажа</text:p>
          </table:table-cell>
          <table:table-cell office:value-type="float" office:value="58" calcext:value-type="float">
            <text:p>58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25" calcext:value-type="float">
            <text:p>202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2026" calcext:value-type="float">
            <text:p>202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Продажа</text:p>
          </table:table-cell>
          <table:table-cell office:value-type="float" office:value="59" calcext:value-type="float">
            <text:p>59</text:p>
          </table:table-cell>
          <table:table-cell office:value-type="float" office:value="190" calcext:value-type="float">
            <text:p>190</text:p>
          </table:table-cell>
          <table:table-cell table:number-columns-repeated="16377"/>
        </table:table-row>
        <table:table-row table:style-name="ro7">
          <table:table-cell office:value-type="float" office:value="2027" calcext:value-type="float">
            <text:p>202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2028" calcext:value-type="float">
            <text:p>202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Продажа</text:p>
          </table:table-cell>
          <table:table-cell office:value-type="float" office:value="22" calcext:value-type="float">
            <text:p>22</text:p>
          </table:table-cell>
          <table:table-cell office:value-type="float" office:value="230" calcext:value-type="float">
            <text:p>230</text:p>
          </table:table-cell>
          <table:table-cell table:number-columns-repeated="16377"/>
        </table:table-row>
        <table:table-row table:style-name="ro7">
          <table:table-cell office:value-type="float" office:value="2029" calcext:value-type="float">
            <text:p>202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2030" calcext:value-type="float">
            <text:p>203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Продажа</text:p>
          </table:table-cell>
          <table:table-cell office:value-type="float" office:value="65" calcext:value-type="float">
            <text:p>65</text:p>
          </table:table-cell>
          <table:table-cell office:value-type="float" office:value="160" calcext:value-type="float">
            <text:p>160</text:p>
          </table:table-cell>
          <table:table-cell table:number-columns-repeated="16377"/>
        </table:table-row>
        <table:table-row table:style-name="ro7">
          <table:table-cell office:value-type="float" office:value="2031" calcext:value-type="float">
            <text:p>203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32" calcext:value-type="float">
            <text:p>203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Продажа</text:p>
          </table:table-cell>
          <table:table-cell office:value-type="float" office:value="37" calcext:value-type="float">
            <text:p>37</text:p>
          </table:table-cell>
          <table:table-cell office:value-type="float" office:value="180" calcext:value-type="float">
            <text:p>180</text:p>
          </table:table-cell>
          <table:table-cell table:number-columns-repeated="16377"/>
        </table:table-row>
        <table:table-row table:style-name="ro7">
          <table:table-cell office:value-type="float" office:value="2033" calcext:value-type="float">
            <text:p>203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2034" calcext:value-type="float">
            <text:p>203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Продажа</text:p>
          </table:table-cell>
          <table:table-cell office:value-type="float" office:value="28" calcext:value-type="float">
            <text:p>28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2035" calcext:value-type="float">
            <text:p>203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2036" calcext:value-type="float">
            <text:p>203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Продажа</text:p>
          </table:table-cell>
          <table:table-cell office:value-type="float" office:value="13" calcext:value-type="float">
            <text:p>13</text:p>
          </table:table-cell>
          <table:table-cell office:value-type="float" office:value="470" calcext:value-type="float">
            <text:p>470</text:p>
          </table:table-cell>
          <table:table-cell table:number-columns-repeated="16377"/>
        </table:table-row>
        <table:table-row table:style-name="ro7">
          <table:table-cell office:value-type="float" office:value="2037" calcext:value-type="float">
            <text:p>203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2038" calcext:value-type="float">
            <text:p>203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0" calcext:value-type="float">
            <text:p>500</text:p>
          </table:table-cell>
          <table:table-cell table:number-columns-repeated="16377"/>
        </table:table-row>
        <table:table-row table:style-name="ro7">
          <table:table-cell office:value-type="float" office:value="2039" calcext:value-type="float">
            <text:p>2039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2040" calcext:value-type="float">
            <text:p>2040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400" calcext:value-type="float">
            <text:p>400</text:p>
          </table:table-cell>
          <table:table-cell table:number-columns-repeated="16377"/>
        </table:table-row>
        <table:table-row table:style-name="ro7">
          <table:table-cell office:value-type="float" office:value="2041" calcext:value-type="float">
            <text:p>2041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2042" calcext:value-type="float">
            <text:p>2042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Продажа</text:p>
          </table:table-cell>
          <table:table-cell office:value-type="float" office:value="25" calcext:value-type="float">
            <text:p>25</text:p>
          </table:table-cell>
          <table:table-cell office:value-type="float" office:value="220" calcext:value-type="float">
            <text:p>220</text:p>
          </table:table-cell>
          <table:table-cell table:number-columns-repeated="16377"/>
        </table:table-row>
        <table:table-row table:style-name="ro7">
          <table:table-cell office:value-type="float" office:value="2043" calcext:value-type="float">
            <text:p>2043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оступление</text:p>
          </table:table-cell>
          <table:table-cell table:number-columns-repeated="2"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44" calcext:value-type="float">
            <text:p>2044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170" calcext:value-type="float">
            <text:p>170</text:p>
          </table:table-cell>
          <table:table-cell table:number-columns-repeated="16377"/>
        </table:table-row>
        <table:table-row table:style-name="ro7">
          <table:table-cell office:value-type="float" office:value="2045" calcext:value-type="float">
            <text:p>2045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2046" calcext:value-type="float">
            <text:p>2046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Продажа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table:number-columns-repeated="16377"/>
        </table:table-row>
        <table:table-row table:style-name="ro7">
          <table:table-cell office:value-type="float" office:value="2047" calcext:value-type="float">
            <text:p>2047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48" calcext:value-type="float">
            <text:p>2048</text:p>
          </table:table-cell>
          <table:table-cell table:style-name="ce11" office:value-type="date" office:date-value="2021-06-07" calcext:value-type="date">
            <text:p>07.06.2021</text:p>
          </table:table-cell>
          <table:table-cell office:value-type="string" calcext:value-type="string">
            <text:p>M9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Продажа</text:p>
          </table:table-cell>
          <table:table-cell office:value-type="float" office:value="14" calcext:value-type="float">
            <text:p>14</text:p>
          </table:table-cell>
          <table:table-cell office:value-type="float" office:value="350" calcext:value-type="float">
            <text:p>350</text:p>
          </table:table-cell>
          <table:table-cell table:number-columns-repeated="16377"/>
        </table:table-row>
        <table:table-row table:style-name="ro7">
          <table:table-cell office:value-type="float" office:value="2049" calcext:value-type="float">
            <text:p>204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50" calcext:value-type="float">
            <text:p>205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51" calcext:value-type="float">
            <text:p>205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52" calcext:value-type="float">
            <text:p>205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53" calcext:value-type="float">
            <text:p>205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54" calcext:value-type="float">
            <text:p>205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55" calcext:value-type="float">
            <text:p>205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56" calcext:value-type="float">
            <text:p>205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57" calcext:value-type="float">
            <text:p>205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58" calcext:value-type="float">
            <text:p>205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59" calcext:value-type="float">
            <text:p>205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60" calcext:value-type="float">
            <text:p>206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61" calcext:value-type="float">
            <text:p>206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62" calcext:value-type="float">
            <text:p>206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63" calcext:value-type="float">
            <text:p>206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64" calcext:value-type="float">
            <text:p>206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65" calcext:value-type="float">
            <text:p>206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66" calcext:value-type="float">
            <text:p>206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67" calcext:value-type="float">
            <text:p>206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68" calcext:value-type="float">
            <text:p>206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69" calcext:value-type="float">
            <text:p>206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70" calcext:value-type="float">
            <text:p>207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71" calcext:value-type="float">
            <text:p>207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72" calcext:value-type="float">
            <text:p>207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73" calcext:value-type="float">
            <text:p>207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74" calcext:value-type="float">
            <text:p>207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75" calcext:value-type="float">
            <text:p>207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76" calcext:value-type="float">
            <text:p>207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77" calcext:value-type="float">
            <text:p>207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78" calcext:value-type="float">
            <text:p>207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79" calcext:value-type="float">
            <text:p>207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80" calcext:value-type="float">
            <text:p>208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81" calcext:value-type="float">
            <text:p>208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82" calcext:value-type="float">
            <text:p>208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83" calcext:value-type="float">
            <text:p>208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84" calcext:value-type="float">
            <text:p>208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85" calcext:value-type="float">
            <text:p>208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86" calcext:value-type="float">
            <text:p>208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87" calcext:value-type="float">
            <text:p>208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88" calcext:value-type="float">
            <text:p>208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089" calcext:value-type="float">
            <text:p>208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90" calcext:value-type="float">
            <text:p>209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91" calcext:value-type="float">
            <text:p>209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92" calcext:value-type="float">
            <text:p>209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093" calcext:value-type="float">
            <text:p>209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94" calcext:value-type="float">
            <text:p>209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095" calcext:value-type="float">
            <text:p>209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96" calcext:value-type="float">
            <text:p>209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097" calcext:value-type="float">
            <text:p>209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98" calcext:value-type="float">
            <text:p>209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099" calcext:value-type="float">
            <text:p>209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0" calcext:value-type="float">
            <text:p>210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1" calcext:value-type="float">
            <text:p>210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02" calcext:value-type="float">
            <text:p>210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03" calcext:value-type="float">
            <text:p>210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4" calcext:value-type="float">
            <text:p>210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5" calcext:value-type="float">
            <text:p>210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06" calcext:value-type="float">
            <text:p>210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07" calcext:value-type="float">
            <text:p>210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8" calcext:value-type="float">
            <text:p>210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09" calcext:value-type="float">
            <text:p>210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10" calcext:value-type="float">
            <text:p>211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11" calcext:value-type="float">
            <text:p>211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12" calcext:value-type="float">
            <text:p>211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13" calcext:value-type="float">
            <text:p>211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14" calcext:value-type="float">
            <text:p>211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15" calcext:value-type="float">
            <text:p>211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16" calcext:value-type="float">
            <text:p>211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17" calcext:value-type="float">
            <text:p>211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18" calcext:value-type="float">
            <text:p>211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72" calcext:value-type="float">
            <text:p>7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19" calcext:value-type="float">
            <text:p>211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20" calcext:value-type="float">
            <text:p>212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21" calcext:value-type="float">
            <text:p>212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22" calcext:value-type="float">
            <text:p>212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23" calcext:value-type="float">
            <text:p>212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24" calcext:value-type="float">
            <text:p>212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25" calcext:value-type="float">
            <text:p>212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26" calcext:value-type="float">
            <text:p>212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27" calcext:value-type="float">
            <text:p>212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28" calcext:value-type="float">
            <text:p>212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29" calcext:value-type="float">
            <text:p>212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30" calcext:value-type="float">
            <text:p>213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31" calcext:value-type="float">
            <text:p>213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32" calcext:value-type="float">
            <text:p>213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33" calcext:value-type="float">
            <text:p>213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34" calcext:value-type="float">
            <text:p>213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35" calcext:value-type="float">
            <text:p>213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36" calcext:value-type="float">
            <text:p>213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37" calcext:value-type="float">
            <text:p>213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38" calcext:value-type="float">
            <text:p>213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39" calcext:value-type="float">
            <text:p>213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40" calcext:value-type="float">
            <text:p>214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41" calcext:value-type="float">
            <text:p>214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2" calcext:value-type="float">
            <text:p>214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3" calcext:value-type="float">
            <text:p>214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44" calcext:value-type="float">
            <text:p>214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45" calcext:value-type="float">
            <text:p>214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6" calcext:value-type="float">
            <text:p>214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47" calcext:value-type="float">
            <text:p>214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48" calcext:value-type="float">
            <text:p>214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49" calcext:value-type="float">
            <text:p>214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0" calcext:value-type="float">
            <text:p>215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1" calcext:value-type="float">
            <text:p>215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52" calcext:value-type="float">
            <text:p>215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53" calcext:value-type="float">
            <text:p>215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54" calcext:value-type="float">
            <text:p>215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55" calcext:value-type="float">
            <text:p>215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6" calcext:value-type="float">
            <text:p>215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57" calcext:value-type="float">
            <text:p>215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58" calcext:value-type="float">
            <text:p>215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59" calcext:value-type="float">
            <text:p>215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60" calcext:value-type="float">
            <text:p>216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1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61" calcext:value-type="float">
            <text:p>216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62" calcext:value-type="float">
            <text:p>216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63" calcext:value-type="float">
            <text:p>216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64" calcext:value-type="float">
            <text:p>216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65" calcext:value-type="float">
            <text:p>216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66" calcext:value-type="float">
            <text:p>216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67" calcext:value-type="float">
            <text:p>216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68" calcext:value-type="float">
            <text:p>216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69" calcext:value-type="float">
            <text:p>216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0" calcext:value-type="float">
            <text:p>217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1" calcext:value-type="float">
            <text:p>217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72" calcext:value-type="float">
            <text:p>217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73" calcext:value-type="float">
            <text:p>217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4" calcext:value-type="float">
            <text:p>217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2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5" calcext:value-type="float">
            <text:p>217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76" calcext:value-type="float">
            <text:p>217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77" calcext:value-type="float">
            <text:p>217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8" calcext:value-type="float">
            <text:p>217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79" calcext:value-type="float">
            <text:p>217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80" calcext:value-type="float">
            <text:p>218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81" calcext:value-type="float">
            <text:p>218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82" calcext:value-type="float">
            <text:p>218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83" calcext:value-type="float">
            <text:p>218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84" calcext:value-type="float">
            <text:p>218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85" calcext:value-type="float">
            <text:p>218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86" calcext:value-type="float">
            <text:p>218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187" calcext:value-type="float">
            <text:p>218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88" calcext:value-type="float">
            <text:p>218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89" calcext:value-type="float">
            <text:p>218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90" calcext:value-type="float">
            <text:p>219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191" calcext:value-type="float">
            <text:p>219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92" calcext:value-type="float">
            <text:p>219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93" calcext:value-type="float">
            <text:p>219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94" calcext:value-type="float">
            <text:p>219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195" calcext:value-type="float">
            <text:p>219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96" calcext:value-type="float">
            <text:p>219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197" calcext:value-type="float">
            <text:p>219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98" calcext:value-type="float">
            <text:p>219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199" calcext:value-type="float">
            <text:p>219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00" calcext:value-type="float">
            <text:p>220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01" calcext:value-type="float">
            <text:p>220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2" calcext:value-type="float">
            <text:p>220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3" calcext:value-type="float">
            <text:p>220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04" calcext:value-type="float">
            <text:p>220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05" calcext:value-type="float">
            <text:p>220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6" calcext:value-type="float">
            <text:p>220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07" calcext:value-type="float">
            <text:p>220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08" calcext:value-type="float">
            <text:p>220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09" calcext:value-type="float">
            <text:p>220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10" calcext:value-type="float">
            <text:p>221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11" calcext:value-type="float">
            <text:p>221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2" calcext:value-type="float">
            <text:p>221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3" calcext:value-type="float">
            <text:p>221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14" calcext:value-type="float">
            <text:p>221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15" calcext:value-type="float">
            <text:p>221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6" calcext:value-type="float">
            <text:p>221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17" calcext:value-type="float">
            <text:p>221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18" calcext:value-type="float">
            <text:p>221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19" calcext:value-type="float">
            <text:p>221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20" calcext:value-type="float">
            <text:p>222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21" calcext:value-type="float">
            <text:p>222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22" calcext:value-type="float">
            <text:p>222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23" calcext:value-type="float">
            <text:p>222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24" calcext:value-type="float">
            <text:p>222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25" calcext:value-type="float">
            <text:p>222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26" calcext:value-type="float">
            <text:p>222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27" calcext:value-type="float">
            <text:p>222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28" calcext:value-type="float">
            <text:p>222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29" calcext:value-type="float">
            <text:p>222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30" calcext:value-type="float">
            <text:p>223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6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31" calcext:value-type="float">
            <text:p>223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32" calcext:value-type="float">
            <text:p>223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33" calcext:value-type="float">
            <text:p>223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34" calcext:value-type="float">
            <text:p>223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35" calcext:value-type="float">
            <text:p>223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36" calcext:value-type="float">
            <text:p>223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37" calcext:value-type="float">
            <text:p>223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38" calcext:value-type="float">
            <text:p>223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39" calcext:value-type="float">
            <text:p>223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0" calcext:value-type="float">
            <text:p>224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1" calcext:value-type="float">
            <text:p>224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42" calcext:value-type="float">
            <text:p>224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43" calcext:value-type="float">
            <text:p>224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4" calcext:value-type="float">
            <text:p>224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5" calcext:value-type="float">
            <text:p>224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46" calcext:value-type="float">
            <text:p>224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47" calcext:value-type="float">
            <text:p>224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8" calcext:value-type="float">
            <text:p>224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49" calcext:value-type="float">
            <text:p>224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50" calcext:value-type="float">
            <text:p>225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51" calcext:value-type="float">
            <text:p>225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52" calcext:value-type="float">
            <text:p>225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30" calcext:value-type="float">
            <text:p>3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53" calcext:value-type="float">
            <text:p>225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54" calcext:value-type="float">
            <text:p>225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55" calcext:value-type="float">
            <text:p>225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56" calcext:value-type="float">
            <text:p>225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57" calcext:value-type="float">
            <text:p>225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58" calcext:value-type="float">
            <text:p>225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59" calcext:value-type="float">
            <text:p>225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60" calcext:value-type="float">
            <text:p>226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Продажа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table:number-columns-repeated="16377"/>
        </table:table-row>
        <table:table-row table:style-name="ro7">
          <table:table-cell office:value-type="float" office:value="2261" calcext:value-type="float">
            <text:p>226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62" calcext:value-type="float">
            <text:p>226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63" calcext:value-type="float">
            <text:p>2263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64" calcext:value-type="float">
            <text:p>2264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Продажа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number-columns-repeated="16377"/>
        </table:table-row>
        <table:table-row table:style-name="ro7">
          <table:table-cell office:value-type="float" office:value="2265" calcext:value-type="float">
            <text:p>2265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66" calcext:value-type="float">
            <text:p>2266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16377"/>
        </table:table-row>
        <table:table-row table:style-name="ro7">
          <table:table-cell office:value-type="float" office:value="2267" calcext:value-type="float">
            <text:p>2267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оступление</text:p>
          </table:table-cell>
          <table:table-cell office:value-type="float" office:value="170" calcext:value-type="float">
            <text:p>17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68" calcext:value-type="float">
            <text:p>2268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родажа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69" calcext:value-type="float">
            <text:p>2269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70" calcext:value-type="float">
            <text:p>2270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Продажа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16377"/>
        </table:table-row>
        <table:table-row table:style-name="ro7">
          <table:table-cell office:value-type="float" office:value="2271" calcext:value-type="float">
            <text:p>2271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оступление</text:p>
          </table:table-cell>
          <table:table-cell office:value-type="float" office:value="180" calcext:value-type="float">
            <text:p>180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>
          <table:table-cell office:value-type="float" office:value="2272" calcext:value-type="float">
            <text:p>2272</text:p>
          </table:table-cell>
          <table:table-cell table:style-name="ce11" office:value-type="date" office:date-value="2021-06-08" calcext:value-type="date">
            <text:p>08.06.2021</text:p>
          </table:table-cell>
          <table:table-cell office:value-type="string" calcext:value-type="string">
            <text:p>M9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Продажа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16377"/>
        </table:table-row>
        <table:table-row table:style-name="ro7" table:number-rows-repeated="1046302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Товар" table:style-name="ta2"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6" table:number-columns-repeated="16378" table:default-cell-style-name="ce10"/>
        <table:table-row table:style-name="ro6">
          <table:table-cell table:style-name="ce9" office:value-type="string" calcext:value-type="string">
            <text:p>Артикул</text:p>
          </table:table-cell>
          <table:table-cell table:style-name="ce9" office:value-type="string" calcext:value-type="string">
            <text:p>Отдел</text:p>
          </table:table-cell>
          <table:table-cell table:style-name="ce9" office:value-type="string" calcext:value-type="string">
            <text:p>Наименование</text:p>
          </table:table-cell>
          <table:table-cell table:style-name="ce9" office:value-type="string" calcext:value-type="string">
            <text:p>Единица измерения</text:p>
          </table:table-cell>
          <table:table-cell table:style-name="ce9" office:value-type="string" calcext:value-type="string">
            <text:p>Количество в упаковке</text:p>
          </table:table-cell>
          <table:table-cell table:style-name="ce9" office:value-type="string" calcext:value-type="string">
            <text:p>Производитель</text:p>
          </table:table-cell>
          <table:table-cell table:number-columns-repeated="1637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ультрапастеризованное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безлактозн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детское с 8 месяцев</text:p>
          </table:table-cell>
          <table:table-cell office:value-type="string" calcext:value-type="string">
            <text:p>литр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Кефир 3,2%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Кефир обезжиренный</text:p>
          </table:table-cell>
          <table:table-cell office:value-type="string" calcext:value-type="string">
            <text:p>литр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Ряженка термостатная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ливки 10%</text:p>
          </table:table-cell>
          <table:table-cell office:value-type="string" calcext:value-type="string">
            <text:p>литр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ливки 35% для взбивания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метана 15%</text:p>
          </table:table-cell>
          <table:table-cell office:value-type="string" calcext:value-type="string">
            <text:p>литр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Сметана 25%</text:p>
          </table:table-cell>
          <table:table-cell office:value-type="string" calcext:value-type="string">
            <text:p>литр</text:p>
          </table:table-cell>
          <table:table-cell office:value-type="float" office:value="0.3" calcext:value-type="float">
            <text:p>0,3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кокосов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олоко овсяное</text:p>
          </table:table-cell>
          <table:table-cell office:value-type="string" calcext:value-type="string">
            <text:p>литр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Творог 9% жирност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2</text:p>
          </table:table-cell>
          <table:table-cell table:number-columns-repeated="1637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Творожок детский сладкий</text:p>
          </table:table-cell>
          <table:table-cell office:value-type="string" calcext:value-type="string">
            <text:p>кг</text:p>
          </table:table-cell>
          <table:table-cell office:value-type="float" office:value="0.1" calcext:value-type="float">
            <text:p>0,1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Яйцо диетическое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Птицеферма</text:p>
          </table:table-cell>
          <table:table-cell table:number-columns-repeated="1637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Молоко</text:p>
          </table:table-cell>
          <table:table-cell office:value-type="string" calcext:value-type="string">
            <text:p>Масло сливочное крестьянское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олокозавод №1</text:p>
          </table:table-cell>
          <table:table-cell table:number-columns-repeated="1637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гречневая ядрица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ман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пшено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упа перлов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Рис круглозерн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Рис длиннозерн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Бурый рис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спагетти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вермишель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рожк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акароны перь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акаронная фабрика</text:p>
          </table:table-cell>
          <table:table-cell table:number-columns-repeated="1637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песок бел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демерара коричнев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ахар рафинад быстрорастворим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Лапша гречнев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Фунчоза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ука хлебопекарная в\с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Мука блин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Мелькомбинат</text:p>
          </table:table-cell>
          <table:table-cell table:number-columns-repeated="1637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Горох желтый колотый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ечевица красная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Экопродукты</text:p>
          </table:table-cell>
          <table:table-cell table:number-columns-repeated="1637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Хлопья овсяные Геркулес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Хлопья 4 злака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укурузные хлопья с сахаром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ль каменная помол №1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ль поваренная Экстра</text:p>
          </table:table-cell>
          <table:table-cell office:value-type="string" calcext:value-type="string">
            <text:p>кг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рахмал картофель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Сода пищев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Продбаза</text:p>
          </table:table-cell>
          <table:table-cell table:number-columns-repeated="1637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ай черный индийски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Чай зеленый 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растворимы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в зернах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Бакалея</text:p>
          </table:table-cell>
          <table:table-cell office:value-type="string" calcext:value-type="string">
            <text:p>Кофе молотый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"Чай-кофе-сахар"</text:p>
          </table:table-cell>
          <table:table-cell table:number-columns-repeated="16378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вареная доктор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вареная любитель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ервелат варен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краковск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молочны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венски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осиски курины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Сардельк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сырокопченая салями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Бекон варен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Бекон сырокопченый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Грудинка копченая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Ветчина в оболочке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Паштет фермерский с грибам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Паштет из куриной печени</text:p>
          </table:table-cell>
          <table:table-cell office:value-type="string" calcext:value-type="string">
            <text:p>кг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Мясная гастрономия</text:p>
          </table:table-cell>
          <table:table-cell office:value-type="string" calcext:value-type="string">
            <text:p>Колбаса ливерная </text:p>
          </table:table-cell>
          <table:table-cell office:value-type="string" calcext:value-type="string">
            <text:p>кг</text:p>
          </table:table-cell>
          <table:table-cell office:value-type="float" office:value="0.5" calcext:value-type="float">
            <text:p>0,5</text:p>
          </table:table-cell>
          <table:table-cell office:value-type="string" calcext:value-type="string">
            <text:p>Мясокомбинат</text:p>
          </table:table-cell>
          <table:table-cell table:number-columns-repeated="16378"/>
        </table:table-row>
        <table:table-row table:style-name="ro7" table:number-rows-repeated="1048510">
          <table:table-cell table:number-columns-repeated="16384"/>
        </table:table-row>
        <table:table-row table:style-name="ro7">
          <table:table-cell table:number-columns-repeated="16384"/>
        </table:table-row>
      </table:table>
      <table:table table:name="Магазин" table:style-name="ta1"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6" table:number-columns-repeated="16381" table:default-cell-style-name="ce10"/>
        <table:table-row table:style-name="ro2">
          <table:table-cell table:style-name="ce12" office:value-type="string" calcext:value-type="string">
            <text:p>ID магазина</text:p>
          </table:table-cell>
          <table:table-cell table:style-name="ce12" office:value-type="string" calcext:value-type="string">
            <text:p>Район</text:p>
          </table:table-cell>
          <table:table-cell table:style-name="ce12" office:value-type="string" calcext:value-type="string">
            <text:p>Адрес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росп. Мира, 45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2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Металлургов, 12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3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Колхозная, 11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4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Заводская, 22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5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ул. Гагарина, 17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6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росп. Мира, 10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7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Заводская, 3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8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Сталеваров, 14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9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Прибрежная, 7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0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л. Революции, 1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1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Луговая, 21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2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Мартеновская, 2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3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Мартеновская, 36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4</text:p>
          </table:table-cell>
          <table:table-cell office:value-type="string" calcext:value-type="string">
            <text:p>Заречный</text:p>
          </table:table-cell>
          <table:table-cell office:value-type="string" calcext:value-type="string">
            <text:p>Элеваторная, 15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5</text:p>
          </table:table-cell>
          <table:table-cell office:value-type="string" calcext:value-type="string">
            <text:p>Октябрьский</text:p>
          </table:table-cell>
          <table:table-cell office:value-type="string" calcext:value-type="string">
            <text:p>Пушкинская, 8</text:p>
          </table:table-cell>
          <table:table-cell table:number-columns-repeated="16381"/>
        </table:table-row>
        <table:table-row table:style-name="ro2">
          <table:table-cell table:style-name="ce12" office:value-type="string" calcext:value-type="string">
            <text:p>M16</text:p>
          </table:table-cell>
          <table:table-cell office:value-type="string" calcext:value-type="string">
            <text:p>Первомайский</text:p>
          </table:table-cell>
          <table:table-cell office:value-type="string" calcext:value-type="string">
            <text:p>ул. Металлургов. 29</text:p>
          </table:table-cell>
          <table:table-cell table:number-columns-repeated="16381"/>
        </table:table-row>
        <table:table-row table:style-name="ro7" table:number-rows-repeated="1048558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  <table:database-ranges>
        <table:database-range table:name="__Anonymous_Sheet_DB__0" table:target-range-address="Движение_товаров.B2:Движение_товаров.G1137" table:contains-header="false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  <table:database-range table:name="__Anonymous_Sheet_DB__1" table:target-range-address="Товар.A2:Товар.G65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Магазин.A2:Магазин.C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Слава</meta:initial-creator>
    <meta:creation-date>2021-07-09T17:04:06Z</meta:creation-date>
    <dc:date>2025-02-10T14:57:31.453888400</dc:date>
    <meta:editing-duration>PT34S</meta:editing-duration>
    <meta:editing-cycles>1</meta:editing-cycles>
    <meta:document-statistic meta:table-count="3" meta:cell-count="16352" meta:object-count="0"/>
  </office:meta>
</office:document-meta>
</file>