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"/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table:number-columns-repeated="4"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table:number-columns-repeated="3"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7" calcext:value-type="float">
            <text:p>9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 table:number-rows-repeated="10453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/>
    <meta:creation-date>2006-09-28T05:33:49Z</meta:creation-date>
    <dc:date>2025-02-10T13:35:14.780693800</dc:date>
    <meta:editing-duration>PT11S</meta:editing-duration>
    <meta:editing-cycles>1</meta:editing-cycles>
    <meta:document-statistic meta:table-count="3" meta:cell-count="12800" meta:object-count="0"/>
  </office:meta>
</office:document-meta>
</file>