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5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7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20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1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4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7" style:family="table-cell" style:parent-style-name="Default" style:data-style-name="N0">
      <style:table-cell-properties fo:border-bottom="2.49pt solid #000000" fo:border-left="none" fo:border-right="2.49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2"/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20"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20"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20"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table:style-name="ce20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style-name="ce26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table:style-name="ce26"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20"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style-name="ce26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number-columns-repeated="2" office:value-type="float" office:value="73" calcext:value-type="float">
            <text:p>73</text:p>
          </table:table-cell>
          <table:table-cell table:style-name="ce26"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style-name="ce26"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0"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style-name="ce26"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table:style-name="ce26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0"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26"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style-name="ce26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20"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style-name="ce26"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0"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table:style-name="ce26"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style-name="ce26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0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table:style-name="ce26"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style-name="ce26"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20"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8" calcext:value-type="float">
            <text:p>58</text:p>
          </table:table-cell>
          <table:table-cell table:style-name="ce25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20"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26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20"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20"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style-name="ce26"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20"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20"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style-name="ce26"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55" calcext:value-type="float">
            <text:p>5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11-18T14:08:53Z</meta:creation-date>
    <dc:date>2025-02-10T14:23:23.653719100</dc:date>
    <meta:editing-duration>PT10S</meta:editing-duration>
    <meta:editing-cycles>1</meta:editing-cycles>
    <meta:document-statistic meta:table-count="3" meta:cell-count="400" meta:object-count="0"/>
  </office:meta>
</office:document-meta>
</file>