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in"/>
      <style:text-properties style:font-name="Arial" style:font-name-complex="Arial"/>
    </style:style>
    <style:style style:name="P2" style:parent-style-name="Обычный" style:family="paragraph">
      <style:paragraph-properties fo:text-align="start"/>
    </style:style>
    <style:style style:name="P3" style:parent-style-name="Обычный" style:family="paragraph">
      <style:paragraph-properties fo:text-align="start"/>
    </style:style>
    <style:style style:name="P4" style:parent-style-name="Обычный" style:family="paragraph">
      <style:paragraph-properties fo:text-align="start"/>
    </style:style>
    <style:style style:name="P5" style:parent-style-name="Обычный" style:family="paragraph">
      <style:paragraph-properties fo:text-align="start"/>
    </style:style>
    <style:style style:name="P6" style:parent-style-name="Stanza" style:family="paragraph">
      <style:paragraph-properties fo:text-indent="0.3937in"/>
    </style:style>
    <style:style style:name="P7" style:parent-style-name="Stanza" style:family="paragraph">
      <style:paragraph-properties fo:text-indent="0.3937in"/>
    </style:style>
    <style:style style:name="P8" style:parent-style-name="Stanza" style:family="paragraph">
      <style:paragraph-properties fo:text-indent="0.3937in"/>
    </style:style>
    <style:style style:name="P9" style:parent-style-name="Stanza" style:family="paragraph">
      <style:paragraph-properties fo:text-indent="0.3937in"/>
    </style:style>
    <style:style style:name="P10" style:parent-style-name="Stanza" style:family="paragraph">
      <style:paragraph-properties fo:text-indent="0.3937in"/>
    </style:style>
    <style:style style:name="P11" style:parent-style-name="Stanza" style:family="paragraph">
      <style:paragraph-properties fo:text-indent="0.3937in"/>
    </style:style>
    <style:style style:name="P12" style:parent-style-name="Stanza" style:family="paragraph">
      <style:paragraph-properties fo:text-indent="0.3937in"/>
    </style:style>
    <style:style style:name="P13" style:parent-style-name="Stanza" style:family="paragraph">
      <style:paragraph-properties fo:text-indent="0.3937in"/>
    </style:style>
    <style:style style:name="P14" style:parent-style-name="Stanza" style:family="paragraph">
      <style:paragraph-properties fo:text-indent="0.3937in"/>
    </style:style>
    <style:style style:name="P15" style:parent-style-name="Stanza" style:family="paragraph">
      <style:paragraph-properties fo:text-indent="0.3937in"/>
    </style:style>
    <style:style style:name="P16" style:parent-style-name="Stanza" style:family="paragraph">
      <style:paragraph-properties fo:text-indent="0.3937in"/>
    </style:style>
    <style:style style:name="P17" style:parent-style-name="Stanza" style:family="paragraph">
      <style:paragraph-properties fo:text-indent="0.3937in"/>
    </style:style>
    <style:style style:name="P18" style:parent-style-name="Stanza" style:family="paragraph">
      <style:paragraph-properties fo:text-indent="0.3937in"/>
    </style:style>
    <style:style style:name="P19" style:parent-style-name="Stanza" style:family="paragraph">
      <style:paragraph-properties fo:text-indent="0.3937in"/>
    </style:style>
    <style:style style:name="P20" style:parent-style-name="Stanza" style:family="paragraph">
      <style:paragraph-properties fo:text-indent="0.3937in"/>
    </style:style>
    <style:style style:name="P21" style:parent-style-name="Stanza" style:family="paragraph">
      <style:paragraph-properties fo:text-indent="0.3937in"/>
    </style:style>
    <style:style style:name="P22" style:parent-style-name="Stanza" style:family="paragraph">
      <style:paragraph-properties fo:text-indent="0.3937in"/>
    </style:style>
    <style:style style:name="P23" style:parent-style-name="Stanza" style:family="paragraph">
      <style:paragraph-properties fo:text-indent="0.3937in"/>
    </style:style>
    <style:style style:name="P24" style:parent-style-name="Stanza" style:family="paragraph">
      <style:paragraph-properties fo:text-indent="0.3937in"/>
    </style:style>
    <style:style style:name="P25" style:parent-style-name="Stanza" style:family="paragraph">
      <style:paragraph-properties fo:text-indent="0.3937in"/>
    </style:style>
    <style:style style:name="P26" style:parent-style-name="Stanza" style:family="paragraph">
      <style:paragraph-properties fo:text-indent="0.3937in"/>
    </style:style>
    <style:style style:name="P27" style:parent-style-name="Stanza" style:family="paragraph">
      <style:paragraph-properties fo:text-indent="0.3937in"/>
    </style:style>
    <style:style style:name="P28" style:parent-style-name="Stanza" style:family="paragraph">
      <style:paragraph-properties fo:text-indent="0.3937in"/>
    </style:style>
    <style:style style:name="P29" style:parent-style-name="Stanza" style:family="paragraph">
      <style:paragraph-properties fo:text-indent="0.3937in"/>
    </style:style>
    <style:style style:name="P30" style:parent-style-name="Stanza" style:family="paragraph">
      <style:paragraph-properties fo:text-indent="0.3937in"/>
    </style:style>
    <style:style style:name="P31" style:parent-style-name="Stanza" style:family="paragraph">
      <style:paragraph-properties fo:text-indent="0.3937in"/>
    </style:style>
    <style:style style:name="P32" style:parent-style-name="Stanza" style:family="paragraph">
      <style:paragraph-properties fo:text-indent="0.3937in"/>
    </style:style>
    <style:style style:name="P33" style:parent-style-name="Stanza" style:family="paragraph">
      <style:paragraph-properties fo:text-indent="0.3937in"/>
    </style:style>
    <style:style style:name="P34" style:parent-style-name="Stanza" style:family="paragraph">
      <style:paragraph-properties fo:text-indent="0.3937in"/>
    </style:style>
    <style:style style:name="P35" style:parent-style-name="Stanza" style:family="paragraph">
      <style:paragraph-properties fo:text-indent="0.3937in"/>
    </style:style>
    <style:style style:name="P36" style:parent-style-name="Stanza" style:family="paragraph">
      <style:paragraph-properties fo:text-indent="0.3937in"/>
    </style:style>
    <style:style style:name="P37" style:parent-style-name="Stanza" style:family="paragraph">
      <style:paragraph-properties fo:text-indent="0.3937in"/>
    </style:style>
    <style:style style:name="P38" style:parent-style-name="Stanza" style:family="paragraph">
      <style:paragraph-properties fo:text-indent="0.3937in"/>
    </style:style>
    <style:style style:name="P39" style:parent-style-name="Stanza" style:family="paragraph">
      <style:paragraph-properties fo:text-indent="0.3937in"/>
    </style:style>
    <style:style style:name="P40" style:parent-style-name="Stanza" style:family="paragraph">
      <style:paragraph-properties fo:text-indent="0.3937in"/>
    </style:style>
    <style:style style:name="P41" style:parent-style-name="Stanza" style:family="paragraph">
      <style:paragraph-properties fo:text-indent="0.3937in"/>
    </style:style>
    <style:style style:name="P42" style:parent-style-name="Stanza" style:family="paragraph">
      <style:paragraph-properties fo:text-indent="0.3937in"/>
    </style:style>
    <style:style style:name="P43" style:parent-style-name="Stanza" style:family="paragraph">
      <style:paragraph-properties fo:text-indent="0.3937in"/>
    </style:style>
    <style:style style:name="P44" style:parent-style-name="Stanza" style:family="paragraph">
      <style:paragraph-properties fo:text-indent="0.3937in"/>
    </style:style>
    <style:style style:name="P45" style:parent-style-name="Stanza" style:family="paragraph">
      <style:paragraph-properties fo:text-indent="0.3937in"/>
    </style:style>
    <style:style style:name="P46" style:parent-style-name="Stanza" style:family="paragraph">
      <style:paragraph-properties fo:text-indent="0.3937in"/>
    </style:style>
    <style:style style:name="P47" style:parent-style-name="Stanza" style:family="paragraph">
      <style:paragraph-properties fo:text-indent="0.3937in"/>
    </style:style>
    <style:style style:name="P48" style:parent-style-name="Stanza" style:family="paragraph">
      <style:paragraph-properties fo:text-indent="0.3937in"/>
    </style:style>
    <style:style style:name="P49" style:parent-style-name="Stanza" style:family="paragraph">
      <style:paragraph-properties fo:text-indent="0.3937in"/>
    </style:style>
    <style:style style:name="P50" style:parent-style-name="Stanza" style:family="paragraph">
      <style:paragraph-properties fo:text-indent="0.3937in"/>
    </style:style>
    <style:style style:name="P51" style:parent-style-name="Stanza" style:family="paragraph">
      <style:paragraph-properties fo:text-indent="0.3937in"/>
    </style:style>
    <style:style style:name="P52" style:parent-style-name="Stanza" style:family="paragraph">
      <style:paragraph-properties fo:text-indent="0.3937in"/>
    </style:style>
    <style:style style:name="P53" style:parent-style-name="Stanza" style:family="paragraph">
      <style:paragraph-properties fo:text-indent="0.3937in"/>
    </style:style>
    <style:style style:name="P54" style:parent-style-name="Stanza" style:family="paragraph">
      <style:paragraph-properties fo:text-indent="0.3937in"/>
    </style:style>
    <style:style style:name="P55" style:parent-style-name="Stanza" style:family="paragraph">
      <style:paragraph-properties fo:text-indent="0.3937in"/>
    </style:style>
    <style:style style:name="P56" style:parent-style-name="Stanza" style:family="paragraph">
      <style:paragraph-properties fo:text-indent="0.3937in"/>
    </style:style>
    <style:style style:name="P57" style:parent-style-name="Stanza" style:family="paragraph">
      <style:paragraph-properties fo:text-indent="0.3937in"/>
    </style:style>
    <style:style style:name="P58" style:parent-style-name="Stanza" style:family="paragraph">
      <style:paragraph-properties fo:text-indent="0.3937in"/>
    </style:style>
    <style:style style:name="P59" style:parent-style-name="Stanza" style:family="paragraph">
      <style:paragraph-properties fo:text-indent="0.3937in"/>
    </style:style>
    <style:style style:name="P60" style:parent-style-name="Stanza" style:family="paragraph">
      <style:paragraph-properties fo:text-indent="0.3937in"/>
    </style:style>
    <style:style style:name="P61" style:parent-style-name="Stanza" style:family="paragraph">
      <style:paragraph-properties fo:text-indent="0.3937in"/>
    </style:style>
    <style:style style:name="P62" style:parent-style-name="Stanza" style:family="paragraph">
      <style:paragraph-properties fo:text-indent="0.3937in"/>
    </style:style>
    <style:style style:name="P63" style:parent-style-name="Stanza" style:family="paragraph">
      <style:paragraph-properties fo:text-indent="0.3937in"/>
    </style:style>
    <style:style style:name="P64" style:parent-style-name="Stanza" style:family="paragraph">
      <style:paragraph-properties fo:text-indent="0.3937in"/>
    </style:style>
    <style:style style:name="P65" style:parent-style-name="Stanza" style:family="paragraph">
      <style:paragraph-properties fo:text-indent="0.3937in"/>
    </style:style>
    <style:style style:name="P66" style:parent-style-name="Stanza" style:family="paragraph">
      <style:paragraph-properties fo:text-indent="0.3937in"/>
    </style:style>
    <style:style style:name="P67" style:parent-style-name="Stanza" style:family="paragraph">
      <style:paragraph-properties fo:text-indent="0.3937in"/>
    </style:style>
    <style:style style:name="P68" style:parent-style-name="Stanza" style:family="paragraph">
      <style:paragraph-properties fo:text-indent="0.3937in"/>
    </style:style>
    <style:style style:name="P69" style:parent-style-name="Stanza" style:family="paragraph">
      <style:paragraph-properties fo:text-indent="0.3937in"/>
    </style:style>
    <style:style style:name="P70" style:parent-style-name="Stanza" style:family="paragraph">
      <style:paragraph-properties fo:text-indent="0.3937in"/>
    </style:style>
    <style:style style:name="P71" style:parent-style-name="Stanza" style:family="paragraph">
      <style:paragraph-properties fo:text-indent="0.3937in"/>
    </style:style>
    <style:style style:name="P72" style:parent-style-name="Stanza" style:family="paragraph">
      <style:paragraph-properties fo:text-indent="0.3937in"/>
    </style:style>
    <style:style style:name="P73" style:parent-style-name="Stanza" style:family="paragraph">
      <style:paragraph-properties fo:text-indent="0.3937in"/>
    </style:style>
    <style:style style:name="P74" style:parent-style-name="Stanza" style:family="paragraph">
      <style:paragraph-properties fo:text-indent="0.3937in"/>
    </style:style>
    <style:style style:name="P75" style:parent-style-name="Stanza" style:family="paragraph">
      <style:paragraph-properties fo:text-indent="0.3937in"/>
    </style:style>
    <style:style style:name="P76" style:parent-style-name="Stanza" style:family="paragraph">
      <style:paragraph-properties fo:text-indent="0.3937in"/>
    </style:style>
    <style:style style:name="P77" style:parent-style-name="Stanza" style:family="paragraph">
      <style:paragraph-properties fo:text-indent="0.3937in"/>
    </style:style>
    <style:style style:name="P78" style:parent-style-name="Stanza" style:family="paragraph">
      <style:paragraph-properties fo:text-indent="0.3937in"/>
    </style:style>
    <style:style style:name="P79" style:parent-style-name="Stanza" style:family="paragraph">
      <style:paragraph-properties fo:text-indent="0.3937in"/>
    </style:style>
    <style:style style:name="P80" style:parent-style-name="Stanza" style:family="paragraph">
      <style:paragraph-properties fo:text-indent="0.3937in"/>
    </style:style>
    <style:style style:name="P81" style:parent-style-name="Stanza" style:family="paragraph">
      <style:paragraph-properties fo:text-indent="0.3937in"/>
    </style:style>
    <style:style style:name="P82" style:parent-style-name="Stanza" style:family="paragraph">
      <style:paragraph-properties fo:text-indent="0.3937in"/>
    </style:style>
    <style:style style:name="P83" style:parent-style-name="Stanza" style:family="paragraph">
      <style:paragraph-properties fo:text-indent="0.3937in"/>
    </style:style>
    <style:style style:name="P84" style:parent-style-name="Stanza" style:family="paragraph">
      <style:paragraph-properties fo:text-indent="0.3937in"/>
    </style:style>
    <style:style style:name="P85" style:parent-style-name="Stanza" style:family="paragraph">
      <style:paragraph-properties fo:text-indent="0.3937in"/>
    </style:style>
    <style:style style:name="P86" style:parent-style-name="Stanza" style:family="paragraph">
      <style:paragraph-properties fo:text-indent="0.3937in"/>
    </style:style>
    <style:style style:name="P87" style:parent-style-name="Stanza" style:family="paragraph">
      <style:paragraph-properties fo:text-indent="0.3937in"/>
    </style:style>
    <style:style style:name="P88" style:parent-style-name="Stanza" style:family="paragraph">
      <style:paragraph-properties fo:text-indent="0.3937in"/>
    </style:style>
    <style:style style:name="P89" style:parent-style-name="Stanza" style:family="paragraph">
      <style:paragraph-properties fo:text-indent="0.3937in"/>
    </style:style>
    <style:style style:name="P90" style:parent-style-name="Stanza" style:family="paragraph">
      <style:paragraph-properties fo:text-indent="0.3937in"/>
    </style:style>
    <style:style style:name="P91" style:parent-style-name="Stanza" style:family="paragraph">
      <style:paragraph-properties fo:text-indent="0.3937in"/>
    </style:style>
    <style:style style:name="P92" style:parent-style-name="Stanza" style:family="paragraph">
      <style:paragraph-properties fo:text-indent="0.3937in"/>
    </style:style>
    <style:style style:name="P93" style:parent-style-name="Stanza" style:family="paragraph">
      <style:paragraph-properties fo:text-indent="0.3937in"/>
    </style:style>
    <style:style style:name="P94" style:parent-style-name="Stanza" style:family="paragraph">
      <style:paragraph-properties fo:text-indent="0.3937in"/>
    </style:style>
    <style:style style:name="P95" style:parent-style-name="Stanza" style:family="paragraph">
      <style:paragraph-properties fo:text-indent="0.3937in"/>
    </style:style>
    <style:style style:name="P96" style:parent-style-name="Stanza" style:family="paragraph">
      <style:paragraph-properties fo:text-indent="0.3937in"/>
    </style:style>
    <style:style style:name="P97" style:parent-style-name="Stanza" style:family="paragraph">
      <style:paragraph-properties fo:text-indent="0.3937in"/>
    </style:style>
    <style:style style:name="P98" style:parent-style-name="Stanza" style:family="paragraph">
      <style:paragraph-properties fo:text-indent="0.3937in"/>
    </style:style>
    <style:style style:name="P99" style:parent-style-name="Stanza" style:family="paragraph">
      <style:paragraph-properties fo:text-indent="0.3937in"/>
    </style:style>
    <style:style style:name="P100" style:parent-style-name="Stanza" style:family="paragraph">
      <style:paragraph-properties fo:text-indent="0.3937in"/>
    </style:style>
    <style:style style:name="P101" style:parent-style-name="Stanza" style:family="paragraph">
      <style:paragraph-properties fo:text-indent="0.3937in"/>
    </style:style>
    <style:style style:name="P102" style:parent-style-name="Stanza" style:family="paragraph">
      <style:paragraph-properties fo:text-indent="0.3937in"/>
    </style:style>
    <style:style style:name="P103" style:parent-style-name="Stanza" style:family="paragraph">
      <style:paragraph-properties fo:text-indent="0.3937in"/>
    </style:style>
    <style:style style:name="P104" style:parent-style-name="Stanza" style:family="paragraph">
      <style:paragraph-properties fo:text-indent="0.3937in"/>
    </style:style>
    <style:style style:name="P105" style:parent-style-name="Stanza" style:family="paragraph">
      <style:paragraph-properties fo:text-indent="0.3937in"/>
    </style:style>
    <style:style style:name="P106" style:parent-style-name="Stanza" style:family="paragraph">
      <style:paragraph-properties fo:text-indent="0.3937in"/>
    </style:style>
    <style:style style:name="P107" style:parent-style-name="Stanza" style:family="paragraph">
      <style:paragraph-properties fo:text-indent="0.3937in"/>
    </style:style>
    <style:style style:name="P108" style:parent-style-name="Stanza" style:family="paragraph">
      <style:paragraph-properties fo:text-indent="0.3937in"/>
    </style:style>
    <style:style style:name="P109" style:parent-style-name="Stanza" style:family="paragraph">
      <style:paragraph-properties fo:text-indent="0.3937in"/>
    </style:style>
    <style:style style:name="P110" style:parent-style-name="Stanza" style:family="paragraph">
      <style:paragraph-properties fo:text-indent="0.3937in"/>
    </style:style>
    <style:style style:name="P111" style:parent-style-name="Stanza" style:family="paragraph">
      <style:paragraph-properties fo:text-indent="0.3937in"/>
    </style:style>
    <style:style style:name="P112" style:parent-style-name="Stanza" style:family="paragraph">
      <style:paragraph-properties fo:text-indent="0.3937in"/>
    </style:style>
    <style:style style:name="P113" style:parent-style-name="Stanza" style:family="paragraph">
      <style:paragraph-properties fo:text-indent="0.3937in"/>
    </style:style>
    <style:style style:name="P114" style:parent-style-name="Stanza" style:family="paragraph">
      <style:paragraph-properties fo:text-indent="0.3937in"/>
    </style:style>
    <style:style style:name="P115" style:parent-style-name="Stanza" style:family="paragraph">
      <style:paragraph-properties fo:text-indent="0.3937in"/>
    </style:style>
    <style:style style:name="P116" style:parent-style-name="Stanza" style:family="paragraph">
      <style:paragraph-properties fo:text-indent="0.3937in"/>
    </style:style>
    <style:style style:name="P117" style:parent-style-name="Stanza" style:family="paragraph">
      <style:paragraph-properties fo:text-indent="0.3937in"/>
    </style:style>
    <style:style style:name="P118" style:parent-style-name="Stanza" style:family="paragraph">
      <style:paragraph-properties fo:text-indent="0.3937in"/>
    </style:style>
    <style:style style:name="P119" style:parent-style-name="Stanza" style:family="paragraph">
      <style:paragraph-properties fo:text-indent="0.3937in"/>
    </style:style>
    <style:style style:name="P120" style:parent-style-name="Stanza" style:family="paragraph">
      <style:paragraph-properties fo:text-indent="0.3937in"/>
    </style:style>
    <style:style style:name="P121" style:parent-style-name="Stanza" style:family="paragraph">
      <style:paragraph-properties fo:text-indent="0.3937in"/>
    </style:style>
    <style:style style:name="P122" style:parent-style-name="Stanza" style:family="paragraph">
      <style:paragraph-properties fo:text-indent="0.3937in"/>
    </style:style>
    <style:style style:name="P123" style:parent-style-name="Stanza" style:family="paragraph">
      <style:paragraph-properties fo:text-indent="0.3937in"/>
    </style:style>
    <style:style style:name="P124" style:parent-style-name="Stanza" style:family="paragraph">
      <style:paragraph-properties fo:text-indent="0.3937in"/>
    </style:style>
    <style:style style:name="P125" style:parent-style-name="Stanza" style:family="paragraph">
      <style:paragraph-properties fo:text-indent="0.3937in"/>
    </style:style>
    <style:style style:name="P126" style:parent-style-name="Stanza" style:family="paragraph">
      <style:paragraph-properties fo:text-indent="0.3937in"/>
    </style:style>
    <style:style style:name="P127" style:parent-style-name="Stanza" style:family="paragraph">
      <style:paragraph-properties fo:text-indent="0.3937in"/>
    </style:style>
    <style:style style:name="P128" style:parent-style-name="Stanza" style:family="paragraph">
      <style:paragraph-properties fo:text-indent="0.3937in"/>
    </style:style>
    <style:style style:name="P129" style:parent-style-name="Stanza" style:family="paragraph">
      <style:paragraph-properties fo:text-indent="0.3937in"/>
    </style:style>
    <style:style style:name="P130" style:parent-style-name="Stanza" style:family="paragraph">
      <style:paragraph-properties fo:text-indent="0.3937in"/>
    </style:style>
    <style:style style:name="P131" style:parent-style-name="Stanza" style:family="paragraph">
      <style:paragraph-properties fo:text-indent="0.3937in"/>
    </style:style>
    <style:style style:name="P132" style:parent-style-name="Stanza" style:family="paragraph">
      <style:paragraph-properties fo:text-indent="0.3937in"/>
    </style:style>
    <style:style style:name="P133" style:parent-style-name="Stanza" style:family="paragraph">
      <style:paragraph-properties fo:text-indent="0.3937in"/>
    </style:style>
    <style:style style:name="P134" style:parent-style-name="Stanza" style:family="paragraph">
      <style:paragraph-properties fo:text-indent="0.3937in"/>
    </style:style>
    <style:style style:name="P135" style:parent-style-name="Stanza" style:family="paragraph">
      <style:paragraph-properties fo:text-indent="0.3937in"/>
    </style:style>
    <style:style style:name="P136" style:parent-style-name="Stanza" style:family="paragraph">
      <style:paragraph-properties fo:text-indent="0.3937in"/>
    </style:style>
    <style:style style:name="P137" style:parent-style-name="Stanza" style:family="paragraph">
      <style:paragraph-properties fo:text-indent="0.3937in"/>
    </style:style>
    <style:style style:name="P138" style:parent-style-name="Stanza" style:family="paragraph">
      <style:paragraph-properties fo:text-indent="0.3937in"/>
    </style:style>
    <style:style style:name="P139" style:parent-style-name="Stanza" style:family="paragraph">
      <style:paragraph-properties fo:text-indent="0.3937in"/>
    </style:style>
    <style:style style:name="P140" style:parent-style-name="Stanza" style:family="paragraph">
      <style:paragraph-properties fo:text-indent="0.3937in"/>
    </style:style>
    <style:style style:name="P141" style:parent-style-name="Stanza" style:family="paragraph">
      <style:paragraph-properties fo:text-indent="0.3937in"/>
    </style:style>
    <style:style style:name="P142" style:parent-style-name="Stanza" style:family="paragraph">
      <style:paragraph-properties fo:text-indent="0.3937in"/>
    </style:style>
    <style:style style:name="P143" style:parent-style-name="Stanza" style:family="paragraph">
      <style:paragraph-properties fo:text-indent="0.3937in"/>
    </style:style>
    <style:style style:name="P144" style:parent-style-name="Stanza" style:family="paragraph">
      <style:paragraph-properties fo:text-indent="0.3937in"/>
    </style:style>
    <style:style style:name="P145" style:parent-style-name="Stanza" style:family="paragraph">
      <style:paragraph-properties fo:text-indent="0.3937in"/>
    </style:style>
    <style:style style:name="P146" style:parent-style-name="Stanza" style:family="paragraph">
      <style:paragraph-properties fo:text-indent="0.3937in"/>
    </style:style>
    <style:style style:name="P147" style:parent-style-name="Stanza" style:family="paragraph">
      <style:paragraph-properties fo:text-indent="0.3937in"/>
    </style:style>
    <style:style style:name="P148" style:parent-style-name="Stanza" style:family="paragraph">
      <style:paragraph-properties fo:text-indent="0.3937in"/>
    </style:style>
    <style:style style:name="P149" style:parent-style-name="Stanza" style:family="paragraph">
      <style:paragraph-properties fo:text-indent="0.3937in"/>
    </style:style>
    <style:style style:name="P150" style:parent-style-name="Stanza" style:family="paragraph">
      <style:paragraph-properties fo:text-indent="0.3937in"/>
    </style:style>
    <style:style style:name="P151" style:parent-style-name="Stanza" style:family="paragraph">
      <style:paragraph-properties fo:text-indent="0.3937in"/>
    </style:style>
    <style:style style:name="P152" style:parent-style-name="Stanza" style:family="paragraph">
      <style:paragraph-properties fo:text-indent="0.3937in"/>
    </style:style>
    <style:style style:name="P153" style:parent-style-name="Stanza" style:family="paragraph">
      <style:paragraph-properties fo:text-indent="0.3937in"/>
    </style:style>
    <style:style style:name="P154" style:parent-style-name="Stanza" style:family="paragraph">
      <style:paragraph-properties fo:text-indent="0.3937in"/>
    </style:style>
    <style:style style:name="P155" style:parent-style-name="Stanza" style:family="paragraph">
      <style:paragraph-properties fo:text-indent="0.3937in"/>
    </style:style>
    <style:style style:name="P156" style:parent-style-name="Stanza" style:family="paragraph">
      <style:paragraph-properties fo:text-indent="0.3937in"/>
    </style:style>
    <style:style style:name="P157" style:parent-style-name="Stanza" style:family="paragraph">
      <style:paragraph-properties fo:text-indent="0.3937in"/>
    </style:style>
    <style:style style:name="P158" style:parent-style-name="Stanza" style:family="paragraph">
      <style:paragraph-properties fo:text-indent="0.3937in"/>
    </style:style>
    <style:style style:name="P159" style:parent-style-name="Stanza" style:family="paragraph">
      <style:paragraph-properties fo:text-indent="0.3937in"/>
    </style:style>
    <style:style style:name="P160" style:parent-style-name="Stanza" style:family="paragraph">
      <style:paragraph-properties fo:text-indent="0.3937in"/>
    </style:style>
    <style:style style:name="P161" style:parent-style-name="Stanza" style:family="paragraph">
      <style:paragraph-properties fo:text-indent="0.3937in"/>
    </style:style>
    <style:style style:name="P162" style:parent-style-name="Stanza" style:family="paragraph">
      <style:paragraph-properties fo:text-indent="0.3937in"/>
    </style:style>
    <style:style style:name="P163" style:parent-style-name="Stanza" style:family="paragraph">
      <style:paragraph-properties fo:text-indent="0.3937in"/>
    </style:style>
    <style:style style:name="P164" style:parent-style-name="Stanza" style:family="paragraph">
      <style:paragraph-properties fo:text-indent="0.3937in"/>
    </style:style>
    <style:style style:name="P165" style:parent-style-name="Stanza" style:family="paragraph">
      <style:paragraph-properties fo:text-indent="0.3937in"/>
    </style:style>
    <style:style style:name="P166" style:parent-style-name="Stanza" style:family="paragraph">
      <style:paragraph-properties fo:text-indent="0.3937in"/>
    </style:style>
    <style:style style:name="P167" style:parent-style-name="Stanza" style:family="paragraph">
      <style:paragraph-properties fo:text-indent="0.3937in"/>
    </style:style>
    <style:style style:name="P168" style:parent-style-name="Stanza" style:family="paragraph">
      <style:paragraph-properties fo:text-indent="0.3937in"/>
    </style:style>
    <style:style style:name="P169" style:parent-style-name="Stanza" style:family="paragraph">
      <style:paragraph-properties fo:text-indent="0.3937in"/>
    </style:style>
    <style:style style:name="P170" style:parent-style-name="Stanza" style:family="paragraph">
      <style:paragraph-properties fo:text-indent="0.3937in"/>
    </style:style>
    <style:style style:name="P171" style:parent-style-name="Stanza" style:family="paragraph">
      <style:paragraph-properties fo:text-indent="0.3937in"/>
    </style:style>
    <style:style style:name="P172" style:parent-style-name="Stanza" style:family="paragraph">
      <style:paragraph-properties fo:text-indent="0.3937in"/>
    </style:style>
    <style:style style:name="P173" style:parent-style-name="Stanza" style:family="paragraph">
      <style:paragraph-properties fo:text-indent="0.3937in"/>
    </style:style>
    <style:style style:name="P174" style:parent-style-name="Stanza" style:family="paragraph">
      <style:paragraph-properties fo:text-indent="0.3937in"/>
    </style:style>
    <style:style style:name="P175" style:parent-style-name="Stanza" style:family="paragraph">
      <style:paragraph-properties fo:text-indent="0.3937in"/>
    </style:style>
    <style:style style:name="P176" style:parent-style-name="Stanza" style:family="paragraph">
      <style:paragraph-properties fo:text-indent="0.3937in"/>
    </style:style>
    <style:style style:name="P177" style:parent-style-name="Stanza" style:family="paragraph">
      <style:paragraph-properties fo:text-indent="0.3937in"/>
    </style:style>
    <style:style style:name="P178" style:parent-style-name="Stanza" style:family="paragraph">
      <style:paragraph-properties fo:text-indent="0.3937in"/>
    </style:style>
    <style:style style:name="P179" style:parent-style-name="Stanza" style:family="paragraph">
      <style:paragraph-properties fo:text-indent="0.3937in"/>
    </style:style>
    <style:style style:name="P180" style:parent-style-name="Stanza" style:family="paragraph">
      <style:paragraph-properties fo:text-indent="0.3937in"/>
    </style:style>
    <style:style style:name="P181" style:parent-style-name="Stanza" style:family="paragraph">
      <style:paragraph-properties fo:text-indent="0.3937in"/>
    </style:style>
    <style:style style:name="P182" style:parent-style-name="Stanza" style:family="paragraph">
      <style:paragraph-properties fo:text-indent="0.3937in"/>
    </style:style>
    <style:style style:name="P183" style:parent-style-name="Stanza" style:family="paragraph">
      <style:paragraph-properties fo:text-indent="0.3937in"/>
    </style:style>
    <style:style style:name="P184" style:parent-style-name="Stanza" style:family="paragraph">
      <style:paragraph-properties fo:text-indent="0.3937in"/>
    </style:style>
    <style:style style:name="P185" style:parent-style-name="Stanza" style:family="paragraph">
      <style:paragraph-properties fo:text-indent="0.3937in"/>
    </style:style>
    <style:style style:name="P186" style:parent-style-name="Stanza" style:family="paragraph">
      <style:paragraph-properties fo:text-indent="0.3937in"/>
    </style:style>
    <style:style style:name="P187" style:parent-style-name="Stanza" style:family="paragraph">
      <style:paragraph-properties fo:text-indent="0.3937in"/>
    </style:style>
    <style:style style:name="P188" style:parent-style-name="Stanza" style:family="paragraph">
      <style:paragraph-properties fo:text-indent="0.3937in"/>
    </style:style>
    <style:style style:name="P189" style:parent-style-name="Stanza" style:family="paragraph">
      <style:paragraph-properties fo:text-indent="0.3937in"/>
    </style:style>
    <style:style style:name="P190" style:parent-style-name="Stanza" style:family="paragraph">
      <style:paragraph-properties fo:text-indent="0.3937in"/>
    </style:style>
    <style:style style:name="P191" style:parent-style-name="Stanza" style:family="paragraph">
      <style:paragraph-properties fo:text-indent="0.3937in"/>
    </style:style>
    <style:style style:name="P192" style:parent-style-name="Stanza" style:family="paragraph">
      <style:paragraph-properties fo:text-indent="0.3937in"/>
    </style:style>
    <style:style style:name="P193" style:parent-style-name="Stanza" style:family="paragraph">
      <style:paragraph-properties fo:text-indent="0.3937in"/>
    </style:style>
    <style:style style:name="P194" style:parent-style-name="Stanza" style:family="paragraph">
      <style:paragraph-properties fo:text-indent="0.3937in"/>
    </style:style>
    <style:style style:name="P195" style:parent-style-name="Stanza" style:family="paragraph">
      <style:paragraph-properties fo:text-indent="0.3937in"/>
    </style:style>
    <style:style style:name="P196" style:parent-style-name="Stanza" style:family="paragraph">
      <style:paragraph-properties fo:text-indent="0.3937in"/>
    </style:style>
    <style:style style:name="P197" style:parent-style-name="Stanza" style:family="paragraph">
      <style:paragraph-properties fo:text-indent="0.3937in"/>
    </style:style>
    <style:style style:name="P198" style:parent-style-name="Stanza" style:family="paragraph">
      <style:paragraph-properties fo:text-indent="0.3937in"/>
    </style:style>
    <style:style style:name="P199" style:parent-style-name="Stanza" style:family="paragraph">
      <style:paragraph-properties fo:text-indent="0.3937in"/>
    </style:style>
    <style:style style:name="P200" style:parent-style-name="Stanza" style:family="paragraph">
      <style:paragraph-properties fo:text-indent="0.3937in"/>
    </style:style>
    <style:style style:name="P201" style:parent-style-name="Stanza" style:family="paragraph">
      <style:paragraph-properties fo:text-indent="0.3937in"/>
    </style:style>
    <style:style style:name="P202" style:parent-style-name="Stanza" style:family="paragraph">
      <style:paragraph-properties fo:text-indent="0.3937in"/>
    </style:style>
    <style:style style:name="P203" style:parent-style-name="Stanza" style:family="paragraph">
      <style:paragraph-properties fo:text-indent="0.3937in"/>
    </style:style>
    <style:style style:name="P204" style:parent-style-name="Stanza" style:family="paragraph">
      <style:paragraph-properties fo:text-indent="0.3937in"/>
    </style:style>
    <style:style style:name="P205" style:parent-style-name="Stanza" style:family="paragraph">
      <style:paragraph-properties fo:text-indent="0.3937in"/>
    </style:style>
    <style:style style:name="P206" style:parent-style-name="Stanza" style:family="paragraph">
      <style:paragraph-properties fo:text-indent="0.3937in"/>
    </style:style>
    <style:style style:name="P207" style:parent-style-name="Stanza" style:family="paragraph">
      <style:paragraph-properties fo:text-indent="0.3937in"/>
    </style:style>
    <style:style style:name="P208" style:parent-style-name="Stanza" style:family="paragraph">
      <style:paragraph-properties fo:text-indent="0.3937in"/>
    </style:style>
    <style:style style:name="P209" style:parent-style-name="Stanza" style:family="paragraph">
      <style:paragraph-properties fo:text-indent="0.3937in"/>
    </style:style>
    <style:style style:name="P210" style:parent-style-name="Stanza" style:family="paragraph">
      <style:paragraph-properties fo:text-indent="0.3937in"/>
    </style:style>
    <style:style style:name="P211" style:parent-style-name="Stanza" style:family="paragraph">
      <style:paragraph-properties fo:text-indent="0.3937in"/>
    </style:style>
    <style:style style:name="P212" style:parent-style-name="Stanza" style:family="paragraph">
      <style:paragraph-properties fo:text-indent="0.3937in"/>
    </style:style>
    <style:style style:name="P213" style:parent-style-name="Stanza" style:family="paragraph">
      <style:paragraph-properties fo:text-indent="0.3937in"/>
    </style:style>
    <style:style style:name="P214" style:parent-style-name="Stanza" style:family="paragraph">
      <style:paragraph-properties fo:text-indent="0.3937in"/>
    </style:style>
    <style:style style:name="P215" style:parent-style-name="Stanza" style:family="paragraph">
      <style:paragraph-properties fo:text-indent="0.3937in"/>
    </style:style>
    <style:style style:name="P216" style:parent-style-name="Stanza" style:family="paragraph">
      <style:paragraph-properties fo:text-indent="0.3937in"/>
    </style:style>
    <style:style style:name="P217" style:parent-style-name="Stanza" style:family="paragraph">
      <style:paragraph-properties fo:text-indent="0.3937in"/>
    </style:style>
    <style:style style:name="P218" style:parent-style-name="Stanza" style:family="paragraph">
      <style:paragraph-properties fo:text-indent="0.3937in"/>
    </style:style>
    <style:style style:name="P219" style:parent-style-name="Stanza" style:family="paragraph">
      <style:paragraph-properties fo:text-indent="0.3937in"/>
    </style:style>
    <style:style style:name="P220" style:parent-style-name="Stanza" style:family="paragraph">
      <style:paragraph-properties fo:text-indent="0.3937in"/>
    </style:style>
    <style:style style:name="P221" style:parent-style-name="Stanza" style:family="paragraph">
      <style:paragraph-properties fo:text-indent="0.3937in"/>
    </style:style>
    <style:style style:name="P222" style:parent-style-name="Stanza" style:family="paragraph">
      <style:paragraph-properties fo:text-indent="0.3937in"/>
    </style:style>
    <style:style style:name="P223" style:parent-style-name="Stanza" style:family="paragraph">
      <style:paragraph-properties fo:text-indent="0.3937in"/>
    </style:style>
    <style:style style:name="P224" style:parent-style-name="Stanza" style:family="paragraph">
      <style:paragraph-properties fo:text-indent="0.3937in"/>
    </style:style>
    <style:style style:name="P225" style:parent-style-name="Stanza" style:family="paragraph">
      <style:paragraph-properties fo:text-indent="0.3937in"/>
    </style:style>
    <style:style style:name="P226" style:parent-style-name="Stanza" style:family="paragraph">
      <style:paragraph-properties fo:text-indent="0.3937in"/>
    </style:style>
    <style:style style:name="P227" style:parent-style-name="Stanza" style:family="paragraph">
      <style:paragraph-properties fo:text-indent="0.3937in"/>
    </style:style>
    <style:style style:name="P228" style:parent-style-name="Stanza" style:family="paragraph">
      <style:paragraph-properties fo:text-indent="0.3937in"/>
    </style:style>
    <style:style style:name="P229" style:parent-style-name="Stanza" style:family="paragraph">
      <style:paragraph-properties fo:text-indent="0.3937in"/>
    </style:style>
    <style:style style:name="P230" style:parent-style-name="Stanza" style:family="paragraph">
      <style:paragraph-properties fo:text-indent="0.3937in"/>
    </style:style>
    <style:style style:name="P231" style:parent-style-name="Stanza" style:family="paragraph">
      <style:paragraph-properties fo:text-indent="0.3937in"/>
    </style:style>
    <style:style style:name="P232" style:parent-style-name="Stanza" style:family="paragraph">
      <style:paragraph-properties fo:text-indent="0.3937in"/>
    </style:style>
    <style:style style:name="P233" style:parent-style-name="Stanza" style:family="paragraph">
      <style:paragraph-properties fo:text-indent="0.3937in"/>
    </style:style>
    <style:style style:name="P234" style:parent-style-name="Stanza" style:family="paragraph">
      <style:paragraph-properties fo:text-indent="0.3937in"/>
    </style:style>
    <style:style style:name="P235" style:parent-style-name="Stanza" style:family="paragraph">
      <style:paragraph-properties fo:text-indent="0.3937in"/>
    </style:style>
    <style:style style:name="P236" style:parent-style-name="Stanza" style:family="paragraph">
      <style:paragraph-properties fo:text-indent="0.3937in"/>
    </style:style>
    <style:style style:name="P237" style:parent-style-name="Stanza" style:family="paragraph">
      <style:paragraph-properties fo:text-indent="0.3937in"/>
    </style:style>
    <style:style style:name="P238" style:parent-style-name="Stanza" style:family="paragraph">
      <style:paragraph-properties fo:text-indent="0.3937in"/>
    </style:style>
    <style:style style:name="P239" style:parent-style-name="Stanza" style:family="paragraph">
      <style:paragraph-properties fo:text-indent="0.3937in"/>
    </style:style>
    <style:style style:name="P240" style:parent-style-name="Stanza" style:family="paragraph">
      <style:paragraph-properties fo:text-indent="0.3937in"/>
    </style:style>
    <style:style style:name="P241" style:parent-style-name="Stanza" style:family="paragraph">
      <style:paragraph-properties fo:text-indent="0.3937in"/>
    </style:style>
    <style:style style:name="P242" style:parent-style-name="Stanza" style:family="paragraph">
      <style:paragraph-properties fo:text-indent="0.3937in"/>
    </style:style>
    <style:style style:name="P243" style:parent-style-name="Stanza" style:family="paragraph">
      <style:paragraph-properties fo:text-indent="0.3937in"/>
    </style:style>
    <style:style style:name="P244" style:parent-style-name="Stanza" style:family="paragraph">
      <style:paragraph-properties fo:text-indent="0.3937in"/>
    </style:style>
    <style:style style:name="P245" style:parent-style-name="Stanza" style:family="paragraph">
      <style:paragraph-properties fo:text-indent="0.3937in"/>
    </style:style>
    <style:style style:name="P246" style:parent-style-name="Stanza" style:family="paragraph">
      <style:paragraph-properties fo:text-indent="0.3937in"/>
    </style:style>
    <style:style style:name="P247" style:parent-style-name="Stanza" style:family="paragraph">
      <style:paragraph-properties fo:text-indent="0.3937in"/>
    </style:style>
    <style:style style:name="P248" style:parent-style-name="Stanza" style:family="paragraph">
      <style:paragraph-properties fo:text-indent="0.3937in"/>
    </style:style>
    <style:style style:name="P249" style:parent-style-name="Stanza" style:family="paragraph">
      <style:paragraph-properties fo:text-indent="0.3937in"/>
    </style:style>
    <style:style style:name="P250" style:parent-style-name="Stanza" style:family="paragraph">
      <style:paragraph-properties fo:text-indent="0.3937in"/>
    </style:style>
    <style:style style:name="P251" style:parent-style-name="Stanza" style:family="paragraph">
      <style:paragraph-properties fo:text-indent="0.3937in"/>
    </style:style>
    <style:style style:name="P252" style:parent-style-name="Stanza" style:family="paragraph">
      <style:paragraph-properties fo:text-indent="0.3937in"/>
    </style:style>
    <style:style style:name="P253" style:parent-style-name="Stanza" style:family="paragraph">
      <style:paragraph-properties fo:text-indent="0.3937in"/>
    </style:style>
    <style:style style:name="P254" style:parent-style-name="Stanza" style:family="paragraph">
      <style:paragraph-properties fo:text-indent="0.3937in"/>
    </style:style>
    <style:style style:name="P255" style:parent-style-name="Stanza" style:family="paragraph">
      <style:paragraph-properties fo:text-indent="0.3937in"/>
    </style:style>
    <style:style style:name="P256" style:parent-style-name="Stanza" style:family="paragraph">
      <style:paragraph-properties fo:text-indent="0.3937in"/>
    </style:style>
    <style:style style:name="P257" style:parent-style-name="Stanza" style:family="paragraph">
      <style:paragraph-properties fo:text-indent="0.3937in"/>
    </style:style>
    <style:style style:name="P258" style:parent-style-name="Stanza" style:family="paragraph">
      <style:paragraph-properties fo:text-indent="0.3937in"/>
    </style:style>
    <style:style style:name="P259" style:parent-style-name="Stanza" style:family="paragraph">
      <style:paragraph-properties fo:text-indent="0.3937in"/>
    </style:style>
    <style:style style:name="P260" style:parent-style-name="Stanza" style:family="paragraph">
      <style:paragraph-properties fo:text-indent="0.3937in"/>
    </style:style>
    <style:style style:name="P261" style:parent-style-name="Stanza" style:family="paragraph">
      <style:paragraph-properties fo:text-indent="0.3937in"/>
    </style:style>
    <style:style style:name="P262" style:parent-style-name="Stanza" style:family="paragraph">
      <style:paragraph-properties fo:text-indent="0.3937in"/>
    </style:style>
    <style:style style:name="P263" style:parent-style-name="Stanza" style:family="paragraph">
      <style:paragraph-properties fo:text-indent="0.3937in"/>
    </style:style>
    <style:style style:name="P264" style:parent-style-name="Stanza" style:family="paragraph">
      <style:paragraph-properties fo:text-indent="0.3937in"/>
    </style:style>
    <style:style style:name="P265" style:parent-style-name="Stanza" style:family="paragraph">
      <style:paragraph-properties fo:text-indent="0.3937in"/>
    </style:style>
    <style:style style:name="P266" style:parent-style-name="Stanza" style:family="paragraph">
      <style:paragraph-properties fo:text-indent="0.3937in"/>
    </style:style>
    <style:style style:name="P267" style:parent-style-name="Stanza" style:family="paragraph">
      <style:paragraph-properties fo:text-indent="0.3937in"/>
    </style:style>
    <style:style style:name="P268" style:parent-style-name="Stanza" style:family="paragraph">
      <style:paragraph-properties fo:text-indent="0.3937in"/>
    </style:style>
    <style:style style:name="P269" style:parent-style-name="Stanza" style:family="paragraph">
      <style:paragraph-properties fo:text-indent="0.3937in"/>
    </style:style>
    <style:style style:name="P270" style:parent-style-name="Stanza" style:family="paragraph">
      <style:paragraph-properties fo:text-indent="0.3937in"/>
    </style:style>
    <style:style style:name="P271" style:parent-style-name="Stanza" style:family="paragraph">
      <style:paragraph-properties fo:text-indent="0.3937in"/>
    </style:style>
    <style:style style:name="P272" style:parent-style-name="Stanza" style:family="paragraph">
      <style:paragraph-properties fo:text-indent="0.3937in"/>
    </style:style>
    <style:style style:name="P273" style:parent-style-name="Stanza" style:family="paragraph">
      <style:paragraph-properties fo:text-indent="0.3937in"/>
    </style:style>
    <style:style style:name="P274" style:parent-style-name="Stanza" style:family="paragraph">
      <style:paragraph-properties fo:text-indent="0.3937in"/>
    </style:style>
    <style:style style:name="P275" style:parent-style-name="Stanza" style:family="paragraph">
      <style:paragraph-properties fo:text-indent="0.3937in"/>
    </style:style>
    <style:style style:name="P276" style:parent-style-name="Stanza" style:family="paragraph">
      <style:paragraph-properties fo:text-indent="0.3937in"/>
    </style:style>
    <style:style style:name="P277" style:parent-style-name="Stanza" style:family="paragraph">
      <style:paragraph-properties fo:text-indent="0.3937in"/>
    </style:style>
    <style:style style:name="P278" style:parent-style-name="Stanza" style:family="paragraph">
      <style:paragraph-properties fo:text-indent="0.3937in"/>
    </style:style>
    <style:style style:name="P279" style:parent-style-name="Stanza" style:family="paragraph">
      <style:paragraph-properties fo:text-indent="0.3937in"/>
    </style:style>
    <style:style style:name="P280" style:parent-style-name="Stanza" style:family="paragraph">
      <style:paragraph-properties fo:text-indent="0.3937in"/>
    </style:style>
    <style:style style:name="P281" style:parent-style-name="Stanza" style:family="paragraph">
      <style:paragraph-properties fo:text-indent="0.3937in"/>
    </style:style>
    <style:style style:name="P282" style:parent-style-name="Stanza" style:family="paragraph">
      <style:paragraph-properties fo:text-indent="0.3937in"/>
    </style:style>
    <style:style style:name="P283" style:parent-style-name="Stanza" style:family="paragraph">
      <style:paragraph-properties fo:text-indent="0.3937in"/>
    </style:style>
    <style:style style:name="P284" style:parent-style-name="Stanza" style:family="paragraph">
      <style:paragraph-properties fo:text-indent="0.3937in"/>
    </style:style>
    <style:style style:name="P285" style:parent-style-name="Stanza" style:family="paragraph">
      <style:paragraph-properties fo:text-indent="0.3937in"/>
    </style:style>
    <style:style style:name="P286" style:parent-style-name="Stanza" style:family="paragraph">
      <style:paragraph-properties fo:text-indent="0.3937in"/>
    </style:style>
    <style:style style:name="P287" style:parent-style-name="Stanza" style:family="paragraph">
      <style:paragraph-properties fo:text-indent="0.3937in"/>
    </style:style>
    <style:style style:name="P288" style:parent-style-name="Stanza" style:family="paragraph">
      <style:paragraph-properties fo:text-indent="0.3937in"/>
    </style:style>
    <style:style style:name="P289" style:parent-style-name="Stanza" style:family="paragraph">
      <style:paragraph-properties fo:text-indent="0.3937in"/>
    </style:style>
    <style:style style:name="P290" style:parent-style-name="Stanza" style:family="paragraph">
      <style:paragraph-properties fo:text-indent="0.3937in"/>
    </style:style>
    <style:style style:name="P291" style:parent-style-name="Stanza" style:family="paragraph">
      <style:paragraph-properties fo:text-indent="0.3937in"/>
    </style:style>
    <style:style style:name="P292" style:parent-style-name="Stanza" style:family="paragraph">
      <style:paragraph-properties fo:text-indent="0.3937in"/>
    </style:style>
    <style:style style:name="P293" style:parent-style-name="Stanza" style:family="paragraph">
      <style:paragraph-properties fo:text-indent="0.3937in"/>
    </style:style>
    <style:style style:name="P294" style:parent-style-name="Stanza" style:family="paragraph">
      <style:paragraph-properties fo:text-indent="0.3937in"/>
    </style:style>
    <style:style style:name="P295" style:parent-style-name="Stanza" style:family="paragraph">
      <style:paragraph-properties fo:text-indent="0.3937in"/>
    </style:style>
    <style:style style:name="P296" style:parent-style-name="Stanza" style:family="paragraph">
      <style:paragraph-properties fo:text-indent="0.3937in"/>
    </style:style>
    <style:style style:name="P297" style:parent-style-name="Stanza" style:family="paragraph">
      <style:paragraph-properties fo:text-indent="0.3937in"/>
    </style:style>
    <style:style style:name="P298" style:parent-style-name="Stanza" style:family="paragraph">
      <style:paragraph-properties fo:text-indent="0.3937in"/>
    </style:style>
    <style:style style:name="P299" style:parent-style-name="Stanza" style:family="paragraph">
      <style:paragraph-properties fo:text-indent="0.3937in"/>
    </style:style>
    <style:style style:name="P300" style:parent-style-name="Stanza" style:family="paragraph">
      <style:paragraph-properties fo:text-indent="0.3937in"/>
    </style:style>
    <style:style style:name="P301" style:parent-style-name="Stanza" style:family="paragraph">
      <style:paragraph-properties fo:text-indent="0.3937in"/>
    </style:style>
    <style:style style:name="P302" style:parent-style-name="Stanza" style:family="paragraph">
      <style:paragraph-properties fo:text-indent="0.3937in"/>
    </style:style>
    <style:style style:name="P303" style:parent-style-name="Stanza" style:family="paragraph">
      <style:paragraph-properties fo:text-indent="0.3937in"/>
    </style:style>
    <style:style style:name="P304" style:parent-style-name="Stanza" style:family="paragraph">
      <style:paragraph-properties fo:text-indent="0.3937in"/>
    </style:style>
    <style:style style:name="P305" style:parent-style-name="Stanza" style:family="paragraph">
      <style:paragraph-properties fo:text-indent="0.3937in"/>
    </style:style>
    <style:style style:name="P306" style:parent-style-name="Stanza" style:family="paragraph">
      <style:paragraph-properties fo:text-indent="0.3937in"/>
    </style:style>
    <style:style style:name="P307" style:parent-style-name="Stanza" style:family="paragraph">
      <style:paragraph-properties fo:text-indent="0.3937in"/>
    </style:style>
    <style:style style:name="P308" style:parent-style-name="Stanza" style:family="paragraph">
      <style:paragraph-properties fo:text-indent="0.3937in"/>
    </style:style>
    <style:style style:name="P309" style:parent-style-name="Stanza" style:family="paragraph">
      <style:paragraph-properties fo:text-indent="0.3937in"/>
    </style:style>
    <style:style style:name="P310" style:parent-style-name="Stanza" style:family="paragraph">
      <style:paragraph-properties fo:text-indent="0.3937in"/>
    </style:style>
    <style:style style:name="P311" style:parent-style-name="Stanza" style:family="paragraph">
      <style:paragraph-properties fo:text-indent="0.3937in"/>
    </style:style>
    <style:style style:name="P312" style:parent-style-name="Stanza" style:family="paragraph">
      <style:paragraph-properties fo:text-indent="0.3937in"/>
    </style:style>
    <style:style style:name="P313" style:parent-style-name="Stanza" style:family="paragraph">
      <style:paragraph-properties fo:text-indent="0.3937in"/>
    </style:style>
    <style:style style:name="P314" style:parent-style-name="Stanza" style:family="paragraph">
      <style:paragraph-properties fo:text-indent="0.3937in"/>
    </style:style>
    <style:style style:name="P315" style:parent-style-name="Stanza" style:family="paragraph">
      <style:paragraph-properties fo:text-indent="0.3937in"/>
    </style:style>
    <style:style style:name="P316" style:parent-style-name="Stanza" style:family="paragraph">
      <style:paragraph-properties fo:text-indent="0.3937in"/>
    </style:style>
    <style:style style:name="P317" style:parent-style-name="Stanza" style:family="paragraph">
      <style:paragraph-properties fo:text-indent="0.3937in"/>
    </style:style>
    <style:style style:name="P318" style:parent-style-name="Stanza" style:family="paragraph">
      <style:paragraph-properties fo:text-indent="0.3937in"/>
    </style:style>
    <style:style style:name="P319" style:parent-style-name="Stanza" style:family="paragraph">
      <style:paragraph-properties fo:text-indent="0.3937in"/>
    </style:style>
    <style:style style:name="P320" style:parent-style-name="Stanza" style:family="paragraph">
      <style:paragraph-properties fo:text-indent="0.3937in"/>
    </style:style>
    <style:style style:name="P321" style:parent-style-name="Stanza" style:family="paragraph">
      <style:paragraph-properties fo:text-indent="0.3937in"/>
    </style:style>
    <style:style style:name="P322" style:parent-style-name="Stanza" style:family="paragraph">
      <style:paragraph-properties fo:text-indent="0.3937in"/>
    </style:style>
    <style:style style:name="P323" style:parent-style-name="Stanza" style:family="paragraph">
      <style:paragraph-properties fo:text-indent="0.3937in"/>
    </style:style>
    <style:style style:name="P324" style:parent-style-name="Stanza" style:family="paragraph">
      <style:paragraph-properties fo:text-indent="0.3937in"/>
    </style:style>
    <style:style style:name="P325" style:parent-style-name="Stanza" style:family="paragraph">
      <style:paragraph-properties fo:text-indent="0.3937in"/>
    </style:style>
    <style:style style:name="P326" style:parent-style-name="Stanza" style:family="paragraph">
      <style:paragraph-properties fo:text-indent="0.3937in"/>
    </style:style>
    <style:style style:name="P327" style:parent-style-name="Stanza" style:family="paragraph">
      <style:paragraph-properties fo:text-indent="0.3937in"/>
    </style:style>
    <style:style style:name="P328" style:parent-style-name="Stanza" style:family="paragraph">
      <style:paragraph-properties fo:text-indent="0.3937in"/>
    </style:style>
    <style:style style:name="P329" style:parent-style-name="Stanza" style:family="paragraph">
      <style:paragraph-properties fo:text-indent="0.3937in"/>
    </style:style>
    <style:style style:name="P330" style:parent-style-name="Stanza" style:family="paragraph">
      <style:paragraph-properties fo:text-indent="0.3937in"/>
    </style:style>
    <style:style style:name="P331" style:parent-style-name="Stanza" style:family="paragraph">
      <style:paragraph-properties fo:text-indent="0.3937in"/>
    </style:style>
    <style:style style:name="P332" style:parent-style-name="Stanza" style:family="paragraph">
      <style:paragraph-properties fo:text-indent="0.3937in"/>
    </style:style>
    <style:style style:name="P333" style:parent-style-name="Stanza" style:family="paragraph">
      <style:paragraph-properties fo:text-indent="0.3937in"/>
    </style:style>
    <style:style style:name="T334" style:parent-style-name="Основнойшрифтабзаца" style:family="text">
      <style:text-properties fo:font-style="italic" style:font-style-asian="italic" style:font-style-complex="italic"/>
    </style:style>
    <style:style style:name="P335" style:parent-style-name="Stanza" style:family="paragraph">
      <style:paragraph-properties fo:text-indent="0.3937in"/>
    </style:style>
    <style:style style:name="T336" style:parent-style-name="Основнойшрифтабзаца" style:family="text">
      <style:text-properties fo:font-style="italic" style:font-style-asian="italic" style:font-style-complex="italic"/>
    </style:style>
    <style:style style:name="P337" style:parent-style-name="Stanza" style:family="paragraph">
      <style:paragraph-properties fo:text-indent="0.3937in"/>
    </style:style>
    <style:style style:name="P338" style:parent-style-name="Stanza" style:family="paragraph">
      <style:paragraph-properties fo:text-indent="0.3937in"/>
    </style:style>
    <style:style style:name="P339" style:parent-style-name="Stanza" style:family="paragraph">
      <style:paragraph-properties fo:text-indent="0.3937in"/>
    </style:style>
    <style:style style:name="P340" style:parent-style-name="Stanza" style:family="paragraph">
      <style:paragraph-properties fo:text-indent="0.3937in"/>
    </style:style>
    <style:style style:name="P341" style:parent-style-name="Stanza" style:family="paragraph">
      <style:paragraph-properties fo:text-indent="0.3937in"/>
    </style:style>
    <style:style style:name="P342" style:parent-style-name="Stanza" style:family="paragraph">
      <style:paragraph-properties fo:text-indent="0.3937in"/>
    </style:style>
    <style:style style:name="P343" style:parent-style-name="Stanza" style:family="paragraph">
      <style:paragraph-properties fo:text-indent="0.3937in"/>
    </style:style>
    <style:style style:name="P344" style:parent-style-name="Stanza" style:family="paragraph">
      <style:paragraph-properties fo:text-indent="0.3937in"/>
    </style:style>
    <style:style style:name="P345" style:parent-style-name="Stanza" style:family="paragraph">
      <style:paragraph-properties fo:text-indent="0.3937in"/>
    </style:style>
    <style:style style:name="P346" style:parent-style-name="Stanza" style:family="paragraph">
      <style:paragraph-properties fo:text-indent="0.3937in"/>
    </style:style>
    <style:style style:name="P347" style:parent-style-name="Stanza" style:family="paragraph">
      <style:paragraph-properties fo:text-indent="0.3937in"/>
    </style:style>
    <style:style style:name="P348" style:parent-style-name="Stanza" style:family="paragraph">
      <style:paragraph-properties fo:text-indent="0.3937in"/>
    </style:style>
    <style:style style:name="P349" style:parent-style-name="Stanza" style:family="paragraph">
      <style:paragraph-properties fo:text-indent="0.3937in"/>
    </style:style>
    <style:style style:name="P350" style:parent-style-name="Stanza" style:family="paragraph">
      <style:paragraph-properties fo:text-indent="0.3937in"/>
    </style:style>
    <style:style style:name="P351" style:parent-style-name="Stanza" style:family="paragraph">
      <style:paragraph-properties fo:text-indent="0.3937in"/>
    </style:style>
    <style:style style:name="P352" style:parent-style-name="Stanza" style:family="paragraph">
      <style:paragraph-properties fo:text-indent="0.3937in"/>
    </style:style>
    <style:style style:name="P353" style:parent-style-name="Stanza" style:family="paragraph">
      <style:paragraph-properties fo:text-indent="0.3937in"/>
    </style:style>
    <style:style style:name="P354" style:parent-style-name="Stanza" style:family="paragraph">
      <style:paragraph-properties fo:text-indent="0.3937in"/>
    </style:style>
    <style:style style:name="P355" style:parent-style-name="Stanza" style:family="paragraph">
      <style:paragraph-properties fo:text-indent="0.3937in"/>
    </style:style>
    <style:style style:name="P356" style:parent-style-name="Stanza" style:family="paragraph">
      <style:paragraph-properties fo:text-indent="0.3937in"/>
    </style:style>
    <style:style style:name="P357" style:parent-style-name="Stanza" style:family="paragraph">
      <style:paragraph-properties fo:text-indent="0.3937in"/>
    </style:style>
    <style:style style:name="P358" style:parent-style-name="Stanza" style:family="paragraph">
      <style:paragraph-properties fo:text-indent="0.3937in"/>
    </style:style>
    <style:style style:name="P359" style:parent-style-name="Stanza" style:family="paragraph">
      <style:paragraph-properties fo:text-indent="0.3937in"/>
    </style:style>
    <style:style style:name="P360" style:parent-style-name="Stanza" style:family="paragraph">
      <style:paragraph-properties fo:text-indent="0.3937in"/>
    </style:style>
    <style:style style:name="P361" style:parent-style-name="Stanza" style:family="paragraph">
      <style:paragraph-properties fo:text-indent="0.3937in"/>
    </style:style>
    <style:style style:name="P362" style:parent-style-name="Stanza" style:family="paragraph">
      <style:paragraph-properties fo:text-indent="0.3937in"/>
    </style:style>
    <style:style style:name="P363" style:parent-style-name="Stanza" style:family="paragraph">
      <style:paragraph-properties fo:text-indent="0.3937in"/>
    </style:style>
    <style:style style:name="P364" style:parent-style-name="Stanza" style:family="paragraph">
      <style:paragraph-properties fo:text-indent="0.3937in"/>
    </style:style>
    <style:style style:name="P365" style:parent-style-name="Stanza" style:family="paragraph">
      <style:paragraph-properties fo:text-indent="0.3937in"/>
    </style:style>
    <style:style style:name="P366" style:parent-style-name="Stanza" style:family="paragraph">
      <style:paragraph-properties fo:text-indent="0.3937in"/>
    </style:style>
    <style:style style:name="P367" style:parent-style-name="Stanza" style:family="paragraph">
      <style:paragraph-properties fo:text-indent="0.3937in"/>
    </style:style>
    <style:style style:name="P368" style:parent-style-name="Stanza" style:family="paragraph">
      <style:paragraph-properties fo:text-indent="0.3937in"/>
    </style:style>
    <style:style style:name="P369" style:parent-style-name="Stanza" style:family="paragraph">
      <style:paragraph-properties fo:text-indent="0.3937in"/>
    </style:style>
    <style:style style:name="P370" style:parent-style-name="Stanza" style:family="paragraph">
      <style:paragraph-properties fo:text-indent="0.3937in"/>
    </style:style>
    <style:style style:name="P371" style:parent-style-name="Stanza" style:family="paragraph">
      <style:paragraph-properties fo:text-indent="0.3937in"/>
    </style:style>
    <style:style style:name="P372" style:parent-style-name="Stanza" style:family="paragraph">
      <style:paragraph-properties fo:text-indent="0.3937in"/>
    </style:style>
    <style:style style:name="P373" style:parent-style-name="Stanza" style:family="paragraph">
      <style:paragraph-properties fo:text-indent="0.3937in"/>
    </style:style>
    <style:style style:name="P374" style:parent-style-name="Stanza" style:family="paragraph">
      <style:paragraph-properties fo:text-indent="0.3937in"/>
    </style:style>
    <style:style style:name="P375" style:parent-style-name="Stanza" style:family="paragraph">
      <style:paragraph-properties fo:text-indent="0.3937in"/>
    </style:style>
    <style:style style:name="P376" style:parent-style-name="Stanza" style:family="paragraph">
      <style:paragraph-properties fo:text-indent="0.3937in"/>
    </style:style>
    <style:style style:name="P377" style:parent-style-name="Stanza" style:family="paragraph">
      <style:paragraph-properties fo:text-indent="0.3937in"/>
    </style:style>
    <style:style style:name="P378" style:parent-style-name="Stanza" style:family="paragraph">
      <style:paragraph-properties fo:text-indent="0.3937in"/>
    </style:style>
    <style:style style:name="P379" style:parent-style-name="Stanza" style:family="paragraph">
      <style:paragraph-properties fo:text-indent="0.3937in"/>
    </style:style>
    <style:style style:name="P380" style:parent-style-name="Stanza" style:family="paragraph">
      <style:paragraph-properties fo:text-indent="0.3937in"/>
    </style:style>
    <style:style style:name="P381" style:parent-style-name="Stanza" style:family="paragraph">
      <style:paragraph-properties fo:text-indent="0.3937in"/>
    </style:style>
    <style:style style:name="P382" style:parent-style-name="Stanza" style:family="paragraph">
      <style:paragraph-properties fo:text-indent="0.3937in"/>
    </style:style>
    <style:style style:name="P383" style:parent-style-name="Stanza" style:family="paragraph">
      <style:paragraph-properties fo:text-indent="0.3937in"/>
    </style:style>
    <style:style style:name="P384" style:parent-style-name="Stanza" style:family="paragraph">
      <style:paragraph-properties fo:text-indent="0.3937in"/>
    </style:style>
    <style:style style:name="P385" style:parent-style-name="Stanza" style:family="paragraph">
      <style:paragraph-properties fo:text-indent="0.3937in"/>
    </style:style>
    <style:style style:name="P386" style:parent-style-name="Stanza" style:family="paragraph">
      <style:paragraph-properties fo:text-indent="0.3937in"/>
    </style:style>
    <style:style style:name="P387" style:parent-style-name="Stanza" style:family="paragraph">
      <style:paragraph-properties fo:text-indent="0.3937in"/>
    </style:style>
    <style:style style:name="P388" style:parent-style-name="Stanza" style:family="paragraph">
      <style:paragraph-properties fo:text-indent="0.3937in"/>
    </style:style>
    <style:style style:name="P389" style:parent-style-name="Stanza" style:family="paragraph">
      <style:paragraph-properties fo:text-indent="0.3937in"/>
    </style:style>
    <style:style style:name="P390" style:parent-style-name="Stanza" style:family="paragraph">
      <style:paragraph-properties fo:text-indent="0.3937in"/>
    </style:style>
    <style:style style:name="P391" style:parent-style-name="Stanza" style:family="paragraph">
      <style:paragraph-properties fo:text-indent="0.3937in"/>
    </style:style>
    <style:style style:name="P392" style:parent-style-name="Stanza" style:family="paragraph">
      <style:paragraph-properties fo:text-indent="0.3937in"/>
    </style:style>
    <style:style style:name="P393" style:parent-style-name="Stanza" style:family="paragraph">
      <style:paragraph-properties fo:text-indent="0.3937in"/>
    </style:style>
    <style:style style:name="P394" style:parent-style-name="Stanza" style:family="paragraph">
      <style:paragraph-properties fo:text-indent="0.3937in"/>
    </style:style>
    <style:style style:name="P395" style:parent-style-name="Stanza" style:family="paragraph">
      <style:paragraph-properties fo:text-indent="0.3937in"/>
    </style:style>
    <style:style style:name="P396" style:parent-style-name="Stanza" style:family="paragraph">
      <style:paragraph-properties fo:text-indent="0.3937in"/>
    </style:style>
    <style:style style:name="P397" style:parent-style-name="Stanza" style:family="paragraph">
      <style:paragraph-properties fo:text-indent="0.3937in"/>
    </style:style>
    <style:style style:name="P398" style:parent-style-name="Stanza" style:family="paragraph">
      <style:paragraph-properties fo:text-indent="0.3937in"/>
    </style:style>
    <style:style style:name="P399" style:parent-style-name="Stanza" style:family="paragraph">
      <style:paragraph-properties fo:text-indent="0.3937in"/>
    </style:style>
    <style:style style:name="P400" style:parent-style-name="Stanza" style:family="paragraph">
      <style:paragraph-properties fo:text-indent="0.3937in"/>
    </style:style>
    <style:style style:name="P401" style:parent-style-name="Stanza" style:family="paragraph">
      <style:paragraph-properties fo:text-indent="0.3937in"/>
    </style:style>
    <style:style style:name="P402" style:parent-style-name="Stanza" style:family="paragraph">
      <style:paragraph-properties fo:text-indent="0.3937in"/>
    </style:style>
    <style:style style:name="P403" style:parent-style-name="Stanza" style:family="paragraph">
      <style:paragraph-properties fo:text-indent="0.3937in"/>
    </style:style>
    <style:style style:name="P404" style:parent-style-name="Stanza" style:family="paragraph">
      <style:paragraph-properties fo:text-indent="0.3937in"/>
    </style:style>
    <style:style style:name="P405" style:parent-style-name="Stanza" style:family="paragraph">
      <style:paragraph-properties fo:text-indent="0.3937in"/>
    </style:style>
    <style:style style:name="P406" style:parent-style-name="Stanza" style:family="paragraph">
      <style:paragraph-properties fo:text-indent="0.3937in"/>
    </style:style>
    <style:style style:name="P407" style:parent-style-name="Stanza" style:family="paragraph">
      <style:paragraph-properties fo:text-indent="0.3937in"/>
    </style:style>
    <style:style style:name="P408" style:parent-style-name="Stanza" style:family="paragraph">
      <style:paragraph-properties fo:text-indent="0.3937in"/>
    </style:style>
    <style:style style:name="P409" style:parent-style-name="Stanza" style:family="paragraph">
      <style:paragraph-properties fo:text-indent="0.3937in"/>
    </style:style>
    <style:style style:name="P410" style:parent-style-name="Stanza" style:family="paragraph">
      <style:paragraph-properties fo:text-indent="0.3937in"/>
    </style:style>
    <style:style style:name="P411" style:parent-style-name="Stanza" style:family="paragraph">
      <style:paragraph-properties fo:text-indent="0.3937in"/>
    </style:style>
    <style:style style:name="P412" style:parent-style-name="Stanza" style:family="paragraph">
      <style:paragraph-properties fo:text-indent="0.3937in"/>
    </style:style>
    <style:style style:name="P413" style:parent-style-name="Stanza" style:family="paragraph">
      <style:paragraph-properties fo:text-indent="0.3937in"/>
    </style:style>
    <style:style style:name="P414" style:parent-style-name="Stanza" style:family="paragraph">
      <style:paragraph-properties fo:text-indent="0.3937in"/>
    </style:style>
    <style:style style:name="P415" style:parent-style-name="Stanza" style:family="paragraph">
      <style:paragraph-properties fo:text-indent="0.3937in"/>
    </style:style>
    <style:style style:name="P416" style:parent-style-name="Stanza" style:family="paragraph">
      <style:paragraph-properties fo:text-indent="0.3937in"/>
    </style:style>
    <style:style style:name="P417" style:parent-style-name="Stanza" style:family="paragraph">
      <style:paragraph-properties fo:text-indent="0.3937in"/>
    </style:style>
    <style:style style:name="P418" style:parent-style-name="Stanza" style:family="paragraph">
      <style:paragraph-properties fo:text-indent="0.3937in"/>
    </style:style>
    <style:style style:name="P419" style:parent-style-name="Stanza" style:family="paragraph">
      <style:paragraph-properties fo:text-indent="0.3937in"/>
    </style:style>
    <style:style style:name="P420" style:parent-style-name="Stanza" style:family="paragraph">
      <style:paragraph-properties fo:text-indent="0.3937in"/>
    </style:style>
    <style:style style:name="P421" style:parent-style-name="Stanza" style:family="paragraph">
      <style:paragraph-properties fo:text-indent="0.3937in"/>
    </style:style>
    <style:style style:name="P422" style:parent-style-name="Stanza" style:family="paragraph">
      <style:paragraph-properties fo:text-indent="0.3937in"/>
    </style:style>
    <style:style style:name="P423" style:parent-style-name="Stanza" style:family="paragraph">
      <style:paragraph-properties fo:text-indent="0.3937in"/>
    </style:style>
    <style:style style:name="P424" style:parent-style-name="Stanza" style:family="paragraph">
      <style:paragraph-properties fo:text-indent="0.3937in"/>
    </style:style>
    <style:style style:name="P425" style:parent-style-name="Stanza" style:family="paragraph">
      <style:paragraph-properties fo:text-indent="0.3937in"/>
    </style:style>
    <style:style style:name="P426" style:parent-style-name="Stanza" style:family="paragraph">
      <style:paragraph-properties fo:text-indent="0.3937in"/>
    </style:style>
    <style:style style:name="P427" style:parent-style-name="Stanza" style:family="paragraph">
      <style:paragraph-properties fo:text-indent="0.3937in"/>
    </style:style>
    <style:style style:name="P428" style:parent-style-name="Stanza" style:family="paragraph">
      <style:paragraph-properties fo:text-indent="0.3937in"/>
    </style:style>
    <style:style style:name="P429" style:parent-style-name="Stanza" style:family="paragraph">
      <style:paragraph-properties fo:text-indent="0.3937in"/>
    </style:style>
    <style:style style:name="P430" style:parent-style-name="Stanza" style:family="paragraph">
      <style:paragraph-properties fo:text-indent="0.3937in"/>
    </style:style>
    <style:style style:name="P431" style:parent-style-name="Stanza" style:family="paragraph">
      <style:paragraph-properties fo:text-indent="0.3937in"/>
    </style:style>
    <style:style style:name="P432" style:parent-style-name="Stanza" style:family="paragraph">
      <style:paragraph-properties fo:text-indent="0.3937in"/>
    </style:style>
    <style:style style:name="P433" style:parent-style-name="Stanza" style:family="paragraph">
      <style:paragraph-properties fo:text-indent="0.3937in"/>
    </style:style>
    <style:style style:name="P434" style:parent-style-name="Stanza" style:family="paragraph">
      <style:paragraph-properties fo:text-indent="0.3937in"/>
    </style:style>
    <style:style style:name="P435" style:parent-style-name="Stanza" style:family="paragraph">
      <style:paragraph-properties fo:text-indent="0.3937in"/>
    </style:style>
    <style:style style:name="P436" style:parent-style-name="Stanza" style:family="paragraph">
      <style:paragraph-properties fo:text-indent="0.3937in"/>
    </style:style>
    <style:style style:name="P437" style:parent-style-name="Stanza" style:family="paragraph">
      <style:paragraph-properties fo:text-indent="0.3937in"/>
    </style:style>
    <style:style style:name="P438" style:parent-style-name="Stanza" style:family="paragraph">
      <style:paragraph-properties fo:text-indent="0.3937in"/>
    </style:style>
    <style:style style:name="P439" style:parent-style-name="Stanza" style:family="paragraph">
      <style:paragraph-properties fo:text-indent="0.3937in"/>
    </style:style>
    <style:style style:name="P440" style:parent-style-name="Обычный" style:family="paragraph">
      <style:paragraph-properties fo:text-align="start"/>
    </style:style>
    <style:style style:name="P441" style:parent-style-name="Обычный" style:family="paragraph">
      <style:paragraph-properties fo:text-align="start"/>
    </style:style>
    <style:style style:name="P442" style:parent-style-name="Stanza" style:family="paragraph">
      <style:paragraph-properties fo:text-indent="0.3937in"/>
    </style:style>
    <style:style style:name="P443" style:parent-style-name="Stanza" style:family="paragraph">
      <style:paragraph-properties fo:text-indent="0.3937in"/>
    </style:style>
    <style:style style:name="P444" style:parent-style-name="Stanza" style:family="paragraph">
      <style:paragraph-properties fo:text-indent="0.3937in"/>
    </style:style>
    <style:style style:name="P445" style:parent-style-name="Stanza" style:family="paragraph">
      <style:paragraph-properties fo:text-indent="0.3937in"/>
    </style:style>
    <style:style style:name="P446" style:parent-style-name="Stanza" style:family="paragraph">
      <style:paragraph-properties fo:text-indent="0.3937in"/>
    </style:style>
    <style:style style:name="P447" style:parent-style-name="Stanza" style:family="paragraph">
      <style:paragraph-properties fo:text-indent="0.3937in"/>
    </style:style>
    <style:style style:name="P448" style:parent-style-name="Stanza" style:family="paragraph">
      <style:paragraph-properties fo:text-indent="0.3937in"/>
    </style:style>
    <style:style style:name="P449" style:parent-style-name="Stanza" style:family="paragraph">
      <style:paragraph-properties fo:text-indent="0.3937in"/>
    </style:style>
    <style:style style:name="P450" style:parent-style-name="Stanza" style:family="paragraph">
      <style:paragraph-properties fo:text-indent="0.3937in"/>
    </style:style>
    <style:style style:name="P451" style:parent-style-name="Stanza" style:family="paragraph">
      <style:paragraph-properties fo:text-indent="0.3937in"/>
    </style:style>
    <style:style style:name="P452" style:parent-style-name="Stanza" style:family="paragraph">
      <style:paragraph-properties fo:text-indent="0.3937in"/>
    </style:style>
    <style:style style:name="P453" style:parent-style-name="Stanza" style:family="paragraph">
      <style:paragraph-properties fo:text-indent="0.3937in"/>
    </style:style>
    <style:style style:name="P454" style:parent-style-name="Stanza" style:family="paragraph">
      <style:paragraph-properties fo:text-indent="0.3937in"/>
    </style:style>
    <style:style style:name="P455" style:parent-style-name="Stanza" style:family="paragraph">
      <style:paragraph-properties fo:text-indent="0.3937in"/>
    </style:style>
    <style:style style:name="P456" style:parent-style-name="Stanza" style:family="paragraph">
      <style:paragraph-properties fo:text-indent="0.3937in"/>
    </style:style>
    <style:style style:name="P457" style:parent-style-name="Stanza" style:family="paragraph">
      <style:paragraph-properties fo:text-indent="0.3937in"/>
    </style:style>
    <style:style style:name="P458" style:parent-style-name="Stanza" style:family="paragraph">
      <style:paragraph-properties fo:text-indent="0.3937in"/>
    </style:style>
    <style:style style:name="P459" style:parent-style-name="Stanza" style:family="paragraph">
      <style:paragraph-properties fo:text-indent="0.3937in"/>
    </style:style>
    <style:style style:name="P460" style:parent-style-name="Stanza" style:family="paragraph">
      <style:paragraph-properties fo:text-indent="0.3937in"/>
    </style:style>
    <style:style style:name="P461" style:parent-style-name="Stanza" style:family="paragraph">
      <style:paragraph-properties fo:text-indent="0.3937in"/>
    </style:style>
    <style:style style:name="P462" style:parent-style-name="Stanza" style:family="paragraph">
      <style:paragraph-properties fo:text-indent="0.3937in"/>
    </style:style>
    <style:style style:name="P463" style:parent-style-name="Stanza" style:family="paragraph">
      <style:paragraph-properties fo:text-indent="0.3937in"/>
    </style:style>
    <style:style style:name="P464" style:parent-style-name="Stanza" style:family="paragraph">
      <style:paragraph-properties fo:text-indent="0.3937in"/>
    </style:style>
    <style:style style:name="P465" style:parent-style-name="Stanza" style:family="paragraph">
      <style:paragraph-properties fo:text-indent="0.3937in"/>
    </style:style>
    <style:style style:name="P466" style:parent-style-name="Stanza" style:family="paragraph">
      <style:paragraph-properties fo:text-indent="0.3937in"/>
    </style:style>
    <style:style style:name="P467" style:parent-style-name="Stanza" style:family="paragraph">
      <style:paragraph-properties fo:text-indent="0.3937in"/>
    </style:style>
    <style:style style:name="P468" style:parent-style-name="Stanza" style:family="paragraph">
      <style:paragraph-properties fo:text-indent="0.3937in"/>
    </style:style>
    <style:style style:name="P469" style:parent-style-name="Stanza" style:family="paragraph">
      <style:paragraph-properties fo:text-indent="0.3937in"/>
    </style:style>
    <style:style style:name="P470" style:parent-style-name="Stanza" style:family="paragraph">
      <style:paragraph-properties fo:text-indent="0.3937in"/>
    </style:style>
    <style:style style:name="P471" style:parent-style-name="Stanza" style:family="paragraph">
      <style:paragraph-properties fo:text-indent="0.3937in"/>
    </style:style>
    <style:style style:name="P472" style:parent-style-name="Stanza" style:family="paragraph">
      <style:paragraph-properties fo:text-indent="0.3937in"/>
    </style:style>
    <style:style style:name="P473" style:parent-style-name="Stanza" style:family="paragraph">
      <style:paragraph-properties fo:text-indent="0.3937in"/>
    </style:style>
    <style:style style:name="P474" style:parent-style-name="Stanza" style:family="paragraph">
      <style:paragraph-properties fo:text-indent="0.3937in"/>
    </style:style>
    <style:style style:name="P475" style:parent-style-name="Stanza" style:family="paragraph">
      <style:paragraph-properties fo:text-indent="0.3937in"/>
    </style:style>
    <style:style style:name="P476" style:parent-style-name="Stanza" style:family="paragraph">
      <style:paragraph-properties fo:text-indent="0.3937in"/>
    </style:style>
    <style:style style:name="P477" style:parent-style-name="Stanza" style:family="paragraph">
      <style:paragraph-properties fo:text-indent="0.3937in"/>
    </style:style>
    <style:style style:name="P478" style:parent-style-name="Stanza" style:family="paragraph">
      <style:paragraph-properties fo:text-indent="0.3937in"/>
    </style:style>
    <style:style style:name="P479" style:parent-style-name="Stanza" style:family="paragraph">
      <style:paragraph-properties fo:text-indent="0.3937in"/>
    </style:style>
    <style:style style:name="P480" style:parent-style-name="Stanza" style:family="paragraph">
      <style:paragraph-properties fo:text-indent="0.3937in"/>
    </style:style>
    <style:style style:name="P481" style:parent-style-name="Stanza" style:family="paragraph">
      <style:paragraph-properties fo:text-indent="0.3937in"/>
    </style:style>
    <style:style style:name="P482" style:parent-style-name="Stanza" style:family="paragraph">
      <style:paragraph-properties fo:text-indent="0.3937in"/>
    </style:style>
    <style:style style:name="P483" style:parent-style-name="Stanza" style:family="paragraph">
      <style:paragraph-properties fo:text-indent="0.3937in"/>
    </style:style>
    <style:style style:name="P484" style:parent-style-name="Stanza" style:family="paragraph">
      <style:paragraph-properties fo:text-indent="0.3937in"/>
    </style:style>
    <style:style style:name="P485" style:parent-style-name="Stanza" style:family="paragraph">
      <style:paragraph-properties fo:text-indent="0.3937in"/>
    </style:style>
    <style:style style:name="P486" style:parent-style-name="Stanza" style:family="paragraph">
      <style:paragraph-properties fo:text-indent="0.3937in"/>
    </style:style>
    <style:style style:name="P487" style:parent-style-name="Stanza" style:family="paragraph">
      <style:paragraph-properties fo:text-indent="0.3937in"/>
    </style:style>
    <style:style style:name="P488" style:parent-style-name="Stanza" style:family="paragraph">
      <style:paragraph-properties fo:text-indent="0.3937in"/>
    </style:style>
    <style:style style:name="P489" style:parent-style-name="Stanza" style:family="paragraph">
      <style:paragraph-properties fo:text-indent="0.3937in"/>
    </style:style>
    <style:style style:name="P490" style:parent-style-name="Stanza" style:family="paragraph">
      <style:paragraph-properties fo:text-indent="0.3937in"/>
    </style:style>
    <style:style style:name="P491" style:parent-style-name="Stanza" style:family="paragraph">
      <style:paragraph-properties fo:text-indent="0.3937in"/>
    </style:style>
    <style:style style:name="P492" style:parent-style-name="Stanza" style:family="paragraph">
      <style:paragraph-properties fo:text-indent="0.3937in"/>
    </style:style>
    <style:style style:name="P493" style:parent-style-name="Stanza" style:family="paragraph">
      <style:paragraph-properties fo:text-indent="0.3937in"/>
    </style:style>
    <style:style style:name="P494" style:parent-style-name="Stanza" style:family="paragraph">
      <style:paragraph-properties fo:text-indent="0.3937in"/>
    </style:style>
    <style:style style:name="P495" style:parent-style-name="Stanza" style:family="paragraph">
      <style:paragraph-properties fo:text-indent="0.3937in"/>
    </style:style>
    <style:style style:name="P496" style:parent-style-name="Stanza" style:family="paragraph">
      <style:paragraph-properties fo:text-indent="0.3937in"/>
    </style:style>
    <style:style style:name="P497" style:parent-style-name="Stanza" style:family="paragraph">
      <style:paragraph-properties fo:text-indent="0.3937in"/>
    </style:style>
    <style:style style:name="P498" style:parent-style-name="Stanza" style:family="paragraph">
      <style:paragraph-properties fo:text-indent="0.3937in"/>
    </style:style>
    <style:style style:name="P499" style:parent-style-name="Stanza" style:family="paragraph">
      <style:paragraph-properties fo:text-indent="0.3937in"/>
    </style:style>
    <style:style style:name="P500" style:parent-style-name="Stanza" style:family="paragraph">
      <style:paragraph-properties fo:text-indent="0.3937in"/>
    </style:style>
    <style:style style:name="P501" style:parent-style-name="Stanza" style:family="paragraph">
      <style:paragraph-properties fo:text-indent="0.3937in"/>
    </style:style>
    <style:style style:name="P502" style:parent-style-name="Stanza" style:family="paragraph">
      <style:paragraph-properties fo:text-indent="0.3937in"/>
    </style:style>
    <style:style style:name="P503" style:parent-style-name="Stanza" style:family="paragraph">
      <style:paragraph-properties fo:text-indent="0.3937in"/>
    </style:style>
    <style:style style:name="P504" style:parent-style-name="Stanza" style:family="paragraph">
      <style:paragraph-properties fo:text-indent="0.3937in"/>
    </style:style>
    <style:style style:name="P505" style:parent-style-name="Stanza" style:family="paragraph">
      <style:paragraph-properties fo:text-indent="0.3937in"/>
    </style:style>
    <style:style style:name="P506" style:parent-style-name="Stanza" style:family="paragraph">
      <style:paragraph-properties fo:text-indent="0.3937in"/>
    </style:style>
    <style:style style:name="P507" style:parent-style-name="Stanza" style:family="paragraph">
      <style:paragraph-properties fo:text-indent="0.3937in"/>
    </style:style>
    <style:style style:name="P508" style:parent-style-name="Stanza" style:family="paragraph">
      <style:paragraph-properties fo:text-indent="0.3937in"/>
    </style:style>
    <style:style style:name="P509" style:parent-style-name="Stanza" style:family="paragraph">
      <style:paragraph-properties fo:text-indent="0.3937in"/>
    </style:style>
    <style:style style:name="P510" style:parent-style-name="Stanza" style:family="paragraph">
      <style:paragraph-properties fo:text-indent="0.3937in"/>
    </style:style>
    <style:style style:name="P511" style:parent-style-name="Stanza" style:family="paragraph">
      <style:paragraph-properties fo:text-indent="0.3937in"/>
    </style:style>
    <style:style style:name="P512" style:parent-style-name="Stanza" style:family="paragraph">
      <style:paragraph-properties fo:text-indent="0.3937in"/>
    </style:style>
    <style:style style:name="P513" style:parent-style-name="Stanza" style:family="paragraph">
      <style:paragraph-properties fo:text-indent="0.3937in"/>
    </style:style>
    <style:style style:name="P514" style:parent-style-name="Stanza" style:family="paragraph">
      <style:paragraph-properties fo:text-indent="0.3937in"/>
    </style:style>
    <style:style style:name="P515" style:parent-style-name="Stanza" style:family="paragraph">
      <style:paragraph-properties fo:text-indent="0.3937in"/>
    </style:style>
    <style:style style:name="P516" style:parent-style-name="Stanza" style:family="paragraph">
      <style:paragraph-properties fo:text-indent="0.3937in"/>
    </style:style>
    <style:style style:name="P517" style:parent-style-name="Stanza" style:family="paragraph">
      <style:paragraph-properties fo:text-indent="0.3937in"/>
    </style:style>
    <style:style style:name="P518" style:parent-style-name="Stanza" style:family="paragraph">
      <style:paragraph-properties fo:text-indent="0.3937in"/>
    </style:style>
    <style:style style:name="P519" style:parent-style-name="Stanza" style:family="paragraph">
      <style:paragraph-properties fo:text-indent="0.3937in"/>
    </style:style>
    <style:style style:name="P520" style:parent-style-name="Stanza" style:family="paragraph">
      <style:paragraph-properties fo:text-indent="0.3937in"/>
    </style:style>
    <style:style style:name="P521" style:parent-style-name="Stanza" style:family="paragraph">
      <style:paragraph-properties fo:text-indent="0.3937in"/>
    </style:style>
    <style:style style:name="P522" style:parent-style-name="Stanza" style:family="paragraph">
      <style:paragraph-properties fo:text-indent="0.3937in"/>
    </style:style>
    <style:style style:name="P523" style:parent-style-name="Stanza" style:family="paragraph">
      <style:paragraph-properties fo:text-indent="0.3937in"/>
    </style:style>
    <style:style style:name="P524" style:parent-style-name="Stanza" style:family="paragraph">
      <style:paragraph-properties fo:text-indent="0.3937in"/>
    </style:style>
    <style:style style:name="P525" style:parent-style-name="Stanza" style:family="paragraph">
      <style:paragraph-properties fo:text-indent="0.3937in"/>
    </style:style>
    <style:style style:name="P526" style:parent-style-name="Stanza" style:family="paragraph">
      <style:paragraph-properties fo:text-indent="0.3937in"/>
    </style:style>
    <style:style style:name="P527" style:parent-style-name="Stanza" style:family="paragraph">
      <style:paragraph-properties fo:text-indent="0.3937in"/>
    </style:style>
    <style:style style:name="P528" style:parent-style-name="Stanza" style:family="paragraph">
      <style:paragraph-properties fo:text-indent="0.3937in"/>
    </style:style>
    <style:style style:name="P529" style:parent-style-name="Stanza" style:family="paragraph">
      <style:paragraph-properties fo:text-indent="0.3937in"/>
    </style:style>
    <style:style style:name="P530" style:parent-style-name="Stanza" style:family="paragraph">
      <style:paragraph-properties fo:text-indent="0.3937in"/>
    </style:style>
    <style:style style:name="P531" style:parent-style-name="Stanza" style:family="paragraph">
      <style:paragraph-properties fo:text-indent="0.3937in"/>
    </style:style>
    <style:style style:name="P532" style:parent-style-name="Stanza" style:family="paragraph">
      <style:paragraph-properties fo:text-indent="0.3937in"/>
    </style:style>
    <style:style style:name="P533" style:parent-style-name="Stanza" style:family="paragraph">
      <style:paragraph-properties fo:text-indent="0.3937in"/>
    </style:style>
    <style:style style:name="P534" style:parent-style-name="Stanza" style:family="paragraph">
      <style:paragraph-properties fo:text-indent="0.3937in"/>
    </style:style>
    <style:style style:name="P535" style:parent-style-name="Stanza" style:family="paragraph">
      <style:paragraph-properties fo:text-indent="0.3937in"/>
    </style:style>
    <style:style style:name="P536" style:parent-style-name="Stanza" style:family="paragraph">
      <style:paragraph-properties fo:text-indent="0.3937in"/>
    </style:style>
    <style:style style:name="P537" style:parent-style-name="Stanza" style:family="paragraph">
      <style:paragraph-properties fo:text-indent="0.3937in"/>
    </style:style>
    <style:style style:name="P538" style:parent-style-name="Stanza" style:family="paragraph">
      <style:paragraph-properties fo:text-indent="0.3937in"/>
    </style:style>
    <style:style style:name="P539" style:parent-style-name="Stanza" style:family="paragraph">
      <style:paragraph-properties fo:text-indent="0.3937in"/>
    </style:style>
    <style:style style:name="P540" style:parent-style-name="Stanza" style:family="paragraph">
      <style:paragraph-properties fo:text-indent="0.3937in"/>
    </style:style>
    <style:style style:name="P541" style:parent-style-name="Stanza" style:family="paragraph">
      <style:paragraph-properties fo:text-indent="0.3937in"/>
    </style:style>
    <style:style style:name="P542" style:parent-style-name="Stanza" style:family="paragraph">
      <style:paragraph-properties fo:text-indent="0.3937in"/>
    </style:style>
    <style:style style:name="P543" style:parent-style-name="Stanza" style:family="paragraph">
      <style:paragraph-properties fo:text-indent="0.3937in"/>
    </style:style>
    <style:style style:name="P544" style:parent-style-name="Stanza" style:family="paragraph">
      <style:paragraph-properties fo:text-indent="0.3937in"/>
    </style:style>
    <style:style style:name="P545" style:parent-style-name="Stanza" style:family="paragraph">
      <style:paragraph-properties fo:text-indent="0.3937in"/>
    </style:style>
    <style:style style:name="P546" style:parent-style-name="Stanza" style:family="paragraph">
      <style:paragraph-properties fo:text-indent="0.3937in"/>
    </style:style>
    <style:style style:name="P547" style:parent-style-name="Stanza" style:family="paragraph">
      <style:paragraph-properties fo:text-indent="0.3937in"/>
    </style:style>
    <style:style style:name="P548" style:parent-style-name="Stanza" style:family="paragraph">
      <style:paragraph-properties fo:text-indent="0.3937in"/>
    </style:style>
    <style:style style:name="P549" style:parent-style-name="Stanza" style:family="paragraph">
      <style:paragraph-properties fo:text-indent="0.3937in"/>
    </style:style>
    <style:style style:name="P550" style:parent-style-name="Stanza" style:family="paragraph">
      <style:paragraph-properties fo:text-indent="0.3937in"/>
    </style:style>
    <style:style style:name="P551" style:parent-style-name="Stanza" style:family="paragraph">
      <style:paragraph-properties fo:text-indent="0.3937in"/>
    </style:style>
    <style:style style:name="P552" style:parent-style-name="Stanza" style:family="paragraph">
      <style:paragraph-properties fo:text-indent="0.3937in"/>
    </style:style>
    <style:style style:name="P553" style:parent-style-name="Stanza" style:family="paragraph">
      <style:paragraph-properties fo:text-indent="0.3937in"/>
    </style:style>
    <style:style style:name="P554" style:parent-style-name="Stanza" style:family="paragraph">
      <style:paragraph-properties fo:text-indent="0.3937in"/>
    </style:style>
    <style:style style:name="P555" style:parent-style-name="Stanza" style:family="paragraph">
      <style:paragraph-properties fo:text-indent="0.3937in"/>
    </style:style>
    <style:style style:name="P556" style:parent-style-name="Stanza" style:family="paragraph">
      <style:paragraph-properties fo:text-indent="0.3937in"/>
    </style:style>
    <style:style style:name="P557" style:parent-style-name="Stanza" style:family="paragraph">
      <style:paragraph-properties fo:text-indent="0.3937in"/>
    </style:style>
    <style:style style:name="P558" style:parent-style-name="Stanza" style:family="paragraph">
      <style:paragraph-properties fo:text-indent="0.3937in"/>
    </style:style>
    <style:style style:name="P559" style:parent-style-name="Stanza" style:family="paragraph">
      <style:paragraph-properties fo:text-indent="0.3937in"/>
    </style:style>
    <style:style style:name="P560" style:parent-style-name="Stanza" style:family="paragraph">
      <style:paragraph-properties fo:text-indent="0.3937in"/>
    </style:style>
    <style:style style:name="P561" style:parent-style-name="Stanza" style:family="paragraph">
      <style:paragraph-properties fo:text-indent="0.3937in"/>
    </style:style>
    <style:style style:name="P562" style:parent-style-name="Stanza" style:family="paragraph">
      <style:paragraph-properties fo:text-indent="0.3937in"/>
    </style:style>
    <style:style style:name="P563" style:parent-style-name="Stanza" style:family="paragraph">
      <style:paragraph-properties fo:text-indent="0.3937in"/>
    </style:style>
    <style:style style:name="P564" style:parent-style-name="Stanza" style:family="paragraph">
      <style:paragraph-properties fo:text-indent="0.3937in"/>
    </style:style>
    <style:style style:name="P565" style:parent-style-name="Stanza" style:family="paragraph">
      <style:paragraph-properties fo:text-indent="0.3937in"/>
    </style:style>
    <style:style style:name="P566" style:parent-style-name="Stanza" style:family="paragraph">
      <style:paragraph-properties fo:text-indent="0.3937in"/>
    </style:style>
    <style:style style:name="P567" style:parent-style-name="Stanza" style:family="paragraph">
      <style:paragraph-properties fo:text-indent="0.3937in"/>
    </style:style>
    <style:style style:name="P568" style:parent-style-name="Stanza" style:family="paragraph">
      <style:paragraph-properties fo:text-indent="0.3937in"/>
    </style:style>
    <style:style style:name="P569" style:parent-style-name="Stanza" style:family="paragraph">
      <style:paragraph-properties fo:text-indent="0.3937in"/>
    </style:style>
    <style:style style:name="P570" style:parent-style-name="Stanza" style:family="paragraph">
      <style:paragraph-properties fo:text-indent="0.3937in"/>
    </style:style>
    <style:style style:name="P571" style:parent-style-name="Stanza" style:family="paragraph">
      <style:paragraph-properties fo:text-indent="0.3937in"/>
    </style:style>
    <style:style style:name="P572" style:parent-style-name="Stanza" style:family="paragraph">
      <style:paragraph-properties fo:text-indent="0.3937in"/>
    </style:style>
    <style:style style:name="P573" style:parent-style-name="Stanza" style:family="paragraph">
      <style:paragraph-properties fo:text-indent="0.3937in"/>
    </style:style>
    <style:style style:name="P574" style:parent-style-name="Stanza" style:family="paragraph">
      <style:paragraph-properties fo:text-indent="0.3937in"/>
    </style:style>
    <style:style style:name="P575" style:parent-style-name="Stanza" style:family="paragraph">
      <style:paragraph-properties fo:text-indent="0.3937in"/>
    </style:style>
    <style:style style:name="P576" style:parent-style-name="Stanza" style:family="paragraph">
      <style:paragraph-properties fo:text-indent="0.3937in"/>
    </style:style>
    <style:style style:name="P577" style:parent-style-name="Stanza" style:family="paragraph">
      <style:paragraph-properties fo:text-indent="0.3937in"/>
    </style:style>
    <style:style style:name="P578" style:parent-style-name="Stanza" style:family="paragraph">
      <style:paragraph-properties fo:text-indent="0.3937in"/>
    </style:style>
    <style:style style:name="P579" style:parent-style-name="Stanza" style:family="paragraph">
      <style:paragraph-properties fo:text-indent="0.3937in"/>
    </style:style>
    <style:style style:name="P580" style:parent-style-name="Stanza" style:family="paragraph">
      <style:paragraph-properties fo:text-indent="0.3937in"/>
    </style:style>
    <style:style style:name="P581" style:parent-style-name="Stanza" style:family="paragraph">
      <style:paragraph-properties fo:text-indent="0.3937in"/>
    </style:style>
    <style:style style:name="P582" style:parent-style-name="Stanza" style:family="paragraph">
      <style:paragraph-properties fo:text-indent="0.3937in"/>
    </style:style>
    <style:style style:name="P583" style:parent-style-name="Stanza" style:family="paragraph">
      <style:paragraph-properties fo:text-indent="0.3937in"/>
    </style:style>
    <style:style style:name="P584" style:parent-style-name="Stanza" style:family="paragraph">
      <style:paragraph-properties fo:text-indent="0.3937in"/>
    </style:style>
    <style:style style:name="P585" style:parent-style-name="Stanza" style:family="paragraph">
      <style:paragraph-properties fo:text-indent="0.3937in"/>
    </style:style>
    <style:style style:name="P586" style:parent-style-name="Stanza" style:family="paragraph">
      <style:paragraph-properties fo:text-indent="0.3937in"/>
    </style:style>
    <style:style style:name="P587" style:parent-style-name="Stanza" style:family="paragraph">
      <style:paragraph-properties fo:text-indent="0.3937in"/>
    </style:style>
    <style:style style:name="P588" style:parent-style-name="Stanza" style:family="paragraph">
      <style:paragraph-properties fo:text-indent="0.3937in"/>
    </style:style>
    <style:style style:name="P589" style:parent-style-name="Stanza" style:family="paragraph">
      <style:paragraph-properties fo:text-indent="0.3937in"/>
    </style:style>
    <style:style style:name="P590" style:parent-style-name="Stanza" style:family="paragraph">
      <style:paragraph-properties fo:text-indent="0.3937in"/>
    </style:style>
    <style:style style:name="P591" style:parent-style-name="Stanza" style:family="paragraph">
      <style:paragraph-properties fo:text-indent="0.3937in"/>
    </style:style>
    <style:style style:name="P592" style:parent-style-name="Stanza" style:family="paragraph">
      <style:paragraph-properties fo:text-indent="0.3937in"/>
    </style:style>
    <style:style style:name="P593" style:parent-style-name="Stanza" style:family="paragraph">
      <style:paragraph-properties fo:text-indent="0.3937in"/>
    </style:style>
    <style:style style:name="P594" style:parent-style-name="Stanza" style:family="paragraph">
      <style:paragraph-properties fo:text-indent="0.3937in"/>
    </style:style>
    <style:style style:name="P595" style:parent-style-name="Stanza" style:family="paragraph">
      <style:paragraph-properties fo:text-indent="0.3937in"/>
    </style:style>
    <style:style style:name="P596" style:parent-style-name="Stanza" style:family="paragraph">
      <style:paragraph-properties fo:text-indent="0.3937in"/>
    </style:style>
    <style:style style:name="P597" style:parent-style-name="Stanza" style:family="paragraph">
      <style:paragraph-properties fo:text-indent="0.3937in"/>
    </style:style>
    <style:style style:name="P598" style:parent-style-name="Stanza" style:family="paragraph">
      <style:paragraph-properties fo:text-indent="0.3937in"/>
    </style:style>
    <style:style style:name="P599" style:parent-style-name="Stanza" style:family="paragraph">
      <style:paragraph-properties fo:text-indent="0.3937in"/>
    </style:style>
    <style:style style:name="P600" style:parent-style-name="Stanza" style:family="paragraph">
      <style:paragraph-properties fo:text-indent="0.3937in"/>
    </style:style>
    <style:style style:name="T601" style:parent-style-name="Основнойшрифтабзаца" style:family="text">
      <style:text-properties fo:font-style="italic" style:font-style-asian="italic" style:font-style-complex="italic"/>
    </style:style>
    <style:style style:name="P602" style:parent-style-name="Stanza" style:family="paragraph">
      <style:paragraph-properties fo:text-indent="0.3937in"/>
    </style:style>
    <style:style style:name="P603" style:parent-style-name="Stanza" style:family="paragraph">
      <style:paragraph-properties fo:text-indent="0.3937in"/>
    </style:style>
    <style:style style:name="P604" style:parent-style-name="Stanza" style:family="paragraph">
      <style:paragraph-properties fo:text-indent="0.3937in"/>
    </style:style>
    <style:style style:name="P605" style:parent-style-name="Stanza" style:family="paragraph">
      <style:paragraph-properties fo:text-indent="0.3937in"/>
    </style:style>
    <style:style style:name="P606" style:parent-style-name="Stanza" style:family="paragraph">
      <style:paragraph-properties fo:text-indent="0.3937in"/>
    </style:style>
    <style:style style:name="P607" style:parent-style-name="Stanza" style:family="paragraph">
      <style:paragraph-properties fo:text-indent="0.3937in"/>
    </style:style>
    <style:style style:name="T608" style:parent-style-name="Основнойшрифтабзаца" style:family="text">
      <style:text-properties fo:font-style="italic" style:font-style-asian="italic" style:font-style-complex="italic"/>
    </style:style>
    <style:style style:name="P609" style:parent-style-name="Stanza" style:family="paragraph">
      <style:paragraph-properties fo:text-indent="0.3937in"/>
    </style:style>
    <style:style style:name="P610" style:parent-style-name="Stanza" style:family="paragraph">
      <style:paragraph-properties fo:text-indent="0.3937in"/>
    </style:style>
    <style:style style:name="P611" style:parent-style-name="Stanza" style:family="paragraph">
      <style:paragraph-properties fo:text-indent="0.3937in"/>
    </style:style>
    <style:style style:name="P612" style:parent-style-name="Stanza" style:family="paragraph">
      <style:paragraph-properties fo:text-indent="0.3937in"/>
    </style:style>
    <style:style style:name="P613" style:parent-style-name="Stanza" style:family="paragraph">
      <style:paragraph-properties fo:text-indent="0.3937in"/>
    </style:style>
    <style:style style:name="P614" style:parent-style-name="Stanza" style:family="paragraph">
      <style:paragraph-properties fo:text-indent="0.3937in"/>
    </style:style>
    <style:style style:name="P615" style:parent-style-name="Stanza" style:family="paragraph">
      <style:paragraph-properties fo:text-indent="0.3937in"/>
    </style:style>
    <style:style style:name="P616" style:parent-style-name="Stanza" style:family="paragraph">
      <style:paragraph-properties fo:text-indent="0.3937in"/>
    </style:style>
    <style:style style:name="P617" style:parent-style-name="Stanza" style:family="paragraph">
      <style:paragraph-properties fo:text-indent="0.3937in"/>
    </style:style>
    <style:style style:name="P618" style:parent-style-name="Stanza" style:family="paragraph">
      <style:paragraph-properties fo:text-indent="0.3937in"/>
    </style:style>
    <style:style style:name="P619" style:parent-style-name="Stanza" style:family="paragraph">
      <style:paragraph-properties fo:text-indent="0.3937in"/>
    </style:style>
    <style:style style:name="P620" style:parent-style-name="Stanza" style:family="paragraph">
      <style:paragraph-properties fo:text-indent="0.3937in"/>
    </style:style>
    <style:style style:name="P621" style:parent-style-name="Stanza" style:family="paragraph">
      <style:paragraph-properties fo:text-indent="0.3937in"/>
    </style:style>
    <style:style style:name="P622" style:parent-style-name="Stanza" style:family="paragraph">
      <style:paragraph-properties fo:text-indent="0.3937in"/>
    </style:style>
    <style:style style:name="P623" style:parent-style-name="Stanza" style:family="paragraph">
      <style:paragraph-properties fo:text-indent="0.3937in"/>
    </style:style>
    <style:style style:name="P624" style:parent-style-name="Stanza" style:family="paragraph">
      <style:paragraph-properties fo:text-indent="0.3937in"/>
    </style:style>
    <style:style style:name="P625" style:parent-style-name="Stanza" style:family="paragraph">
      <style:paragraph-properties fo:text-indent="0.3937in"/>
    </style:style>
    <style:style style:name="P626" style:parent-style-name="Stanza" style:family="paragraph">
      <style:paragraph-properties fo:text-indent="0.3937in"/>
    </style:style>
    <style:style style:name="P627" style:parent-style-name="Stanza" style:family="paragraph">
      <style:paragraph-properties fo:text-indent="0.3937in"/>
    </style:style>
    <style:style style:name="P628" style:parent-style-name="Stanza" style:family="paragraph">
      <style:paragraph-properties fo:text-indent="0.3937in"/>
    </style:style>
    <style:style style:name="P629" style:parent-style-name="Stanza" style:family="paragraph">
      <style:paragraph-properties fo:text-indent="0.3937in"/>
    </style:style>
    <style:style style:name="P630" style:parent-style-name="Stanza" style:family="paragraph">
      <style:paragraph-properties fo:text-indent="0.3937in"/>
    </style:style>
    <style:style style:name="P631" style:parent-style-name="Stanza" style:family="paragraph">
      <style:paragraph-properties fo:text-indent="0.3937in"/>
    </style:style>
    <style:style style:name="P632" style:parent-style-name="Stanza" style:family="paragraph">
      <style:paragraph-properties fo:text-indent="0.3937in"/>
    </style:style>
    <style:style style:name="P633" style:parent-style-name="Stanza" style:family="paragraph">
      <style:paragraph-properties fo:text-indent="0.3937in"/>
    </style:style>
    <style:style style:name="P634" style:parent-style-name="Stanza" style:family="paragraph">
      <style:paragraph-properties fo:text-indent="0.3937in"/>
    </style:style>
    <style:style style:name="P635" style:parent-style-name="Stanza" style:family="paragraph">
      <style:paragraph-properties fo:text-indent="0.3937in"/>
    </style:style>
    <style:style style:name="P636" style:parent-style-name="Stanza" style:family="paragraph">
      <style:paragraph-properties fo:text-indent="0.3937in"/>
    </style:style>
    <style:style style:name="P637" style:parent-style-name="Stanza" style:family="paragraph">
      <style:paragraph-properties fo:text-indent="0.3937in"/>
    </style:style>
    <style:style style:name="P638" style:parent-style-name="Stanza" style:family="paragraph">
      <style:paragraph-properties fo:text-indent="0.3937in"/>
    </style:style>
    <style:style style:name="P639" style:parent-style-name="Stanza" style:family="paragraph">
      <style:paragraph-properties fo:text-indent="0.3937in"/>
    </style:style>
    <style:style style:name="P640" style:parent-style-name="Stanza" style:family="paragraph">
      <style:paragraph-properties fo:text-indent="0.3937in"/>
    </style:style>
    <style:style style:name="P641" style:parent-style-name="Stanza" style:family="paragraph">
      <style:paragraph-properties fo:text-indent="0.3937in"/>
    </style:style>
    <style:style style:name="P642" style:parent-style-name="Stanza" style:family="paragraph">
      <style:paragraph-properties fo:text-indent="0.3937in"/>
    </style:style>
    <style:style style:name="P643" style:parent-style-name="Stanza" style:family="paragraph">
      <style:paragraph-properties fo:text-indent="0.3937in"/>
    </style:style>
    <style:style style:name="P644" style:parent-style-name="Stanza" style:family="paragraph">
      <style:paragraph-properties fo:text-indent="0.3937in"/>
    </style:style>
    <style:style style:name="P645" style:parent-style-name="Stanza" style:family="paragraph">
      <style:paragraph-properties fo:text-indent="0.3937in"/>
    </style:style>
    <style:style style:name="P646" style:parent-style-name="Stanza" style:family="paragraph">
      <style:paragraph-properties fo:text-indent="0.3937in"/>
    </style:style>
    <style:style style:name="P647" style:parent-style-name="Stanza" style:family="paragraph">
      <style:paragraph-properties fo:text-indent="0.3937in"/>
    </style:style>
    <style:style style:name="P648" style:parent-style-name="Stanza" style:family="paragraph">
      <style:paragraph-properties fo:text-indent="0.3937in"/>
    </style:style>
    <style:style style:name="P649" style:parent-style-name="Stanza" style:family="paragraph">
      <style:paragraph-properties fo:text-indent="0.3937in"/>
    </style:style>
    <style:style style:name="P650" style:parent-style-name="Stanza" style:family="paragraph">
      <style:paragraph-properties fo:text-indent="0.3937in"/>
    </style:style>
    <style:style style:name="T651" style:parent-style-name="Основнойшрифтабзаца" style:family="text">
      <style:text-properties fo:font-style="italic" style:font-style-asian="italic" style:font-style-complex="italic"/>
    </style:style>
    <style:style style:name="P652" style:parent-style-name="Stanza" style:family="paragraph">
      <style:paragraph-properties fo:text-indent="0.3937in"/>
    </style:style>
    <style:style style:name="P653" style:parent-style-name="Stanza" style:family="paragraph">
      <style:paragraph-properties fo:text-indent="0.3937in"/>
    </style:style>
    <style:style style:name="P654" style:parent-style-name="Stanza" style:family="paragraph">
      <style:paragraph-properties fo:text-indent="0.3937in"/>
    </style:style>
    <style:style style:name="P655" style:parent-style-name="Stanza" style:family="paragraph">
      <style:paragraph-properties fo:text-indent="0.3937in"/>
    </style:style>
    <style:style style:name="P656" style:parent-style-name="Stanza" style:family="paragraph">
      <style:paragraph-properties fo:text-indent="0.3937in"/>
    </style:style>
    <style:style style:name="P657" style:parent-style-name="Stanza" style:family="paragraph">
      <style:paragraph-properties fo:text-indent="0.3937in"/>
    </style:style>
    <style:style style:name="P658" style:parent-style-name="Stanza" style:family="paragraph">
      <style:paragraph-properties fo:text-indent="0.3937in"/>
    </style:style>
    <style:style style:name="P659" style:parent-style-name="Stanza" style:family="paragraph">
      <style:paragraph-properties fo:text-indent="0.3937in"/>
    </style:style>
    <style:style style:name="P660" style:parent-style-name="Stanza" style:family="paragraph">
      <style:paragraph-properties fo:text-indent="0.3937in"/>
    </style:style>
    <style:style style:name="P661" style:parent-style-name="Stanza" style:family="paragraph">
      <style:paragraph-properties fo:text-indent="0.3937in"/>
    </style:style>
    <style:style style:name="P662" style:parent-style-name="Stanza" style:family="paragraph">
      <style:paragraph-properties fo:text-indent="0.3937in"/>
    </style:style>
    <style:style style:name="P663" style:parent-style-name="Stanza" style:family="paragraph">
      <style:paragraph-properties fo:text-indent="0.3937in"/>
    </style:style>
    <style:style style:name="P664" style:parent-style-name="Stanza" style:family="paragraph">
      <style:paragraph-properties fo:text-indent="0.3937in"/>
    </style:style>
    <style:style style:name="P665" style:parent-style-name="Stanza" style:family="paragraph">
      <style:paragraph-properties fo:text-indent="0.3937in"/>
    </style:style>
    <style:style style:name="P666" style:parent-style-name="Stanza" style:family="paragraph">
      <style:paragraph-properties fo:text-indent="0.3937in"/>
    </style:style>
    <style:style style:name="P667" style:parent-style-name="Stanza" style:family="paragraph">
      <style:paragraph-properties fo:text-indent="0.3937in"/>
    </style:style>
    <style:style style:name="P668" style:parent-style-name="Stanza" style:family="paragraph">
      <style:paragraph-properties fo:text-indent="0.3937in"/>
    </style:style>
    <style:style style:name="P669" style:parent-style-name="Stanza" style:family="paragraph">
      <style:paragraph-properties fo:text-indent="0.3937in"/>
    </style:style>
    <style:style style:name="P670" style:parent-style-name="Stanza" style:family="paragraph">
      <style:paragraph-properties fo:text-indent="0.3937in"/>
    </style:style>
    <style:style style:name="P671" style:parent-style-name="Stanza" style:family="paragraph">
      <style:paragraph-properties fo:text-indent="0.3937in"/>
    </style:style>
    <style:style style:name="P672" style:parent-style-name="Stanza" style:family="paragraph">
      <style:paragraph-properties fo:text-indent="0.3937in"/>
    </style:style>
    <style:style style:name="P673" style:parent-style-name="Stanza" style:family="paragraph">
      <style:paragraph-properties fo:text-indent="0.3937in"/>
    </style:style>
    <style:style style:name="P674" style:parent-style-name="Stanza" style:family="paragraph">
      <style:paragraph-properties fo:text-indent="0.3937in"/>
    </style:style>
    <style:style style:name="P675" style:parent-style-name="Stanza" style:family="paragraph">
      <style:paragraph-properties fo:text-indent="0.3937in"/>
    </style:style>
    <style:style style:name="P676" style:parent-style-name="Stanza" style:family="paragraph">
      <style:paragraph-properties fo:text-indent="0.3937in"/>
    </style:style>
    <style:style style:name="P677" style:parent-style-name="Stanza" style:family="paragraph">
      <style:paragraph-properties fo:text-indent="0.3937in"/>
    </style:style>
    <style:style style:name="P678" style:parent-style-name="Stanza" style:family="paragraph">
      <style:paragraph-properties fo:text-indent="0.3937in"/>
    </style:style>
    <style:style style:name="P679" style:parent-style-name="Stanza" style:family="paragraph">
      <style:paragraph-properties fo:text-indent="0.3937in"/>
    </style:style>
    <style:style style:name="P680" style:parent-style-name="Stanza" style:family="paragraph">
      <style:paragraph-properties fo:text-indent="0.3937in"/>
    </style:style>
    <style:style style:name="P681" style:parent-style-name="Stanza" style:family="paragraph">
      <style:paragraph-properties fo:text-indent="0.3937in"/>
    </style:style>
    <style:style style:name="P682" style:parent-style-name="Stanza" style:family="paragraph">
      <style:paragraph-properties fo:text-indent="0.3937in"/>
    </style:style>
    <style:style style:name="P683" style:parent-style-name="Stanza" style:family="paragraph">
      <style:paragraph-properties fo:text-indent="0.3937in"/>
    </style:style>
    <style:style style:name="P684" style:parent-style-name="Stanza" style:family="paragraph">
      <style:paragraph-properties fo:text-indent="0.3937in"/>
    </style:style>
    <style:style style:name="P685" style:parent-style-name="Stanza" style:family="paragraph">
      <style:paragraph-properties fo:text-indent="0.3937in"/>
    </style:style>
    <style:style style:name="P686" style:parent-style-name="Stanza" style:family="paragraph">
      <style:paragraph-properties fo:text-indent="0.3937in"/>
    </style:style>
    <style:style style:name="P687" style:parent-style-name="Stanza" style:family="paragraph">
      <style:paragraph-properties fo:text-indent="0.3937in"/>
    </style:style>
    <style:style style:name="P688" style:parent-style-name="Stanza" style:family="paragraph">
      <style:paragraph-properties fo:text-indent="0.3937in"/>
    </style:style>
    <style:style style:name="P689" style:parent-style-name="Stanza" style:family="paragraph">
      <style:paragraph-properties fo:text-indent="0.3937in"/>
    </style:style>
    <style:style style:name="P690" style:parent-style-name="Stanza" style:family="paragraph">
      <style:paragraph-properties fo:text-indent="0.3937in"/>
    </style:style>
    <style:style style:name="P691" style:parent-style-name="Stanza" style:family="paragraph">
      <style:paragraph-properties fo:text-indent="0.3937in"/>
    </style:style>
    <style:style style:name="P692" style:parent-style-name="Stanza" style:family="paragraph">
      <style:paragraph-properties fo:text-indent="0.3937in"/>
    </style:style>
    <style:style style:name="P693" style:parent-style-name="Stanza" style:family="paragraph">
      <style:paragraph-properties fo:text-indent="0.3937in"/>
    </style:style>
    <style:style style:name="P694" style:parent-style-name="Stanza" style:family="paragraph">
      <style:paragraph-properties fo:text-indent="0.3937in"/>
    </style:style>
    <style:style style:name="P695" style:parent-style-name="Stanza" style:family="paragraph">
      <style:paragraph-properties fo:text-indent="0.3937in"/>
    </style:style>
    <style:style style:name="P696" style:parent-style-name="Stanza" style:family="paragraph">
      <style:paragraph-properties fo:text-indent="0.3937in"/>
    </style:style>
    <style:style style:name="P697" style:parent-style-name="Stanza" style:family="paragraph">
      <style:paragraph-properties fo:text-indent="0.3937in"/>
    </style:style>
    <style:style style:name="P698" style:parent-style-name="Stanza" style:family="paragraph">
      <style:paragraph-properties fo:text-indent="0.3937in"/>
    </style:style>
    <style:style style:name="P699" style:parent-style-name="Stanza" style:family="paragraph">
      <style:paragraph-properties fo:text-indent="0.3937in"/>
    </style:style>
    <style:style style:name="P700" style:parent-style-name="Stanza" style:family="paragraph">
      <style:paragraph-properties fo:text-indent="0.3937in"/>
    </style:style>
    <style:style style:name="P701" style:parent-style-name="Stanza" style:family="paragraph">
      <style:paragraph-properties fo:text-indent="0.3937in"/>
    </style:style>
    <style:style style:name="P702" style:parent-style-name="Stanza" style:family="paragraph">
      <style:paragraph-properties fo:text-indent="0.3937in"/>
    </style:style>
    <style:style style:name="P703" style:parent-style-name="Stanza" style:family="paragraph">
      <style:paragraph-properties fo:text-indent="0.3937in"/>
    </style:style>
    <style:style style:name="P704" style:parent-style-name="Stanza" style:family="paragraph">
      <style:paragraph-properties fo:text-indent="0.3937in"/>
    </style:style>
    <style:style style:name="P705" style:parent-style-name="Stanza" style:family="paragraph">
      <style:paragraph-properties fo:text-indent="0.3937in"/>
    </style:style>
    <style:style style:name="P706" style:parent-style-name="Stanza" style:family="paragraph">
      <style:paragraph-properties fo:text-indent="0.3937in"/>
    </style:style>
    <style:style style:name="P707" style:parent-style-name="Stanza" style:family="paragraph">
      <style:paragraph-properties fo:text-indent="0.3937in"/>
    </style:style>
    <style:style style:name="P708" style:parent-style-name="Stanza" style:family="paragraph">
      <style:paragraph-properties fo:text-indent="0.3937in"/>
    </style:style>
    <style:style style:name="P709" style:parent-style-name="Stanza" style:family="paragraph">
      <style:paragraph-properties fo:text-indent="0.3937in"/>
    </style:style>
    <style:style style:name="P710" style:parent-style-name="Stanza" style:family="paragraph">
      <style:paragraph-properties fo:text-indent="0.3937in"/>
    </style:style>
    <style:style style:name="P711" style:parent-style-name="Stanza" style:family="paragraph">
      <style:paragraph-properties fo:text-indent="0.3937in"/>
    </style:style>
    <style:style style:name="P712" style:parent-style-name="Stanza" style:family="paragraph">
      <style:paragraph-properties fo:text-indent="0.3937in"/>
    </style:style>
    <style:style style:name="P713" style:parent-style-name="Stanza" style:family="paragraph">
      <style:paragraph-properties fo:text-indent="0.3937in"/>
    </style:style>
    <style:style style:name="P714" style:parent-style-name="Stanza" style:family="paragraph">
      <style:paragraph-properties fo:text-indent="0.3937in"/>
    </style:style>
    <style:style style:name="P715" style:parent-style-name="Stanza" style:family="paragraph">
      <style:paragraph-properties fo:text-indent="0.3937in"/>
    </style:style>
    <style:style style:name="P716" style:parent-style-name="Stanza" style:family="paragraph">
      <style:paragraph-properties fo:text-indent="0.3937in"/>
    </style:style>
    <style:style style:name="P717" style:parent-style-name="Stanza" style:family="paragraph">
      <style:paragraph-properties fo:text-indent="0.3937in"/>
    </style:style>
    <style:style style:name="P718" style:parent-style-name="Stanza" style:family="paragraph">
      <style:paragraph-properties fo:text-indent="0.3937in"/>
    </style:style>
    <style:style style:name="P719" style:parent-style-name="Stanza" style:family="paragraph">
      <style:paragraph-properties fo:text-indent="0.3937in"/>
    </style:style>
    <style:style style:name="P720" style:parent-style-name="Stanza" style:family="paragraph">
      <style:paragraph-properties fo:text-indent="0.3937in"/>
    </style:style>
    <style:style style:name="P721" style:parent-style-name="Stanza" style:family="paragraph">
      <style:paragraph-properties fo:text-indent="0.3937in"/>
    </style:style>
    <style:style style:name="P722" style:parent-style-name="Stanza" style:family="paragraph">
      <style:paragraph-properties fo:text-indent="0.3937in"/>
    </style:style>
    <style:style style:name="P723" style:parent-style-name="Stanza" style:family="paragraph">
      <style:paragraph-properties fo:text-indent="0.3937in"/>
    </style:style>
    <style:style style:name="P724" style:parent-style-name="Stanza" style:family="paragraph">
      <style:paragraph-properties fo:text-indent="0.3937in"/>
    </style:style>
    <style:style style:name="P725" style:parent-style-name="Stanza" style:family="paragraph">
      <style:paragraph-properties fo:text-indent="0.3937in"/>
    </style:style>
    <style:style style:name="P726" style:parent-style-name="Stanza" style:family="paragraph">
      <style:paragraph-properties fo:text-indent="0.3937in"/>
    </style:style>
    <style:style style:name="P727" style:parent-style-name="Stanza" style:family="paragraph">
      <style:paragraph-properties fo:text-indent="0.3937in"/>
    </style:style>
    <style:style style:name="P728" style:parent-style-name="Stanza" style:family="paragraph">
      <style:paragraph-properties fo:text-indent="0.3937in"/>
    </style:style>
    <style:style style:name="T729" style:parent-style-name="Основнойшрифтабзаца" style:family="text">
      <style:text-properties fo:font-style="italic" style:font-style-asian="italic" style:font-style-complex="italic"/>
    </style:style>
    <style:style style:name="P730" style:parent-style-name="Stanza" style:family="paragraph">
      <style:paragraph-properties fo:text-indent="0.3937in"/>
    </style:style>
    <style:style style:name="P731" style:parent-style-name="Stanza" style:family="paragraph">
      <style:paragraph-properties fo:text-indent="0.3937in"/>
    </style:style>
    <style:style style:name="P732" style:parent-style-name="Stanza" style:family="paragraph">
      <style:paragraph-properties fo:text-indent="0.3937in"/>
    </style:style>
    <style:style style:name="P733" style:parent-style-name="Stanza" style:family="paragraph">
      <style:paragraph-properties fo:text-indent="0.3937in"/>
    </style:style>
    <style:style style:name="P734" style:parent-style-name="Stanza" style:family="paragraph">
      <style:paragraph-properties fo:text-indent="0.3937in"/>
    </style:style>
    <style:style style:name="P735" style:parent-style-name="Stanza" style:family="paragraph">
      <style:paragraph-properties fo:text-indent="0.3937in"/>
    </style:style>
    <style:style style:name="P736" style:parent-style-name="Stanza" style:family="paragraph">
      <style:paragraph-properties fo:text-indent="0.3937in"/>
    </style:style>
    <style:style style:name="P737" style:parent-style-name="Stanza" style:family="paragraph">
      <style:paragraph-properties fo:text-indent="0.3937in"/>
    </style:style>
    <style:style style:name="P738" style:parent-style-name="Stanza" style:family="paragraph">
      <style:paragraph-properties fo:text-indent="0.3937in"/>
    </style:style>
    <style:style style:name="P739" style:parent-style-name="Stanza" style:family="paragraph">
      <style:paragraph-properties fo:text-indent="0.3937in"/>
    </style:style>
    <style:style style:name="P740" style:parent-style-name="Stanza" style:family="paragraph">
      <style:paragraph-properties fo:text-indent="0.3937in"/>
    </style:style>
    <style:style style:name="P741" style:parent-style-name="Stanza" style:family="paragraph">
      <style:paragraph-properties fo:text-indent="0.3937in"/>
    </style:style>
    <style:style style:name="P742" style:parent-style-name="Stanza" style:family="paragraph">
      <style:paragraph-properties fo:text-indent="0.3937in"/>
    </style:style>
    <style:style style:name="P743" style:parent-style-name="Stanza" style:family="paragraph">
      <style:paragraph-properties fo:text-indent="0.3937in"/>
    </style:style>
    <style:style style:name="P744" style:parent-style-name="Stanza" style:family="paragraph">
      <style:paragraph-properties fo:text-indent="0.3937in"/>
    </style:style>
    <style:style style:name="P745" style:parent-style-name="Stanza" style:family="paragraph">
      <style:paragraph-properties fo:text-indent="0.3937in"/>
    </style:style>
    <style:style style:name="P746" style:parent-style-name="Stanza" style:family="paragraph">
      <style:paragraph-properties fo:text-indent="0.3937in"/>
    </style:style>
    <style:style style:name="P747" style:parent-style-name="Stanza" style:family="paragraph">
      <style:paragraph-properties fo:text-indent="0.3937in"/>
    </style:style>
    <style:style style:name="P748" style:parent-style-name="Stanza" style:family="paragraph">
      <style:paragraph-properties fo:text-indent="0.3937in"/>
    </style:style>
    <style:style style:name="P749" style:parent-style-name="Stanza" style:family="paragraph">
      <style:paragraph-properties fo:text-indent="0.3937in"/>
    </style:style>
    <style:style style:name="P750" style:parent-style-name="Stanza" style:family="paragraph">
      <style:paragraph-properties fo:text-indent="0.3937in"/>
    </style:style>
    <style:style style:name="P751" style:parent-style-name="Stanza" style:family="paragraph">
      <style:paragraph-properties fo:text-indent="0.3937in"/>
    </style:style>
    <style:style style:name="P752" style:parent-style-name="Stanza" style:family="paragraph">
      <style:paragraph-properties fo:text-indent="0.3937in"/>
    </style:style>
    <style:style style:name="P753" style:parent-style-name="Stanza" style:family="paragraph">
      <style:paragraph-properties fo:text-indent="0.3937in"/>
    </style:style>
    <style:style style:name="P754" style:parent-style-name="Stanza" style:family="paragraph">
      <style:paragraph-properties fo:text-indent="0.3937in"/>
    </style:style>
    <style:style style:name="P755" style:parent-style-name="Stanza" style:family="paragraph">
      <style:paragraph-properties fo:text-indent="0.3937in"/>
    </style:style>
    <style:style style:name="P756" style:parent-style-name="Stanza" style:family="paragraph">
      <style:paragraph-properties fo:text-indent="0.3937in"/>
    </style:style>
    <style:style style:name="P757" style:parent-style-name="Stanza" style:family="paragraph">
      <style:paragraph-properties fo:text-indent="0.3937in"/>
    </style:style>
    <style:style style:name="P758" style:parent-style-name="Stanza" style:family="paragraph">
      <style:paragraph-properties fo:text-indent="0.3937in"/>
    </style:style>
    <style:style style:name="P759" style:parent-style-name="Stanza" style:family="paragraph">
      <style:paragraph-properties fo:text-indent="0.3937in"/>
    </style:style>
    <style:style style:name="P760" style:parent-style-name="Stanza" style:family="paragraph">
      <style:paragraph-properties fo:text-indent="0.3937in"/>
    </style:style>
    <style:style style:name="P761" style:parent-style-name="Stanza" style:family="paragraph">
      <style:paragraph-properties fo:text-indent="0.3937in"/>
    </style:style>
    <style:style style:name="P762" style:parent-style-name="Stanza" style:family="paragraph">
      <style:paragraph-properties fo:text-indent="0.3937in"/>
    </style:style>
    <style:style style:name="P763" style:parent-style-name="Stanza" style:family="paragraph">
      <style:paragraph-properties fo:text-indent="0.3937in"/>
    </style:style>
    <style:style style:name="P764" style:parent-style-name="Stanza" style:family="paragraph">
      <style:paragraph-properties fo:text-indent="0.3937in"/>
    </style:style>
    <style:style style:name="P765" style:parent-style-name="Stanza" style:family="paragraph">
      <style:paragraph-properties fo:text-indent="0.3937in"/>
    </style:style>
    <style:style style:name="P766" style:parent-style-name="Stanza" style:family="paragraph">
      <style:paragraph-properties fo:text-indent="0.3937in"/>
    </style:style>
    <style:style style:name="P767" style:parent-style-name="Stanza" style:family="paragraph">
      <style:paragraph-properties fo:text-indent="0.3937in"/>
    </style:style>
    <style:style style:name="P768" style:parent-style-name="Stanza" style:family="paragraph">
      <style:paragraph-properties fo:text-indent="0.3937in"/>
    </style:style>
    <style:style style:name="P769" style:parent-style-name="Stanza" style:family="paragraph">
      <style:paragraph-properties fo:text-indent="0.3937in"/>
    </style:style>
    <style:style style:name="P770" style:parent-style-name="Stanza" style:family="paragraph">
      <style:paragraph-properties fo:text-indent="0.3937in"/>
    </style:style>
    <style:style style:name="P771" style:parent-style-name="Stanza" style:family="paragraph">
      <style:paragraph-properties fo:text-indent="0.3937in"/>
    </style:style>
    <style:style style:name="P772" style:parent-style-name="Stanza" style:family="paragraph">
      <style:paragraph-properties fo:text-indent="0.3937in"/>
    </style:style>
    <style:style style:name="P773" style:parent-style-name="Stanza" style:family="paragraph">
      <style:paragraph-properties fo:text-indent="0.3937in"/>
    </style:style>
    <style:style style:name="P774" style:parent-style-name="Stanza" style:family="paragraph">
      <style:paragraph-properties fo:text-indent="0.3937in"/>
    </style:style>
    <style:style style:name="P775" style:parent-style-name="Stanza" style:family="paragraph">
      <style:paragraph-properties fo:text-indent="0.3937in"/>
    </style:style>
    <style:style style:name="P776" style:parent-style-name="Stanza" style:family="paragraph">
      <style:paragraph-properties fo:text-indent="0.3937in"/>
    </style:style>
    <style:style style:name="P777" style:parent-style-name="Stanza" style:family="paragraph">
      <style:paragraph-properties fo:text-indent="0.3937in"/>
    </style:style>
    <style:style style:name="P778" style:parent-style-name="Stanza" style:family="paragraph">
      <style:paragraph-properties fo:text-indent="0.3937in"/>
    </style:style>
    <style:style style:name="P779" style:parent-style-name="Stanza" style:family="paragraph">
      <style:paragraph-properties fo:text-indent="0.3937in"/>
    </style:style>
    <style:style style:name="P780" style:parent-style-name="Stanza" style:family="paragraph">
      <style:paragraph-properties fo:text-indent="0.3937in"/>
    </style:style>
    <style:style style:name="P781" style:parent-style-name="Stanza" style:family="paragraph">
      <style:paragraph-properties fo:text-indent="0.3937in"/>
    </style:style>
    <style:style style:name="P782" style:parent-style-name="Stanza" style:family="paragraph">
      <style:paragraph-properties fo:text-indent="0.3937in"/>
    </style:style>
    <style:style style:name="P783" style:parent-style-name="Stanza" style:family="paragraph">
      <style:paragraph-properties fo:text-indent="0.3937in"/>
    </style:style>
    <style:style style:name="P784" style:parent-style-name="Stanza" style:family="paragraph">
      <style:paragraph-properties fo:text-indent="0.3937in"/>
    </style:style>
    <style:style style:name="P785" style:parent-style-name="Stanza" style:family="paragraph">
      <style:paragraph-properties fo:text-indent="0.3937in"/>
    </style:style>
    <style:style style:name="P786" style:parent-style-name="Stanza" style:family="paragraph">
      <style:paragraph-properties fo:text-indent="0.3937in"/>
    </style:style>
    <style:style style:name="P787" style:parent-style-name="Stanza" style:family="paragraph">
      <style:paragraph-properties fo:text-indent="0.3937in"/>
    </style:style>
    <style:style style:name="P788" style:parent-style-name="Stanza" style:family="paragraph">
      <style:paragraph-properties fo:text-indent="0.3937in"/>
    </style:style>
    <style:style style:name="P789" style:parent-style-name="Stanza" style:family="paragraph">
      <style:paragraph-properties fo:text-indent="0.3937in"/>
    </style:style>
    <style:style style:name="P790" style:parent-style-name="Stanza" style:family="paragraph">
      <style:paragraph-properties fo:text-indent="0.3937in"/>
    </style:style>
    <style:style style:name="P791" style:parent-style-name="Stanza" style:family="paragraph">
      <style:paragraph-properties fo:text-indent="0.3937in"/>
    </style:style>
    <style:style style:name="P792" style:parent-style-name="Stanza" style:family="paragraph">
      <style:paragraph-properties fo:text-indent="0.3937in"/>
    </style:style>
    <style:style style:name="P793" style:parent-style-name="Stanza" style:family="paragraph">
      <style:paragraph-properties fo:text-indent="0.3937in"/>
    </style:style>
    <style:style style:name="P794" style:parent-style-name="Stanza" style:family="paragraph">
      <style:paragraph-properties fo:text-indent="0.3937in"/>
    </style:style>
    <style:style style:name="P795" style:parent-style-name="Stanza" style:family="paragraph">
      <style:paragraph-properties fo:text-indent="0.3937in"/>
    </style:style>
    <style:style style:name="P796" style:parent-style-name="Stanza" style:family="paragraph">
      <style:paragraph-properties fo:text-indent="0.3937in"/>
    </style:style>
    <style:style style:name="P797" style:parent-style-name="Stanza" style:family="paragraph">
      <style:paragraph-properties fo:text-indent="0.3937in"/>
    </style:style>
    <style:style style:name="P798" style:parent-style-name="Stanza" style:family="paragraph">
      <style:paragraph-properties fo:text-indent="0.3937in"/>
    </style:style>
    <style:style style:name="P799" style:parent-style-name="Stanza" style:family="paragraph">
      <style:paragraph-properties fo:text-indent="0.3937in"/>
    </style:style>
    <style:style style:name="P800" style:parent-style-name="Stanza" style:family="paragraph">
      <style:paragraph-properties fo:text-indent="0.3937in"/>
    </style:style>
    <style:style style:name="P801" style:parent-style-name="Stanza" style:family="paragraph">
      <style:paragraph-properties fo:text-indent="0.3937in"/>
    </style:style>
    <style:style style:name="P802" style:parent-style-name="Stanza" style:family="paragraph">
      <style:paragraph-properties fo:text-indent="0.3937in"/>
    </style:style>
    <style:style style:name="P803" style:parent-style-name="Stanza" style:family="paragraph">
      <style:paragraph-properties fo:text-indent="0.3937in"/>
    </style:style>
    <style:style style:name="P804" style:parent-style-name="Stanza" style:family="paragraph">
      <style:paragraph-properties fo:text-indent="0.3937in"/>
    </style:style>
    <style:style style:name="P805" style:parent-style-name="Stanza" style:family="paragraph">
      <style:paragraph-properties fo:text-indent="0.3937in"/>
    </style:style>
    <style:style style:name="P806" style:parent-style-name="Stanza" style:family="paragraph">
      <style:paragraph-properties fo:text-indent="0.3937in"/>
    </style:style>
    <style:style style:name="P807" style:parent-style-name="Stanza" style:family="paragraph">
      <style:paragraph-properties fo:text-indent="0.3937in"/>
    </style:style>
    <style:style style:name="P808" style:parent-style-name="Stanza" style:family="paragraph">
      <style:paragraph-properties fo:text-indent="0.3937in"/>
    </style:style>
    <style:style style:name="P809" style:parent-style-name="Stanza" style:family="paragraph">
      <style:paragraph-properties fo:text-indent="0.3937in"/>
    </style:style>
    <style:style style:name="P810" style:parent-style-name="Stanza" style:family="paragraph">
      <style:paragraph-properties fo:text-indent="0.3937in"/>
    </style:style>
    <style:style style:name="P811" style:parent-style-name="Stanza" style:family="paragraph">
      <style:paragraph-properties fo:text-indent="0.3937in"/>
    </style:style>
    <style:style style:name="P812" style:parent-style-name="Stanza" style:family="paragraph">
      <style:paragraph-properties fo:text-indent="0.3937in"/>
    </style:style>
    <style:style style:name="P813" style:parent-style-name="Stanza" style:family="paragraph">
      <style:paragraph-properties fo:text-indent="0.3937in"/>
    </style:style>
    <style:style style:name="P814" style:parent-style-name="Stanza" style:family="paragraph">
      <style:paragraph-properties fo:text-indent="0.3937in"/>
    </style:style>
    <style:style style:name="P815" style:parent-style-name="Stanza" style:family="paragraph">
      <style:paragraph-properties fo:text-indent="0.3937in"/>
    </style:style>
    <style:style style:name="P816" style:parent-style-name="Stanza" style:family="paragraph">
      <style:paragraph-properties fo:text-indent="0.3937in"/>
    </style:style>
    <style:style style:name="P817" style:parent-style-name="Stanza" style:family="paragraph">
      <style:paragraph-properties fo:text-indent="0.3937in"/>
    </style:style>
    <style:style style:name="P818" style:parent-style-name="Stanza" style:family="paragraph">
      <style:paragraph-properties fo:text-indent="0.3937in"/>
    </style:style>
    <style:style style:name="P819" style:parent-style-name="Stanza" style:family="paragraph">
      <style:paragraph-properties fo:text-indent="0.3937in"/>
    </style:style>
    <style:style style:name="P820" style:parent-style-name="Stanza" style:family="paragraph">
      <style:paragraph-properties fo:text-indent="0.3937in"/>
    </style:style>
    <style:style style:name="P821" style:parent-style-name="Stanza" style:family="paragraph">
      <style:paragraph-properties fo:text-indent="0.3937in"/>
    </style:style>
    <style:style style:name="P822" style:parent-style-name="Stanza" style:family="paragraph">
      <style:paragraph-properties fo:text-indent="0.3937in"/>
    </style:style>
    <style:style style:name="P823" style:parent-style-name="Stanza" style:family="paragraph">
      <style:paragraph-properties fo:text-indent="0.3937in"/>
    </style:style>
    <style:style style:name="P824" style:parent-style-name="Stanza" style:family="paragraph">
      <style:paragraph-properties fo:text-indent="0.3937in"/>
    </style:style>
    <style:style style:name="P825" style:parent-style-name="Stanza" style:family="paragraph">
      <style:paragraph-properties fo:text-indent="0.3937in"/>
    </style:style>
    <style:style style:name="P826" style:parent-style-name="Stanza" style:family="paragraph">
      <style:paragraph-properties fo:text-indent="0.3937in"/>
    </style:style>
    <style:style style:name="P827" style:parent-style-name="Stanza" style:family="paragraph">
      <style:paragraph-properties fo:text-indent="0.3937in"/>
    </style:style>
    <style:style style:name="P828" style:parent-style-name="Stanza" style:family="paragraph">
      <style:paragraph-properties fo:text-indent="0.3937in"/>
    </style:style>
    <style:style style:name="P829" style:parent-style-name="Stanza" style:family="paragraph">
      <style:paragraph-properties fo:text-indent="0.3937in"/>
    </style:style>
    <style:style style:name="P830" style:parent-style-name="Stanza" style:family="paragraph">
      <style:paragraph-properties fo:text-indent="0.3937in"/>
    </style:style>
    <style:style style:name="P831" style:parent-style-name="Stanza" style:family="paragraph">
      <style:paragraph-properties fo:text-indent="0.3937in"/>
    </style:style>
    <style:style style:name="P832" style:parent-style-name="Stanza" style:family="paragraph">
      <style:paragraph-properties fo:text-indent="0.3937in"/>
    </style:style>
    <style:style style:name="P833" style:parent-style-name="Stanza" style:family="paragraph">
      <style:paragraph-properties fo:text-indent="0.3937in"/>
    </style:style>
    <style:style style:name="P834" style:parent-style-name="Stanza" style:family="paragraph">
      <style:paragraph-properties fo:text-indent="0.3937in"/>
    </style:style>
    <style:style style:name="P835" style:parent-style-name="Stanza" style:family="paragraph">
      <style:paragraph-properties fo:text-indent="0.3937in"/>
    </style:style>
    <style:style style:name="P836" style:parent-style-name="Stanza" style:family="paragraph">
      <style:paragraph-properties fo:text-indent="0.3937in"/>
    </style:style>
    <style:style style:name="P837" style:parent-style-name="Stanza" style:family="paragraph">
      <style:paragraph-properties fo:text-indent="0.3937in"/>
    </style:style>
    <style:style style:name="P838" style:parent-style-name="Stanza" style:family="paragraph">
      <style:paragraph-properties fo:text-indent="0.3937in"/>
    </style:style>
    <style:style style:name="P839" style:parent-style-name="Stanza" style:family="paragraph">
      <style:paragraph-properties fo:text-indent="0.3937in"/>
    </style:style>
    <style:style style:name="P840" style:parent-style-name="Stanza" style:family="paragraph">
      <style:paragraph-properties fo:text-indent="0.3937in"/>
    </style:style>
    <style:style style:name="P841" style:parent-style-name="Stanza" style:family="paragraph">
      <style:paragraph-properties fo:text-indent="0.3937in"/>
    </style:style>
    <style:style style:name="P842" style:parent-style-name="Stanza" style:family="paragraph">
      <style:paragraph-properties fo:text-indent="0.3937in"/>
    </style:style>
    <style:style style:name="P843" style:parent-style-name="Stanza" style:family="paragraph">
      <style:paragraph-properties fo:text-indent="0.3937in"/>
    </style:style>
    <style:style style:name="P844" style:parent-style-name="Stanza" style:family="paragraph">
      <style:paragraph-properties fo:text-indent="0.3937in"/>
    </style:style>
    <style:style style:name="P845" style:parent-style-name="Stanza" style:family="paragraph">
      <style:paragraph-properties fo:text-indent="0.3937in"/>
    </style:style>
    <style:style style:name="P846" style:parent-style-name="Stanza" style:family="paragraph">
      <style:paragraph-properties fo:text-indent="0.3937in"/>
    </style:style>
    <style:style style:name="P847" style:parent-style-name="Stanza" style:family="paragraph">
      <style:paragraph-properties fo:text-indent="0.3937in"/>
    </style:style>
    <style:style style:name="P848" style:parent-style-name="Stanza" style:family="paragraph">
      <style:paragraph-properties fo:text-indent="0.3937in"/>
    </style:style>
    <style:style style:name="P849" style:parent-style-name="Stanza" style:family="paragraph">
      <style:paragraph-properties fo:text-indent="0.3937in"/>
    </style:style>
    <style:style style:name="P850" style:parent-style-name="Stanza" style:family="paragraph">
      <style:paragraph-properties fo:text-indent="0.3937in"/>
    </style:style>
    <style:style style:name="P851" style:parent-style-name="Stanza" style:family="paragraph">
      <style:paragraph-properties fo:text-indent="0.3937in"/>
    </style:style>
    <style:style style:name="P852" style:parent-style-name="Stanza" style:family="paragraph">
      <style:paragraph-properties fo:text-indent="0.3937in"/>
    </style:style>
    <style:style style:name="P853" style:parent-style-name="Stanza" style:family="paragraph">
      <style:paragraph-properties fo:text-indent="0.3937in"/>
    </style:style>
    <style:style style:name="P854" style:parent-style-name="Stanza" style:family="paragraph">
      <style:paragraph-properties fo:text-indent="0.3937in"/>
    </style:style>
    <style:style style:name="P855" style:parent-style-name="Stanza" style:family="paragraph">
      <style:paragraph-properties fo:text-indent="0.3937in"/>
    </style:style>
    <style:style style:name="P856" style:parent-style-name="Stanza" style:family="paragraph">
      <style:paragraph-properties fo:text-indent="0.3937in"/>
    </style:style>
    <style:style style:name="P857" style:parent-style-name="Stanza" style:family="paragraph">
      <style:paragraph-properties fo:text-indent="0.3937in"/>
    </style:style>
    <style:style style:name="P858" style:parent-style-name="Stanza" style:family="paragraph">
      <style:paragraph-properties fo:text-indent="0.3937in"/>
    </style:style>
    <style:style style:name="P859" style:parent-style-name="Stanza" style:family="paragraph">
      <style:paragraph-properties fo:text-indent="0.3937in"/>
    </style:style>
    <style:style style:name="P860" style:parent-style-name="Stanza" style:family="paragraph">
      <style:paragraph-properties fo:text-indent="0.3937in"/>
    </style:style>
    <style:style style:name="P861" style:parent-style-name="Stanza" style:family="paragraph">
      <style:paragraph-properties fo:text-indent="0.3937in"/>
    </style:style>
    <style:style style:name="P862" style:parent-style-name="Stanza" style:family="paragraph">
      <style:paragraph-properties fo:text-indent="0.3937in"/>
    </style:style>
    <style:style style:name="P863" style:parent-style-name="Stanza" style:family="paragraph">
      <style:paragraph-properties fo:text-indent="0.3937in"/>
    </style:style>
    <style:style style:name="P864" style:parent-style-name="Stanza" style:family="paragraph">
      <style:paragraph-properties fo:text-indent="0.3937in"/>
    </style:style>
    <style:style style:name="P865" style:parent-style-name="Stanza" style:family="paragraph">
      <style:paragraph-properties fo:text-indent="0.3937in"/>
    </style:style>
    <style:style style:name="P866" style:parent-style-name="Stanza" style:family="paragraph">
      <style:paragraph-properties fo:text-indent="0.3937in"/>
    </style:style>
    <style:style style:name="P867" style:parent-style-name="Stanza" style:family="paragraph">
      <style:paragraph-properties fo:text-indent="0.3937in"/>
    </style:style>
    <style:style style:name="P868" style:parent-style-name="Stanza" style:family="paragraph">
      <style:paragraph-properties fo:text-indent="0.3937in"/>
    </style:style>
    <style:style style:name="P869" style:parent-style-name="Stanza" style:family="paragraph">
      <style:paragraph-properties fo:text-indent="0.3937in"/>
    </style:style>
    <style:style style:name="P870" style:parent-style-name="Stanza" style:family="paragraph">
      <style:paragraph-properties fo:text-indent="0.3937in"/>
    </style:style>
    <style:style style:name="P871" style:parent-style-name="Stanza" style:family="paragraph">
      <style:paragraph-properties fo:text-indent="0.3937in"/>
    </style:style>
    <style:style style:name="P872" style:parent-style-name="Stanza" style:family="paragraph">
      <style:paragraph-properties fo:text-indent="0.3937in"/>
    </style:style>
    <style:style style:name="P873" style:parent-style-name="Stanza" style:family="paragraph">
      <style:paragraph-properties fo:text-indent="0.3937in"/>
    </style:style>
    <style:style style:name="P874" style:parent-style-name="Stanza" style:family="paragraph">
      <style:paragraph-properties fo:text-indent="0.3937in"/>
    </style:style>
    <style:style style:name="P875" style:parent-style-name="Stanza" style:family="paragraph">
      <style:paragraph-properties fo:text-indent="0.3937in"/>
    </style:style>
    <style:style style:name="P876" style:parent-style-name="Stanza" style:family="paragraph">
      <style:paragraph-properties fo:text-indent="0.3937in"/>
    </style:style>
    <style:style style:name="P877" style:parent-style-name="Stanza" style:family="paragraph">
      <style:paragraph-properties fo:text-indent="0.3937in"/>
    </style:style>
    <style:style style:name="P878" style:parent-style-name="Stanza" style:family="paragraph">
      <style:paragraph-properties fo:text-indent="0.3937in"/>
    </style:style>
    <style:style style:name="P879" style:parent-style-name="Stanza" style:family="paragraph">
      <style:paragraph-properties fo:text-indent="0.3937in"/>
    </style:style>
    <style:style style:name="P880" style:parent-style-name="Stanza" style:family="paragraph">
      <style:paragraph-properties fo:text-indent="0.3937in"/>
    </style:style>
    <style:style style:name="P881" style:parent-style-name="Stanza" style:family="paragraph">
      <style:paragraph-properties fo:text-indent="0.3937in"/>
    </style:style>
    <style:style style:name="P882" style:parent-style-name="Stanza" style:family="paragraph">
      <style:paragraph-properties fo:text-indent="0.3937in"/>
    </style:style>
    <style:style style:name="P883" style:parent-style-name="Stanza" style:family="paragraph">
      <style:paragraph-properties fo:text-indent="0.3937in"/>
    </style:style>
    <style:style style:name="P884" style:parent-style-name="Stanza" style:family="paragraph">
      <style:paragraph-properties fo:text-indent="0.3937in"/>
    </style:style>
    <style:style style:name="P885" style:parent-style-name="Stanza" style:family="paragraph">
      <style:paragraph-properties fo:text-indent="0.3937in"/>
    </style:style>
    <style:style style:name="P886" style:parent-style-name="Stanza" style:family="paragraph">
      <style:paragraph-properties fo:text-indent="0.3937in"/>
    </style:style>
    <style:style style:name="P887" style:parent-style-name="Stanza" style:family="paragraph">
      <style:paragraph-properties fo:text-indent="0.3937in"/>
    </style:style>
    <style:style style:name="P888" style:parent-style-name="Stanza" style:family="paragraph">
      <style:paragraph-properties fo:text-indent="0.3937in"/>
    </style:style>
    <style:style style:name="P889" style:parent-style-name="Stanza" style:family="paragraph">
      <style:paragraph-properties fo:text-indent="0.3937in"/>
    </style:style>
    <style:style style:name="P890" style:parent-style-name="Stanza" style:family="paragraph">
      <style:paragraph-properties fo:text-indent="0.3937in"/>
    </style:style>
    <style:style style:name="P891" style:parent-style-name="Stanza" style:family="paragraph">
      <style:paragraph-properties fo:text-indent="0.3937in"/>
    </style:style>
    <style:style style:name="P892" style:parent-style-name="Stanza" style:family="paragraph">
      <style:paragraph-properties fo:text-indent="0.3937in"/>
    </style:style>
    <style:style style:name="P893" style:parent-style-name="Stanza" style:family="paragraph">
      <style:paragraph-properties fo:text-indent="0.3937in"/>
    </style:style>
    <style:style style:name="P894" style:parent-style-name="Stanza" style:family="paragraph">
      <style:paragraph-properties fo:text-indent="0.3937in"/>
    </style:style>
    <style:style style:name="P895" style:parent-style-name="Stanza" style:family="paragraph">
      <style:paragraph-properties fo:text-indent="0.3937in"/>
    </style:style>
    <style:style style:name="P896" style:parent-style-name="Stanza" style:family="paragraph">
      <style:paragraph-properties fo:text-indent="0.3937in"/>
    </style:style>
    <style:style style:name="P897" style:parent-style-name="Stanza" style:family="paragraph">
      <style:paragraph-properties fo:text-indent="0.3937in"/>
    </style:style>
    <style:style style:name="P898" style:parent-style-name="Stanza" style:family="paragraph">
      <style:paragraph-properties fo:text-indent="0.3937in"/>
    </style:style>
    <style:style style:name="P899" style:parent-style-name="Stanza" style:family="paragraph">
      <style:paragraph-properties fo:text-indent="0.3937in"/>
    </style:style>
    <style:style style:name="P900" style:parent-style-name="Stanza" style:family="paragraph">
      <style:paragraph-properties fo:text-indent="0.3937in"/>
    </style:style>
    <style:style style:name="P901" style:parent-style-name="Stanza" style:family="paragraph">
      <style:paragraph-properties fo:text-indent="0.3937in"/>
    </style:style>
    <style:style style:name="P902" style:parent-style-name="Stanza" style:family="paragraph">
      <style:paragraph-properties fo:text-indent="0.3937in"/>
    </style:style>
    <style:style style:name="P903" style:parent-style-name="Stanza" style:family="paragraph">
      <style:paragraph-properties fo:text-indent="0.3937in"/>
    </style:style>
    <style:style style:name="P904" style:parent-style-name="Stanza" style:family="paragraph">
      <style:paragraph-properties fo:text-indent="0.3937in"/>
    </style:style>
    <style:style style:name="P905" style:parent-style-name="Stanza" style:family="paragraph">
      <style:paragraph-properties fo:text-indent="0.3937in"/>
    </style:style>
    <style:style style:name="P906" style:parent-style-name="Stanza" style:family="paragraph">
      <style:paragraph-properties fo:text-indent="0.3937in"/>
    </style:style>
    <style:style style:name="P907" style:parent-style-name="Stanza" style:family="paragraph">
      <style:paragraph-properties fo:text-indent="0.3937in"/>
    </style:style>
    <style:style style:name="P908" style:parent-style-name="Stanza" style:family="paragraph">
      <style:paragraph-properties fo:text-indent="0.3937in"/>
    </style:style>
    <style:style style:name="P909" style:parent-style-name="Stanza" style:family="paragraph">
      <style:paragraph-properties fo:text-indent="0.3937in"/>
    </style:style>
    <style:style style:name="P910" style:parent-style-name="Stanza" style:family="paragraph">
      <style:paragraph-properties fo:text-indent="0.3937in"/>
    </style:style>
    <style:style style:name="P911" style:parent-style-name="Stanza" style:family="paragraph">
      <style:paragraph-properties fo:text-indent="0.3937in"/>
    </style:style>
    <style:style style:name="P912" style:parent-style-name="Stanza" style:family="paragraph">
      <style:paragraph-properties fo:text-indent="0.3937in"/>
    </style:style>
    <style:style style:name="P913" style:parent-style-name="Stanza" style:family="paragraph">
      <style:paragraph-properties fo:text-indent="0.3937in"/>
    </style:style>
    <style:style style:name="P914" style:parent-style-name="Stanza" style:family="paragraph">
      <style:paragraph-properties fo:text-indent="0.3937in"/>
    </style:style>
    <style:style style:name="P915" style:parent-style-name="Stanza" style:family="paragraph">
      <style:paragraph-properties fo:text-indent="0.3937in"/>
    </style:style>
    <style:style style:name="P916" style:parent-style-name="Stanza" style:family="paragraph">
      <style:paragraph-properties fo:text-indent="0.3937in"/>
    </style:style>
    <style:style style:name="P917" style:parent-style-name="Stanza" style:family="paragraph">
      <style:paragraph-properties fo:text-indent="0.3937in"/>
    </style:style>
    <style:style style:name="P918" style:parent-style-name="Stanza" style:family="paragraph">
      <style:paragraph-properties fo:text-indent="0.3937in"/>
    </style:style>
    <style:style style:name="P919" style:parent-style-name="Stanza" style:family="paragraph">
      <style:paragraph-properties fo:text-indent="0.3937in"/>
    </style:style>
    <style:style style:name="P920" style:parent-style-name="Stanza" style:family="paragraph">
      <style:paragraph-properties fo:text-indent="0.3937in"/>
    </style:style>
    <style:style style:name="P921" style:parent-style-name="Stanza" style:family="paragraph">
      <style:paragraph-properties fo:text-indent="0.3937in"/>
    </style:style>
    <style:style style:name="P922" style:parent-style-name="Stanza" style:family="paragraph">
      <style:paragraph-properties fo:text-indent="0.3937in"/>
    </style:style>
    <style:style style:name="P923" style:parent-style-name="Stanza" style:family="paragraph">
      <style:paragraph-properties fo:text-indent="0.3937in"/>
    </style:style>
    <style:style style:name="P924" style:parent-style-name="Stanza" style:family="paragraph">
      <style:paragraph-properties fo:text-indent="0.3937in"/>
    </style:style>
    <style:style style:name="P925" style:parent-style-name="Stanza" style:family="paragraph">
      <style:paragraph-properties fo:text-indent="0.3937in"/>
    </style:style>
    <style:style style:name="P926" style:parent-style-name="Stanza" style:family="paragraph">
      <style:paragraph-properties fo:text-indent="0.3937in"/>
    </style:style>
    <style:style style:name="P927" style:parent-style-name="Обычный" style:family="paragraph">
      <style:paragraph-properties fo:text-align="start"/>
    </style:style>
    <style:style style:name="P928" style:parent-style-name="Обычный" style:family="paragraph">
      <style:paragraph-properties fo:text-align="start"/>
    </style:style>
    <style:style style:name="P929" style:parent-style-name="Stanza" style:family="paragraph">
      <style:paragraph-properties fo:text-indent="0.3937in"/>
    </style:style>
    <style:style style:name="P930" style:parent-style-name="Stanza" style:family="paragraph">
      <style:paragraph-properties fo:text-indent="0.3937in"/>
    </style:style>
    <style:style style:name="P931" style:parent-style-name="Stanza" style:family="paragraph">
      <style:paragraph-properties fo:text-indent="0.3937in"/>
    </style:style>
    <style:style style:name="P932" style:parent-style-name="Stanza" style:family="paragraph">
      <style:paragraph-properties fo:text-indent="0.3937in"/>
    </style:style>
    <style:style style:name="P933" style:parent-style-name="Stanza" style:family="paragraph">
      <style:paragraph-properties fo:text-indent="0.3937in"/>
    </style:style>
    <style:style style:name="P934" style:parent-style-name="Stanza" style:family="paragraph">
      <style:paragraph-properties fo:text-indent="0.3937in"/>
    </style:style>
    <style:style style:name="P935" style:parent-style-name="Stanza" style:family="paragraph">
      <style:paragraph-properties fo:text-indent="0.3937in"/>
    </style:style>
    <style:style style:name="P936" style:parent-style-name="Stanza" style:family="paragraph">
      <style:paragraph-properties fo:text-indent="0.3937in"/>
    </style:style>
    <style:style style:name="P937" style:parent-style-name="Stanza" style:family="paragraph">
      <style:paragraph-properties fo:text-indent="0.3937in"/>
    </style:style>
    <style:style style:name="P938" style:parent-style-name="Stanza" style:family="paragraph">
      <style:paragraph-properties fo:text-indent="0.3937in"/>
    </style:style>
    <style:style style:name="P939" style:parent-style-name="Stanza" style:family="paragraph">
      <style:paragraph-properties fo:text-indent="0.3937in"/>
    </style:style>
    <style:style style:name="P940" style:parent-style-name="Stanza" style:family="paragraph">
      <style:paragraph-properties fo:text-indent="0.3937in"/>
    </style:style>
    <style:style style:name="P941" style:parent-style-name="Stanza" style:family="paragraph">
      <style:paragraph-properties fo:text-indent="0.3937in"/>
    </style:style>
    <style:style style:name="P942" style:parent-style-name="Stanza" style:family="paragraph">
      <style:paragraph-properties fo:text-indent="0.3937in"/>
    </style:style>
    <style:style style:name="P943" style:parent-style-name="Stanza" style:family="paragraph">
      <style:paragraph-properties fo:text-indent="0.3937in"/>
    </style:style>
    <style:style style:name="P944" style:parent-style-name="Stanza" style:family="paragraph">
      <style:paragraph-properties fo:text-indent="0.3937in"/>
    </style:style>
    <style:style style:name="P945" style:parent-style-name="Stanza" style:family="paragraph">
      <style:paragraph-properties fo:text-indent="0.3937in"/>
    </style:style>
    <style:style style:name="P946" style:parent-style-name="Stanza" style:family="paragraph">
      <style:paragraph-properties fo:text-indent="0.3937in"/>
    </style:style>
    <style:style style:name="P947" style:parent-style-name="Stanza" style:family="paragraph">
      <style:paragraph-properties fo:text-indent="0.3937in"/>
    </style:style>
    <style:style style:name="P948" style:parent-style-name="Stanza" style:family="paragraph">
      <style:paragraph-properties fo:text-indent="0.3937in"/>
    </style:style>
    <style:style style:name="P949" style:parent-style-name="Stanza" style:family="paragraph">
      <style:paragraph-properties fo:text-indent="0.3937in"/>
    </style:style>
    <style:style style:name="P950" style:parent-style-name="Stanza" style:family="paragraph">
      <style:paragraph-properties fo:text-indent="0.3937in"/>
    </style:style>
    <style:style style:name="P951" style:parent-style-name="Stanza" style:family="paragraph">
      <style:paragraph-properties fo:text-indent="0.3937in"/>
    </style:style>
    <style:style style:name="P952" style:parent-style-name="Stanza" style:family="paragraph">
      <style:paragraph-properties fo:text-indent="0.3937in"/>
    </style:style>
    <style:style style:name="P953" style:parent-style-name="Stanza" style:family="paragraph">
      <style:paragraph-properties fo:text-indent="0.3937in"/>
    </style:style>
    <style:style style:name="P954" style:parent-style-name="Stanza" style:family="paragraph">
      <style:paragraph-properties fo:text-indent="0.3937in"/>
    </style:style>
    <style:style style:name="P955" style:parent-style-name="Stanza" style:family="paragraph">
      <style:paragraph-properties fo:text-indent="0.3937in"/>
    </style:style>
    <style:style style:name="P956" style:parent-style-name="Stanza" style:family="paragraph">
      <style:paragraph-properties fo:text-indent="0.3937in"/>
    </style:style>
    <style:style style:name="P957" style:parent-style-name="Stanza" style:family="paragraph">
      <style:paragraph-properties fo:text-indent="0.3937in"/>
    </style:style>
    <style:style style:name="P958" style:parent-style-name="Stanza" style:family="paragraph">
      <style:paragraph-properties fo:text-indent="0.3937in"/>
    </style:style>
    <style:style style:name="P959" style:parent-style-name="Stanza" style:family="paragraph">
      <style:paragraph-properties fo:text-indent="0.3937in"/>
    </style:style>
    <style:style style:name="P960" style:parent-style-name="Stanza" style:family="paragraph">
      <style:paragraph-properties fo:text-indent="0.3937in"/>
    </style:style>
    <style:style style:name="P961" style:parent-style-name="Stanza" style:family="paragraph">
      <style:paragraph-properties fo:text-indent="0.3937in"/>
    </style:style>
    <style:style style:name="P962" style:parent-style-name="Stanza" style:family="paragraph">
      <style:paragraph-properties fo:text-indent="0.3937in"/>
    </style:style>
    <style:style style:name="P963" style:parent-style-name="Stanza" style:family="paragraph">
      <style:paragraph-properties fo:text-indent="0.3937in"/>
    </style:style>
    <style:style style:name="P964" style:parent-style-name="Stanza" style:family="paragraph">
      <style:paragraph-properties fo:text-indent="0.3937in"/>
    </style:style>
    <style:style style:name="P965" style:parent-style-name="Stanza" style:family="paragraph">
      <style:paragraph-properties fo:text-indent="0.3937in"/>
    </style:style>
    <style:style style:name="P966" style:parent-style-name="Stanza" style:family="paragraph">
      <style:paragraph-properties fo:text-indent="0.3937in"/>
    </style:style>
    <style:style style:name="P967" style:parent-style-name="Stanza" style:family="paragraph">
      <style:paragraph-properties fo:text-indent="0.3937in"/>
    </style:style>
    <style:style style:name="P968" style:parent-style-name="Stanza" style:family="paragraph">
      <style:paragraph-properties fo:text-indent="0.3937in"/>
    </style:style>
    <style:style style:name="P969" style:parent-style-name="Stanza" style:family="paragraph">
      <style:paragraph-properties fo:text-indent="0.3937in"/>
    </style:style>
    <style:style style:name="P970" style:parent-style-name="Stanza" style:family="paragraph">
      <style:paragraph-properties fo:text-indent="0.3937in"/>
    </style:style>
    <style:style style:name="P971" style:parent-style-name="Stanza" style:family="paragraph">
      <style:paragraph-properties fo:text-indent="0.3937in"/>
    </style:style>
    <style:style style:name="P972" style:parent-style-name="Stanza" style:family="paragraph">
      <style:paragraph-properties fo:text-indent="0.3937in"/>
    </style:style>
    <style:style style:name="P973" style:parent-style-name="Stanza" style:family="paragraph">
      <style:paragraph-properties fo:text-indent="0.3937in"/>
    </style:style>
    <style:style style:name="P974" style:parent-style-name="Stanza" style:family="paragraph">
      <style:paragraph-properties fo:text-indent="0.3937in"/>
    </style:style>
    <style:style style:name="P975" style:parent-style-name="Stanza" style:family="paragraph">
      <style:paragraph-properties fo:text-indent="0.3937in"/>
    </style:style>
    <style:style style:name="P976" style:parent-style-name="Stanza" style:family="paragraph">
      <style:paragraph-properties fo:text-indent="0.3937in"/>
    </style:style>
    <style:style style:name="P977" style:parent-style-name="Stanza" style:family="paragraph">
      <style:paragraph-properties fo:text-indent="0.3937in"/>
    </style:style>
    <style:style style:name="P978" style:parent-style-name="Stanza" style:family="paragraph">
      <style:paragraph-properties fo:text-indent="0.3937in"/>
    </style:style>
    <style:style style:name="P979" style:parent-style-name="Stanza" style:family="paragraph">
      <style:paragraph-properties fo:text-indent="0.3937in"/>
    </style:style>
    <style:style style:name="P980" style:parent-style-name="Stanza" style:family="paragraph">
      <style:paragraph-properties fo:text-indent="0.3937in"/>
    </style:style>
    <style:style style:name="P981" style:parent-style-name="Stanza" style:family="paragraph">
      <style:paragraph-properties fo:text-indent="0.3937in"/>
    </style:style>
    <style:style style:name="P982" style:parent-style-name="Stanza" style:family="paragraph">
      <style:paragraph-properties fo:text-indent="0.3937in"/>
    </style:style>
    <style:style style:name="P983" style:parent-style-name="Stanza" style:family="paragraph">
      <style:paragraph-properties fo:text-indent="0.3937in"/>
    </style:style>
    <style:style style:name="P984" style:parent-style-name="Stanza" style:family="paragraph">
      <style:paragraph-properties fo:text-indent="0.3937in"/>
    </style:style>
    <style:style style:name="P985" style:parent-style-name="Stanza" style:family="paragraph">
      <style:paragraph-properties fo:text-indent="0.3937in"/>
    </style:style>
    <style:style style:name="P986" style:parent-style-name="Stanza" style:family="paragraph">
      <style:paragraph-properties fo:text-indent="0.3937in"/>
    </style:style>
    <style:style style:name="P987" style:parent-style-name="Stanza" style:family="paragraph">
      <style:paragraph-properties fo:text-indent="0.3937in"/>
    </style:style>
    <style:style style:name="P988" style:parent-style-name="Stanza" style:family="paragraph">
      <style:paragraph-properties fo:text-indent="0.3937in"/>
    </style:style>
    <style:style style:name="P989" style:parent-style-name="Stanza" style:family="paragraph">
      <style:paragraph-properties fo:text-indent="0.3937in"/>
    </style:style>
    <style:style style:name="P990" style:parent-style-name="Stanza" style:family="paragraph">
      <style:paragraph-properties fo:text-indent="0.3937in"/>
    </style:style>
    <style:style style:name="P991" style:parent-style-name="Stanza" style:family="paragraph">
      <style:paragraph-properties fo:text-indent="0.3937in"/>
    </style:style>
    <style:style style:name="P992" style:parent-style-name="Stanza" style:family="paragraph">
      <style:paragraph-properties fo:text-indent="0.3937in"/>
    </style:style>
    <style:style style:name="P993" style:parent-style-name="Stanza" style:family="paragraph">
      <style:paragraph-properties fo:text-indent="0.3937in"/>
    </style:style>
    <style:style style:name="P994" style:parent-style-name="Stanza" style:family="paragraph">
      <style:paragraph-properties fo:text-indent="0.3937in"/>
    </style:style>
    <style:style style:name="P995" style:parent-style-name="Stanza" style:family="paragraph">
      <style:paragraph-properties fo:text-indent="0.3937in"/>
    </style:style>
    <style:style style:name="P996" style:parent-style-name="Stanza" style:family="paragraph">
      <style:paragraph-properties fo:text-indent="0.3937in"/>
    </style:style>
    <style:style style:name="P997" style:parent-style-name="Stanza" style:family="paragraph">
      <style:paragraph-properties fo:text-indent="0.3937in"/>
    </style:style>
    <style:style style:name="P998" style:parent-style-name="Stanza" style:family="paragraph">
      <style:paragraph-properties fo:text-indent="0.3937in"/>
    </style:style>
    <style:style style:name="P999" style:parent-style-name="Stanza" style:family="paragraph">
      <style:paragraph-properties fo:text-indent="0.3937in"/>
    </style:style>
    <style:style style:name="P1000" style:parent-style-name="Stanza" style:family="paragraph">
      <style:paragraph-properties fo:text-indent="0.3937in"/>
    </style:style>
    <style:style style:name="P1001" style:parent-style-name="Stanza" style:family="paragraph">
      <style:paragraph-properties fo:text-indent="0.3937in"/>
    </style:style>
    <style:style style:name="P1002" style:parent-style-name="Stanza" style:family="paragraph">
      <style:paragraph-properties fo:text-indent="0.3937in"/>
    </style:style>
    <style:style style:name="P1003" style:parent-style-name="Stanza" style:family="paragraph">
      <style:paragraph-properties fo:text-indent="0.3937in"/>
    </style:style>
    <style:style style:name="P1004" style:parent-style-name="Stanza" style:family="paragraph">
      <style:paragraph-properties fo:text-indent="0.3937in"/>
    </style:style>
    <style:style style:name="P1005" style:parent-style-name="Stanza" style:family="paragraph">
      <style:paragraph-properties fo:text-indent="0.3937in"/>
    </style:style>
    <style:style style:name="P1006" style:parent-style-name="Stanza" style:family="paragraph">
      <style:paragraph-properties fo:text-indent="0.3937in"/>
    </style:style>
    <style:style style:name="P1007" style:parent-style-name="Stanza" style:family="paragraph">
      <style:paragraph-properties fo:text-indent="0.3937in"/>
    </style:style>
    <style:style style:name="P1008" style:parent-style-name="Stanza" style:family="paragraph">
      <style:paragraph-properties fo:text-indent="0.3937in"/>
    </style:style>
    <style:style style:name="P1009" style:parent-style-name="Stanza" style:family="paragraph">
      <style:paragraph-properties fo:text-indent="0.3937in"/>
    </style:style>
    <style:style style:name="P1010" style:parent-style-name="Stanza" style:family="paragraph">
      <style:paragraph-properties fo:text-indent="0.3937in"/>
    </style:style>
    <style:style style:name="P1011" style:parent-style-name="Stanza" style:family="paragraph">
      <style:paragraph-properties fo:text-indent="0.3937in"/>
    </style:style>
    <style:style style:name="P1012" style:parent-style-name="Stanza" style:family="paragraph">
      <style:paragraph-properties fo:text-indent="0.3937in"/>
    </style:style>
    <style:style style:name="P1013" style:parent-style-name="Stanza" style:family="paragraph">
      <style:paragraph-properties fo:text-indent="0.3937in"/>
    </style:style>
    <style:style style:name="P1014" style:parent-style-name="Stanza" style:family="paragraph">
      <style:paragraph-properties fo:text-indent="0.3937in"/>
    </style:style>
    <style:style style:name="P1015" style:parent-style-name="Stanza" style:family="paragraph">
      <style:paragraph-properties fo:text-indent="0.3937in"/>
    </style:style>
    <style:style style:name="P1016" style:parent-style-name="Stanza" style:family="paragraph">
      <style:paragraph-properties fo:text-indent="0.3937in"/>
    </style:style>
    <style:style style:name="P1017" style:parent-style-name="Stanza" style:family="paragraph">
      <style:paragraph-properties fo:text-indent="0.3937in"/>
    </style:style>
    <style:style style:name="P1018" style:parent-style-name="Stanza" style:family="paragraph">
      <style:paragraph-properties fo:text-indent="0.3937in"/>
    </style:style>
    <style:style style:name="P1019" style:parent-style-name="Stanza" style:family="paragraph">
      <style:paragraph-properties fo:text-indent="0.3937in"/>
    </style:style>
    <style:style style:name="P1020" style:parent-style-name="Stanza" style:family="paragraph">
      <style:paragraph-properties fo:text-indent="0.3937in"/>
    </style:style>
    <style:style style:name="P1021" style:parent-style-name="Stanza" style:family="paragraph">
      <style:paragraph-properties fo:text-indent="0.3937in"/>
    </style:style>
    <style:style style:name="P1022" style:parent-style-name="Stanza" style:family="paragraph">
      <style:paragraph-properties fo:text-indent="0.3937in"/>
    </style:style>
    <style:style style:name="P1023" style:parent-style-name="Stanza" style:family="paragraph">
      <style:paragraph-properties fo:text-indent="0.3937in"/>
    </style:style>
    <style:style style:name="P1024" style:parent-style-name="Stanza" style:family="paragraph">
      <style:paragraph-properties fo:text-indent="0.3937in"/>
    </style:style>
    <style:style style:name="P1025" style:parent-style-name="Stanza" style:family="paragraph">
      <style:paragraph-properties fo:text-indent="0.3937in"/>
    </style:style>
    <style:style style:name="P1026" style:parent-style-name="Stanza" style:family="paragraph">
      <style:paragraph-properties fo:text-indent="0.3937in"/>
    </style:style>
    <style:style style:name="P1027" style:parent-style-name="Stanza" style:family="paragraph">
      <style:paragraph-properties fo:text-indent="0.3937in"/>
    </style:style>
    <style:style style:name="P1028" style:parent-style-name="Stanza" style:family="paragraph">
      <style:paragraph-properties fo:text-indent="0.3937in"/>
    </style:style>
    <style:style style:name="P1029" style:parent-style-name="Stanza" style:family="paragraph">
      <style:paragraph-properties fo:text-indent="0.3937in"/>
    </style:style>
    <style:style style:name="P1030" style:parent-style-name="Stanza" style:family="paragraph">
      <style:paragraph-properties fo:text-indent="0.3937in"/>
    </style:style>
    <style:style style:name="P1031" style:parent-style-name="Stanza" style:family="paragraph">
      <style:paragraph-properties fo:text-indent="0.3937in"/>
    </style:style>
    <style:style style:name="P1032" style:parent-style-name="Stanza" style:family="paragraph">
      <style:paragraph-properties fo:text-indent="0.3937in"/>
    </style:style>
    <style:style style:name="P1033" style:parent-style-name="Stanza" style:family="paragraph">
      <style:paragraph-properties fo:text-indent="0.3937in"/>
    </style:style>
    <style:style style:name="P1034" style:parent-style-name="Stanza" style:family="paragraph">
      <style:paragraph-properties fo:text-indent="0.3937in"/>
    </style:style>
    <style:style style:name="P1035" style:parent-style-name="Stanza" style:family="paragraph">
      <style:paragraph-properties fo:text-indent="0.3937in"/>
    </style:style>
    <style:style style:name="P1036" style:parent-style-name="Stanza" style:family="paragraph">
      <style:paragraph-properties fo:text-indent="0.3937in"/>
    </style:style>
    <style:style style:name="P1037" style:parent-style-name="Stanza" style:family="paragraph">
      <style:paragraph-properties fo:text-indent="0.3937in"/>
    </style:style>
    <style:style style:name="P1038" style:parent-style-name="Stanza" style:family="paragraph">
      <style:paragraph-properties fo:text-indent="0.3937in"/>
    </style:style>
    <style:style style:name="P1039" style:parent-style-name="Stanza" style:family="paragraph">
      <style:paragraph-properties fo:text-indent="0.3937in"/>
    </style:style>
    <style:style style:name="P1040" style:parent-style-name="Stanza" style:family="paragraph">
      <style:paragraph-properties fo:text-indent="0.3937in"/>
    </style:style>
    <style:style style:name="P1041" style:parent-style-name="Stanza" style:family="paragraph">
      <style:paragraph-properties fo:text-indent="0.3937in"/>
    </style:style>
    <style:style style:name="P1042" style:parent-style-name="Stanza" style:family="paragraph">
      <style:paragraph-properties fo:text-indent="0.3937in"/>
    </style:style>
    <style:style style:name="P1043" style:parent-style-name="Stanza" style:family="paragraph">
      <style:paragraph-properties fo:text-indent="0.3937in"/>
    </style:style>
    <style:style style:name="P1044" style:parent-style-name="Stanza" style:family="paragraph">
      <style:paragraph-properties fo:text-indent="0.3937in"/>
    </style:style>
    <style:style style:name="P1045" style:parent-style-name="Stanza" style:family="paragraph">
      <style:paragraph-properties fo:text-indent="0.3937in"/>
    </style:style>
    <style:style style:name="P1046" style:parent-style-name="Stanza" style:family="paragraph">
      <style:paragraph-properties fo:text-indent="0.3937in"/>
    </style:style>
    <style:style style:name="P1047" style:parent-style-name="Stanza" style:family="paragraph">
      <style:paragraph-properties fo:text-indent="0.3937in"/>
    </style:style>
    <style:style style:name="P1048" style:parent-style-name="Stanza" style:family="paragraph">
      <style:paragraph-properties fo:text-indent="0.3937in"/>
    </style:style>
    <style:style style:name="P1049" style:parent-style-name="Stanza" style:family="paragraph">
      <style:paragraph-properties fo:text-indent="0.3937in"/>
    </style:style>
    <style:style style:name="P1050" style:parent-style-name="Stanza" style:family="paragraph">
      <style:paragraph-properties fo:text-indent="0.3937in"/>
    </style:style>
    <style:style style:name="P1051" style:parent-style-name="Stanza" style:family="paragraph">
      <style:paragraph-properties fo:text-indent="0.3937in"/>
    </style:style>
    <style:style style:name="P1052" style:parent-style-name="Stanza" style:family="paragraph">
      <style:paragraph-properties fo:text-indent="0.3937in"/>
    </style:style>
    <style:style style:name="P1053" style:parent-style-name="Stanza" style:family="paragraph">
      <style:paragraph-properties fo:text-indent="0.3937in"/>
    </style:style>
    <style:style style:name="P1054" style:parent-style-name="Stanza" style:family="paragraph">
      <style:paragraph-properties fo:text-indent="0.3937in"/>
    </style:style>
    <style:style style:name="P1055" style:parent-style-name="Stanza" style:family="paragraph">
      <style:paragraph-properties fo:text-indent="0.3937in"/>
    </style:style>
    <style:style style:name="P1056" style:parent-style-name="Stanza" style:family="paragraph">
      <style:paragraph-properties fo:text-indent="0.3937in"/>
    </style:style>
    <style:style style:name="P1057" style:parent-style-name="Stanza" style:family="paragraph">
      <style:paragraph-properties fo:text-indent="0.3937in"/>
    </style:style>
    <style:style style:name="P1058" style:parent-style-name="Stanza" style:family="paragraph">
      <style:paragraph-properties fo:text-indent="0.3937in"/>
    </style:style>
    <style:style style:name="P1059" style:parent-style-name="Stanza" style:family="paragraph">
      <style:paragraph-properties fo:text-indent="0.3937in"/>
    </style:style>
    <style:style style:name="P1060" style:parent-style-name="Stanza" style:family="paragraph">
      <style:paragraph-properties fo:text-indent="0.3937in"/>
    </style:style>
    <style:style style:name="P1061" style:parent-style-name="Stanza" style:family="paragraph">
      <style:paragraph-properties fo:text-indent="0.3937in"/>
    </style:style>
    <style:style style:name="P1062" style:parent-style-name="Stanza" style:family="paragraph">
      <style:paragraph-properties fo:text-indent="0.3937in"/>
    </style:style>
    <style:style style:name="P1063" style:parent-style-name="Stanza" style:family="paragraph">
      <style:paragraph-properties fo:text-indent="0.3937in"/>
    </style:style>
    <style:style style:name="P1064" style:parent-style-name="Stanza" style:family="paragraph">
      <style:paragraph-properties fo:text-indent="0.3937in"/>
    </style:style>
    <style:style style:name="P1065" style:parent-style-name="Stanza" style:family="paragraph">
      <style:paragraph-properties fo:text-indent="0.3937in"/>
    </style:style>
    <style:style style:name="P1066" style:parent-style-name="Stanza" style:family="paragraph">
      <style:paragraph-properties fo:text-indent="0.3937in"/>
    </style:style>
    <style:style style:name="P1067" style:parent-style-name="Stanza" style:family="paragraph">
      <style:paragraph-properties fo:text-indent="0.3937in"/>
    </style:style>
    <style:style style:name="P1068" style:parent-style-name="Stanza" style:family="paragraph">
      <style:paragraph-properties fo:text-indent="0.3937in"/>
    </style:style>
    <style:style style:name="P1069" style:parent-style-name="Stanza" style:family="paragraph">
      <style:paragraph-properties fo:text-indent="0.3937in"/>
    </style:style>
    <style:style style:name="P1070" style:parent-style-name="Stanza" style:family="paragraph">
      <style:paragraph-properties fo:text-indent="0.3937in"/>
    </style:style>
    <style:style style:name="P1071" style:parent-style-name="Stanza" style:family="paragraph">
      <style:paragraph-properties fo:text-indent="0.3937in"/>
    </style:style>
    <style:style style:name="P1072" style:parent-style-name="Stanza" style:family="paragraph">
      <style:paragraph-properties fo:text-indent="0.3937in"/>
    </style:style>
    <style:style style:name="P1073" style:parent-style-name="Stanza" style:family="paragraph">
      <style:paragraph-properties fo:text-indent="0.3937in"/>
    </style:style>
    <style:style style:name="P1074" style:parent-style-name="Stanza" style:family="paragraph">
      <style:paragraph-properties fo:text-indent="0.3937in"/>
    </style:style>
    <style:style style:name="P1075" style:parent-style-name="Stanza" style:family="paragraph">
      <style:paragraph-properties fo:text-indent="0.3937in"/>
    </style:style>
    <style:style style:name="P1076" style:parent-style-name="Stanza" style:family="paragraph">
      <style:paragraph-properties fo:text-indent="0.3937in"/>
    </style:style>
    <style:style style:name="P1077" style:parent-style-name="Stanza" style:family="paragraph">
      <style:paragraph-properties fo:text-indent="0.3937in"/>
    </style:style>
    <style:style style:name="P1078" style:parent-style-name="Stanza" style:family="paragraph">
      <style:paragraph-properties fo:text-indent="0.3937in"/>
    </style:style>
    <style:style style:name="P1079" style:parent-style-name="Stanza" style:family="paragraph">
      <style:paragraph-properties fo:text-indent="0.3937in"/>
    </style:style>
    <style:style style:name="P1080" style:parent-style-name="Stanza" style:family="paragraph">
      <style:paragraph-properties fo:text-indent="0.3937in"/>
    </style:style>
    <style:style style:name="P1081" style:parent-style-name="Stanza" style:family="paragraph">
      <style:paragraph-properties fo:text-indent="0.3937in"/>
    </style:style>
    <style:style style:name="P1082" style:parent-style-name="Stanza" style:family="paragraph">
      <style:paragraph-properties fo:text-indent="0.3937in"/>
    </style:style>
    <style:style style:name="P1083" style:parent-style-name="Stanza" style:family="paragraph">
      <style:paragraph-properties fo:text-indent="0.3937in"/>
    </style:style>
    <style:style style:name="P1084" style:parent-style-name="Stanza" style:family="paragraph">
      <style:paragraph-properties fo:text-indent="0.3937in"/>
    </style:style>
    <style:style style:name="P1085" style:parent-style-name="Stanza" style:family="paragraph">
      <style:paragraph-properties fo:text-indent="0.3937in"/>
    </style:style>
    <style:style style:name="P1086" style:parent-style-name="Stanza" style:family="paragraph">
      <style:paragraph-properties fo:text-indent="0.3937in"/>
    </style:style>
    <style:style style:name="P1087" style:parent-style-name="Stanza" style:family="paragraph">
      <style:paragraph-properties fo:text-indent="0.3937in"/>
    </style:style>
    <style:style style:name="P1088" style:parent-style-name="Stanza" style:family="paragraph">
      <style:paragraph-properties fo:text-indent="0.3937in"/>
    </style:style>
    <style:style style:name="P1089" style:parent-style-name="Stanza" style:family="paragraph">
      <style:paragraph-properties fo:text-indent="0.3937in"/>
    </style:style>
    <style:style style:name="P1090" style:parent-style-name="Stanza" style:family="paragraph">
      <style:paragraph-properties fo:text-indent="0.3937in"/>
    </style:style>
    <style:style style:name="P1091" style:parent-style-name="Stanza" style:family="paragraph">
      <style:paragraph-properties fo:text-indent="0.3937in"/>
    </style:style>
    <style:style style:name="P1092" style:parent-style-name="Stanza" style:family="paragraph">
      <style:paragraph-properties fo:text-indent="0.3937in"/>
    </style:style>
    <style:style style:name="P1093" style:parent-style-name="Stanza" style:family="paragraph">
      <style:paragraph-properties fo:text-indent="0.3937in"/>
    </style:style>
    <style:style style:name="P1094" style:parent-style-name="Stanza" style:family="paragraph">
      <style:paragraph-properties fo:text-indent="0.3937in"/>
    </style:style>
    <style:style style:name="P1095" style:parent-style-name="Stanza" style:family="paragraph">
      <style:paragraph-properties fo:text-indent="0.3937in"/>
    </style:style>
    <style:style style:name="P1096" style:parent-style-name="Stanza" style:family="paragraph">
      <style:paragraph-properties fo:text-indent="0.3937in"/>
    </style:style>
    <style:style style:name="P1097" style:parent-style-name="Stanza" style:family="paragraph">
      <style:paragraph-properties fo:text-indent="0.3937in"/>
    </style:style>
    <style:style style:name="P1098" style:parent-style-name="Stanza" style:family="paragraph">
      <style:paragraph-properties fo:text-indent="0.3937in"/>
    </style:style>
    <style:style style:name="P1099" style:parent-style-name="Stanza" style:family="paragraph">
      <style:paragraph-properties fo:text-indent="0.3937in"/>
    </style:style>
    <style:style style:name="P1100" style:parent-style-name="Stanza" style:family="paragraph">
      <style:paragraph-properties fo:text-indent="0.3937in"/>
    </style:style>
    <style:style style:name="P1101" style:parent-style-name="Stanza" style:family="paragraph">
      <style:paragraph-properties fo:text-indent="0.3937in"/>
    </style:style>
    <style:style style:name="P1102" style:parent-style-name="Stanza" style:family="paragraph">
      <style:paragraph-properties fo:text-indent="0.3937in"/>
    </style:style>
    <style:style style:name="P1103" style:parent-style-name="Stanza" style:family="paragraph">
      <style:paragraph-properties fo:text-indent="0.3937in"/>
    </style:style>
    <style:style style:name="P1104" style:parent-style-name="Stanza" style:family="paragraph">
      <style:paragraph-properties fo:text-indent="0.3937in"/>
    </style:style>
    <style:style style:name="P1105" style:parent-style-name="Stanza" style:family="paragraph">
      <style:paragraph-properties fo:text-indent="0.3937in"/>
    </style:style>
    <style:style style:name="P1106" style:parent-style-name="Stanza" style:family="paragraph">
      <style:paragraph-properties fo:text-indent="0.3937in"/>
    </style:style>
    <style:style style:name="P1107" style:parent-style-name="Stanza" style:family="paragraph">
      <style:paragraph-properties fo:text-indent="0.3937in"/>
    </style:style>
    <style:style style:name="P1108" style:parent-style-name="Stanza" style:family="paragraph">
      <style:paragraph-properties fo:text-indent="0.3937in"/>
    </style:style>
    <style:style style:name="P1109" style:parent-style-name="Stanza" style:family="paragraph">
      <style:paragraph-properties fo:text-indent="0.3937in"/>
    </style:style>
    <style:style style:name="P1110" style:parent-style-name="Stanza" style:family="paragraph">
      <style:paragraph-properties fo:text-indent="0.3937in"/>
    </style:style>
    <style:style style:name="P1111" style:parent-style-name="Stanza" style:family="paragraph">
      <style:paragraph-properties fo:text-indent="0.3937in"/>
    </style:style>
    <style:style style:name="P1112" style:parent-style-name="Stanza" style:family="paragraph">
      <style:paragraph-properties fo:text-indent="0.3937in"/>
    </style:style>
    <style:style style:name="P1113" style:parent-style-name="Stanza" style:family="paragraph">
      <style:paragraph-properties fo:text-indent="0.3937in"/>
    </style:style>
    <style:style style:name="P1114" style:parent-style-name="Stanza" style:family="paragraph">
      <style:paragraph-properties fo:text-indent="0.3937in"/>
    </style:style>
    <style:style style:name="P1115" style:parent-style-name="Stanza" style:family="paragraph">
      <style:paragraph-properties fo:text-indent="0.3937in"/>
    </style:style>
    <style:style style:name="P1116" style:parent-style-name="Stanza" style:family="paragraph">
      <style:paragraph-properties fo:text-indent="0.3937in"/>
    </style:style>
    <style:style style:name="P1117" style:parent-style-name="Stanza" style:family="paragraph">
      <style:paragraph-properties fo:text-indent="0.3937in"/>
    </style:style>
    <style:style style:name="P1118" style:parent-style-name="Stanza" style:family="paragraph">
      <style:paragraph-properties fo:text-indent="0.3937in"/>
    </style:style>
    <style:style style:name="P1119" style:parent-style-name="Stanza" style:family="paragraph">
      <style:paragraph-properties fo:text-indent="0.3937in"/>
    </style:style>
    <style:style style:name="P1120" style:parent-style-name="Stanza" style:family="paragraph">
      <style:paragraph-properties fo:text-indent="0.3937in"/>
    </style:style>
    <style:style style:name="P1121" style:parent-style-name="Stanza" style:family="paragraph">
      <style:paragraph-properties fo:text-indent="0.3937in"/>
    </style:style>
    <style:style style:name="P1122" style:parent-style-name="Stanza" style:family="paragraph">
      <style:paragraph-properties fo:text-indent="0.3937in"/>
    </style:style>
    <style:style style:name="P1123" style:parent-style-name="Stanza" style:family="paragraph">
      <style:paragraph-properties fo:text-indent="0.3937in"/>
    </style:style>
    <style:style style:name="P1124" style:parent-style-name="Stanza" style:family="paragraph">
      <style:paragraph-properties fo:text-indent="0.3937in"/>
    </style:style>
    <style:style style:name="P1125" style:parent-style-name="Stanza" style:family="paragraph">
      <style:paragraph-properties fo:text-indent="0.3937in"/>
    </style:style>
    <style:style style:name="P1126" style:parent-style-name="Stanza" style:family="paragraph">
      <style:paragraph-properties fo:text-indent="0.3937in"/>
    </style:style>
    <style:style style:name="P1127" style:parent-style-name="Stanza" style:family="paragraph">
      <style:paragraph-properties fo:text-indent="0.3937in"/>
    </style:style>
    <style:style style:name="P1128" style:parent-style-name="Stanza" style:family="paragraph">
      <style:paragraph-properties fo:text-indent="0.3937in"/>
    </style:style>
    <style:style style:name="P1129" style:parent-style-name="Stanza" style:family="paragraph">
      <style:paragraph-properties fo:text-indent="0.3937in"/>
    </style:style>
    <style:style style:name="P1130" style:parent-style-name="Stanza" style:family="paragraph">
      <style:paragraph-properties fo:text-indent="0.3937in"/>
    </style:style>
    <style:style style:name="P1131" style:parent-style-name="Stanza" style:family="paragraph">
      <style:paragraph-properties fo:text-indent="0.3937in"/>
    </style:style>
    <style:style style:name="P1132" style:parent-style-name="Stanza" style:family="paragraph">
      <style:paragraph-properties fo:text-indent="0.3937in"/>
    </style:style>
    <style:style style:name="P1133" style:parent-style-name="Stanza" style:family="paragraph">
      <style:paragraph-properties fo:text-indent="0.3937in"/>
    </style:style>
    <style:style style:name="P1134" style:parent-style-name="Stanza" style:family="paragraph">
      <style:paragraph-properties fo:text-indent="0.3937in"/>
    </style:style>
    <style:style style:name="P1135" style:parent-style-name="Stanza" style:family="paragraph">
      <style:paragraph-properties fo:text-indent="0.3937in"/>
    </style:style>
    <style:style style:name="P1136" style:parent-style-name="Stanza" style:family="paragraph">
      <style:paragraph-properties fo:text-indent="0.3937in"/>
    </style:style>
    <style:style style:name="P1137" style:parent-style-name="Stanza" style:family="paragraph">
      <style:paragraph-properties fo:text-indent="0.3937in"/>
    </style:style>
    <style:style style:name="P1138" style:parent-style-name="Stanza" style:family="paragraph">
      <style:paragraph-properties fo:text-indent="0.3937in"/>
    </style:style>
    <style:style style:name="P1139" style:parent-style-name="Stanza" style:family="paragraph">
      <style:paragraph-properties fo:text-indent="0.3937in"/>
    </style:style>
    <style:style style:name="P1140" style:parent-style-name="Stanza" style:family="paragraph">
      <style:paragraph-properties fo:text-indent="0.3937in"/>
    </style:style>
    <style:style style:name="P1141" style:parent-style-name="Stanza" style:family="paragraph">
      <style:paragraph-properties fo:text-indent="0.3937in"/>
    </style:style>
    <style:style style:name="P1142" style:parent-style-name="Stanza" style:family="paragraph">
      <style:paragraph-properties fo:text-indent="0.3937in"/>
    </style:style>
    <style:style style:name="P1143" style:parent-style-name="Stanza" style:family="paragraph">
      <style:paragraph-properties fo:text-indent="0.3937in"/>
    </style:style>
    <style:style style:name="P1144" style:parent-style-name="Stanza" style:family="paragraph">
      <style:paragraph-properties fo:text-indent="0.3937in"/>
    </style:style>
    <style:style style:name="P1145" style:parent-style-name="Stanza" style:family="paragraph">
      <style:paragraph-properties fo:text-indent="0.3937in"/>
    </style:style>
    <style:style style:name="P1146" style:parent-style-name="Stanza" style:family="paragraph">
      <style:paragraph-properties fo:text-indent="0.3937in"/>
    </style:style>
    <style:style style:name="P1147" style:parent-style-name="Stanza" style:family="paragraph">
      <style:paragraph-properties fo:text-indent="0.3937in"/>
    </style:style>
    <style:style style:name="P1148" style:parent-style-name="Stanza" style:family="paragraph">
      <style:paragraph-properties fo:text-indent="0.3937in"/>
    </style:style>
    <style:style style:name="P1149" style:parent-style-name="Stanza" style:family="paragraph">
      <style:paragraph-properties fo:text-indent="0.3937in"/>
    </style:style>
    <style:style style:name="P1150" style:parent-style-name="Stanza" style:family="paragraph">
      <style:paragraph-properties fo:text-indent="0.3937in"/>
    </style:style>
    <style:style style:name="P1151" style:parent-style-name="Stanza" style:family="paragraph">
      <style:paragraph-properties fo:text-indent="0.3937in"/>
    </style:style>
    <style:style style:name="P1152" style:parent-style-name="Stanza" style:family="paragraph">
      <style:paragraph-properties fo:text-indent="0.3937in"/>
    </style:style>
    <style:style style:name="P1153" style:parent-style-name="Stanza" style:family="paragraph">
      <style:paragraph-properties fo:text-indent="0.3937in"/>
    </style:style>
    <style:style style:name="P1154" style:parent-style-name="Stanza" style:family="paragraph">
      <style:paragraph-properties fo:text-indent="0.3937in"/>
    </style:style>
    <style:style style:name="P1155" style:parent-style-name="Stanza" style:family="paragraph">
      <style:paragraph-properties fo:text-indent="0.3937in"/>
    </style:style>
    <style:style style:name="P1156" style:parent-style-name="Stanza" style:family="paragraph">
      <style:paragraph-properties fo:text-indent="0.3937in"/>
    </style:style>
    <style:style style:name="P1157" style:parent-style-name="Stanza" style:family="paragraph">
      <style:paragraph-properties fo:text-indent="0.3937in"/>
    </style:style>
    <style:style style:name="P1158" style:parent-style-name="Stanza" style:family="paragraph">
      <style:paragraph-properties fo:text-indent="0.3937in"/>
    </style:style>
    <style:style style:name="P1159" style:parent-style-name="Stanza" style:family="paragraph">
      <style:paragraph-properties fo:text-indent="0.3937in"/>
    </style:style>
    <style:style style:name="P1160" style:parent-style-name="Stanza" style:family="paragraph">
      <style:paragraph-properties fo:text-indent="0.3937in"/>
    </style:style>
    <style:style style:name="P1161" style:parent-style-name="Stanza" style:family="paragraph">
      <style:paragraph-properties fo:text-indent="0.3937in"/>
    </style:style>
    <style:style style:name="P1162" style:parent-style-name="Stanza" style:family="paragraph">
      <style:paragraph-properties fo:text-indent="0.3937in"/>
    </style:style>
    <style:style style:name="P1163" style:parent-style-name="Stanza" style:family="paragraph">
      <style:paragraph-properties fo:text-indent="0.3937in"/>
    </style:style>
    <style:style style:name="P1164" style:parent-style-name="Stanza" style:family="paragraph">
      <style:paragraph-properties fo:text-indent="0.3937in"/>
    </style:style>
    <style:style style:name="P1165" style:parent-style-name="Stanza" style:family="paragraph">
      <style:paragraph-properties fo:text-indent="0.3937in"/>
    </style:style>
    <style:style style:name="P1166" style:parent-style-name="Stanza" style:family="paragraph">
      <style:paragraph-properties fo:text-indent="0.3937in"/>
    </style:style>
    <style:style style:name="P1167" style:parent-style-name="Stanza" style:family="paragraph">
      <style:paragraph-properties fo:text-indent="0.3937in"/>
    </style:style>
    <style:style style:name="P1168" style:parent-style-name="Stanza" style:family="paragraph">
      <style:paragraph-properties fo:text-indent="0.3937in"/>
    </style:style>
    <style:style style:name="P1169" style:parent-style-name="Stanza" style:family="paragraph">
      <style:paragraph-properties fo:text-indent="0.3937in"/>
    </style:style>
    <style:style style:name="P1170" style:parent-style-name="Stanza" style:family="paragraph">
      <style:paragraph-properties fo:text-indent="0.3937in"/>
    </style:style>
    <style:style style:name="P1171" style:parent-style-name="Stanza" style:family="paragraph">
      <style:paragraph-properties fo:text-indent="0.3937in"/>
    </style:style>
    <style:style style:name="P1172" style:parent-style-name="Stanza" style:family="paragraph">
      <style:paragraph-properties fo:text-indent="0.3937in"/>
    </style:style>
    <style:style style:name="P1173" style:parent-style-name="Stanza" style:family="paragraph">
      <style:paragraph-properties fo:text-indent="0.3937in"/>
    </style:style>
    <style:style style:name="P1174" style:parent-style-name="Stanza" style:family="paragraph">
      <style:paragraph-properties fo:text-indent="0.3937in"/>
    </style:style>
    <style:style style:name="P1175" style:parent-style-name="Stanza" style:family="paragraph">
      <style:paragraph-properties fo:text-indent="0.3937in"/>
    </style:style>
    <style:style style:name="P1176" style:parent-style-name="Stanza" style:family="paragraph">
      <style:paragraph-properties fo:text-indent="0.3937in"/>
    </style:style>
    <style:style style:name="P1177" style:parent-style-name="Stanza" style:family="paragraph">
      <style:paragraph-properties fo:text-indent="0.3937in"/>
    </style:style>
    <style:style style:name="P1178" style:parent-style-name="Stanza" style:family="paragraph">
      <style:paragraph-properties fo:text-indent="0.3937in"/>
    </style:style>
    <style:style style:name="P1179" style:parent-style-name="Stanza" style:family="paragraph">
      <style:paragraph-properties fo:text-indent="0.3937in"/>
    </style:style>
    <style:style style:name="P1180" style:parent-style-name="Stanza" style:family="paragraph">
      <style:paragraph-properties fo:text-indent="0.3937in"/>
    </style:style>
    <style:style style:name="P1181" style:parent-style-name="Stanza" style:family="paragraph">
      <style:paragraph-properties fo:text-indent="0.3937in"/>
    </style:style>
    <style:style style:name="P1182" style:parent-style-name="Stanza" style:family="paragraph">
      <style:paragraph-properties fo:text-indent="0.3937in"/>
    </style:style>
    <style:style style:name="P1183" style:parent-style-name="Stanza" style:family="paragraph">
      <style:paragraph-properties fo:text-indent="0.3937in"/>
    </style:style>
    <style:style style:name="P1184" style:parent-style-name="Stanza" style:family="paragraph">
      <style:paragraph-properties fo:text-indent="0.3937in"/>
    </style:style>
    <style:style style:name="P1185" style:parent-style-name="Stanza" style:family="paragraph">
      <style:paragraph-properties fo:text-indent="0.3937in"/>
    </style:style>
    <style:style style:name="P1186" style:parent-style-name="Stanza" style:family="paragraph">
      <style:paragraph-properties fo:text-indent="0.3937in"/>
    </style:style>
    <style:style style:name="P1187" style:parent-style-name="Stanza" style:family="paragraph">
      <style:paragraph-properties fo:text-indent="0.3937in"/>
    </style:style>
    <style:style style:name="P1188" style:parent-style-name="Stanza" style:family="paragraph">
      <style:paragraph-properties fo:text-indent="0.3937in"/>
    </style:style>
    <style:style style:name="P1189" style:parent-style-name="Stanza" style:family="paragraph">
      <style:paragraph-properties fo:text-indent="0.3937in"/>
    </style:style>
    <style:style style:name="P1190" style:parent-style-name="Stanza" style:family="paragraph">
      <style:paragraph-properties fo:text-indent="0.3937in"/>
    </style:style>
    <style:style style:name="P1191" style:parent-style-name="Stanza" style:family="paragraph">
      <style:paragraph-properties fo:text-indent="0.3937in"/>
    </style:style>
    <style:style style:name="P1192" style:parent-style-name="Stanza" style:family="paragraph">
      <style:paragraph-properties fo:text-indent="0.3937in"/>
    </style:style>
    <style:style style:name="P1193" style:parent-style-name="Stanza" style:family="paragraph">
      <style:paragraph-properties fo:text-indent="0.3937in"/>
    </style:style>
    <style:style style:name="P1194" style:parent-style-name="Stanza" style:family="paragraph">
      <style:paragraph-properties fo:text-indent="0.3937in"/>
    </style:style>
    <style:style style:name="P1195" style:parent-style-name="Stanza" style:family="paragraph">
      <style:paragraph-properties fo:text-indent="0.3937in"/>
    </style:style>
    <style:style style:name="P1196" style:parent-style-name="Stanza" style:family="paragraph">
      <style:paragraph-properties fo:text-indent="0.3937in"/>
    </style:style>
    <style:style style:name="P1197" style:parent-style-name="Stanza" style:family="paragraph">
      <style:paragraph-properties fo:text-indent="0.3937in"/>
    </style:style>
    <style:style style:name="P1198" style:parent-style-name="Stanza" style:family="paragraph">
      <style:paragraph-properties fo:text-indent="0.3937in"/>
    </style:style>
    <style:style style:name="P1199" style:parent-style-name="Stanza" style:family="paragraph">
      <style:paragraph-properties fo:text-indent="0.3937in"/>
    </style:style>
    <style:style style:name="P1200" style:parent-style-name="Stanza" style:family="paragraph">
      <style:paragraph-properties fo:text-indent="0.3937in"/>
    </style:style>
    <style:style style:name="P1201" style:parent-style-name="Stanza" style:family="paragraph">
      <style:paragraph-properties fo:text-indent="0.3937in"/>
    </style:style>
    <style:style style:name="P1202" style:parent-style-name="Stanza" style:family="paragraph">
      <style:paragraph-properties fo:text-indent="0.3937in"/>
    </style:style>
    <style:style style:name="P1203" style:parent-style-name="Stanza" style:family="paragraph">
      <style:paragraph-properties fo:text-indent="0.3937in"/>
    </style:style>
    <style:style style:name="P1204" style:parent-style-name="Stanza" style:family="paragraph">
      <style:paragraph-properties fo:text-indent="0.3937in"/>
    </style:style>
    <style:style style:name="P1205" style:parent-style-name="Stanza" style:family="paragraph">
      <style:paragraph-properties fo:text-indent="0.3937in"/>
    </style:style>
    <style:style style:name="P1206" style:parent-style-name="Stanza" style:family="paragraph">
      <style:paragraph-properties fo:text-indent="0.3937in"/>
    </style:style>
    <style:style style:name="P1207" style:parent-style-name="Stanza" style:family="paragraph">
      <style:paragraph-properties fo:text-indent="0.3937in"/>
    </style:style>
    <style:style style:name="P1208" style:parent-style-name="Stanza" style:family="paragraph">
      <style:paragraph-properties fo:text-indent="0.3937in"/>
    </style:style>
    <style:style style:name="P1209" style:parent-style-name="Stanza" style:family="paragraph">
      <style:paragraph-properties fo:text-indent="0.3937in"/>
    </style:style>
    <style:style style:name="P1210" style:parent-style-name="Stanza" style:family="paragraph">
      <style:paragraph-properties fo:text-indent="0.3937in"/>
    </style:style>
    <style:style style:name="P1211" style:parent-style-name="Stanza" style:family="paragraph">
      <style:paragraph-properties fo:text-indent="0.3937in"/>
    </style:style>
    <style:style style:name="P1212" style:parent-style-name="Stanza" style:family="paragraph">
      <style:paragraph-properties fo:text-indent="0.3937in"/>
    </style:style>
    <style:style style:name="P1213" style:parent-style-name="Stanza" style:family="paragraph">
      <style:paragraph-properties fo:text-indent="0.3937in"/>
    </style:style>
    <style:style style:name="P1214" style:parent-style-name="Stanza" style:family="paragraph">
      <style:paragraph-properties fo:text-indent="0.3937in"/>
    </style:style>
    <style:style style:name="P1215" style:parent-style-name="Stanza" style:family="paragraph">
      <style:paragraph-properties fo:text-indent="0.3937in"/>
    </style:style>
    <style:style style:name="P1216" style:parent-style-name="Stanza" style:family="paragraph">
      <style:paragraph-properties fo:text-indent="0.3937in"/>
    </style:style>
    <style:style style:name="P1217" style:parent-style-name="Stanza" style:family="paragraph">
      <style:paragraph-properties fo:text-indent="0.3937in"/>
    </style:style>
    <style:style style:name="P1218" style:parent-style-name="Stanza" style:family="paragraph">
      <style:paragraph-properties fo:text-indent="0.3937in"/>
    </style:style>
    <style:style style:name="P1219" style:parent-style-name="Stanza" style:family="paragraph">
      <style:paragraph-properties fo:text-indent="0.3937in"/>
    </style:style>
    <style:style style:name="P1220" style:parent-style-name="Stanza" style:family="paragraph">
      <style:paragraph-properties fo:text-indent="0.3937in"/>
    </style:style>
    <style:style style:name="P1221" style:parent-style-name="Stanza" style:family="paragraph">
      <style:paragraph-properties fo:text-indent="0.3937in"/>
    </style:style>
    <style:style style:name="P1222" style:parent-style-name="Stanza" style:family="paragraph">
      <style:paragraph-properties fo:text-indent="0.3937in"/>
    </style:style>
    <style:style style:name="P1223" style:parent-style-name="Stanza" style:family="paragraph">
      <style:paragraph-properties fo:text-indent="0.3937in"/>
    </style:style>
    <style:style style:name="P1224" style:parent-style-name="Stanza" style:family="paragraph">
      <style:paragraph-properties fo:text-indent="0.3937in"/>
    </style:style>
    <style:style style:name="P1225" style:parent-style-name="Stanza" style:family="paragraph">
      <style:paragraph-properties fo:text-indent="0.3937in"/>
    </style:style>
    <style:style style:name="P1226" style:parent-style-name="Stanza" style:family="paragraph">
      <style:paragraph-properties fo:text-indent="0.3937in"/>
    </style:style>
    <style:style style:name="P1227" style:parent-style-name="Stanza" style:family="paragraph">
      <style:paragraph-properties fo:text-indent="0.3937in"/>
    </style:style>
    <style:style style:name="P1228" style:parent-style-name="Stanza" style:family="paragraph">
      <style:paragraph-properties fo:text-indent="0.3937in"/>
    </style:style>
    <style:style style:name="P1229" style:parent-style-name="Stanza" style:family="paragraph">
      <style:paragraph-properties fo:text-indent="0.3937in"/>
    </style:style>
    <style:style style:name="P1230" style:parent-style-name="Stanza" style:family="paragraph">
      <style:paragraph-properties fo:text-indent="0.3937in"/>
    </style:style>
    <style:style style:name="P1231" style:parent-style-name="Stanza" style:family="paragraph">
      <style:paragraph-properties fo:text-indent="0.3937in"/>
    </style:style>
    <style:style style:name="P1232" style:parent-style-name="Stanza" style:family="paragraph">
      <style:paragraph-properties fo:text-indent="0.3937in"/>
    </style:style>
    <style:style style:name="P1233" style:parent-style-name="Stanza" style:family="paragraph">
      <style:paragraph-properties fo:text-indent="0.3937in"/>
    </style:style>
    <style:style style:name="P1234" style:parent-style-name="Stanza" style:family="paragraph">
      <style:paragraph-properties fo:text-indent="0.3937in"/>
    </style:style>
    <style:style style:name="P1235" style:parent-style-name="Stanza" style:family="paragraph">
      <style:paragraph-properties fo:text-indent="0.3937in"/>
    </style:style>
    <style:style style:name="P1236" style:parent-style-name="Stanza" style:family="paragraph">
      <style:paragraph-properties fo:text-indent="0.3937in"/>
    </style:style>
    <style:style style:name="P1237" style:parent-style-name="Stanza" style:family="paragraph">
      <style:paragraph-properties fo:text-indent="0.3937in"/>
    </style:style>
    <style:style style:name="P1238" style:parent-style-name="Stanza" style:family="paragraph">
      <style:paragraph-properties fo:text-indent="0.3937in"/>
    </style:style>
    <style:style style:name="P1239" style:parent-style-name="Stanza" style:family="paragraph">
      <style:paragraph-properties fo:text-indent="0.3937in"/>
    </style:style>
    <style:style style:name="P1240" style:parent-style-name="Stanza" style:family="paragraph">
      <style:paragraph-properties fo:text-indent="0.3937in"/>
    </style:style>
    <style:style style:name="P1241" style:parent-style-name="Stanza" style:family="paragraph">
      <style:paragraph-properties fo:text-indent="0.3937in"/>
    </style:style>
    <style:style style:name="P1242" style:parent-style-name="Stanza" style:family="paragraph">
      <style:paragraph-properties fo:text-indent="0.3937in"/>
    </style:style>
    <style:style style:name="P1243" style:parent-style-name="Stanza" style:family="paragraph">
      <style:paragraph-properties fo:text-indent="0.3937in"/>
    </style:style>
    <style:style style:name="P1244" style:parent-style-name="Stanza" style:family="paragraph">
      <style:paragraph-properties fo:text-indent="0.3937in"/>
    </style:style>
    <style:style style:name="P1245" style:parent-style-name="Stanza" style:family="paragraph">
      <style:paragraph-properties fo:text-indent="0.3937in"/>
    </style:style>
    <style:style style:name="P1246" style:parent-style-name="Stanza" style:family="paragraph">
      <style:paragraph-properties fo:text-indent="0.3937in"/>
    </style:style>
    <style:style style:name="P1247" style:parent-style-name="Stanza" style:family="paragraph">
      <style:paragraph-properties fo:text-indent="0.3937in"/>
    </style:style>
    <style:style style:name="P1248" style:parent-style-name="Stanza" style:family="paragraph">
      <style:paragraph-properties fo:text-indent="0.3937in"/>
    </style:style>
    <style:style style:name="P1249" style:parent-style-name="Stanza" style:family="paragraph">
      <style:paragraph-properties fo:text-indent="0.3937in"/>
    </style:style>
    <style:style style:name="P1250" style:parent-style-name="Stanza" style:family="paragraph">
      <style:paragraph-properties fo:text-indent="0.3937in"/>
    </style:style>
    <style:style style:name="P1251" style:parent-style-name="Stanza" style:family="paragraph">
      <style:paragraph-properties fo:text-indent="0.3937in"/>
    </style:style>
    <style:style style:name="P1252" style:parent-style-name="Stanza" style:family="paragraph">
      <style:paragraph-properties fo:text-indent="0.3937in"/>
    </style:style>
    <style:style style:name="P1253" style:parent-style-name="Stanza" style:family="paragraph">
      <style:paragraph-properties fo:text-indent="0.3937in"/>
    </style:style>
    <style:style style:name="P1254" style:parent-style-name="Stanza" style:family="paragraph">
      <style:paragraph-properties fo:text-indent="0.3937in"/>
    </style:style>
    <style:style style:name="P1255" style:parent-style-name="Stanza" style:family="paragraph">
      <style:paragraph-properties fo:text-indent="0.3937in"/>
    </style:style>
    <style:style style:name="P1256" style:parent-style-name="Stanza" style:family="paragraph">
      <style:paragraph-properties fo:text-indent="0.3937in"/>
    </style:style>
    <style:style style:name="P1257" style:parent-style-name="Stanza" style:family="paragraph">
      <style:paragraph-properties fo:text-indent="0.3937in"/>
    </style:style>
    <style:style style:name="P1258" style:parent-style-name="Stanza" style:family="paragraph">
      <style:paragraph-properties fo:text-indent="0.3937in"/>
    </style:style>
    <style:style style:name="P1259" style:parent-style-name="Stanza" style:family="paragraph">
      <style:paragraph-properties fo:text-indent="0.3937in"/>
    </style:style>
    <style:style style:name="P1260" style:parent-style-name="Stanza" style:family="paragraph">
      <style:paragraph-properties fo:text-indent="0.3937in"/>
    </style:style>
    <style:style style:name="P1261" style:parent-style-name="Stanza" style:family="paragraph">
      <style:paragraph-properties fo:text-indent="0.3937in"/>
    </style:style>
    <style:style style:name="P1262" style:parent-style-name="Stanza" style:family="paragraph">
      <style:paragraph-properties fo:text-indent="0.3937in"/>
    </style:style>
    <style:style style:name="P1263" style:parent-style-name="Stanza" style:family="paragraph">
      <style:paragraph-properties fo:text-indent="0.3937in"/>
    </style:style>
    <style:style style:name="P1264" style:parent-style-name="Stanza" style:family="paragraph">
      <style:paragraph-properties fo:text-indent="0.3937in"/>
    </style:style>
    <style:style style:name="P1265" style:parent-style-name="Stanza" style:family="paragraph">
      <style:paragraph-properties fo:text-indent="0.3937in"/>
    </style:style>
    <style:style style:name="P1266" style:parent-style-name="Stanza" style:family="paragraph">
      <style:paragraph-properties fo:text-indent="0.3937in"/>
    </style:style>
    <style:style style:name="P1267" style:parent-style-name="Stanza" style:family="paragraph">
      <style:paragraph-properties fo:text-indent="0.3937in"/>
    </style:style>
    <style:style style:name="P1268" style:parent-style-name="Stanza" style:family="paragraph">
      <style:paragraph-properties fo:text-indent="0.3937in"/>
    </style:style>
    <style:style style:name="T1269" style:parent-style-name="Основнойшрифтабзаца" style:family="text">
      <style:text-properties style:text-position="25% 100%"/>
    </style:style>
    <style:style style:name="P1270" style:parent-style-name="Stanza" style:family="paragraph">
      <style:paragraph-properties fo:text-indent="0.3937in"/>
    </style:style>
    <style:style style:name="P1271" style:parent-style-name="Stanza" style:family="paragraph">
      <style:paragraph-properties fo:text-indent="0.3937in"/>
    </style:style>
    <style:style style:name="P1272" style:parent-style-name="Stanza" style:family="paragraph">
      <style:paragraph-properties fo:text-indent="0.3937in"/>
    </style:style>
    <style:style style:name="P1273" style:parent-style-name="Stanza" style:family="paragraph">
      <style:paragraph-properties fo:text-indent="0.3937in"/>
    </style:style>
    <style:style style:name="P1274" style:parent-style-name="Stanza" style:family="paragraph">
      <style:paragraph-properties fo:text-indent="0.3937in"/>
    </style:style>
    <style:style style:name="P1275" style:parent-style-name="Stanza" style:family="paragraph">
      <style:paragraph-properties fo:text-indent="0.3937in"/>
    </style:style>
    <style:style style:name="P1276" style:parent-style-name="Stanza" style:family="paragraph">
      <style:paragraph-properties fo:text-indent="0.3937in"/>
    </style:style>
    <style:style style:name="P1277" style:parent-style-name="Stanza" style:family="paragraph">
      <style:paragraph-properties fo:text-indent="0.3937in"/>
    </style:style>
    <style:style style:name="P1278" style:parent-style-name="Stanza" style:family="paragraph">
      <style:paragraph-properties fo:text-indent="0.3937in"/>
    </style:style>
    <style:style style:name="P1279" style:parent-style-name="Stanza" style:family="paragraph">
      <style:paragraph-properties fo:text-indent="0.3937in"/>
    </style:style>
    <style:style style:name="P1280" style:parent-style-name="Stanza" style:family="paragraph">
      <style:paragraph-properties fo:text-indent="0.3937in"/>
    </style:style>
    <style:style style:name="P1281" style:parent-style-name="Stanza" style:family="paragraph">
      <style:paragraph-properties fo:text-indent="0.3937in"/>
    </style:style>
    <style:style style:name="P1282" style:parent-style-name="Stanza" style:family="paragraph">
      <style:paragraph-properties fo:text-indent="0.3937in"/>
    </style:style>
    <style:style style:name="P1283" style:parent-style-name="Stanza" style:family="paragraph">
      <style:paragraph-properties fo:text-indent="0.3937in"/>
    </style:style>
    <style:style style:name="P1284" style:parent-style-name="Stanza" style:family="paragraph">
      <style:paragraph-properties fo:text-indent="0.3937in"/>
    </style:style>
    <style:style style:name="P1285" style:parent-style-name="Stanza" style:family="paragraph">
      <style:paragraph-properties fo:text-indent="0.3937in"/>
    </style:style>
    <style:style style:name="P1286" style:parent-style-name="Stanza" style:family="paragraph">
      <style:paragraph-properties fo:text-indent="0.3937in"/>
    </style:style>
    <style:style style:name="P1287" style:parent-style-name="Stanza" style:family="paragraph">
      <style:paragraph-properties fo:text-indent="0.3937in"/>
    </style:style>
    <style:style style:name="P1288" style:parent-style-name="Stanza" style:family="paragraph">
      <style:paragraph-properties fo:text-indent="0.3937in"/>
    </style:style>
    <style:style style:name="P1289" style:parent-style-name="Stanza" style:family="paragraph">
      <style:paragraph-properties fo:text-indent="0.3937in"/>
    </style:style>
    <style:style style:name="P1290" style:parent-style-name="Stanza" style:family="paragraph">
      <style:paragraph-properties fo:text-indent="0.3937in"/>
    </style:style>
    <style:style style:name="P1291" style:parent-style-name="Stanza" style:family="paragraph">
      <style:paragraph-properties fo:text-indent="0.3937in"/>
    </style:style>
    <style:style style:name="P1292" style:parent-style-name="Stanza" style:family="paragraph">
      <style:paragraph-properties fo:text-indent="0.3937in"/>
    </style:style>
    <style:style style:name="P1293" style:parent-style-name="Stanza" style:family="paragraph">
      <style:paragraph-properties fo:text-indent="0.3937in"/>
    </style:style>
    <style:style style:name="P1294" style:parent-style-name="Stanza" style:family="paragraph">
      <style:paragraph-properties fo:text-indent="0.3937in"/>
    </style:style>
    <style:style style:name="P1295" style:parent-style-name="Stanza" style:family="paragraph">
      <style:paragraph-properties fo:text-indent="0.3937in"/>
    </style:style>
    <style:style style:name="P1296" style:parent-style-name="Stanza" style:family="paragraph">
      <style:paragraph-properties fo:text-indent="0.3937in"/>
    </style:style>
    <style:style style:name="P1297" style:parent-style-name="Stanza" style:family="paragraph">
      <style:paragraph-properties fo:text-indent="0.3937in"/>
    </style:style>
    <style:style style:name="P1298" style:parent-style-name="Stanza" style:family="paragraph">
      <style:paragraph-properties fo:text-indent="0.3937in"/>
    </style:style>
    <style:style style:name="P1299" style:parent-style-name="Stanza" style:family="paragraph">
      <style:paragraph-properties fo:text-indent="0.3937in"/>
    </style:style>
    <style:style style:name="P1300" style:parent-style-name="Stanza" style:family="paragraph">
      <style:paragraph-properties fo:text-indent="0.3937in"/>
    </style:style>
    <style:style style:name="P1301" style:parent-style-name="Stanza" style:family="paragraph">
      <style:paragraph-properties fo:text-indent="0.3937in"/>
    </style:style>
    <style:style style:name="P1302" style:parent-style-name="Stanza" style:family="paragraph">
      <style:paragraph-properties fo:text-indent="0.3937in"/>
    </style:style>
    <style:style style:name="P1303" style:parent-style-name="Stanza" style:family="paragraph">
      <style:paragraph-properties fo:text-indent="0.3937in"/>
    </style:style>
    <style:style style:name="P1304" style:parent-style-name="Stanza" style:family="paragraph">
      <style:paragraph-properties fo:text-indent="0.3937in"/>
    </style:style>
    <style:style style:name="P1305" style:parent-style-name="Stanza" style:family="paragraph">
      <style:paragraph-properties fo:text-indent="0.3937in"/>
    </style:style>
    <style:style style:name="P1306" style:parent-style-name="Stanza" style:family="paragraph">
      <style:paragraph-properties fo:text-indent="0.3937in"/>
    </style:style>
    <style:style style:name="P1307" style:parent-style-name="Stanza" style:family="paragraph">
      <style:paragraph-properties fo:text-indent="0.3937in"/>
    </style:style>
    <style:style style:name="P1308" style:parent-style-name="Stanza" style:family="paragraph">
      <style:paragraph-properties fo:text-indent="0.3937in"/>
    </style:style>
    <style:style style:name="P1309" style:parent-style-name="Stanza" style:family="paragraph">
      <style:paragraph-properties fo:text-indent="0.3937in"/>
    </style:style>
    <style:style style:name="P1310" style:parent-style-name="Stanza" style:family="paragraph">
      <style:paragraph-properties fo:text-indent="0.3937in"/>
    </style:style>
    <style:style style:name="P1311" style:parent-style-name="Stanza" style:family="paragraph">
      <style:paragraph-properties fo:text-indent="0.3937in"/>
    </style:style>
    <style:style style:name="P1312" style:parent-style-name="Stanza" style:family="paragraph">
      <style:paragraph-properties fo:text-indent="0.3937in"/>
    </style:style>
    <style:style style:name="P1313" style:parent-style-name="Stanza" style:family="paragraph">
      <style:paragraph-properties fo:text-indent="0.3937in"/>
    </style:style>
    <style:style style:name="P1314" style:parent-style-name="Stanza" style:family="paragraph">
      <style:paragraph-properties fo:text-indent="0.3937in"/>
    </style:style>
    <style:style style:name="P1315" style:parent-style-name="Stanza" style:family="paragraph">
      <style:paragraph-properties fo:text-indent="0.3937in"/>
    </style:style>
    <style:style style:name="P1316" style:parent-style-name="Stanza" style:family="paragraph">
      <style:paragraph-properties fo:text-indent="0.3937in"/>
    </style:style>
    <style:style style:name="P1317" style:parent-style-name="Stanza" style:family="paragraph">
      <style:paragraph-properties fo:text-indent="0.3937in"/>
    </style:style>
    <style:style style:name="P1318" style:parent-style-name="Stanza" style:family="paragraph">
      <style:paragraph-properties fo:text-indent="0.3937in"/>
    </style:style>
    <style:style style:name="P1319" style:parent-style-name="Stanza" style:family="paragraph">
      <style:paragraph-properties fo:text-indent="0.3937in"/>
    </style:style>
    <style:style style:name="P1320" style:parent-style-name="Stanza" style:family="paragraph">
      <style:paragraph-properties fo:text-indent="0.3937in"/>
    </style:style>
    <style:style style:name="P1321" style:parent-style-name="Stanza" style:family="paragraph">
      <style:paragraph-properties fo:text-indent="0.3937in"/>
    </style:style>
    <style:style style:name="P1322" style:parent-style-name="Stanza" style:family="paragraph">
      <style:paragraph-properties fo:text-indent="0.3937in"/>
    </style:style>
    <style:style style:name="P1323" style:parent-style-name="Stanza" style:family="paragraph">
      <style:paragraph-properties fo:text-indent="0.3937in"/>
    </style:style>
    <style:style style:name="P1324" style:parent-style-name="Stanza" style:family="paragraph">
      <style:paragraph-properties fo:text-indent="0.3937in"/>
    </style:style>
    <style:style style:name="P1325" style:parent-style-name="Stanza" style:family="paragraph">
      <style:paragraph-properties fo:text-indent="0.3937in"/>
    </style:style>
    <style:style style:name="P1326" style:parent-style-name="Stanza" style:family="paragraph">
      <style:paragraph-properties fo:text-indent="0.3937in"/>
    </style:style>
    <style:style style:name="P1327" style:parent-style-name="Stanza" style:family="paragraph">
      <style:paragraph-properties fo:text-indent="0.3937in"/>
    </style:style>
    <style:style style:name="P1328" style:parent-style-name="Stanza" style:family="paragraph">
      <style:paragraph-properties fo:text-indent="0.3937in"/>
    </style:style>
    <style:style style:name="P1329" style:parent-style-name="Stanza" style:family="paragraph">
      <style:paragraph-properties fo:text-indent="0.3937in"/>
    </style:style>
    <style:style style:name="P1330" style:parent-style-name="Stanza" style:family="paragraph">
      <style:paragraph-properties fo:text-indent="0.3937in"/>
    </style:style>
    <style:style style:name="P1331" style:parent-style-name="Stanza" style:family="paragraph">
      <style:paragraph-properties fo:text-indent="0.3937in"/>
    </style:style>
    <style:style style:name="P1332" style:parent-style-name="Stanza" style:family="paragraph">
      <style:paragraph-properties fo:text-indent="0.3937in"/>
    </style:style>
    <style:style style:name="P1333" style:parent-style-name="Stanza" style:family="paragraph">
      <style:paragraph-properties fo:text-indent="0.3937in"/>
    </style:style>
    <style:style style:name="P1334" style:parent-style-name="Stanza" style:family="paragraph">
      <style:paragraph-properties fo:text-indent="0.3937in"/>
    </style:style>
    <style:style style:name="P1335" style:parent-style-name="Stanza" style:family="paragraph">
      <style:paragraph-properties fo:text-indent="0.3937in"/>
    </style:style>
    <style:style style:name="P1336" style:parent-style-name="Stanza" style:family="paragraph">
      <style:paragraph-properties fo:text-indent="0.3937in"/>
    </style:style>
    <style:style style:name="P1337" style:parent-style-name="Stanza" style:family="paragraph">
      <style:paragraph-properties fo:text-indent="0.3937in"/>
    </style:style>
    <style:style style:name="P1338" style:parent-style-name="Stanza" style:family="paragraph">
      <style:paragraph-properties fo:text-indent="0.3937in"/>
    </style:style>
    <style:style style:name="P1339" style:parent-style-name="Stanza" style:family="paragraph">
      <style:paragraph-properties fo:text-indent="0.3937in"/>
    </style:style>
    <style:style style:name="P1340" style:parent-style-name="Stanza" style:family="paragraph">
      <style:paragraph-properties fo:text-indent="0.3937in"/>
    </style:style>
    <style:style style:name="P1341" style:parent-style-name="Stanza" style:family="paragraph">
      <style:paragraph-properties fo:text-indent="0.3937in"/>
    </style:style>
    <style:style style:name="P1342" style:parent-style-name="Stanza" style:family="paragraph">
      <style:paragraph-properties fo:text-indent="0.3937in"/>
    </style:style>
    <style:style style:name="P1343" style:parent-style-name="Stanza" style:family="paragraph">
      <style:paragraph-properties fo:text-indent="0.3937in"/>
    </style:style>
    <style:style style:name="P1344" style:parent-style-name="Stanza" style:family="paragraph">
      <style:paragraph-properties fo:text-indent="0.3937in"/>
    </style:style>
    <style:style style:name="P1345" style:parent-style-name="Stanza" style:family="paragraph">
      <style:paragraph-properties fo:text-indent="0.3937in"/>
    </style:style>
    <style:style style:name="P1346" style:parent-style-name="Stanza" style:family="paragraph">
      <style:paragraph-properties fo:text-indent="0.3937in"/>
    </style:style>
    <style:style style:name="P1347" style:parent-style-name="Stanza" style:family="paragraph">
      <style:paragraph-properties fo:text-indent="0.3937in"/>
    </style:style>
    <style:style style:name="P1348" style:parent-style-name="Stanza" style:family="paragraph">
      <style:paragraph-properties fo:text-indent="0.3937in"/>
    </style:style>
    <style:style style:name="P1349" style:parent-style-name="Stanza" style:family="paragraph">
      <style:paragraph-properties fo:text-indent="0.3937in"/>
    </style:style>
    <style:style style:name="P1350" style:parent-style-name="Stanza" style:family="paragraph">
      <style:paragraph-properties fo:text-indent="0.3937in"/>
    </style:style>
    <style:style style:name="P1351" style:parent-style-name="Stanza" style:family="paragraph">
      <style:paragraph-properties fo:text-indent="0.3937in"/>
    </style:style>
    <style:style style:name="P1352" style:parent-style-name="Stanza" style:family="paragraph">
      <style:paragraph-properties fo:text-indent="0.3937in"/>
    </style:style>
    <style:style style:name="P1353" style:parent-style-name="Stanza" style:family="paragraph">
      <style:paragraph-properties fo:text-indent="0.3937in"/>
    </style:style>
    <style:style style:name="P1354" style:parent-style-name="Stanza" style:family="paragraph">
      <style:paragraph-properties fo:text-indent="0.3937in"/>
    </style:style>
    <style:style style:name="P1355" style:parent-style-name="Stanza" style:family="paragraph">
      <style:paragraph-properties fo:text-indent="0.3937in"/>
    </style:style>
    <style:style style:name="P1356" style:parent-style-name="Stanza" style:family="paragraph">
      <style:paragraph-properties fo:text-indent="0.3937in"/>
    </style:style>
    <style:style style:name="P1357" style:parent-style-name="Stanza" style:family="paragraph">
      <style:paragraph-properties fo:text-indent="0.3937in"/>
    </style:style>
    <style:style style:name="P1358" style:parent-style-name="Stanza" style:family="paragraph">
      <style:paragraph-properties fo:text-indent="0.3937in"/>
    </style:style>
    <style:style style:name="P1359" style:parent-style-name="Stanza" style:family="paragraph">
      <style:paragraph-properties fo:text-indent="0.3937in"/>
    </style:style>
    <style:style style:name="P1360" style:parent-style-name="Stanza" style:family="paragraph">
      <style:paragraph-properties fo:text-indent="0.3937in"/>
    </style:style>
    <style:style style:name="P1361" style:parent-style-name="Stanza" style:family="paragraph">
      <style:paragraph-properties fo:text-indent="0.3937in"/>
    </style:style>
    <style:style style:name="P1362" style:parent-style-name="Stanza" style:family="paragraph">
      <style:paragraph-properties fo:text-indent="0.3937in"/>
    </style:style>
    <style:style style:name="P1363" style:parent-style-name="Stanza" style:family="paragraph">
      <style:paragraph-properties fo:text-indent="0.3937in"/>
    </style:style>
    <style:style style:name="P1364" style:parent-style-name="Stanza" style:family="paragraph">
      <style:paragraph-properties fo:text-indent="0.3937in"/>
    </style:style>
    <style:style style:name="P1365" style:parent-style-name="Stanza" style:family="paragraph">
      <style:paragraph-properties fo:text-indent="0.3937in"/>
    </style:style>
    <style:style style:name="P1366" style:parent-style-name="Stanza" style:family="paragraph">
      <style:paragraph-properties fo:text-indent="0.3937in"/>
    </style:style>
    <style:style style:name="P1367" style:parent-style-name="Stanza" style:family="paragraph">
      <style:paragraph-properties fo:text-indent="0.3937in"/>
    </style:style>
    <style:style style:name="P1368" style:parent-style-name="Stanza" style:family="paragraph">
      <style:paragraph-properties fo:text-indent="0.3937in"/>
    </style:style>
    <style:style style:name="P1369" style:parent-style-name="Stanza" style:family="paragraph">
      <style:paragraph-properties fo:text-indent="0.3937in"/>
    </style:style>
    <style:style style:name="P1370" style:parent-style-name="Stanza" style:family="paragraph">
      <style:paragraph-properties fo:text-indent="0.3937in"/>
    </style:style>
    <style:style style:name="P1371" style:parent-style-name="Stanza" style:family="paragraph">
      <style:paragraph-properties fo:text-indent="0.3937in"/>
    </style:style>
    <style:style style:name="P1372" style:parent-style-name="Stanza" style:family="paragraph">
      <style:paragraph-properties fo:text-indent="0.3937in"/>
    </style:style>
    <style:style style:name="P1373" style:parent-style-name="Stanza" style:family="paragraph">
      <style:paragraph-properties fo:text-indent="0.3937in"/>
    </style:style>
    <style:style style:name="P1374" style:parent-style-name="Stanza" style:family="paragraph">
      <style:paragraph-properties fo:text-indent="0.3937in"/>
    </style:style>
    <style:style style:name="P1375" style:parent-style-name="Stanza" style:family="paragraph">
      <style:paragraph-properties fo:text-indent="0.3937in"/>
    </style:style>
    <style:style style:name="P1376" style:parent-style-name="Stanza" style:family="paragraph">
      <style:paragraph-properties fo:text-indent="0.3937in"/>
    </style:style>
    <style:style style:name="P1377" style:parent-style-name="Stanza" style:family="paragraph">
      <style:paragraph-properties fo:text-indent="0.3937in"/>
    </style:style>
    <style:style style:name="P1378" style:parent-style-name="Stanza" style:family="paragraph">
      <style:paragraph-properties fo:text-indent="0.3937in"/>
    </style:style>
    <style:style style:name="P1379" style:parent-style-name="Обычный" style:family="paragraph">
      <style:paragraph-properties fo:text-align="start"/>
    </style:style>
    <style:style style:name="P1380" style:parent-style-name="Обычный" style:family="paragraph">
      <style:paragraph-properties fo:text-align="start"/>
    </style:style>
    <style:style style:name="P1381" style:parent-style-name="Stanza" style:family="paragraph">
      <style:paragraph-properties fo:text-indent="0.3937in"/>
    </style:style>
    <style:style style:name="P1382" style:parent-style-name="Stanza" style:family="paragraph">
      <style:paragraph-properties fo:text-indent="0.3937in"/>
    </style:style>
    <style:style style:name="P1383" style:parent-style-name="Stanza" style:family="paragraph">
      <style:paragraph-properties fo:text-indent="0.3937in"/>
    </style:style>
    <style:style style:name="P1384" style:parent-style-name="Stanza" style:family="paragraph">
      <style:paragraph-properties fo:text-indent="0.3937in"/>
    </style:style>
    <style:style style:name="P1385" style:parent-style-name="Stanza" style:family="paragraph">
      <style:paragraph-properties fo:text-indent="0.3937in"/>
    </style:style>
    <style:style style:name="P1386" style:parent-style-name="Stanza" style:family="paragraph">
      <style:paragraph-properties fo:text-indent="0.3937in"/>
    </style:style>
    <style:style style:name="P1387" style:parent-style-name="Stanza" style:family="paragraph">
      <style:paragraph-properties fo:text-indent="0.3937in"/>
    </style:style>
    <style:style style:name="P1388" style:parent-style-name="Stanza" style:family="paragraph">
      <style:paragraph-properties fo:text-indent="0.3937in"/>
    </style:style>
    <style:style style:name="P1389" style:parent-style-name="Stanza" style:family="paragraph">
      <style:paragraph-properties fo:text-indent="0.3937in"/>
    </style:style>
    <style:style style:name="P1390" style:parent-style-name="Stanza" style:family="paragraph">
      <style:paragraph-properties fo:text-indent="0.3937in"/>
    </style:style>
    <style:style style:name="P1391" style:parent-style-name="Stanza" style:family="paragraph">
      <style:paragraph-properties fo:text-indent="0.3937in"/>
    </style:style>
    <style:style style:name="P1392" style:parent-style-name="Stanza" style:family="paragraph">
      <style:paragraph-properties fo:text-indent="0.3937in"/>
    </style:style>
    <style:style style:name="P1393" style:parent-style-name="Stanza" style:family="paragraph">
      <style:paragraph-properties fo:text-indent="0.3937in"/>
    </style:style>
    <style:style style:name="P1394" style:parent-style-name="Stanza" style:family="paragraph">
      <style:paragraph-properties fo:text-indent="0.3937in"/>
    </style:style>
    <style:style style:name="P1395" style:parent-style-name="Stanza" style:family="paragraph">
      <style:paragraph-properties fo:text-indent="0.3937in"/>
    </style:style>
    <style:style style:name="P1396" style:parent-style-name="Stanza" style:family="paragraph">
      <style:paragraph-properties fo:text-indent="0.3937in"/>
    </style:style>
    <style:style style:name="P1397" style:parent-style-name="Stanza" style:family="paragraph">
      <style:paragraph-properties fo:text-indent="0.3937in"/>
    </style:style>
    <style:style style:name="P1398" style:parent-style-name="Stanza" style:family="paragraph">
      <style:paragraph-properties fo:text-indent="0.3937in"/>
    </style:style>
    <style:style style:name="P1399" style:parent-style-name="Stanza" style:family="paragraph">
      <style:paragraph-properties fo:text-indent="0.3937in"/>
    </style:style>
    <style:style style:name="P1400" style:parent-style-name="Stanza" style:family="paragraph">
      <style:paragraph-properties fo:text-indent="0.3937in"/>
    </style:style>
    <style:style style:name="P1401" style:parent-style-name="Stanza" style:family="paragraph">
      <style:paragraph-properties fo:text-indent="0.3937in"/>
    </style:style>
    <style:style style:name="P1402" style:parent-style-name="Stanza" style:family="paragraph">
      <style:paragraph-properties fo:text-indent="0.3937in"/>
    </style:style>
    <style:style style:name="P1403" style:parent-style-name="Stanza" style:family="paragraph">
      <style:paragraph-properties fo:text-indent="0.3937in"/>
    </style:style>
    <style:style style:name="P1404" style:parent-style-name="Stanza" style:family="paragraph">
      <style:paragraph-properties fo:text-indent="0.3937in"/>
    </style:style>
    <style:style style:name="P1405" style:parent-style-name="Stanza" style:family="paragraph">
      <style:paragraph-properties fo:text-indent="0.3937in"/>
    </style:style>
    <style:style style:name="P1406" style:parent-style-name="Stanza" style:family="paragraph">
      <style:paragraph-properties fo:text-indent="0.3937in"/>
    </style:style>
    <style:style style:name="P1407" style:parent-style-name="Stanza" style:family="paragraph">
      <style:paragraph-properties fo:text-indent="0.3937in"/>
    </style:style>
    <style:style style:name="P1408" style:parent-style-name="Stanza" style:family="paragraph">
      <style:paragraph-properties fo:text-indent="0.3937in"/>
    </style:style>
    <style:style style:name="P1409" style:parent-style-name="Stanza" style:family="paragraph">
      <style:paragraph-properties fo:text-indent="0.3937in"/>
    </style:style>
    <style:style style:name="P1410" style:parent-style-name="Stanza" style:family="paragraph">
      <style:paragraph-properties fo:text-indent="0.3937in"/>
    </style:style>
    <style:style style:name="P1411" style:parent-style-name="Stanza" style:family="paragraph">
      <style:paragraph-properties fo:text-indent="0.3937in"/>
    </style:style>
    <style:style style:name="P1412" style:parent-style-name="Stanza" style:family="paragraph">
      <style:paragraph-properties fo:text-indent="0.3937in"/>
    </style:style>
    <style:style style:name="P1413" style:parent-style-name="Stanza" style:family="paragraph">
      <style:paragraph-properties fo:text-indent="0.3937in"/>
    </style:style>
    <style:style style:name="P1414" style:parent-style-name="Stanza" style:family="paragraph">
      <style:paragraph-properties fo:text-indent="0.3937in"/>
    </style:style>
    <style:style style:name="P1415" style:parent-style-name="Stanza" style:family="paragraph">
      <style:paragraph-properties fo:text-indent="0.3937in"/>
    </style:style>
    <style:style style:name="P1416" style:parent-style-name="Stanza" style:family="paragraph">
      <style:paragraph-properties fo:text-indent="0.3937in"/>
    </style:style>
    <style:style style:name="P1417" style:parent-style-name="Stanza" style:family="paragraph">
      <style:paragraph-properties fo:text-indent="0.3937in"/>
    </style:style>
    <style:style style:name="P1418" style:parent-style-name="Stanza" style:family="paragraph">
      <style:paragraph-properties fo:text-indent="0.3937in"/>
    </style:style>
    <style:style style:name="P1419" style:parent-style-name="Stanza" style:family="paragraph">
      <style:paragraph-properties fo:text-indent="0.3937in"/>
    </style:style>
    <style:style style:name="P1420" style:parent-style-name="Stanza" style:family="paragraph">
      <style:paragraph-properties fo:text-indent="0.3937in"/>
    </style:style>
    <style:style style:name="P1421" style:parent-style-name="Stanza" style:family="paragraph">
      <style:paragraph-properties fo:text-indent="0.3937in"/>
    </style:style>
    <style:style style:name="P1422" style:parent-style-name="Stanza" style:family="paragraph">
      <style:paragraph-properties fo:text-indent="0.3937in"/>
    </style:style>
    <style:style style:name="P1423" style:parent-style-name="Stanza" style:family="paragraph">
      <style:paragraph-properties fo:text-indent="0.3937in"/>
    </style:style>
    <style:style style:name="P1424" style:parent-style-name="Stanza" style:family="paragraph">
      <style:paragraph-properties fo:text-indent="0.3937in"/>
    </style:style>
    <style:style style:name="P1425" style:parent-style-name="Stanza" style:family="paragraph">
      <style:paragraph-properties fo:text-indent="0.3937in"/>
    </style:style>
    <style:style style:name="P1426" style:parent-style-name="Stanza" style:family="paragraph">
      <style:paragraph-properties fo:text-indent="0.3937in"/>
    </style:style>
    <style:style style:name="P1427" style:parent-style-name="Stanza" style:family="paragraph">
      <style:paragraph-properties fo:text-indent="0.3937in"/>
    </style:style>
    <style:style style:name="P1428" style:parent-style-name="Stanza" style:family="paragraph">
      <style:paragraph-properties fo:text-indent="0.3937in"/>
    </style:style>
    <style:style style:name="P1429" style:parent-style-name="Stanza" style:family="paragraph">
      <style:paragraph-properties fo:text-indent="0.3937in"/>
    </style:style>
    <style:style style:name="P1430" style:parent-style-name="Stanza" style:family="paragraph">
      <style:paragraph-properties fo:text-indent="0.3937in"/>
    </style:style>
    <style:style style:name="P1431" style:parent-style-name="Stanza" style:family="paragraph">
      <style:paragraph-properties fo:text-indent="0.3937in"/>
    </style:style>
    <style:style style:name="P1432" style:parent-style-name="Stanza" style:family="paragraph">
      <style:paragraph-properties fo:text-indent="0.3937in"/>
    </style:style>
    <style:style style:name="P1433" style:parent-style-name="Stanza" style:family="paragraph">
      <style:paragraph-properties fo:text-indent="0.3937in"/>
    </style:style>
    <style:style style:name="P1434" style:parent-style-name="Stanza" style:family="paragraph">
      <style:paragraph-properties fo:text-indent="0.3937in"/>
    </style:style>
    <style:style style:name="P1435" style:parent-style-name="Stanza" style:family="paragraph">
      <style:paragraph-properties fo:text-indent="0.3937in"/>
    </style:style>
    <style:style style:name="P1436" style:parent-style-name="Stanza" style:family="paragraph">
      <style:paragraph-properties fo:text-indent="0.3937in"/>
    </style:style>
    <style:style style:name="P1437" style:parent-style-name="Stanza" style:family="paragraph">
      <style:paragraph-properties fo:text-indent="0.3937in"/>
    </style:style>
    <style:style style:name="P1438" style:parent-style-name="Stanza" style:family="paragraph">
      <style:paragraph-properties fo:text-indent="0.3937in"/>
    </style:style>
    <style:style style:name="P1439" style:parent-style-name="Stanza" style:family="paragraph">
      <style:paragraph-properties fo:text-indent="0.3937in"/>
    </style:style>
    <style:style style:name="P1440" style:parent-style-name="Stanza" style:family="paragraph">
      <style:paragraph-properties fo:text-indent="0.3937in"/>
    </style:style>
    <style:style style:name="P1441" style:parent-style-name="Stanza" style:family="paragraph">
      <style:paragraph-properties fo:text-indent="0.3937in"/>
    </style:style>
    <style:style style:name="P1442" style:parent-style-name="Stanza" style:family="paragraph">
      <style:paragraph-properties fo:text-indent="0.3937in"/>
    </style:style>
    <style:style style:name="P1443" style:parent-style-name="Stanza" style:family="paragraph">
      <style:paragraph-properties fo:text-indent="0.3937in"/>
    </style:style>
    <style:style style:name="P1444" style:parent-style-name="Stanza" style:family="paragraph">
      <style:paragraph-properties fo:text-indent="0.3937in"/>
    </style:style>
    <style:style style:name="P1445" style:parent-style-name="Stanza" style:family="paragraph">
      <style:paragraph-properties fo:text-indent="0.3937in"/>
    </style:style>
    <style:style style:name="P1446" style:parent-style-name="Stanza" style:family="paragraph">
      <style:paragraph-properties fo:text-indent="0.3937in"/>
    </style:style>
    <style:style style:name="P1447" style:parent-style-name="Stanza" style:family="paragraph">
      <style:paragraph-properties fo:text-indent="0.3937in"/>
    </style:style>
    <style:style style:name="P1448" style:parent-style-name="Stanza" style:family="paragraph">
      <style:paragraph-properties fo:text-indent="0.3937in"/>
    </style:style>
    <style:style style:name="P1449" style:parent-style-name="Stanza" style:family="paragraph">
      <style:paragraph-properties fo:text-indent="0.3937in"/>
    </style:style>
    <style:style style:name="P1450" style:parent-style-name="Stanza" style:family="paragraph">
      <style:paragraph-properties fo:text-indent="0.3937in"/>
    </style:style>
    <style:style style:name="P1451" style:parent-style-name="Stanza" style:family="paragraph">
      <style:paragraph-properties fo:text-indent="0.3937in"/>
    </style:style>
    <style:style style:name="P1452" style:parent-style-name="Stanza" style:family="paragraph">
      <style:paragraph-properties fo:text-indent="0.3937in"/>
    </style:style>
    <style:style style:name="P1453" style:parent-style-name="Stanza" style:family="paragraph">
      <style:paragraph-properties fo:text-indent="0.3937in"/>
    </style:style>
    <style:style style:name="P1454" style:parent-style-name="Stanza" style:family="paragraph">
      <style:paragraph-properties fo:text-indent="0.3937in"/>
    </style:style>
    <style:style style:name="P1455" style:parent-style-name="Stanza" style:family="paragraph">
      <style:paragraph-properties fo:text-indent="0.3937in"/>
    </style:style>
    <style:style style:name="P1456" style:parent-style-name="Stanza" style:family="paragraph">
      <style:paragraph-properties fo:text-indent="0.3937in"/>
    </style:style>
    <style:style style:name="T1457" style:parent-style-name="Основнойшрифтабзаца" style:family="text">
      <style:text-properties style:text-position="25% 100%"/>
    </style:style>
    <style:style style:name="P1458" style:parent-style-name="Stanza" style:family="paragraph">
      <style:paragraph-properties fo:text-indent="0.3937in"/>
    </style:style>
    <style:style style:name="P1459" style:parent-style-name="Stanza" style:family="paragraph">
      <style:paragraph-properties fo:text-indent="0.3937in"/>
    </style:style>
    <style:style style:name="P1460" style:parent-style-name="Stanza" style:family="paragraph">
      <style:paragraph-properties fo:text-indent="0.3937in"/>
    </style:style>
    <style:style style:name="P1461" style:parent-style-name="Stanza" style:family="paragraph">
      <style:paragraph-properties fo:text-indent="0.3937in"/>
    </style:style>
    <style:style style:name="P1462" style:parent-style-name="Stanza" style:family="paragraph">
      <style:paragraph-properties fo:text-indent="0.3937in"/>
    </style:style>
    <style:style style:name="P1463" style:parent-style-name="Stanza" style:family="paragraph">
      <style:paragraph-properties fo:text-indent="0.3937in"/>
    </style:style>
    <style:style style:name="P1464" style:parent-style-name="Stanza" style:family="paragraph">
      <style:paragraph-properties fo:text-indent="0.3937in"/>
    </style:style>
    <style:style style:name="P1465" style:parent-style-name="Stanza" style:family="paragraph">
      <style:paragraph-properties fo:text-indent="0.3937in"/>
    </style:style>
    <style:style style:name="P1466" style:parent-style-name="Stanza" style:family="paragraph">
      <style:paragraph-properties fo:text-indent="0.3937in"/>
    </style:style>
    <style:style style:name="P1467" style:parent-style-name="Stanza" style:family="paragraph">
      <style:paragraph-properties fo:text-indent="0.3937in"/>
    </style:style>
    <style:style style:name="P1468" style:parent-style-name="Stanza" style:family="paragraph">
      <style:paragraph-properties fo:text-indent="0.3937in"/>
    </style:style>
    <style:style style:name="P1469" style:parent-style-name="Stanza" style:family="paragraph">
      <style:paragraph-properties fo:text-indent="0.3937in"/>
    </style:style>
    <style:style style:name="P1470" style:parent-style-name="Stanza" style:family="paragraph">
      <style:paragraph-properties fo:text-indent="0.3937in"/>
    </style:style>
    <style:style style:name="P1471" style:parent-style-name="Stanza" style:family="paragraph">
      <style:paragraph-properties fo:text-indent="0.3937in"/>
    </style:style>
    <style:style style:name="P1472" style:parent-style-name="Stanza" style:family="paragraph">
      <style:paragraph-properties fo:text-indent="0.3937in"/>
    </style:style>
    <style:style style:name="P1473" style:parent-style-name="Stanza" style:family="paragraph">
      <style:paragraph-properties fo:text-indent="0.3937in"/>
    </style:style>
    <style:style style:name="P1474" style:parent-style-name="Stanza" style:family="paragraph">
      <style:paragraph-properties fo:text-indent="0.3937in"/>
    </style:style>
    <style:style style:name="P1475" style:parent-style-name="Stanza" style:family="paragraph">
      <style:paragraph-properties fo:text-indent="0.3937in"/>
    </style:style>
    <style:style style:name="P1476" style:parent-style-name="Stanza" style:family="paragraph">
      <style:paragraph-properties fo:text-indent="0.3937in"/>
    </style:style>
    <style:style style:name="P1477" style:parent-style-name="Stanza" style:family="paragraph">
      <style:paragraph-properties fo:text-indent="0.3937in"/>
    </style:style>
    <style:style style:name="P1478" style:parent-style-name="Stanza" style:family="paragraph">
      <style:paragraph-properties fo:text-indent="0.3937in"/>
    </style:style>
    <style:style style:name="P1479" style:parent-style-name="Stanza" style:family="paragraph">
      <style:paragraph-properties fo:text-indent="0.3937in"/>
    </style:style>
    <style:style style:name="P1480" style:parent-style-name="Stanza" style:family="paragraph">
      <style:paragraph-properties fo:text-indent="0.3937in"/>
    </style:style>
    <style:style style:name="P1481" style:parent-style-name="Stanza" style:family="paragraph">
      <style:paragraph-properties fo:text-indent="0.3937in"/>
    </style:style>
    <style:style style:name="P1482" style:parent-style-name="Stanza" style:family="paragraph">
      <style:paragraph-properties fo:text-indent="0.3937in"/>
    </style:style>
    <style:style style:name="P1483" style:parent-style-name="Stanza" style:family="paragraph">
      <style:paragraph-properties fo:text-indent="0.3937in"/>
    </style:style>
    <style:style style:name="P1484" style:parent-style-name="Stanza" style:family="paragraph">
      <style:paragraph-properties fo:text-indent="0.3937in"/>
    </style:style>
    <style:style style:name="P1485" style:parent-style-name="Stanza" style:family="paragraph">
      <style:paragraph-properties fo:text-indent="0.3937in"/>
    </style:style>
    <style:style style:name="P1486" style:parent-style-name="Stanza" style:family="paragraph">
      <style:paragraph-properties fo:text-indent="0.3937in"/>
    </style:style>
    <style:style style:name="P1487" style:parent-style-name="Stanza" style:family="paragraph">
      <style:paragraph-properties fo:text-indent="0.3937in"/>
    </style:style>
    <style:style style:name="P1488" style:parent-style-name="Stanza" style:family="paragraph">
      <style:paragraph-properties fo:text-indent="0.3937in"/>
    </style:style>
    <style:style style:name="P1489" style:parent-style-name="Stanza" style:family="paragraph">
      <style:paragraph-properties fo:text-indent="0.3937in"/>
    </style:style>
    <style:style style:name="P1490" style:parent-style-name="Stanza" style:family="paragraph">
      <style:paragraph-properties fo:text-indent="0.3937in"/>
    </style:style>
    <style:style style:name="P1491" style:parent-style-name="Stanza" style:family="paragraph">
      <style:paragraph-properties fo:text-indent="0.3937in"/>
    </style:style>
    <style:style style:name="P1492" style:parent-style-name="Stanza" style:family="paragraph">
      <style:paragraph-properties fo:text-indent="0.3937in"/>
    </style:style>
    <style:style style:name="P1493" style:parent-style-name="Stanza" style:family="paragraph">
      <style:paragraph-properties fo:text-indent="0.3937in"/>
    </style:style>
    <style:style style:name="P1494" style:parent-style-name="Stanza" style:family="paragraph">
      <style:paragraph-properties fo:text-indent="0.3937in"/>
    </style:style>
    <style:style style:name="P1495" style:parent-style-name="Stanza" style:family="paragraph">
      <style:paragraph-properties fo:text-indent="0.3937in"/>
    </style:style>
    <style:style style:name="P1496" style:parent-style-name="Stanza" style:family="paragraph">
      <style:paragraph-properties fo:text-indent="0.3937in"/>
    </style:style>
    <style:style style:name="P1497" style:parent-style-name="Stanza" style:family="paragraph">
      <style:paragraph-properties fo:text-indent="0.3937in"/>
    </style:style>
    <style:style style:name="P1498" style:parent-style-name="Stanza" style:family="paragraph">
      <style:paragraph-properties fo:text-indent="0.3937in"/>
    </style:style>
    <style:style style:name="P1499" style:parent-style-name="Stanza" style:family="paragraph">
      <style:paragraph-properties fo:text-indent="0.3937in"/>
    </style:style>
    <style:style style:name="P1500" style:parent-style-name="Stanza" style:family="paragraph">
      <style:paragraph-properties fo:text-indent="0.3937in"/>
    </style:style>
    <style:style style:name="P1501" style:parent-style-name="Stanza" style:family="paragraph">
      <style:paragraph-properties fo:text-indent="0.3937in"/>
    </style:style>
    <style:style style:name="P1502" style:parent-style-name="Stanza" style:family="paragraph">
      <style:paragraph-properties fo:text-indent="0.3937in"/>
    </style:style>
    <style:style style:name="P1503" style:parent-style-name="Stanza" style:family="paragraph">
      <style:paragraph-properties fo:text-indent="0.3937in"/>
    </style:style>
    <style:style style:name="P1504" style:parent-style-name="Stanza" style:family="paragraph">
      <style:paragraph-properties fo:text-indent="0.3937in"/>
    </style:style>
    <style:style style:name="P1505" style:parent-style-name="Stanza" style:family="paragraph">
      <style:paragraph-properties fo:text-indent="0.3937in"/>
    </style:style>
    <style:style style:name="P1506" style:parent-style-name="Stanza" style:family="paragraph">
      <style:paragraph-properties fo:text-indent="0.3937in"/>
    </style:style>
    <style:style style:name="P1507" style:parent-style-name="Stanza" style:family="paragraph">
      <style:paragraph-properties fo:text-indent="0.3937in"/>
    </style:style>
    <style:style style:name="P1508" style:parent-style-name="Stanza" style:family="paragraph">
      <style:paragraph-properties fo:text-indent="0.3937in"/>
    </style:style>
    <style:style style:name="P1509" style:parent-style-name="Stanza" style:family="paragraph">
      <style:paragraph-properties fo:text-indent="0.3937in"/>
    </style:style>
    <style:style style:name="P1510" style:parent-style-name="Stanza" style:family="paragraph">
      <style:paragraph-properties fo:text-indent="0.3937in"/>
    </style:style>
    <style:style style:name="P1511" style:parent-style-name="Stanza" style:family="paragraph">
      <style:paragraph-properties fo:text-indent="0.3937in"/>
    </style:style>
    <style:style style:name="P1512" style:parent-style-name="Stanza" style:family="paragraph">
      <style:paragraph-properties fo:text-indent="0.3937in"/>
    </style:style>
    <style:style style:name="P1513" style:parent-style-name="Stanza" style:family="paragraph">
      <style:paragraph-properties fo:text-indent="0.3937in"/>
    </style:style>
    <style:style style:name="P1514" style:parent-style-name="Stanza" style:family="paragraph">
      <style:paragraph-properties fo:text-indent="0.3937in"/>
    </style:style>
    <style:style style:name="P1515" style:parent-style-name="Stanza" style:family="paragraph">
      <style:paragraph-properties fo:text-indent="0.3937in"/>
    </style:style>
    <style:style style:name="P1516" style:parent-style-name="Stanza" style:family="paragraph">
      <style:paragraph-properties fo:text-indent="0.3937in"/>
    </style:style>
    <style:style style:name="P1517" style:parent-style-name="Stanza" style:family="paragraph">
      <style:paragraph-properties fo:text-indent="0.3937in"/>
    </style:style>
    <style:style style:name="P1518" style:parent-style-name="Stanza" style:family="paragraph">
      <style:paragraph-properties fo:text-indent="0.3937in"/>
    </style:style>
    <style:style style:name="P1519" style:parent-style-name="Stanza" style:family="paragraph">
      <style:paragraph-properties fo:text-indent="0.3937in"/>
    </style:style>
    <style:style style:name="P1520" style:parent-style-name="Stanza" style:family="paragraph">
      <style:paragraph-properties fo:text-indent="0.3937in"/>
    </style:style>
    <style:style style:name="P1521" style:parent-style-name="Stanza" style:family="paragraph">
      <style:paragraph-properties fo:text-indent="0.3937in"/>
    </style:style>
    <style:style style:name="P1522" style:parent-style-name="Stanza" style:family="paragraph">
      <style:paragraph-properties fo:text-indent="0.3937in"/>
    </style:style>
    <style:style style:name="P1523" style:parent-style-name="Stanza" style:family="paragraph">
      <style:paragraph-properties fo:text-indent="0.3937in"/>
    </style:style>
    <style:style style:name="P1524" style:parent-style-name="Stanza" style:family="paragraph">
      <style:paragraph-properties fo:text-indent="0.3937in"/>
    </style:style>
    <style:style style:name="P1525" style:parent-style-name="Stanza" style:family="paragraph">
      <style:paragraph-properties fo:text-indent="0.3937in"/>
    </style:style>
    <style:style style:name="P1526" style:parent-style-name="Stanza" style:family="paragraph">
      <style:paragraph-properties fo:text-indent="0.3937in"/>
    </style:style>
    <style:style style:name="P1527" style:parent-style-name="Stanza" style:family="paragraph">
      <style:paragraph-properties fo:text-indent="0.3937in"/>
    </style:style>
    <style:style style:name="P1528" style:parent-style-name="Stanza" style:family="paragraph">
      <style:paragraph-properties fo:text-indent="0.3937in"/>
    </style:style>
    <style:style style:name="P1529" style:parent-style-name="Stanza" style:family="paragraph">
      <style:paragraph-properties fo:text-indent="0.3937in"/>
    </style:style>
    <style:style style:name="P1530" style:parent-style-name="Stanza" style:family="paragraph">
      <style:paragraph-properties fo:text-indent="0.3937in"/>
    </style:style>
    <style:style style:name="P1531" style:parent-style-name="Stanza" style:family="paragraph">
      <style:paragraph-properties fo:text-indent="0.3937in"/>
    </style:style>
    <style:style style:name="P1532" style:parent-style-name="Stanza" style:family="paragraph">
      <style:paragraph-properties fo:text-indent="0.3937in"/>
    </style:style>
    <style:style style:name="P1533" style:parent-style-name="Stanza" style:family="paragraph">
      <style:paragraph-properties fo:text-indent="0.3937in"/>
    </style:style>
    <style:style style:name="P1534" style:parent-style-name="Stanza" style:family="paragraph">
      <style:paragraph-properties fo:text-indent="0.3937in"/>
    </style:style>
    <style:style style:name="P1535" style:parent-style-name="Stanza" style:family="paragraph">
      <style:paragraph-properties fo:text-indent="0.3937in"/>
    </style:style>
    <style:style style:name="P1536" style:parent-style-name="Stanza" style:family="paragraph">
      <style:paragraph-properties fo:text-indent="0.3937in"/>
    </style:style>
    <style:style style:name="P1537" style:parent-style-name="Stanza" style:family="paragraph">
      <style:paragraph-properties fo:text-indent="0.3937in"/>
    </style:style>
    <style:style style:name="P1538" style:parent-style-name="Stanza" style:family="paragraph">
      <style:paragraph-properties fo:text-indent="0.3937in"/>
    </style:style>
    <style:style style:name="P1539" style:parent-style-name="Stanza" style:family="paragraph">
      <style:paragraph-properties fo:text-indent="0.3937in"/>
    </style:style>
    <style:style style:name="P1540" style:parent-style-name="Stanza" style:family="paragraph">
      <style:paragraph-properties fo:text-indent="0.3937in"/>
    </style:style>
    <style:style style:name="P1541" style:parent-style-name="Stanza" style:family="paragraph">
      <style:paragraph-properties fo:text-indent="0.3937in"/>
    </style:style>
    <style:style style:name="P1542" style:parent-style-name="Stanza" style:family="paragraph">
      <style:paragraph-properties fo:text-indent="0.3937in"/>
    </style:style>
    <style:style style:name="P1543" style:parent-style-name="Stanza" style:family="paragraph">
      <style:paragraph-properties fo:text-indent="0.3937in"/>
    </style:style>
    <style:style style:name="P1544" style:parent-style-name="Stanza" style:family="paragraph">
      <style:paragraph-properties fo:text-indent="0.3937in"/>
    </style:style>
    <style:style style:name="P1545" style:parent-style-name="Stanza" style:family="paragraph">
      <style:paragraph-properties fo:text-indent="0.3937in"/>
    </style:style>
    <style:style style:name="P1546" style:parent-style-name="Stanza" style:family="paragraph">
      <style:paragraph-properties fo:text-indent="0.3937in"/>
    </style:style>
    <style:style style:name="P1547" style:parent-style-name="Stanza" style:family="paragraph">
      <style:paragraph-properties fo:text-indent="0.3937in"/>
    </style:style>
    <style:style style:name="P1548" style:parent-style-name="Stanza" style:family="paragraph">
      <style:paragraph-properties fo:text-indent="0.3937in"/>
    </style:style>
    <style:style style:name="P1549" style:parent-style-name="Stanza" style:family="paragraph">
      <style:paragraph-properties fo:text-indent="0.3937in"/>
    </style:style>
    <style:style style:name="P1550" style:parent-style-name="Stanza" style:family="paragraph">
      <style:paragraph-properties fo:text-indent="0.3937in"/>
    </style:style>
    <style:style style:name="P1551" style:parent-style-name="Stanza" style:family="paragraph">
      <style:paragraph-properties fo:text-indent="0.3937in"/>
    </style:style>
    <style:style style:name="P1552" style:parent-style-name="Stanza" style:family="paragraph">
      <style:paragraph-properties fo:text-indent="0.3937in"/>
    </style:style>
    <style:style style:name="P1553" style:parent-style-name="Stanza" style:family="paragraph">
      <style:paragraph-properties fo:text-indent="0.3937in"/>
    </style:style>
    <style:style style:name="P1554" style:parent-style-name="Stanza" style:family="paragraph">
      <style:paragraph-properties fo:text-indent="0.3937in"/>
    </style:style>
    <style:style style:name="P1555" style:parent-style-name="Stanza" style:family="paragraph">
      <style:paragraph-properties fo:text-indent="0.3937in"/>
    </style:style>
    <style:style style:name="P1556" style:parent-style-name="Stanza" style:family="paragraph">
      <style:paragraph-properties fo:text-indent="0.3937in"/>
    </style:style>
    <style:style style:name="P1557" style:parent-style-name="Stanza" style:family="paragraph">
      <style:paragraph-properties fo:text-indent="0.3937in"/>
    </style:style>
    <style:style style:name="P1558" style:parent-style-name="Stanza" style:family="paragraph">
      <style:paragraph-properties fo:text-indent="0.3937in"/>
    </style:style>
    <style:style style:name="P1559" style:parent-style-name="Stanza" style:family="paragraph">
      <style:paragraph-properties fo:text-indent="0.3937in"/>
    </style:style>
    <style:style style:name="P1560" style:parent-style-name="Stanza" style:family="paragraph">
      <style:paragraph-properties fo:text-indent="0.3937in"/>
    </style:style>
    <style:style style:name="P1561" style:parent-style-name="Stanza" style:family="paragraph">
      <style:paragraph-properties fo:text-indent="0.3937in"/>
    </style:style>
    <style:style style:name="P1562" style:parent-style-name="Stanza" style:family="paragraph">
      <style:paragraph-properties fo:text-indent="0.3937in"/>
    </style:style>
    <style:style style:name="P1563" style:parent-style-name="Stanza" style:family="paragraph">
      <style:paragraph-properties fo:text-indent="0.3937in"/>
    </style:style>
    <style:style style:name="P1564" style:parent-style-name="Stanza" style:family="paragraph">
      <style:paragraph-properties fo:text-indent="0.3937in"/>
    </style:style>
    <style:style style:name="P1565" style:parent-style-name="Stanza" style:family="paragraph">
      <style:paragraph-properties fo:text-indent="0.3937in"/>
    </style:style>
    <style:style style:name="P1566" style:parent-style-name="Stanza" style:family="paragraph">
      <style:paragraph-properties fo:text-indent="0.3937in"/>
    </style:style>
    <style:style style:name="P1567" style:parent-style-name="Stanza" style:family="paragraph">
      <style:paragraph-properties fo:text-indent="0.3937in"/>
    </style:style>
    <style:style style:name="P1568" style:parent-style-name="Stanza" style:family="paragraph">
      <style:paragraph-properties fo:text-indent="0.3937in"/>
    </style:style>
    <style:style style:name="P1569" style:parent-style-name="Stanza" style:family="paragraph">
      <style:paragraph-properties fo:text-indent="0.3937in"/>
    </style:style>
    <style:style style:name="P1570" style:parent-style-name="Stanza" style:family="paragraph">
      <style:paragraph-properties fo:text-indent="0.3937in"/>
    </style:style>
    <style:style style:name="P1571" style:parent-style-name="Stanza" style:family="paragraph">
      <style:paragraph-properties fo:text-indent="0.3937in"/>
    </style:style>
    <style:style style:name="P1572" style:parent-style-name="Stanza" style:family="paragraph">
      <style:paragraph-properties fo:text-indent="0.3937in"/>
    </style:style>
    <style:style style:name="P1573" style:parent-style-name="Stanza" style:family="paragraph">
      <style:paragraph-properties fo:text-indent="0.3937in"/>
    </style:style>
    <style:style style:name="P1574" style:parent-style-name="Stanza" style:family="paragraph">
      <style:paragraph-properties fo:text-indent="0.3937in"/>
    </style:style>
    <style:style style:name="P1575" style:parent-style-name="Stanza" style:family="paragraph">
      <style:paragraph-properties fo:text-indent="0.3937in"/>
    </style:style>
    <style:style style:name="P1576" style:parent-style-name="Stanza" style:family="paragraph">
      <style:paragraph-properties fo:text-indent="0.3937in"/>
    </style:style>
    <style:style style:name="P1577" style:parent-style-name="Stanza" style:family="paragraph">
      <style:paragraph-properties fo:text-indent="0.3937in"/>
    </style:style>
    <style:style style:name="P1578" style:parent-style-name="Stanza" style:family="paragraph">
      <style:paragraph-properties fo:text-indent="0.3937in"/>
    </style:style>
    <style:style style:name="P1579" style:parent-style-name="Stanza" style:family="paragraph">
      <style:paragraph-properties fo:text-indent="0.3937in"/>
    </style:style>
    <style:style style:name="P1580" style:parent-style-name="Stanza" style:family="paragraph">
      <style:paragraph-properties fo:text-indent="0.3937in"/>
    </style:style>
    <style:style style:name="P1581" style:parent-style-name="Stanza" style:family="paragraph">
      <style:paragraph-properties fo:text-indent="0.3937in"/>
    </style:style>
    <style:style style:name="P1582" style:parent-style-name="Stanza" style:family="paragraph">
      <style:paragraph-properties fo:text-indent="0.3937in"/>
    </style:style>
    <style:style style:name="P1583" style:parent-style-name="Stanza" style:family="paragraph">
      <style:paragraph-properties fo:text-indent="0.3937in"/>
    </style:style>
    <style:style style:name="P1584" style:parent-style-name="Stanza" style:family="paragraph">
      <style:paragraph-properties fo:text-indent="0.3937in"/>
    </style:style>
    <style:style style:name="P1585" style:parent-style-name="Stanza" style:family="paragraph">
      <style:paragraph-properties fo:text-indent="0.3937in"/>
    </style:style>
    <style:style style:name="P1586" style:parent-style-name="Stanza" style:family="paragraph">
      <style:paragraph-properties fo:text-indent="0.3937in"/>
    </style:style>
    <style:style style:name="P1587" style:parent-style-name="Stanza" style:family="paragraph">
      <style:paragraph-properties fo:text-indent="0.3937in"/>
    </style:style>
    <style:style style:name="P1588" style:parent-style-name="Stanza" style:family="paragraph">
      <style:paragraph-properties fo:text-indent="0.3937in"/>
    </style:style>
    <style:style style:name="P1589" style:parent-style-name="Stanza" style:family="paragraph">
      <style:paragraph-properties fo:text-indent="0.3937in"/>
    </style:style>
    <style:style style:name="P1590" style:parent-style-name="Stanza" style:family="paragraph">
      <style:paragraph-properties fo:text-indent="0.3937in"/>
    </style:style>
    <style:style style:name="P1591" style:parent-style-name="Stanza" style:family="paragraph">
      <style:paragraph-properties fo:text-indent="0.3937in"/>
    </style:style>
    <style:style style:name="P1592" style:parent-style-name="Stanza" style:family="paragraph">
      <style:paragraph-properties fo:text-indent="0.3937in"/>
    </style:style>
    <style:style style:name="P1593" style:parent-style-name="Stanza" style:family="paragraph">
      <style:paragraph-properties fo:text-indent="0.3937in"/>
    </style:style>
    <style:style style:name="P1594" style:parent-style-name="Stanza" style:family="paragraph">
      <style:paragraph-properties fo:text-indent="0.3937in"/>
    </style:style>
    <style:style style:name="P1595" style:parent-style-name="Stanza" style:family="paragraph">
      <style:paragraph-properties fo:text-indent="0.3937in"/>
    </style:style>
    <style:style style:name="P1596" style:parent-style-name="Stanza" style:family="paragraph">
      <style:paragraph-properties fo:text-indent="0.3937in"/>
    </style:style>
    <style:style style:name="P1597" style:parent-style-name="Stanza" style:family="paragraph">
      <style:paragraph-properties fo:text-indent="0.3937in"/>
    </style:style>
    <style:style style:name="P1598" style:parent-style-name="Stanza" style:family="paragraph">
      <style:paragraph-properties fo:text-indent="0.3937in"/>
    </style:style>
    <style:style style:name="P1599" style:parent-style-name="Stanza" style:family="paragraph">
      <style:paragraph-properties fo:text-indent="0.3937in"/>
    </style:style>
    <style:style style:name="P1600" style:parent-style-name="Stanza" style:family="paragraph">
      <style:paragraph-properties fo:text-indent="0.3937in"/>
    </style:style>
    <style:style style:name="P1601" style:parent-style-name="Stanza" style:family="paragraph">
      <style:paragraph-properties fo:text-indent="0.3937in"/>
    </style:style>
    <style:style style:name="P1602" style:parent-style-name="Stanza" style:family="paragraph">
      <style:paragraph-properties fo:text-indent="0.3937in"/>
    </style:style>
    <style:style style:name="P1603" style:parent-style-name="Stanza" style:family="paragraph">
      <style:paragraph-properties fo:text-indent="0.3937in"/>
    </style:style>
    <style:style style:name="P1604" style:parent-style-name="Stanza" style:family="paragraph">
      <style:paragraph-properties fo:text-indent="0.3937in"/>
    </style:style>
    <style:style style:name="P1605" style:parent-style-name="Stanza" style:family="paragraph">
      <style:paragraph-properties fo:text-indent="0.3937in"/>
    </style:style>
    <style:style style:name="P1606" style:parent-style-name="Stanza" style:family="paragraph">
      <style:paragraph-properties fo:text-indent="0.3937in"/>
    </style:style>
    <style:style style:name="P1607" style:parent-style-name="Stanza" style:family="paragraph">
      <style:paragraph-properties fo:text-indent="0.3937in"/>
    </style:style>
    <style:style style:name="P1608" style:parent-style-name="Stanza" style:family="paragraph">
      <style:paragraph-properties fo:text-indent="0.3937in"/>
    </style:style>
    <style:style style:name="P1609" style:parent-style-name="Stanza" style:family="paragraph">
      <style:paragraph-properties fo:text-indent="0.3937in"/>
    </style:style>
    <style:style style:name="P1610" style:parent-style-name="Stanza" style:family="paragraph">
      <style:paragraph-properties fo:text-indent="0.3937in"/>
    </style:style>
    <style:style style:name="P1611" style:parent-style-name="Stanza" style:family="paragraph">
      <style:paragraph-properties fo:text-indent="0.3937in"/>
    </style:style>
    <style:style style:name="P1612" style:parent-style-name="Stanza" style:family="paragraph">
      <style:paragraph-properties fo:text-indent="0.3937in"/>
    </style:style>
    <style:style style:name="P1613" style:parent-style-name="Stanza" style:family="paragraph">
      <style:paragraph-properties fo:text-indent="0.3937in"/>
    </style:style>
    <style:style style:name="P1614" style:parent-style-name="Stanza" style:family="paragraph">
      <style:paragraph-properties fo:text-indent="0.3937in"/>
    </style:style>
    <style:style style:name="P1615" style:parent-style-name="Stanza" style:family="paragraph">
      <style:paragraph-properties fo:text-indent="0.3937in"/>
    </style:style>
    <style:style style:name="P1616" style:parent-style-name="Stanza" style:family="paragraph">
      <style:paragraph-properties fo:text-indent="0.3937in"/>
    </style:style>
    <style:style style:name="P1617" style:parent-style-name="Stanza" style:family="paragraph">
      <style:paragraph-properties fo:text-indent="0.3937in"/>
    </style:style>
    <style:style style:name="P1618" style:parent-style-name="Stanza" style:family="paragraph">
      <style:paragraph-properties fo:text-indent="0.3937in"/>
    </style:style>
    <style:style style:name="P1619" style:parent-style-name="Stanza" style:family="paragraph">
      <style:paragraph-properties fo:text-indent="0.3937in"/>
    </style:style>
    <style:style style:name="P1620" style:parent-style-name="Stanza" style:family="paragraph">
      <style:paragraph-properties fo:text-indent="0.3937in"/>
    </style:style>
    <style:style style:name="P1621" style:parent-style-name="Stanza" style:family="paragraph">
      <style:paragraph-properties fo:text-indent="0.3937in"/>
    </style:style>
    <style:style style:name="P1622" style:parent-style-name="Stanza" style:family="paragraph">
      <style:paragraph-properties fo:text-indent="0.3937in"/>
    </style:style>
    <style:style style:name="P1623" style:parent-style-name="Stanza" style:family="paragraph">
      <style:paragraph-properties fo:text-indent="0.3937in"/>
    </style:style>
    <style:style style:name="P1624" style:parent-style-name="Stanza" style:family="paragraph">
      <style:paragraph-properties fo:text-indent="0.3937in"/>
    </style:style>
    <style:style style:name="P1625" style:parent-style-name="Stanza" style:family="paragraph">
      <style:paragraph-properties fo:text-indent="0.3937in"/>
    </style:style>
    <style:style style:name="P1626" style:parent-style-name="Stanza" style:family="paragraph">
      <style:paragraph-properties fo:text-indent="0.3937in"/>
    </style:style>
    <style:style style:name="P1627" style:parent-style-name="Stanza" style:family="paragraph">
      <style:paragraph-properties fo:text-indent="0.3937in"/>
    </style:style>
    <style:style style:name="P1628" style:parent-style-name="Stanza" style:family="paragraph">
      <style:paragraph-properties fo:text-indent="0.3937in"/>
    </style:style>
    <style:style style:name="P1629" style:parent-style-name="Stanza" style:family="paragraph">
      <style:paragraph-properties fo:text-indent="0.3937in"/>
    </style:style>
    <style:style style:name="P1630" style:parent-style-name="Stanza" style:family="paragraph">
      <style:paragraph-properties fo:text-indent="0.3937in"/>
    </style:style>
    <style:style style:name="P1631" style:parent-style-name="Stanza" style:family="paragraph">
      <style:paragraph-properties fo:text-indent="0.3937in"/>
    </style:style>
    <style:style style:name="P1632" style:parent-style-name="Stanza" style:family="paragraph">
      <style:paragraph-properties fo:text-indent="0.3937in"/>
    </style:style>
    <style:style style:name="P1633" style:parent-style-name="Stanza" style:family="paragraph">
      <style:paragraph-properties fo:text-indent="0.3937in"/>
    </style:style>
    <style:style style:name="P1634" style:parent-style-name="Stanza" style:family="paragraph">
      <style:paragraph-properties fo:text-indent="0.3937in"/>
    </style:style>
    <style:style style:name="P1635" style:parent-style-name="Stanza" style:family="paragraph">
      <style:paragraph-properties fo:text-indent="0.3937in"/>
    </style:style>
    <style:style style:name="P1636" style:parent-style-name="Stanza" style:family="paragraph">
      <style:paragraph-properties fo:text-indent="0.3937in"/>
    </style:style>
    <style:style style:name="P1637" style:parent-style-name="Stanza" style:family="paragraph">
      <style:paragraph-properties fo:text-indent="0.3937in"/>
    </style:style>
    <style:style style:name="P1638" style:parent-style-name="Stanza" style:family="paragraph">
      <style:paragraph-properties fo:text-indent="0.3937in"/>
    </style:style>
    <style:style style:name="P1639" style:parent-style-name="Stanza" style:family="paragraph">
      <style:paragraph-properties fo:text-indent="0.3937in"/>
    </style:style>
    <style:style style:name="P1640" style:parent-style-name="Stanza" style:family="paragraph">
      <style:paragraph-properties fo:text-indent="0.3937in"/>
    </style:style>
    <style:style style:name="P1641" style:parent-style-name="Stanza" style:family="paragraph">
      <style:paragraph-properties fo:text-indent="0.3937in"/>
    </style:style>
    <style:style style:name="P1642" style:parent-style-name="Stanza" style:family="paragraph">
      <style:paragraph-properties fo:text-indent="0.3937in"/>
    </style:style>
    <style:style style:name="P1643" style:parent-style-name="Stanza" style:family="paragraph">
      <style:paragraph-properties fo:text-indent="0.3937in"/>
    </style:style>
    <style:style style:name="P1644" style:parent-style-name="Stanza" style:family="paragraph">
      <style:paragraph-properties fo:text-indent="0.3937in"/>
    </style:style>
    <style:style style:name="P1645" style:parent-style-name="Stanza" style:family="paragraph">
      <style:paragraph-properties fo:text-indent="0.3937in"/>
    </style:style>
    <style:style style:name="P1646" style:parent-style-name="Stanza" style:family="paragraph">
      <style:paragraph-properties fo:text-indent="0.3937in"/>
    </style:style>
    <style:style style:name="P1647" style:parent-style-name="Stanza" style:family="paragraph">
      <style:paragraph-properties fo:text-indent="0.3937in"/>
    </style:style>
    <style:style style:name="P1648" style:parent-style-name="Stanza" style:family="paragraph">
      <style:paragraph-properties fo:text-indent="0.3937in"/>
    </style:style>
    <style:style style:name="P1649" style:parent-style-name="Stanza" style:family="paragraph">
      <style:paragraph-properties fo:text-indent="0.3937in"/>
    </style:style>
    <style:style style:name="P1650" style:parent-style-name="Stanza" style:family="paragraph">
      <style:paragraph-properties fo:text-indent="0.3937in"/>
    </style:style>
    <style:style style:name="P1651" style:parent-style-name="Stanza" style:family="paragraph">
      <style:paragraph-properties fo:text-indent="0.3937in"/>
    </style:style>
    <style:style style:name="P1652" style:parent-style-name="Stanza" style:family="paragraph">
      <style:paragraph-properties fo:text-indent="0.3937in"/>
    </style:style>
    <style:style style:name="P1653" style:parent-style-name="Stanza" style:family="paragraph">
      <style:paragraph-properties fo:text-indent="0.3937in"/>
    </style:style>
    <style:style style:name="P1654" style:parent-style-name="Stanza" style:family="paragraph">
      <style:paragraph-properties fo:text-indent="0.3937in"/>
    </style:style>
    <style:style style:name="P1655" style:parent-style-name="Stanza" style:family="paragraph">
      <style:paragraph-properties fo:text-indent="0.3937in"/>
    </style:style>
    <style:style style:name="P1656" style:parent-style-name="Stanza" style:family="paragraph">
      <style:paragraph-properties fo:text-indent="0.3937in"/>
    </style:style>
    <style:style style:name="P1657" style:parent-style-name="Stanza" style:family="paragraph">
      <style:paragraph-properties fo:text-indent="0.3937in"/>
    </style:style>
    <style:style style:name="P1658" style:parent-style-name="Stanza" style:family="paragraph">
      <style:paragraph-properties fo:text-indent="0.3937in"/>
    </style:style>
    <style:style style:name="P1659" style:parent-style-name="Stanza" style:family="paragraph">
      <style:paragraph-properties fo:text-indent="0.3937in"/>
    </style:style>
    <style:style style:name="P1660" style:parent-style-name="Stanza" style:family="paragraph">
      <style:paragraph-properties fo:text-indent="0.3937in"/>
    </style:style>
    <style:style style:name="P1661" style:parent-style-name="Stanza" style:family="paragraph">
      <style:paragraph-properties fo:text-indent="0.3937in"/>
    </style:style>
    <style:style style:name="P1662" style:parent-style-name="Stanza" style:family="paragraph">
      <style:paragraph-properties fo:text-indent="0.3937in"/>
    </style:style>
    <style:style style:name="P1663" style:parent-style-name="Stanza" style:family="paragraph">
      <style:paragraph-properties fo:text-indent="0.3937in"/>
    </style:style>
    <style:style style:name="P1664" style:parent-style-name="Stanza" style:family="paragraph">
      <style:paragraph-properties fo:text-indent="0.3937in"/>
    </style:style>
    <style:style style:name="P1665" style:parent-style-name="Stanza" style:family="paragraph">
      <style:paragraph-properties fo:text-indent="0.3937in"/>
    </style:style>
    <style:style style:name="P1666" style:parent-style-name="Stanza" style:family="paragraph">
      <style:paragraph-properties fo:text-indent="0.3937in"/>
    </style:style>
    <style:style style:name="P1667" style:parent-style-name="Stanza" style:family="paragraph">
      <style:paragraph-properties fo:text-indent="0.3937in"/>
    </style:style>
    <style:style style:name="P1668" style:parent-style-name="Stanza" style:family="paragraph">
      <style:paragraph-properties fo:text-indent="0.3937in"/>
    </style:style>
    <style:style style:name="P1669" style:parent-style-name="Stanza" style:family="paragraph">
      <style:paragraph-properties fo:text-indent="0.3937in"/>
    </style:style>
    <style:style style:name="P1670" style:parent-style-name="Stanza" style:family="paragraph">
      <style:paragraph-properties fo:text-indent="0.3937in"/>
    </style:style>
    <style:style style:name="P1671" style:parent-style-name="Stanza" style:family="paragraph">
      <style:paragraph-properties fo:text-indent="0.3937in"/>
    </style:style>
    <style:style style:name="P1672" style:parent-style-name="Stanza" style:family="paragraph">
      <style:paragraph-properties fo:text-indent="0.3937in"/>
    </style:style>
    <style:style style:name="P1673" style:parent-style-name="Stanza" style:family="paragraph">
      <style:paragraph-properties fo:text-indent="0.3937in"/>
    </style:style>
    <style:style style:name="P1674" style:parent-style-name="Stanza" style:family="paragraph">
      <style:paragraph-properties fo:text-indent="0.3937in"/>
    </style:style>
    <style:style style:name="P1675" style:parent-style-name="Stanza" style:family="paragraph">
      <style:paragraph-properties fo:text-indent="0.3937in"/>
    </style:style>
    <style:style style:name="P1676" style:parent-style-name="Stanza" style:family="paragraph">
      <style:paragraph-properties fo:text-indent="0.3937in"/>
    </style:style>
    <style:style style:name="P1677" style:parent-style-name="Stanza" style:family="paragraph">
      <style:paragraph-properties fo:text-indent="0.3937in"/>
    </style:style>
    <style:style style:name="P1678" style:parent-style-name="Stanza" style:family="paragraph">
      <style:paragraph-properties fo:text-indent="0.3937in"/>
    </style:style>
    <style:style style:name="P1679" style:parent-style-name="Stanza" style:family="paragraph">
      <style:paragraph-properties fo:text-indent="0.3937in"/>
    </style:style>
    <style:style style:name="P1680" style:parent-style-name="Stanza" style:family="paragraph">
      <style:paragraph-properties fo:text-indent="0.3937in"/>
    </style:style>
    <style:style style:name="P1681" style:parent-style-name="Stanza" style:family="paragraph">
      <style:paragraph-properties fo:text-indent="0.3937in"/>
    </style:style>
    <style:style style:name="P1682" style:parent-style-name="Stanza" style:family="paragraph">
      <style:paragraph-properties fo:text-indent="0.3937in"/>
    </style:style>
    <style:style style:name="P1683" style:parent-style-name="Stanza" style:family="paragraph">
      <style:paragraph-properties fo:text-indent="0.3937in"/>
    </style:style>
    <style:style style:name="P1684" style:parent-style-name="Stanza" style:family="paragraph">
      <style:paragraph-properties fo:text-indent="0.3937in"/>
    </style:style>
    <style:style style:name="P1685" style:parent-style-name="Stanza" style:family="paragraph">
      <style:paragraph-properties fo:text-indent="0.3937in"/>
    </style:style>
    <style:style style:name="P1686" style:parent-style-name="Stanza" style:family="paragraph">
      <style:paragraph-properties fo:text-indent="0.3937in"/>
    </style:style>
    <style:style style:name="P1687" style:parent-style-name="Stanza" style:family="paragraph">
      <style:paragraph-properties fo:text-indent="0.3937in"/>
    </style:style>
    <style:style style:name="P1688" style:parent-style-name="Stanza" style:family="paragraph">
      <style:paragraph-properties fo:text-indent="0.3937in"/>
    </style:style>
    <style:style style:name="P1689" style:parent-style-name="Stanza" style:family="paragraph">
      <style:paragraph-properties fo:text-indent="0.3937in"/>
    </style:style>
    <style:style style:name="P1690" style:parent-style-name="Stanza" style:family="paragraph">
      <style:paragraph-properties fo:text-indent="0.3937in"/>
    </style:style>
    <style:style style:name="P1691" style:parent-style-name="Stanza" style:family="paragraph">
      <style:paragraph-properties fo:text-indent="0.3937in"/>
    </style:style>
    <style:style style:name="P1692" style:parent-style-name="Stanza" style:family="paragraph">
      <style:paragraph-properties fo:text-indent="0.3937in"/>
    </style:style>
    <style:style style:name="P1693" style:parent-style-name="Stanza" style:family="paragraph">
      <style:paragraph-properties fo:text-indent="0.3937in"/>
    </style:style>
    <style:style style:name="P1694" style:parent-style-name="Stanza" style:family="paragraph">
      <style:paragraph-properties fo:text-indent="0.3937in"/>
    </style:style>
    <style:style style:name="P1695" style:parent-style-name="Stanza" style:family="paragraph">
      <style:paragraph-properties fo:text-indent="0.3937in"/>
    </style:style>
    <style:style style:name="P1696" style:parent-style-name="Stanza" style:family="paragraph">
      <style:paragraph-properties fo:text-indent="0.3937in"/>
    </style:style>
    <style:style style:name="P1697" style:parent-style-name="Stanza" style:family="paragraph">
      <style:paragraph-properties fo:text-indent="0.3937in"/>
    </style:style>
    <style:style style:name="P1698" style:parent-style-name="Stanza" style:family="paragraph">
      <style:paragraph-properties fo:text-indent="0.3937in"/>
    </style:style>
    <style:style style:name="P1699" style:parent-style-name="Stanza" style:family="paragraph">
      <style:paragraph-properties fo:text-indent="0.3937in"/>
    </style:style>
    <style:style style:name="P1700" style:parent-style-name="Stanza" style:family="paragraph">
      <style:paragraph-properties fo:text-indent="0.3937in"/>
    </style:style>
    <style:style style:name="P1701" style:parent-style-name="Stanza" style:family="paragraph">
      <style:paragraph-properties fo:text-indent="0.3937in"/>
    </style:style>
    <style:style style:name="P1702" style:parent-style-name="Stanza" style:family="paragraph">
      <style:paragraph-properties fo:text-indent="0.3937in"/>
    </style:style>
    <style:style style:name="P1703" style:parent-style-name="Stanza" style:family="paragraph">
      <style:paragraph-properties fo:text-indent="0.3937in"/>
    </style:style>
    <style:style style:name="P1704" style:parent-style-name="Stanza" style:family="paragraph">
      <style:paragraph-properties fo:text-indent="0.3937in"/>
    </style:style>
    <style:style style:name="P1705" style:parent-style-name="Stanza" style:family="paragraph">
      <style:paragraph-properties fo:text-indent="0.3937in"/>
    </style:style>
    <style:style style:name="P1706" style:parent-style-name="Stanza" style:family="paragraph">
      <style:paragraph-properties fo:text-indent="0.3937in"/>
    </style:style>
    <style:style style:name="P1707" style:parent-style-name="Stanza" style:family="paragraph">
      <style:paragraph-properties fo:text-indent="0.3937in"/>
    </style:style>
    <style:style style:name="P1708" style:parent-style-name="Stanza" style:family="paragraph">
      <style:paragraph-properties fo:text-indent="0.3937in"/>
    </style:style>
    <style:style style:name="P1709" style:parent-style-name="Stanza" style:family="paragraph">
      <style:paragraph-properties fo:text-indent="0.3937in"/>
    </style:style>
    <style:style style:name="P1710" style:parent-style-name="Stanza" style:family="paragraph">
      <style:paragraph-properties fo:text-indent="0.3937in"/>
    </style:style>
    <style:style style:name="P1711" style:parent-style-name="Stanza" style:family="paragraph">
      <style:paragraph-properties fo:text-indent="0.3937in"/>
    </style:style>
    <style:style style:name="P1712" style:parent-style-name="Stanza" style:family="paragraph">
      <style:paragraph-properties fo:text-indent="0.3937in"/>
    </style:style>
    <style:style style:name="P1713" style:parent-style-name="Stanza" style:family="paragraph">
      <style:paragraph-properties fo:text-indent="0.3937in"/>
    </style:style>
    <style:style style:name="P1714" style:parent-style-name="Stanza" style:family="paragraph">
      <style:paragraph-properties fo:text-indent="0.3937in"/>
    </style:style>
    <style:style style:name="P1715" style:parent-style-name="Stanza" style:family="paragraph">
      <style:paragraph-properties fo:text-indent="0.3937in"/>
    </style:style>
    <style:style style:name="P1716" style:parent-style-name="Stanza" style:family="paragraph">
      <style:paragraph-properties fo:text-indent="0.3937in"/>
    </style:style>
    <style:style style:name="P1717" style:parent-style-name="Stanza" style:family="paragraph">
      <style:paragraph-properties fo:text-indent="0.3937in"/>
    </style:style>
    <style:style style:name="P1718" style:parent-style-name="Stanza" style:family="paragraph">
      <style:paragraph-properties fo:text-indent="0.3937in"/>
    </style:style>
    <style:style style:name="P1719" style:parent-style-name="Stanza" style:family="paragraph">
      <style:paragraph-properties fo:text-indent="0.3937in"/>
    </style:style>
    <style:style style:name="P1720" style:parent-style-name="Stanza" style:family="paragraph">
      <style:paragraph-properties fo:text-indent="0.3937in"/>
    </style:style>
    <style:style style:name="P1721" style:parent-style-name="Stanza" style:family="paragraph">
      <style:paragraph-properties fo:text-indent="0.3937in"/>
    </style:style>
    <style:style style:name="P1722" style:parent-style-name="Stanza" style:family="paragraph">
      <style:paragraph-properties fo:text-indent="0.3937in"/>
    </style:style>
    <style:style style:name="P1723" style:parent-style-name="Stanza" style:family="paragraph">
      <style:paragraph-properties fo:text-indent="0.3937in"/>
    </style:style>
    <style:style style:name="P1724" style:parent-style-name="Stanza" style:family="paragraph">
      <style:paragraph-properties fo:text-indent="0.3937in"/>
    </style:style>
    <style:style style:name="P1725" style:parent-style-name="Stanza" style:family="paragraph">
      <style:paragraph-properties fo:text-indent="0.3937in"/>
    </style:style>
    <style:style style:name="P1726" style:parent-style-name="Stanza" style:family="paragraph">
      <style:paragraph-properties fo:text-indent="0.3937in"/>
    </style:style>
    <style:style style:name="P1727" style:parent-style-name="Stanza" style:family="paragraph">
      <style:paragraph-properties fo:text-indent="0.3937in"/>
    </style:style>
    <style:style style:name="P1728" style:parent-style-name="Stanza" style:family="paragraph">
      <style:paragraph-properties fo:text-indent="0.3937in"/>
    </style:style>
    <style:style style:name="P1729" style:parent-style-name="Stanza" style:family="paragraph">
      <style:paragraph-properties fo:text-indent="0.3937in"/>
    </style:style>
    <style:style style:name="P1730" style:parent-style-name="Stanza" style:family="paragraph">
      <style:paragraph-properties fo:text-indent="0.3937in"/>
    </style:style>
    <style:style style:name="P1731" style:parent-style-name="Stanza" style:family="paragraph">
      <style:paragraph-properties fo:text-indent="0.3937in"/>
    </style:style>
    <style:style style:name="P1732" style:parent-style-name="Stanza" style:family="paragraph">
      <style:paragraph-properties fo:text-indent="0.3937in"/>
    </style:style>
    <style:style style:name="P1733" style:parent-style-name="Stanza" style:family="paragraph">
      <style:paragraph-properties fo:text-indent="0.3937in"/>
    </style:style>
    <style:style style:name="T1734" style:parent-style-name="Основнойшрифтабзаца" style:family="text">
      <style:text-properties fo:font-style="italic" style:font-style-asian="italic" style:font-style-complex="italic"/>
    </style:style>
    <style:style style:name="P1735" style:parent-style-name="Stanza" style:family="paragraph">
      <style:paragraph-properties fo:text-indent="0.3937in"/>
    </style:style>
    <style:style style:name="T1736" style:parent-style-name="Основнойшрифтабзаца" style:family="text">
      <style:text-properties fo:font-style="italic" style:font-style-asian="italic" style:font-style-complex="italic"/>
    </style:style>
    <style:style style:name="P1737" style:parent-style-name="Stanza" style:family="paragraph">
      <style:paragraph-properties fo:text-indent="0.3937in"/>
    </style:style>
    <style:style style:name="T1738" style:parent-style-name="Основнойшрифтабзаца" style:family="text">
      <style:text-properties fo:font-style="italic" style:font-style-asian="italic" style:font-style-complex="italic"/>
    </style:style>
    <style:style style:name="P1739" style:parent-style-name="Stanza" style:family="paragraph">
      <style:paragraph-properties fo:text-indent="0.3937in"/>
    </style:style>
    <style:style style:name="T1740" style:parent-style-name="Основнойшрифтабзаца" style:family="text">
      <style:text-properties fo:font-style="italic" style:font-style-asian="italic" style:font-style-complex="italic"/>
    </style:style>
    <style:style style:name="P1741" style:parent-style-name="Stanza" style:family="paragraph">
      <style:paragraph-properties fo:text-indent="0.3937in"/>
    </style:style>
    <style:style style:name="P1742" style:parent-style-name="Stanza" style:family="paragraph">
      <style:paragraph-properties fo:text-indent="0.3937in"/>
    </style:style>
    <style:style style:name="P1743" style:parent-style-name="Stanza" style:family="paragraph">
      <style:paragraph-properties fo:text-indent="0.3937in"/>
    </style:style>
    <style:style style:name="P1744" style:parent-style-name="Stanza" style:family="paragraph">
      <style:paragraph-properties fo:text-indent="0.3937in"/>
    </style:style>
    <style:style style:name="P1745" style:parent-style-name="Stanza" style:family="paragraph">
      <style:paragraph-properties fo:text-indent="0.3937in"/>
    </style:style>
    <style:style style:name="P1746" style:parent-style-name="Stanza" style:family="paragraph">
      <style:paragraph-properties fo:text-indent="0.3937in"/>
    </style:style>
    <style:style style:name="P1747" style:parent-style-name="Stanza" style:family="paragraph">
      <style:paragraph-properties fo:text-indent="0.3937in"/>
    </style:style>
    <style:style style:name="P1748" style:parent-style-name="Stanza" style:family="paragraph">
      <style:paragraph-properties fo:text-indent="0.3937in"/>
    </style:style>
    <style:style style:name="P1749" style:parent-style-name="Stanza" style:family="paragraph">
      <style:paragraph-properties fo:text-indent="0.3937in"/>
    </style:style>
    <style:style style:name="P1750" style:parent-style-name="Stanza" style:family="paragraph">
      <style:paragraph-properties fo:text-indent="0.3937in"/>
    </style:style>
    <style:style style:name="P1751" style:parent-style-name="Stanza" style:family="paragraph">
      <style:paragraph-properties fo:text-indent="0.3937in"/>
    </style:style>
    <style:style style:name="P1752" style:parent-style-name="Stanza" style:family="paragraph">
      <style:paragraph-properties fo:text-indent="0.3937in"/>
    </style:style>
    <style:style style:name="P1753" style:parent-style-name="Stanza" style:family="paragraph">
      <style:paragraph-properties fo:text-indent="0.3937in"/>
    </style:style>
    <style:style style:name="P1754" style:parent-style-name="Stanza" style:family="paragraph">
      <style:paragraph-properties fo:text-indent="0.3937in"/>
    </style:style>
    <style:style style:name="P1755" style:parent-style-name="Stanza" style:family="paragraph">
      <style:paragraph-properties fo:text-indent="0.3937in"/>
    </style:style>
    <style:style style:name="P1756" style:parent-style-name="Stanza" style:family="paragraph">
      <style:paragraph-properties fo:text-indent="0.3937in"/>
    </style:style>
    <style:style style:name="P1757" style:parent-style-name="Stanza" style:family="paragraph">
      <style:paragraph-properties fo:text-indent="0.3937in"/>
    </style:style>
    <style:style style:name="P1758" style:parent-style-name="Stanza" style:family="paragraph">
      <style:paragraph-properties fo:text-indent="0.3937in"/>
    </style:style>
    <style:style style:name="P1759" style:parent-style-name="Stanza" style:family="paragraph">
      <style:paragraph-properties fo:text-indent="0.3937in"/>
    </style:style>
    <style:style style:name="P1760" style:parent-style-name="Stanza" style:family="paragraph">
      <style:paragraph-properties fo:text-indent="0.3937in"/>
    </style:style>
    <style:style style:name="P1761" style:parent-style-name="Stanza" style:family="paragraph">
      <style:paragraph-properties fo:text-indent="0.3937in"/>
    </style:style>
    <style:style style:name="P1762" style:parent-style-name="Stanza" style:family="paragraph">
      <style:paragraph-properties fo:text-indent="0.3937in"/>
    </style:style>
    <style:style style:name="P1763" style:parent-style-name="Stanza" style:family="paragraph">
      <style:paragraph-properties fo:text-indent="0.3937in"/>
    </style:style>
    <style:style style:name="P1764" style:parent-style-name="Stanza" style:family="paragraph">
      <style:paragraph-properties fo:text-indent="0.3937in"/>
    </style:style>
    <style:style style:name="P1765" style:parent-style-name="Stanza" style:family="paragraph">
      <style:paragraph-properties fo:text-indent="0.3937in"/>
    </style:style>
    <style:style style:name="P1766" style:parent-style-name="Stanza" style:family="paragraph">
      <style:paragraph-properties fo:text-indent="0.3937in"/>
    </style:style>
    <style:style style:name="P1767" style:parent-style-name="Stanza" style:family="paragraph">
      <style:paragraph-properties fo:text-indent="0.3937in"/>
    </style:style>
    <style:style style:name="P1768" style:parent-style-name="Stanza" style:family="paragraph">
      <style:paragraph-properties fo:text-indent="0.3937in"/>
    </style:style>
    <style:style style:name="P1769" style:parent-style-name="Stanza" style:family="paragraph">
      <style:paragraph-properties fo:text-indent="0.3937in"/>
    </style:style>
    <style:style style:name="P1770" style:parent-style-name="Stanza" style:family="paragraph">
      <style:paragraph-properties fo:text-indent="0.3937in"/>
    </style:style>
    <style:style style:name="P1771" style:parent-style-name="Stanza" style:family="paragraph">
      <style:paragraph-properties fo:text-indent="0.3937in"/>
    </style:style>
    <style:style style:name="P1772" style:parent-style-name="Stanza" style:family="paragraph">
      <style:paragraph-properties fo:text-indent="0.3937in"/>
    </style:style>
    <style:style style:name="P1773" style:parent-style-name="Stanza" style:family="paragraph">
      <style:paragraph-properties fo:text-indent="0.3937in"/>
    </style:style>
    <style:style style:name="P1774" style:parent-style-name="Stanza" style:family="paragraph">
      <style:paragraph-properties fo:text-indent="0.3937in"/>
    </style:style>
    <style:style style:name="P1775" style:parent-style-name="Stanza" style:family="paragraph">
      <style:paragraph-properties fo:text-indent="0.3937in"/>
    </style:style>
    <style:style style:name="P1776" style:parent-style-name="Stanza" style:family="paragraph">
      <style:paragraph-properties fo:text-indent="0.3937in"/>
    </style:style>
    <style:style style:name="P1777" style:parent-style-name="Stanza" style:family="paragraph">
      <style:paragraph-properties fo:text-indent="0.3937in"/>
    </style:style>
    <style:style style:name="P1778" style:parent-style-name="Stanza" style:family="paragraph">
      <style:paragraph-properties fo:text-indent="0.3937in"/>
    </style:style>
    <style:style style:name="P1779" style:parent-style-name="Stanza" style:family="paragraph">
      <style:paragraph-properties fo:text-indent="0.3937in"/>
    </style:style>
    <style:style style:name="P1780" style:parent-style-name="Stanza" style:family="paragraph">
      <style:paragraph-properties fo:text-indent="0.3937in"/>
    </style:style>
    <style:style style:name="P1781" style:parent-style-name="Stanza" style:family="paragraph">
      <style:paragraph-properties fo:text-indent="0.3937in"/>
    </style:style>
    <style:style style:name="P1782" style:parent-style-name="Stanza" style:family="paragraph">
      <style:paragraph-properties fo:text-indent="0.3937in"/>
    </style:style>
    <style:style style:name="P1783" style:parent-style-name="Stanza" style:family="paragraph">
      <style:paragraph-properties fo:text-indent="0.3937in"/>
    </style:style>
    <style:style style:name="P1784" style:parent-style-name="Stanza" style:family="paragraph">
      <style:paragraph-properties fo:text-indent="0.3937in"/>
    </style:style>
    <style:style style:name="P1785" style:parent-style-name="Stanza" style:family="paragraph">
      <style:paragraph-properties fo:text-indent="0.3937in"/>
    </style:style>
    <style:style style:name="P1786" style:parent-style-name="Stanza" style:family="paragraph">
      <style:paragraph-properties fo:text-indent="0.3937in"/>
    </style:style>
    <style:style style:name="P1787" style:parent-style-name="Stanza" style:family="paragraph">
      <style:paragraph-properties fo:text-indent="0.3937in"/>
    </style:style>
    <style:style style:name="P1788" style:parent-style-name="Stanza" style:family="paragraph">
      <style:paragraph-properties fo:text-indent="0.3937in"/>
    </style:style>
    <style:style style:name="P1789" style:parent-style-name="Stanza" style:family="paragraph">
      <style:paragraph-properties fo:text-indent="0.3937in"/>
    </style:style>
    <style:style style:name="P1790" style:parent-style-name="Stanza" style:family="paragraph">
      <style:paragraph-properties fo:text-indent="0.3937in"/>
    </style:style>
    <style:style style:name="P1791" style:parent-style-name="Stanza" style:family="paragraph">
      <style:paragraph-properties fo:text-indent="0.3937in"/>
    </style:style>
    <style:style style:name="P1792" style:parent-style-name="Stanza" style:family="paragraph">
      <style:paragraph-properties fo:text-indent="0.3937in"/>
    </style:style>
    <style:style style:name="P1793" style:parent-style-name="Stanza" style:family="paragraph">
      <style:paragraph-properties fo:text-indent="0.3937in"/>
    </style:style>
    <style:style style:name="P1794" style:parent-style-name="Stanza" style:family="paragraph">
      <style:paragraph-properties fo:text-indent="0.3937in"/>
    </style:style>
    <style:style style:name="P1795" style:parent-style-name="Stanza" style:family="paragraph">
      <style:paragraph-properties fo:text-indent="0.3937in"/>
    </style:style>
    <style:style style:name="P1796" style:parent-style-name="Stanza" style:family="paragraph">
      <style:paragraph-properties fo:text-indent="0.3937in"/>
    </style:style>
    <style:style style:name="P1797" style:parent-style-name="Stanza" style:family="paragraph">
      <style:paragraph-properties fo:text-indent="0.3937in"/>
    </style:style>
    <style:style style:name="P1798" style:parent-style-name="Stanza" style:family="paragraph">
      <style:paragraph-properties fo:text-indent="0.3937in"/>
    </style:style>
    <style:style style:name="P1799" style:parent-style-name="Stanza" style:family="paragraph">
      <style:paragraph-properties fo:text-indent="0.3937in"/>
    </style:style>
    <style:style style:name="P1800" style:parent-style-name="Stanza" style:family="paragraph">
      <style:paragraph-properties fo:text-indent="0.3937in"/>
    </style:style>
    <style:style style:name="P1801" style:parent-style-name="Stanza" style:family="paragraph">
      <style:paragraph-properties fo:text-indent="0.3937in"/>
    </style:style>
    <style:style style:name="P1802" style:parent-style-name="Stanza" style:family="paragraph">
      <style:paragraph-properties fo:text-indent="0.3937in"/>
    </style:style>
    <style:style style:name="P1803" style:parent-style-name="Stanza" style:family="paragraph">
      <style:paragraph-properties fo:text-indent="0.3937in"/>
    </style:style>
    <style:style style:name="P1804" style:parent-style-name="Stanza" style:family="paragraph">
      <style:paragraph-properties fo:text-indent="0.3937in"/>
    </style:style>
    <style:style style:name="P1805" style:parent-style-name="Stanza" style:family="paragraph">
      <style:paragraph-properties fo:text-indent="0.3937in"/>
    </style:style>
    <style:style style:name="P1806" style:parent-style-name="Stanza" style:family="paragraph">
      <style:paragraph-properties fo:text-indent="0.3937in"/>
    </style:style>
    <style:style style:name="P1807" style:parent-style-name="Stanza" style:family="paragraph">
      <style:paragraph-properties fo:text-indent="0.3937in"/>
    </style:style>
    <style:style style:name="P1808" style:parent-style-name="Stanza" style:family="paragraph">
      <style:paragraph-properties fo:text-indent="0.3937in"/>
    </style:style>
    <style:style style:name="P1809" style:parent-style-name="Stanza" style:family="paragraph">
      <style:paragraph-properties fo:text-indent="0.3937in"/>
    </style:style>
    <style:style style:name="P1810" style:parent-style-name="Stanza" style:family="paragraph">
      <style:paragraph-properties fo:text-indent="0.3937in"/>
    </style:style>
    <style:style style:name="P1811" style:parent-style-name="Stanza" style:family="paragraph">
      <style:paragraph-properties fo:text-indent="0.3937in"/>
    </style:style>
    <style:style style:name="P1812" style:parent-style-name="Stanza" style:family="paragraph">
      <style:paragraph-properties fo:text-indent="0.3937in"/>
    </style:style>
    <style:style style:name="P1813" style:parent-style-name="Stanza" style:family="paragraph">
      <style:paragraph-properties fo:text-indent="0.3937in"/>
    </style:style>
    <style:style style:name="P1814" style:parent-style-name="Stanza" style:family="paragraph">
      <style:paragraph-properties fo:text-indent="0.3937in"/>
    </style:style>
    <style:style style:name="P1815" style:parent-style-name="Stanza" style:family="paragraph">
      <style:paragraph-properties fo:text-indent="0.3937in"/>
    </style:style>
    <style:style style:name="P1816" style:parent-style-name="Stanza" style:family="paragraph">
      <style:paragraph-properties fo:text-indent="0.3937in"/>
    </style:style>
    <style:style style:name="P1817" style:parent-style-name="Stanza" style:family="paragraph">
      <style:paragraph-properties fo:text-indent="0.3937in"/>
    </style:style>
    <style:style style:name="P1818" style:parent-style-name="Stanza" style:family="paragraph">
      <style:paragraph-properties fo:text-indent="0.3937in"/>
    </style:style>
    <style:style style:name="P1819" style:parent-style-name="Stanza" style:family="paragraph">
      <style:paragraph-properties fo:text-indent="0.3937in"/>
    </style:style>
    <style:style style:name="P1820" style:parent-style-name="Stanza" style:family="paragraph">
      <style:paragraph-properties fo:text-indent="0.3937in"/>
    </style:style>
    <style:style style:name="P1821" style:parent-style-name="Stanza" style:family="paragraph">
      <style:paragraph-properties fo:text-indent="0.3937in"/>
    </style:style>
    <style:style style:name="P1822" style:parent-style-name="Stanza" style:family="paragraph">
      <style:paragraph-properties fo:text-indent="0.3937in"/>
    </style:style>
    <style:style style:name="P1823" style:parent-style-name="Stanza" style:family="paragraph">
      <style:paragraph-properties fo:text-indent="0.3937in"/>
    </style:style>
    <style:style style:name="P1824" style:parent-style-name="Stanza" style:family="paragraph">
      <style:paragraph-properties fo:text-indent="0.3937in"/>
    </style:style>
    <style:style style:name="P1825" style:parent-style-name="Stanza" style:family="paragraph">
      <style:paragraph-properties fo:text-indent="0.3937in"/>
    </style:style>
    <style:style style:name="P1826" style:parent-style-name="Stanza" style:family="paragraph">
      <style:paragraph-properties fo:text-indent="0.3937in"/>
    </style:style>
    <style:style style:name="P1827" style:parent-style-name="Stanza" style:family="paragraph">
      <style:paragraph-properties fo:text-indent="0.3937in"/>
    </style:style>
    <style:style style:name="P1828" style:parent-style-name="Stanza" style:family="paragraph">
      <style:paragraph-properties fo:text-indent="0.3937in"/>
    </style:style>
    <style:style style:name="P1829" style:parent-style-name="Stanza" style:family="paragraph">
      <style:paragraph-properties fo:text-indent="0.3937in"/>
    </style:style>
    <style:style style:name="P1830" style:parent-style-name="Stanza" style:family="paragraph">
      <style:paragraph-properties fo:text-indent="0.3937in"/>
    </style:style>
    <style:style style:name="P1831" style:parent-style-name="Stanza" style:family="paragraph">
      <style:paragraph-properties fo:text-indent="0.3937in"/>
    </style:style>
    <style:style style:name="P1832" style:parent-style-name="Stanza" style:family="paragraph">
      <style:paragraph-properties fo:text-indent="0.3937in"/>
    </style:style>
    <style:style style:name="P1833" style:parent-style-name="Stanza" style:family="paragraph">
      <style:paragraph-properties fo:text-indent="0.3937in"/>
    </style:style>
    <style:style style:name="P1834" style:parent-style-name="Stanza" style:family="paragraph">
      <style:paragraph-properties fo:text-indent="0.3937in"/>
    </style:style>
    <style:style style:name="P1835" style:parent-style-name="Stanza" style:family="paragraph">
      <style:paragraph-properties fo:text-indent="0.3937in"/>
    </style:style>
    <style:style style:name="P1836" style:parent-style-name="Stanza" style:family="paragraph">
      <style:paragraph-properties fo:text-indent="0.3937in"/>
    </style:style>
    <style:style style:name="P1837" style:parent-style-name="Stanza" style:family="paragraph">
      <style:paragraph-properties fo:text-indent="0.3937in"/>
    </style:style>
    <style:style style:name="P1838" style:parent-style-name="Stanza" style:family="paragraph">
      <style:paragraph-properties fo:text-indent="0.3937in"/>
    </style:style>
    <style:style style:name="P1839" style:parent-style-name="Stanza" style:family="paragraph">
      <style:paragraph-properties fo:text-indent="0.3937in"/>
    </style:style>
    <style:style style:name="P1840" style:parent-style-name="Stanza" style:family="paragraph">
      <style:paragraph-properties fo:text-indent="0.3937in"/>
    </style:style>
    <style:style style:name="P1841" style:parent-style-name="Stanza" style:family="paragraph">
      <style:paragraph-properties fo:text-indent="0.3937in"/>
    </style:style>
    <style:style style:name="P1842" style:parent-style-name="Stanza" style:family="paragraph">
      <style:paragraph-properties fo:text-indent="0.3937in"/>
    </style:style>
    <style:style style:name="P1843" style:parent-style-name="Stanza" style:family="paragraph">
      <style:paragraph-properties fo:text-indent="0.3937in"/>
    </style:style>
    <style:style style:name="P1844" style:parent-style-name="Stanza" style:family="paragraph">
      <style:paragraph-properties fo:text-indent="0.3937in"/>
    </style:style>
    <style:style style:name="P1845" style:parent-style-name="Stanza" style:family="paragraph">
      <style:paragraph-properties fo:text-indent="0.3937in"/>
    </style:style>
    <style:style style:name="P1846" style:parent-style-name="Stanza" style:family="paragraph">
      <style:paragraph-properties fo:text-indent="0.3937in"/>
    </style:style>
    <style:style style:name="P1847" style:parent-style-name="Stanza" style:family="paragraph">
      <style:paragraph-properties fo:text-indent="0.3937in"/>
    </style:style>
    <style:style style:name="P1848" style:parent-style-name="Stanza" style:family="paragraph">
      <style:paragraph-properties fo:text-indent="0.3937in"/>
    </style:style>
    <style:style style:name="P1849" style:parent-style-name="Stanza" style:family="paragraph">
      <style:paragraph-properties fo:text-indent="0.3937in"/>
    </style:style>
    <style:style style:name="P1850" style:parent-style-name="Stanza" style:family="paragraph">
      <style:paragraph-properties fo:text-indent="0.3937in"/>
    </style:style>
    <style:style style:name="P1851" style:parent-style-name="Stanza" style:family="paragraph">
      <style:paragraph-properties fo:text-indent="0.3937in"/>
    </style:style>
    <style:style style:name="P1852" style:parent-style-name="Stanza" style:family="paragraph">
      <style:paragraph-properties fo:text-indent="0.3937in"/>
    </style:style>
    <style:style style:name="P1853" style:parent-style-name="Stanza" style:family="paragraph">
      <style:paragraph-properties fo:text-indent="0.3937in"/>
    </style:style>
    <style:style style:name="P1854" style:parent-style-name="Stanza" style:family="paragraph">
      <style:paragraph-properties fo:text-indent="0.3937in"/>
    </style:style>
    <style:style style:name="P1855" style:parent-style-name="Stanza" style:family="paragraph">
      <style:paragraph-properties fo:text-indent="0.3937in"/>
    </style:style>
    <style:style style:name="P1856" style:parent-style-name="Stanza" style:family="paragraph">
      <style:paragraph-properties fo:text-indent="0.3937in"/>
    </style:style>
    <style:style style:name="P1857" style:parent-style-name="Stanza" style:family="paragraph">
      <style:paragraph-properties fo:text-indent="0.3937in"/>
    </style:style>
    <style:style style:name="P1858" style:parent-style-name="Stanza" style:family="paragraph">
      <style:paragraph-properties fo:text-indent="0.3937in"/>
    </style:style>
    <style:style style:name="P1859" style:parent-style-name="Stanza" style:family="paragraph">
      <style:paragraph-properties fo:text-indent="0.3937in"/>
    </style:style>
    <style:style style:name="P1860" style:parent-style-name="Stanza" style:family="paragraph">
      <style:paragraph-properties fo:text-indent="0.3937in"/>
    </style:style>
    <style:style style:name="P1861" style:parent-style-name="Stanza" style:family="paragraph">
      <style:paragraph-properties fo:text-indent="0.3937in"/>
    </style:style>
    <style:style style:name="P1862" style:parent-style-name="Stanza" style:family="paragraph">
      <style:paragraph-properties fo:text-indent="0.3937in"/>
    </style:style>
    <style:style style:name="P1863" style:parent-style-name="Stanza" style:family="paragraph">
      <style:paragraph-properties fo:text-indent="0.3937in"/>
    </style:style>
    <style:style style:name="P1864" style:parent-style-name="Stanza" style:family="paragraph">
      <style:paragraph-properties fo:text-indent="0.3937in"/>
    </style:style>
    <style:style style:name="P1865" style:parent-style-name="Stanza" style:family="paragraph">
      <style:paragraph-properties fo:text-indent="0.3937in"/>
    </style:style>
    <style:style style:name="P1866" style:parent-style-name="Stanza" style:family="paragraph">
      <style:paragraph-properties fo:text-indent="0.3937in"/>
    </style:style>
    <style:style style:name="P1867" style:parent-style-name="Stanza" style:family="paragraph">
      <style:paragraph-properties fo:text-indent="0.3937in"/>
    </style:style>
    <style:style style:name="P1868" style:parent-style-name="Stanza" style:family="paragraph">
      <style:paragraph-properties fo:text-indent="0.3937in"/>
    </style:style>
    <style:style style:name="P1869" style:parent-style-name="Stanza" style:family="paragraph">
      <style:paragraph-properties fo:text-indent="0.3937in"/>
    </style:style>
    <style:style style:name="P1870" style:parent-style-name="Stanza" style:family="paragraph">
      <style:paragraph-properties fo:text-indent="0.3937in"/>
    </style:style>
    <style:style style:name="P1871" style:parent-style-name="Stanza" style:family="paragraph">
      <style:paragraph-properties fo:text-indent="0.3937in"/>
    </style:style>
    <style:style style:name="P1872" style:parent-style-name="Stanza" style:family="paragraph">
      <style:paragraph-properties fo:text-indent="0.3937in"/>
    </style:style>
    <style:style style:name="P1873" style:parent-style-name="Stanza" style:family="paragraph">
      <style:paragraph-properties fo:text-indent="0.3937in"/>
    </style:style>
    <style:style style:name="P1874" style:parent-style-name="Stanza" style:family="paragraph">
      <style:paragraph-properties fo:text-indent="0.3937in"/>
    </style:style>
    <style:style style:name="P1875" style:parent-style-name="Stanza" style:family="paragraph">
      <style:paragraph-properties fo:text-indent="0.3937in"/>
    </style:style>
    <style:style style:name="P1876" style:parent-style-name="Stanza" style:family="paragraph">
      <style:paragraph-properties fo:text-indent="0.3937in"/>
    </style:style>
    <style:style style:name="P1877" style:parent-style-name="Stanza" style:family="paragraph">
      <style:paragraph-properties fo:text-indent="0.3937in"/>
    </style:style>
    <style:style style:name="P1878" style:parent-style-name="Stanza" style:family="paragraph">
      <style:paragraph-properties fo:text-indent="0.3937in"/>
    </style:style>
    <style:style style:name="P1879" style:parent-style-name="Stanza" style:family="paragraph">
      <style:paragraph-properties fo:text-indent="0.3937in"/>
    </style:style>
    <style:style style:name="P1880" style:parent-style-name="Stanza" style:family="paragraph">
      <style:paragraph-properties fo:text-indent="0.3937in"/>
    </style:style>
    <style:style style:name="P1881" style:parent-style-name="Stanza" style:family="paragraph">
      <style:paragraph-properties fo:text-indent="0.3937in"/>
    </style:style>
    <style:style style:name="P1882" style:parent-style-name="Stanza" style:family="paragraph">
      <style:paragraph-properties fo:text-indent="0.3937in"/>
    </style:style>
    <style:style style:name="P1883" style:parent-style-name="Stanza" style:family="paragraph">
      <style:paragraph-properties fo:text-indent="0.3937in"/>
    </style:style>
    <style:style style:name="P1884" style:parent-style-name="Stanza" style:family="paragraph">
      <style:paragraph-properties fo:text-indent="0.3937in"/>
    </style:style>
    <style:style style:name="P1885" style:parent-style-name="Stanza" style:family="paragraph">
      <style:paragraph-properties fo:text-indent="0.3937in"/>
    </style:style>
    <style:style style:name="P1886" style:parent-style-name="Stanza" style:family="paragraph">
      <style:paragraph-properties fo:text-indent="0.3937in"/>
    </style:style>
    <style:style style:name="P1887" style:parent-style-name="Stanza" style:family="paragraph">
      <style:paragraph-properties fo:text-indent="0.3937in"/>
    </style:style>
    <style:style style:name="P1888" style:parent-style-name="Stanza" style:family="paragraph">
      <style:paragraph-properties fo:text-indent="0.3937in"/>
    </style:style>
    <style:style style:name="P1889" style:parent-style-name="Stanza" style:family="paragraph">
      <style:paragraph-properties fo:text-indent="0.3937in"/>
    </style:style>
    <style:style style:name="P1890" style:parent-style-name="Stanza" style:family="paragraph">
      <style:paragraph-properties fo:text-indent="0.3937in"/>
    </style:style>
    <style:style style:name="P1891" style:parent-style-name="Stanza" style:family="paragraph">
      <style:paragraph-properties fo:text-indent="0.3937in"/>
    </style:style>
    <style:style style:name="P1892" style:parent-style-name="Stanza" style:family="paragraph">
      <style:paragraph-properties fo:text-indent="0.3937in"/>
    </style:style>
    <style:style style:name="P1893" style:parent-style-name="Stanza" style:family="paragraph">
      <style:paragraph-properties fo:text-indent="0.3937in"/>
    </style:style>
    <style:style style:name="P1894" style:parent-style-name="Stanza" style:family="paragraph">
      <style:paragraph-properties fo:text-indent="0.3937in"/>
    </style:style>
    <style:style style:name="P1895" style:parent-style-name="Stanza" style:family="paragraph">
      <style:paragraph-properties fo:text-indent="0.3937in"/>
    </style:style>
    <style:style style:name="P1896" style:parent-style-name="Stanza" style:family="paragraph">
      <style:paragraph-properties fo:text-indent="0.3937in"/>
    </style:style>
    <style:style style:name="P1897" style:parent-style-name="Stanza" style:family="paragraph">
      <style:paragraph-properties fo:text-indent="0.3937in"/>
    </style:style>
    <style:style style:name="P1898" style:parent-style-name="Stanza" style:family="paragraph">
      <style:paragraph-properties fo:text-indent="0.3937in"/>
    </style:style>
    <style:style style:name="P1899" style:parent-style-name="Stanza" style:family="paragraph">
      <style:paragraph-properties fo:text-indent="0.3937in"/>
    </style:style>
    <style:style style:name="P1900" style:parent-style-name="Stanza" style:family="paragraph">
      <style:paragraph-properties fo:text-indent="0.3937in"/>
    </style:style>
    <style:style style:name="P1901" style:parent-style-name="Stanza" style:family="paragraph">
      <style:paragraph-properties fo:text-indent="0.3937in"/>
    </style:style>
    <style:style style:name="P1902" style:parent-style-name="Stanza" style:family="paragraph">
      <style:paragraph-properties fo:text-indent="0.3937in"/>
    </style:style>
    <style:style style:name="P1903" style:parent-style-name="Stanza" style:family="paragraph">
      <style:paragraph-properties fo:text-indent="0.3937in"/>
    </style:style>
    <style:style style:name="P1904" style:parent-style-name="Обычный" style:family="paragraph">
      <style:paragraph-properties fo:text-align="start"/>
    </style:style>
    <style:style style:name="P1905" style:parent-style-name="Обычный" style:family="paragraph">
      <style:paragraph-properties fo:text-align="start"/>
    </style:style>
    <style:style style:name="P1906" style:parent-style-name="Stanza" style:family="paragraph">
      <style:paragraph-properties fo:text-indent="0.3937in"/>
    </style:style>
    <style:style style:name="P1907" style:parent-style-name="Stanza" style:family="paragraph">
      <style:paragraph-properties fo:text-indent="0.3937in"/>
    </style:style>
    <style:style style:name="P1908" style:parent-style-name="Stanza" style:family="paragraph">
      <style:paragraph-properties fo:text-indent="0.3937in"/>
    </style:style>
    <style:style style:name="P1909" style:parent-style-name="Stanza" style:family="paragraph">
      <style:paragraph-properties fo:text-indent="0.3937in"/>
    </style:style>
    <style:style style:name="P1910" style:parent-style-name="Stanza" style:family="paragraph">
      <style:paragraph-properties fo:text-indent="0.3937in"/>
    </style:style>
    <style:style style:name="P1911" style:parent-style-name="Stanza" style:family="paragraph">
      <style:paragraph-properties fo:text-indent="0.3937in"/>
    </style:style>
    <style:style style:name="P1912" style:parent-style-name="Stanza" style:family="paragraph">
      <style:paragraph-properties fo:text-indent="0.3937in"/>
    </style:style>
    <style:style style:name="P1913" style:parent-style-name="Stanza" style:family="paragraph">
      <style:paragraph-properties fo:text-indent="0.3937in"/>
    </style:style>
    <style:style style:name="P1914" style:parent-style-name="Stanza" style:family="paragraph">
      <style:paragraph-properties fo:text-indent="0.3937in"/>
    </style:style>
    <style:style style:name="P1915" style:parent-style-name="Stanza" style:family="paragraph">
      <style:paragraph-properties fo:text-indent="0.3937in"/>
    </style:style>
    <style:style style:name="P1916" style:parent-style-name="Stanza" style:family="paragraph">
      <style:paragraph-properties fo:text-indent="0.3937in"/>
    </style:style>
    <style:style style:name="P1917" style:parent-style-name="Stanza" style:family="paragraph">
      <style:paragraph-properties fo:text-indent="0.3937in"/>
    </style:style>
    <style:style style:name="P1918" style:parent-style-name="Stanza" style:family="paragraph">
      <style:paragraph-properties fo:text-indent="0.3937in"/>
    </style:style>
    <style:style style:name="P1919" style:parent-style-name="Stanza" style:family="paragraph">
      <style:paragraph-properties fo:text-indent="0.3937in"/>
    </style:style>
    <style:style style:name="P1920" style:parent-style-name="Stanza" style:family="paragraph">
      <style:paragraph-properties fo:text-indent="0.3937in"/>
    </style:style>
    <style:style style:name="P1921" style:parent-style-name="Stanza" style:family="paragraph">
      <style:paragraph-properties fo:text-indent="0.3937in"/>
    </style:style>
    <style:style style:name="P1922" style:parent-style-name="Stanza" style:family="paragraph">
      <style:paragraph-properties fo:text-indent="0.3937in"/>
    </style:style>
    <style:style style:name="P1923" style:parent-style-name="Stanza" style:family="paragraph">
      <style:paragraph-properties fo:text-indent="0.3937in"/>
    </style:style>
    <style:style style:name="P1924" style:parent-style-name="Stanza" style:family="paragraph">
      <style:paragraph-properties fo:text-indent="0.3937in"/>
    </style:style>
    <style:style style:name="P1925" style:parent-style-name="Stanza" style:family="paragraph">
      <style:paragraph-properties fo:text-indent="0.3937in"/>
    </style:style>
    <style:style style:name="P1926" style:parent-style-name="Stanza" style:family="paragraph">
      <style:paragraph-properties fo:text-indent="0.3937in"/>
    </style:style>
    <style:style style:name="P1927" style:parent-style-name="Stanza" style:family="paragraph">
      <style:paragraph-properties fo:text-indent="0.3937in"/>
    </style:style>
    <style:style style:name="P1928" style:parent-style-name="Stanza" style:family="paragraph">
      <style:paragraph-properties fo:text-indent="0.3937in"/>
    </style:style>
    <style:style style:name="P1929" style:parent-style-name="Stanza" style:family="paragraph">
      <style:paragraph-properties fo:text-indent="0.3937in"/>
    </style:style>
    <style:style style:name="P1930" style:parent-style-name="Stanza" style:family="paragraph">
      <style:paragraph-properties fo:text-indent="0.3937in"/>
    </style:style>
    <style:style style:name="P1931" style:parent-style-name="Stanza" style:family="paragraph">
      <style:paragraph-properties fo:text-indent="0.3937in"/>
    </style:style>
    <style:style style:name="P1932" style:parent-style-name="Stanza" style:family="paragraph">
      <style:paragraph-properties fo:text-indent="0.3937in"/>
    </style:style>
    <style:style style:name="P1933" style:parent-style-name="Stanza" style:family="paragraph">
      <style:paragraph-properties fo:text-indent="0.3937in"/>
    </style:style>
    <style:style style:name="P1934" style:parent-style-name="Stanza" style:family="paragraph">
      <style:paragraph-properties fo:text-indent="0.3937in"/>
    </style:style>
    <style:style style:name="P1935" style:parent-style-name="Stanza" style:family="paragraph">
      <style:paragraph-properties fo:text-indent="0.3937in"/>
    </style:style>
    <style:style style:name="P1936" style:parent-style-name="Stanza" style:family="paragraph">
      <style:paragraph-properties fo:text-indent="0.3937in"/>
    </style:style>
    <style:style style:name="P1937" style:parent-style-name="Stanza" style:family="paragraph">
      <style:paragraph-properties fo:text-indent="0.3937in"/>
    </style:style>
    <style:style style:name="P1938" style:parent-style-name="Stanza" style:family="paragraph">
      <style:paragraph-properties fo:text-indent="0.3937in"/>
    </style:style>
    <style:style style:name="P1939" style:parent-style-name="Stanza" style:family="paragraph">
      <style:paragraph-properties fo:text-indent="0.3937in"/>
    </style:style>
    <style:style style:name="P1940" style:parent-style-name="Stanza" style:family="paragraph">
      <style:paragraph-properties fo:text-indent="0.3937in"/>
    </style:style>
    <style:style style:name="P1941" style:parent-style-name="Stanza" style:family="paragraph">
      <style:paragraph-properties fo:text-indent="0.3937in"/>
    </style:style>
    <style:style style:name="P1942" style:parent-style-name="Stanza" style:family="paragraph">
      <style:paragraph-properties fo:text-indent="0.3937in"/>
    </style:style>
    <style:style style:name="P1943" style:parent-style-name="Stanza" style:family="paragraph">
      <style:paragraph-properties fo:text-indent="0.3937in"/>
    </style:style>
    <style:style style:name="P1944" style:parent-style-name="Stanza" style:family="paragraph">
      <style:paragraph-properties fo:text-indent="0.3937in"/>
    </style:style>
    <style:style style:name="P1945" style:parent-style-name="Stanza" style:family="paragraph">
      <style:paragraph-properties fo:text-indent="0.3937in"/>
    </style:style>
    <style:style style:name="P1946" style:parent-style-name="Stanza" style:family="paragraph">
      <style:paragraph-properties fo:text-indent="0.3937in"/>
    </style:style>
    <style:style style:name="P1947" style:parent-style-name="Stanza" style:family="paragraph">
      <style:paragraph-properties fo:text-indent="0.3937in"/>
    </style:style>
    <style:style style:name="P1948" style:parent-style-name="Stanza" style:family="paragraph">
      <style:paragraph-properties fo:text-indent="0.3937in"/>
    </style:style>
    <style:style style:name="P1949" style:parent-style-name="Stanza" style:family="paragraph">
      <style:paragraph-properties fo:text-indent="0.3937in"/>
    </style:style>
    <style:style style:name="P1950" style:parent-style-name="Stanza" style:family="paragraph">
      <style:paragraph-properties fo:text-indent="0.3937in"/>
    </style:style>
    <style:style style:name="P1951" style:parent-style-name="Stanza" style:family="paragraph">
      <style:paragraph-properties fo:text-indent="0.3937in"/>
    </style:style>
    <style:style style:name="P1952" style:parent-style-name="Stanza" style:family="paragraph">
      <style:paragraph-properties fo:text-indent="0.3937in"/>
    </style:style>
    <style:style style:name="P1953" style:parent-style-name="Stanza" style:family="paragraph">
      <style:paragraph-properties fo:text-indent="0.3937in"/>
    </style:style>
    <style:style style:name="P1954" style:parent-style-name="Stanza" style:family="paragraph">
      <style:paragraph-properties fo:text-indent="0.3937in"/>
    </style:style>
    <style:style style:name="P1955" style:parent-style-name="Stanza" style:family="paragraph">
      <style:paragraph-properties fo:text-indent="0.3937in"/>
    </style:style>
    <style:style style:name="P1956" style:parent-style-name="Stanza" style:family="paragraph">
      <style:paragraph-properties fo:text-indent="0.3937in"/>
    </style:style>
    <style:style style:name="P1957" style:parent-style-name="Stanza" style:family="paragraph">
      <style:paragraph-properties fo:text-indent="0.3937in"/>
    </style:style>
    <style:style style:name="P1958" style:parent-style-name="Stanza" style:family="paragraph">
      <style:paragraph-properties fo:text-indent="0.3937in"/>
    </style:style>
    <style:style style:name="P1959" style:parent-style-name="Stanza" style:family="paragraph">
      <style:paragraph-properties fo:text-indent="0.3937in"/>
    </style:style>
    <style:style style:name="P1960" style:parent-style-name="Stanza" style:family="paragraph">
      <style:paragraph-properties fo:text-indent="0.3937in"/>
    </style:style>
    <style:style style:name="P1961" style:parent-style-name="Stanza" style:family="paragraph">
      <style:paragraph-properties fo:text-indent="0.3937in"/>
    </style:style>
    <style:style style:name="P1962" style:parent-style-name="Stanza" style:family="paragraph">
      <style:paragraph-properties fo:text-indent="0.3937in"/>
    </style:style>
    <style:style style:name="P1963" style:parent-style-name="Stanza" style:family="paragraph">
      <style:paragraph-properties fo:text-indent="0.3937in"/>
    </style:style>
    <style:style style:name="P1964" style:parent-style-name="Stanza" style:family="paragraph">
      <style:paragraph-properties fo:text-indent="0.3937in"/>
    </style:style>
    <style:style style:name="P1965" style:parent-style-name="Stanza" style:family="paragraph">
      <style:paragraph-properties fo:text-indent="0.3937in"/>
    </style:style>
    <style:style style:name="P1966" style:parent-style-name="Stanza" style:family="paragraph">
      <style:paragraph-properties fo:text-indent="0.3937in"/>
    </style:style>
    <style:style style:name="P1967" style:parent-style-name="Stanza" style:family="paragraph">
      <style:paragraph-properties fo:text-indent="0.3937in"/>
    </style:style>
    <style:style style:name="P1968" style:parent-style-name="Stanza" style:family="paragraph">
      <style:paragraph-properties fo:text-indent="0.3937in"/>
    </style:style>
    <style:style style:name="P1969" style:parent-style-name="Stanza" style:family="paragraph">
      <style:paragraph-properties fo:text-indent="0.3937in"/>
    </style:style>
    <style:style style:name="P1970" style:parent-style-name="Stanza" style:family="paragraph">
      <style:paragraph-properties fo:text-indent="0.3937in"/>
    </style:style>
    <style:style style:name="P1971" style:parent-style-name="Stanza" style:family="paragraph">
      <style:paragraph-properties fo:text-indent="0.3937in"/>
    </style:style>
    <style:style style:name="P1972" style:parent-style-name="Stanza" style:family="paragraph">
      <style:paragraph-properties fo:text-indent="0.3937in"/>
    </style:style>
    <style:style style:name="P1973" style:parent-style-name="Stanza" style:family="paragraph">
      <style:paragraph-properties fo:text-indent="0.3937in"/>
    </style:style>
    <style:style style:name="P1974" style:parent-style-name="Stanza" style:family="paragraph">
      <style:paragraph-properties fo:text-indent="0.3937in"/>
    </style:style>
    <style:style style:name="P1975" style:parent-style-name="Stanza" style:family="paragraph">
      <style:paragraph-properties fo:text-indent="0.3937in"/>
    </style:style>
    <style:style style:name="P1976" style:parent-style-name="Stanza" style:family="paragraph">
      <style:paragraph-properties fo:text-indent="0.3937in"/>
    </style:style>
    <style:style style:name="P1977" style:parent-style-name="Stanza" style:family="paragraph">
      <style:paragraph-properties fo:text-indent="0.3937in"/>
    </style:style>
    <style:style style:name="P1978" style:parent-style-name="Stanza" style:family="paragraph">
      <style:paragraph-properties fo:text-indent="0.3937in"/>
    </style:style>
    <style:style style:name="P1979" style:parent-style-name="Stanza" style:family="paragraph">
      <style:paragraph-properties fo:text-indent="0.3937in"/>
    </style:style>
    <style:style style:name="P1980" style:parent-style-name="Stanza" style:family="paragraph">
      <style:paragraph-properties fo:text-indent="0.3937in"/>
    </style:style>
    <style:style style:name="P1981" style:parent-style-name="Stanza" style:family="paragraph">
      <style:paragraph-properties fo:text-indent="0.3937in"/>
    </style:style>
    <style:style style:name="P1982" style:parent-style-name="Stanza" style:family="paragraph">
      <style:paragraph-properties fo:text-indent="0.3937in"/>
    </style:style>
    <style:style style:name="P1983" style:parent-style-name="Stanza" style:family="paragraph">
      <style:paragraph-properties fo:text-indent="0.3937in"/>
    </style:style>
    <style:style style:name="P1984" style:parent-style-name="Stanza" style:family="paragraph">
      <style:paragraph-properties fo:text-indent="0.3937in"/>
    </style:style>
    <style:style style:name="P1985" style:parent-style-name="Stanza" style:family="paragraph">
      <style:paragraph-properties fo:text-indent="0.3937in"/>
    </style:style>
    <style:style style:name="P1986" style:parent-style-name="Stanza" style:family="paragraph">
      <style:paragraph-properties fo:text-indent="0.3937in"/>
    </style:style>
    <style:style style:name="P1987" style:parent-style-name="Stanza" style:family="paragraph">
      <style:paragraph-properties fo:text-indent="0.3937in"/>
    </style:style>
    <style:style style:name="P1988" style:parent-style-name="Stanza" style:family="paragraph">
      <style:paragraph-properties fo:text-indent="0.3937in"/>
    </style:style>
    <style:style style:name="P1989" style:parent-style-name="Stanza" style:family="paragraph">
      <style:paragraph-properties fo:text-indent="0.3937in"/>
    </style:style>
    <style:style style:name="P1990" style:parent-style-name="Stanza" style:family="paragraph">
      <style:paragraph-properties fo:text-indent="0.3937in"/>
    </style:style>
    <style:style style:name="P1991" style:parent-style-name="Stanza" style:family="paragraph">
      <style:paragraph-properties fo:text-indent="0.3937in"/>
    </style:style>
    <style:style style:name="P1992" style:parent-style-name="Stanza" style:family="paragraph">
      <style:paragraph-properties fo:text-indent="0.3937in"/>
    </style:style>
    <style:style style:name="P1993" style:parent-style-name="Stanza" style:family="paragraph">
      <style:paragraph-properties fo:text-indent="0.3937in"/>
    </style:style>
    <style:style style:name="P1994" style:parent-style-name="Stanza" style:family="paragraph">
      <style:paragraph-properties fo:text-indent="0.3937in"/>
    </style:style>
    <style:style style:name="P1995" style:parent-style-name="Stanza" style:family="paragraph">
      <style:paragraph-properties fo:text-indent="0.3937in"/>
    </style:style>
    <style:style style:name="P1996" style:parent-style-name="Stanza" style:family="paragraph">
      <style:paragraph-properties fo:text-indent="0.3937in"/>
    </style:style>
    <style:style style:name="P1997" style:parent-style-name="Stanza" style:family="paragraph">
      <style:paragraph-properties fo:text-indent="0.3937in"/>
    </style:style>
    <style:style style:name="P1998" style:parent-style-name="Stanza" style:family="paragraph">
      <style:paragraph-properties fo:text-indent="0.3937in"/>
    </style:style>
    <style:style style:name="P1999" style:parent-style-name="Stanza" style:family="paragraph">
      <style:paragraph-properties fo:text-indent="0.3937in"/>
    </style:style>
    <style:style style:name="P2000" style:parent-style-name="Stanza" style:family="paragraph">
      <style:paragraph-properties fo:text-indent="0.3937in"/>
    </style:style>
    <style:style style:name="P2001" style:parent-style-name="Stanza" style:family="paragraph">
      <style:paragraph-properties fo:text-indent="0.3937in"/>
    </style:style>
    <style:style style:name="P2002" style:parent-style-name="Stanza" style:family="paragraph">
      <style:paragraph-properties fo:text-indent="0.3937in"/>
    </style:style>
    <style:style style:name="P2003" style:parent-style-name="Stanza" style:family="paragraph">
      <style:paragraph-properties fo:text-indent="0.3937in"/>
    </style:style>
    <style:style style:name="P2004" style:parent-style-name="Stanza" style:family="paragraph">
      <style:paragraph-properties fo:text-indent="0.3937in"/>
    </style:style>
    <style:style style:name="P2005" style:parent-style-name="Stanza" style:family="paragraph">
      <style:paragraph-properties fo:text-indent="0.3937in"/>
    </style:style>
    <style:style style:name="P2006" style:parent-style-name="Stanza" style:family="paragraph">
      <style:paragraph-properties fo:text-indent="0.3937in"/>
    </style:style>
    <style:style style:name="P2007" style:parent-style-name="Stanza" style:family="paragraph">
      <style:paragraph-properties fo:text-indent="0.3937in"/>
    </style:style>
    <style:style style:name="P2008" style:parent-style-name="Stanza" style:family="paragraph">
      <style:paragraph-properties fo:text-indent="0.3937in"/>
    </style:style>
    <style:style style:name="P2009" style:parent-style-name="Stanza" style:family="paragraph">
      <style:paragraph-properties fo:text-indent="0.3937in"/>
    </style:style>
    <style:style style:name="P2010" style:parent-style-name="Stanza" style:family="paragraph">
      <style:paragraph-properties fo:text-indent="0.3937in"/>
    </style:style>
    <style:style style:name="P2011" style:parent-style-name="Stanza" style:family="paragraph">
      <style:paragraph-properties fo:text-indent="0.3937in"/>
    </style:style>
    <style:style style:name="P2012" style:parent-style-name="Stanza" style:family="paragraph">
      <style:paragraph-properties fo:text-indent="0.3937in"/>
    </style:style>
    <style:style style:name="P2013" style:parent-style-name="Stanza" style:family="paragraph">
      <style:paragraph-properties fo:text-indent="0.3937in"/>
    </style:style>
    <style:style style:name="P2014" style:parent-style-name="Stanza" style:family="paragraph">
      <style:paragraph-properties fo:text-indent="0.3937in"/>
    </style:style>
    <style:style style:name="P2015" style:parent-style-name="Stanza" style:family="paragraph">
      <style:paragraph-properties fo:text-indent="0.3937in"/>
    </style:style>
    <style:style style:name="P2016" style:parent-style-name="Stanza" style:family="paragraph">
      <style:paragraph-properties fo:text-indent="0.3937in"/>
    </style:style>
    <style:style style:name="P2017" style:parent-style-name="Stanza" style:family="paragraph">
      <style:paragraph-properties fo:text-indent="0.3937in"/>
    </style:style>
    <style:style style:name="P2018" style:parent-style-name="Stanza" style:family="paragraph">
      <style:paragraph-properties fo:text-indent="0.3937in"/>
    </style:style>
    <style:style style:name="P2019" style:parent-style-name="Stanza" style:family="paragraph">
      <style:paragraph-properties fo:text-indent="0.3937in"/>
    </style:style>
    <style:style style:name="P2020" style:parent-style-name="Stanza" style:family="paragraph">
      <style:paragraph-properties fo:text-indent="0.3937in"/>
    </style:style>
    <style:style style:name="P2021" style:parent-style-name="Stanza" style:family="paragraph">
      <style:paragraph-properties fo:text-indent="0.3937in"/>
    </style:style>
    <style:style style:name="P2022" style:parent-style-name="Stanza" style:family="paragraph">
      <style:paragraph-properties fo:text-indent="0.3937in"/>
    </style:style>
    <style:style style:name="P2023" style:parent-style-name="Stanza" style:family="paragraph">
      <style:paragraph-properties fo:text-indent="0.3937in"/>
    </style:style>
    <style:style style:name="P2024" style:parent-style-name="Stanza" style:family="paragraph">
      <style:paragraph-properties fo:text-indent="0.3937in"/>
    </style:style>
    <style:style style:name="P2025" style:parent-style-name="Stanza" style:family="paragraph">
      <style:paragraph-properties fo:text-indent="0.3937in"/>
    </style:style>
    <style:style style:name="P2026" style:parent-style-name="Stanza" style:family="paragraph">
      <style:paragraph-properties fo:text-indent="0.3937in"/>
    </style:style>
    <style:style style:name="P2027" style:parent-style-name="Stanza" style:family="paragraph">
      <style:paragraph-properties fo:text-indent="0.3937in"/>
    </style:style>
    <style:style style:name="P2028" style:parent-style-name="Stanza" style:family="paragraph">
      <style:paragraph-properties fo:text-indent="0.3937in"/>
    </style:style>
    <style:style style:name="P2029" style:parent-style-name="Stanza" style:family="paragraph">
      <style:paragraph-properties fo:text-indent="0.3937in"/>
    </style:style>
    <style:style style:name="P2030" style:parent-style-name="Stanza" style:family="paragraph">
      <style:paragraph-properties fo:text-indent="0.3937in"/>
    </style:style>
    <style:style style:name="P2031" style:parent-style-name="Stanza" style:family="paragraph">
      <style:paragraph-properties fo:text-indent="0.3937in"/>
    </style:style>
    <style:style style:name="P2032" style:parent-style-name="Stanza" style:family="paragraph">
      <style:paragraph-properties fo:text-indent="0.3937in"/>
    </style:style>
    <style:style style:name="P2033" style:parent-style-name="Stanza" style:family="paragraph">
      <style:paragraph-properties fo:text-indent="0.3937in"/>
    </style:style>
    <style:style style:name="P2034" style:parent-style-name="Stanza" style:family="paragraph">
      <style:paragraph-properties fo:text-indent="0.3937in"/>
    </style:style>
    <style:style style:name="P2035" style:parent-style-name="Stanza" style:family="paragraph">
      <style:paragraph-properties fo:text-indent="0.3937in"/>
    </style:style>
    <style:style style:name="P2036" style:parent-style-name="Stanza" style:family="paragraph">
      <style:paragraph-properties fo:text-indent="0.3937in"/>
    </style:style>
    <style:style style:name="P2037" style:parent-style-name="Stanza" style:family="paragraph">
      <style:paragraph-properties fo:text-indent="0.3937in"/>
    </style:style>
    <style:style style:name="P2038" style:parent-style-name="Stanza" style:family="paragraph">
      <style:paragraph-properties fo:text-indent="0.3937in"/>
    </style:style>
    <style:style style:name="P2039" style:parent-style-name="Stanza" style:family="paragraph">
      <style:paragraph-properties fo:text-indent="0.3937in"/>
    </style:style>
    <style:style style:name="P2040" style:parent-style-name="Stanza" style:family="paragraph">
      <style:paragraph-properties fo:text-indent="0.3937in"/>
    </style:style>
    <style:style style:name="P2041" style:parent-style-name="Stanza" style:family="paragraph">
      <style:paragraph-properties fo:text-indent="0.3937in"/>
    </style:style>
    <style:style style:name="P2042" style:parent-style-name="Stanza" style:family="paragraph">
      <style:paragraph-properties fo:text-indent="0.3937in"/>
    </style:style>
    <style:style style:name="P2043" style:parent-style-name="Stanza" style:family="paragraph">
      <style:paragraph-properties fo:text-indent="0.3937in"/>
    </style:style>
    <style:style style:name="P2044" style:parent-style-name="Stanza" style:family="paragraph">
      <style:paragraph-properties fo:text-indent="0.3937in"/>
    </style:style>
    <style:style style:name="P2045" style:parent-style-name="Stanza" style:family="paragraph">
      <style:paragraph-properties fo:text-indent="0.3937in"/>
    </style:style>
    <style:style style:name="P2046" style:parent-style-name="Stanza" style:family="paragraph">
      <style:paragraph-properties fo:text-indent="0.3937in"/>
    </style:style>
    <style:style style:name="P2047" style:parent-style-name="Stanza" style:family="paragraph">
      <style:paragraph-properties fo:text-indent="0.3937in"/>
    </style:style>
    <style:style style:name="P2048" style:parent-style-name="Stanza" style:family="paragraph">
      <style:paragraph-properties fo:text-indent="0.3937in"/>
    </style:style>
    <style:style style:name="P2049" style:parent-style-name="Stanza" style:family="paragraph">
      <style:paragraph-properties fo:text-indent="0.3937in"/>
    </style:style>
    <style:style style:name="P2050" style:parent-style-name="Stanza" style:family="paragraph">
      <style:paragraph-properties fo:text-indent="0.3937in"/>
    </style:style>
    <style:style style:name="P2051" style:parent-style-name="Stanza" style:family="paragraph">
      <style:paragraph-properties fo:text-indent="0.3937in"/>
    </style:style>
    <style:style style:name="P2052" style:parent-style-name="Stanza" style:family="paragraph">
      <style:paragraph-properties fo:text-indent="0.3937in"/>
    </style:style>
    <style:style style:name="P2053" style:parent-style-name="Stanza" style:family="paragraph">
      <style:paragraph-properties fo:text-indent="0.3937in"/>
    </style:style>
    <style:style style:name="P2054" style:parent-style-name="Stanza" style:family="paragraph">
      <style:paragraph-properties fo:text-indent="0.3937in"/>
    </style:style>
    <style:style style:name="P2055" style:parent-style-name="Stanza" style:family="paragraph">
      <style:paragraph-properties fo:text-indent="0.3937in"/>
    </style:style>
    <style:style style:name="P2056" style:parent-style-name="Stanza" style:family="paragraph">
      <style:paragraph-properties fo:text-indent="0.3937in"/>
    </style:style>
    <style:style style:name="P2057" style:parent-style-name="Stanza" style:family="paragraph">
      <style:paragraph-properties fo:text-indent="0.3937in"/>
    </style:style>
    <style:style style:name="P2058" style:parent-style-name="Stanza" style:family="paragraph">
      <style:paragraph-properties fo:text-indent="0.3937in"/>
    </style:style>
    <style:style style:name="P2059" style:parent-style-name="Stanza" style:family="paragraph">
      <style:paragraph-properties fo:text-indent="0.3937in"/>
    </style:style>
    <style:style style:name="P2060" style:parent-style-name="Stanza" style:family="paragraph">
      <style:paragraph-properties fo:text-indent="0.3937in"/>
    </style:style>
    <style:style style:name="P2061" style:parent-style-name="Stanza" style:family="paragraph">
      <style:paragraph-properties fo:text-indent="0.3937in"/>
    </style:style>
    <style:style style:name="P2062" style:parent-style-name="Stanza" style:family="paragraph">
      <style:paragraph-properties fo:text-indent="0.3937in"/>
    </style:style>
    <style:style style:name="P2063" style:parent-style-name="Stanza" style:family="paragraph">
      <style:paragraph-properties fo:text-indent="0.3937in"/>
    </style:style>
    <style:style style:name="P2064" style:parent-style-name="Stanza" style:family="paragraph">
      <style:paragraph-properties fo:text-indent="0.3937in"/>
    </style:style>
    <style:style style:name="P2065" style:parent-style-name="Stanza" style:family="paragraph">
      <style:paragraph-properties fo:text-indent="0.3937in"/>
    </style:style>
    <style:style style:name="P2066" style:parent-style-name="Stanza" style:family="paragraph">
      <style:paragraph-properties fo:text-indent="0.3937in"/>
    </style:style>
    <style:style style:name="P2067" style:parent-style-name="Stanza" style:family="paragraph">
      <style:paragraph-properties fo:text-indent="0.3937in"/>
    </style:style>
    <style:style style:name="P2068" style:parent-style-name="Stanza" style:family="paragraph">
      <style:paragraph-properties fo:text-indent="0.3937in"/>
    </style:style>
    <style:style style:name="P2069" style:parent-style-name="Stanza" style:family="paragraph">
      <style:paragraph-properties fo:text-indent="0.3937in"/>
    </style:style>
    <style:style style:name="P2070" style:parent-style-name="Stanza" style:family="paragraph">
      <style:paragraph-properties fo:text-indent="0.3937in"/>
    </style:style>
    <style:style style:name="P2071" style:parent-style-name="Stanza" style:family="paragraph">
      <style:paragraph-properties fo:text-indent="0.3937in"/>
    </style:style>
    <style:style style:name="P2072" style:parent-style-name="Stanza" style:family="paragraph">
      <style:paragraph-properties fo:text-indent="0.3937in"/>
    </style:style>
    <style:style style:name="P2073" style:parent-style-name="Stanza" style:family="paragraph">
      <style:paragraph-properties fo:text-indent="0.3937in"/>
    </style:style>
    <style:style style:name="P2074" style:parent-style-name="Stanza" style:family="paragraph">
      <style:paragraph-properties fo:text-indent="0.3937in"/>
    </style:style>
    <style:style style:name="P2075" style:parent-style-name="Stanza" style:family="paragraph">
      <style:paragraph-properties fo:text-indent="0.3937in"/>
    </style:style>
    <style:style style:name="P2076" style:parent-style-name="Stanza" style:family="paragraph">
      <style:paragraph-properties fo:text-indent="0.3937in"/>
    </style:style>
    <style:style style:name="P2077" style:parent-style-name="Stanza" style:family="paragraph">
      <style:paragraph-properties fo:text-indent="0.3937in"/>
    </style:style>
    <style:style style:name="P2078" style:parent-style-name="Stanza" style:family="paragraph">
      <style:paragraph-properties fo:text-indent="0.3937in"/>
    </style:style>
    <style:style style:name="P2079" style:parent-style-name="Stanza" style:family="paragraph">
      <style:paragraph-properties fo:text-indent="0.3937in"/>
    </style:style>
    <style:style style:name="P2080" style:parent-style-name="Stanza" style:family="paragraph">
      <style:paragraph-properties fo:text-indent="0.3937in"/>
    </style:style>
    <style:style style:name="P2081" style:parent-style-name="Stanza" style:family="paragraph">
      <style:paragraph-properties fo:text-indent="0.3937in"/>
    </style:style>
    <style:style style:name="P2082" style:parent-style-name="Stanza" style:family="paragraph">
      <style:paragraph-properties fo:text-indent="0.3937in"/>
    </style:style>
    <style:style style:name="P2083" style:parent-style-name="Stanza" style:family="paragraph">
      <style:paragraph-properties fo:text-indent="0.3937in"/>
    </style:style>
    <style:style style:name="P2084" style:parent-style-name="Stanza" style:family="paragraph">
      <style:paragraph-properties fo:text-indent="0.3937in"/>
    </style:style>
    <style:style style:name="P2085" style:parent-style-name="Stanza" style:family="paragraph">
      <style:paragraph-properties fo:text-indent="0.3937in"/>
    </style:style>
    <style:style style:name="P2086" style:parent-style-name="Stanza" style:family="paragraph">
      <style:paragraph-properties fo:text-indent="0.3937in"/>
    </style:style>
    <style:style style:name="P2087" style:parent-style-name="Stanza" style:family="paragraph">
      <style:paragraph-properties fo:text-indent="0.3937in"/>
    </style:style>
    <style:style style:name="P2088" style:parent-style-name="Stanza" style:family="paragraph">
      <style:paragraph-properties fo:text-indent="0.3937in"/>
    </style:style>
    <style:style style:name="P2089" style:parent-style-name="Stanza" style:family="paragraph">
      <style:paragraph-properties fo:text-indent="0.3937in"/>
    </style:style>
    <style:style style:name="P2090" style:parent-style-name="Stanza" style:family="paragraph">
      <style:paragraph-properties fo:text-indent="0.3937in"/>
    </style:style>
    <style:style style:name="P2091" style:parent-style-name="Stanza" style:family="paragraph">
      <style:paragraph-properties fo:text-indent="0.3937in"/>
    </style:style>
    <style:style style:name="P2092" style:parent-style-name="Stanza" style:family="paragraph">
      <style:paragraph-properties fo:text-indent="0.3937in"/>
    </style:style>
    <style:style style:name="P2093" style:parent-style-name="Stanza" style:family="paragraph">
      <style:paragraph-properties fo:text-indent="0.3937in"/>
    </style:style>
    <style:style style:name="P2094" style:parent-style-name="Stanza" style:family="paragraph">
      <style:paragraph-properties fo:text-indent="0.3937in"/>
    </style:style>
    <style:style style:name="P2095" style:parent-style-name="Stanza" style:family="paragraph">
      <style:paragraph-properties fo:text-indent="0.3937in"/>
    </style:style>
    <style:style style:name="P2096" style:parent-style-name="Stanza" style:family="paragraph">
      <style:paragraph-properties fo:text-indent="0.3937in"/>
    </style:style>
    <style:style style:name="P2097" style:parent-style-name="Stanza" style:family="paragraph">
      <style:paragraph-properties fo:text-indent="0.3937in"/>
    </style:style>
    <style:style style:name="P2098" style:parent-style-name="Stanza" style:family="paragraph">
      <style:paragraph-properties fo:text-indent="0.3937in"/>
    </style:style>
    <style:style style:name="P2099" style:parent-style-name="Stanza" style:family="paragraph">
      <style:paragraph-properties fo:text-indent="0.3937in"/>
    </style:style>
    <style:style style:name="P2100" style:parent-style-name="Stanza" style:family="paragraph">
      <style:paragraph-properties fo:text-indent="0.3937in"/>
    </style:style>
    <style:style style:name="P2101" style:parent-style-name="Stanza" style:family="paragraph">
      <style:paragraph-properties fo:text-indent="0.3937in"/>
    </style:style>
    <style:style style:name="P2102" style:parent-style-name="Stanza" style:family="paragraph">
      <style:paragraph-properties fo:text-indent="0.3937in"/>
    </style:style>
    <style:style style:name="P2103" style:parent-style-name="Stanza" style:family="paragraph">
      <style:paragraph-properties fo:text-indent="0.3937in"/>
    </style:style>
    <style:style style:name="P2104" style:parent-style-name="Stanza" style:family="paragraph">
      <style:paragraph-properties fo:text-indent="0.3937in"/>
    </style:style>
    <style:style style:name="P2105" style:parent-style-name="Stanza" style:family="paragraph">
      <style:paragraph-properties fo:text-indent="0.3937in"/>
    </style:style>
    <style:style style:name="P2106" style:parent-style-name="Stanza" style:family="paragraph">
      <style:paragraph-properties fo:text-indent="0.3937in"/>
    </style:style>
    <style:style style:name="P2107" style:parent-style-name="Stanza" style:family="paragraph">
      <style:paragraph-properties fo:text-indent="0.3937in"/>
    </style:style>
    <style:style style:name="P2108" style:parent-style-name="Stanza" style:family="paragraph">
      <style:paragraph-properties fo:text-indent="0.3937in"/>
    </style:style>
    <style:style style:name="P2109" style:parent-style-name="Stanza" style:family="paragraph">
      <style:paragraph-properties fo:text-indent="0.3937in"/>
    </style:style>
    <style:style style:name="P2110" style:parent-style-name="Stanza" style:family="paragraph">
      <style:paragraph-properties fo:text-indent="0.3937in"/>
    </style:style>
    <style:style style:name="P2111" style:parent-style-name="Stanza" style:family="paragraph">
      <style:paragraph-properties fo:text-indent="0.3937in"/>
    </style:style>
    <style:style style:name="P2112" style:parent-style-name="Stanza" style:family="paragraph">
      <style:paragraph-properties fo:text-indent="0.3937in"/>
    </style:style>
    <style:style style:name="P2113" style:parent-style-name="Stanza" style:family="paragraph">
      <style:paragraph-properties fo:text-indent="0.3937in"/>
    </style:style>
    <style:style style:name="P2114" style:parent-style-name="Stanza" style:family="paragraph">
      <style:paragraph-properties fo:text-indent="0.3937in"/>
    </style:style>
    <style:style style:name="P2115" style:parent-style-name="Stanza" style:family="paragraph">
      <style:paragraph-properties fo:text-indent="0.3937in"/>
    </style:style>
    <style:style style:name="P2116" style:parent-style-name="Stanza" style:family="paragraph">
      <style:paragraph-properties fo:text-indent="0.3937in"/>
    </style:style>
    <style:style style:name="P2117" style:parent-style-name="Stanza" style:family="paragraph">
      <style:paragraph-properties fo:text-indent="0.3937in"/>
    </style:style>
    <style:style style:name="P2118" style:parent-style-name="Stanza" style:family="paragraph">
      <style:paragraph-properties fo:text-indent="0.3937in"/>
    </style:style>
    <style:style style:name="P2119" style:parent-style-name="Stanza" style:family="paragraph">
      <style:paragraph-properties fo:text-indent="0.3937in"/>
    </style:style>
    <style:style style:name="P2120" style:parent-style-name="Stanza" style:family="paragraph">
      <style:paragraph-properties fo:text-indent="0.3937in"/>
    </style:style>
    <style:style style:name="P2121" style:parent-style-name="Stanza" style:family="paragraph">
      <style:paragraph-properties fo:text-indent="0.3937in"/>
    </style:style>
    <style:style style:name="P2122" style:parent-style-name="Stanza" style:family="paragraph">
      <style:paragraph-properties fo:text-indent="0.3937in"/>
    </style:style>
    <style:style style:name="P2123" style:parent-style-name="Stanza" style:family="paragraph">
      <style:paragraph-properties fo:text-indent="0.3937in"/>
    </style:style>
    <style:style style:name="P2124" style:parent-style-name="Stanza" style:family="paragraph">
      <style:paragraph-properties fo:text-indent="0.3937in"/>
    </style:style>
    <style:style style:name="P2125" style:parent-style-name="Stanza" style:family="paragraph">
      <style:paragraph-properties fo:text-indent="0.3937in"/>
    </style:style>
    <style:style style:name="P2126" style:parent-style-name="Stanza" style:family="paragraph">
      <style:paragraph-properties fo:text-indent="0.3937in"/>
    </style:style>
    <style:style style:name="P2127" style:parent-style-name="Stanza" style:family="paragraph">
      <style:paragraph-properties fo:text-indent="0.3937in"/>
    </style:style>
    <style:style style:name="P2128" style:parent-style-name="Stanza" style:family="paragraph">
      <style:paragraph-properties fo:text-indent="0.3937in"/>
    </style:style>
    <style:style style:name="P2129" style:parent-style-name="Stanza" style:family="paragraph">
      <style:paragraph-properties fo:text-indent="0.3937in"/>
    </style:style>
    <style:style style:name="P2130" style:parent-style-name="Stanza" style:family="paragraph">
      <style:paragraph-properties fo:text-indent="0.3937in"/>
    </style:style>
    <style:style style:name="P2131" style:parent-style-name="Stanza" style:family="paragraph">
      <style:paragraph-properties fo:text-indent="0.3937in"/>
    </style:style>
    <style:style style:name="P2132" style:parent-style-name="Stanza" style:family="paragraph">
      <style:paragraph-properties fo:text-indent="0.3937in"/>
    </style:style>
    <style:style style:name="P2133" style:parent-style-name="Stanza" style:family="paragraph">
      <style:paragraph-properties fo:text-indent="0.3937in"/>
    </style:style>
    <style:style style:name="P2134" style:parent-style-name="Stanza" style:family="paragraph">
      <style:paragraph-properties fo:text-indent="0.3937in"/>
    </style:style>
    <style:style style:name="P2135" style:parent-style-name="Stanza" style:family="paragraph">
      <style:paragraph-properties fo:text-indent="0.3937in"/>
    </style:style>
    <style:style style:name="P2136" style:parent-style-name="Stanza" style:family="paragraph">
      <style:paragraph-properties fo:text-indent="0.3937in"/>
    </style:style>
    <style:style style:name="P2137" style:parent-style-name="Stanza" style:family="paragraph">
      <style:paragraph-properties fo:text-indent="0.3937in"/>
    </style:style>
    <style:style style:name="P2138" style:parent-style-name="Stanza" style:family="paragraph">
      <style:paragraph-properties fo:text-indent="0.3937in"/>
    </style:style>
    <style:style style:name="P2139" style:parent-style-name="Stanza" style:family="paragraph">
      <style:paragraph-properties fo:text-indent="0.3937in"/>
    </style:style>
    <style:style style:name="P2140" style:parent-style-name="Stanza" style:family="paragraph">
      <style:paragraph-properties fo:text-indent="0.3937in"/>
    </style:style>
    <style:style style:name="P2141" style:parent-style-name="Stanza" style:family="paragraph">
      <style:paragraph-properties fo:text-indent="0.3937in"/>
    </style:style>
    <style:style style:name="P2142" style:parent-style-name="Stanza" style:family="paragraph">
      <style:paragraph-properties fo:text-indent="0.3937in"/>
    </style:style>
    <style:style style:name="P2143" style:parent-style-name="Stanza" style:family="paragraph">
      <style:paragraph-properties fo:text-indent="0.3937in"/>
    </style:style>
    <style:style style:name="P2144" style:parent-style-name="Stanza" style:family="paragraph">
      <style:paragraph-properties fo:text-indent="0.3937in"/>
    </style:style>
    <style:style style:name="P2145" style:parent-style-name="Stanza" style:family="paragraph">
      <style:paragraph-properties fo:text-indent="0.3937in"/>
    </style:style>
    <style:style style:name="P2146" style:parent-style-name="Stanza" style:family="paragraph">
      <style:paragraph-properties fo:text-indent="0.3937in"/>
    </style:style>
    <style:style style:name="P2147" style:parent-style-name="Stanza" style:family="paragraph">
      <style:paragraph-properties fo:text-indent="0.3937in"/>
    </style:style>
    <style:style style:name="P2148" style:parent-style-name="Stanza" style:family="paragraph">
      <style:paragraph-properties fo:text-indent="0.3937in"/>
    </style:style>
    <style:style style:name="P2149" style:parent-style-name="Stanza" style:family="paragraph">
      <style:paragraph-properties fo:text-indent="0.3937in"/>
    </style:style>
    <style:style style:name="P2150" style:parent-style-name="Stanza" style:family="paragraph">
      <style:paragraph-properties fo:text-indent="0.3937in"/>
    </style:style>
    <style:style style:name="P2151" style:parent-style-name="Stanza" style:family="paragraph">
      <style:paragraph-properties fo:text-indent="0.3937in"/>
    </style:style>
    <style:style style:name="P2152" style:parent-style-name="Stanza" style:family="paragraph">
      <style:paragraph-properties fo:text-indent="0.3937in"/>
    </style:style>
    <style:style style:name="P2153" style:parent-style-name="Stanza" style:family="paragraph">
      <style:paragraph-properties fo:text-indent="0.3937in"/>
    </style:style>
    <style:style style:name="P2154" style:parent-style-name="Stanza" style:family="paragraph">
      <style:paragraph-properties fo:text-indent="0.3937in"/>
    </style:style>
    <style:style style:name="P2155" style:parent-style-name="Stanza" style:family="paragraph">
      <style:paragraph-properties fo:text-indent="0.3937in"/>
    </style:style>
    <style:style style:name="P2156" style:parent-style-name="Stanza" style:family="paragraph">
      <style:paragraph-properties fo:text-indent="0.3937in"/>
    </style:style>
    <style:style style:name="P2157" style:parent-style-name="Stanza" style:family="paragraph">
      <style:paragraph-properties fo:text-indent="0.3937in"/>
    </style:style>
    <style:style style:name="P2158" style:parent-style-name="Stanza" style:family="paragraph">
      <style:paragraph-properties fo:text-indent="0.3937in"/>
    </style:style>
    <style:style style:name="P2159" style:parent-style-name="Stanza" style:family="paragraph">
      <style:paragraph-properties fo:text-indent="0.3937in"/>
    </style:style>
    <style:style style:name="P2160" style:parent-style-name="Stanza" style:family="paragraph">
      <style:paragraph-properties fo:text-indent="0.3937in"/>
    </style:style>
    <style:style style:name="P2161" style:parent-style-name="Stanza" style:family="paragraph">
      <style:paragraph-properties fo:text-indent="0.3937in"/>
    </style:style>
    <style:style style:name="P2162" style:parent-style-name="Stanza" style:family="paragraph">
      <style:paragraph-properties fo:text-indent="0.3937in"/>
    </style:style>
    <style:style style:name="P2163" style:parent-style-name="Stanza" style:family="paragraph">
      <style:paragraph-properties fo:text-indent="0.3937in"/>
    </style:style>
    <style:style style:name="P2164" style:parent-style-name="Stanza" style:family="paragraph">
      <style:paragraph-properties fo:text-indent="0.3937in"/>
    </style:style>
    <style:style style:name="P2165" style:parent-style-name="Stanza" style:family="paragraph">
      <style:paragraph-properties fo:text-indent="0.3937in"/>
    </style:style>
    <style:style style:name="P2166" style:parent-style-name="Stanza" style:family="paragraph">
      <style:paragraph-properties fo:text-indent="0.3937in"/>
    </style:style>
    <style:style style:name="P2167" style:parent-style-name="Stanza" style:family="paragraph">
      <style:paragraph-properties fo:text-indent="0.3937in"/>
    </style:style>
    <style:style style:name="P2168" style:parent-style-name="Stanza" style:family="paragraph">
      <style:paragraph-properties fo:text-indent="0.3937in"/>
    </style:style>
    <style:style style:name="P2169" style:parent-style-name="Stanza" style:family="paragraph">
      <style:paragraph-properties fo:text-indent="0.3937in"/>
    </style:style>
    <style:style style:name="P2170" style:parent-style-name="Stanza" style:family="paragraph">
      <style:paragraph-properties fo:text-indent="0.3937in"/>
    </style:style>
    <style:style style:name="P2171" style:parent-style-name="Stanza" style:family="paragraph">
      <style:paragraph-properties fo:text-indent="0.3937in"/>
    </style:style>
    <style:style style:name="P2172" style:parent-style-name="Stanza" style:family="paragraph">
      <style:paragraph-properties fo:text-indent="0.3937in"/>
    </style:style>
    <style:style style:name="P2173" style:parent-style-name="Stanza" style:family="paragraph">
      <style:paragraph-properties fo:text-indent="0.3937in"/>
    </style:style>
    <style:style style:name="P2174" style:parent-style-name="Stanza" style:family="paragraph">
      <style:paragraph-properties fo:text-indent="0.3937in"/>
    </style:style>
    <style:style style:name="P2175" style:parent-style-name="Stanza" style:family="paragraph">
      <style:paragraph-properties fo:text-indent="0.3937in"/>
    </style:style>
    <style:style style:name="P2176" style:parent-style-name="Stanza" style:family="paragraph">
      <style:paragraph-properties fo:text-indent="0.3937in"/>
    </style:style>
    <style:style style:name="P2177" style:parent-style-name="Stanza" style:family="paragraph">
      <style:paragraph-properties fo:text-indent="0.3937in"/>
    </style:style>
    <style:style style:name="P2178" style:parent-style-name="Stanza" style:family="paragraph">
      <style:paragraph-properties fo:text-indent="0.3937in"/>
    </style:style>
    <style:style style:name="P2179" style:parent-style-name="Stanza" style:family="paragraph">
      <style:paragraph-properties fo:text-indent="0.3937in"/>
    </style:style>
    <style:style style:name="P2180" style:parent-style-name="Stanza" style:family="paragraph">
      <style:paragraph-properties fo:text-indent="0.3937in"/>
    </style:style>
    <style:style style:name="P2181" style:parent-style-name="Stanza" style:family="paragraph">
      <style:paragraph-properties fo:text-indent="0.3937in"/>
    </style:style>
    <style:style style:name="P2182" style:parent-style-name="Stanza" style:family="paragraph">
      <style:paragraph-properties fo:text-indent="0.3937in"/>
    </style:style>
    <style:style style:name="P2183" style:parent-style-name="Stanza" style:family="paragraph">
      <style:paragraph-properties fo:text-indent="0.3937in"/>
    </style:style>
    <style:style style:name="P2184" style:parent-style-name="Stanza" style:family="paragraph">
      <style:paragraph-properties fo:text-indent="0.3937in"/>
    </style:style>
    <style:style style:name="P2185" style:parent-style-name="Stanza" style:family="paragraph">
      <style:paragraph-properties fo:text-indent="0.3937in"/>
    </style:style>
    <style:style style:name="P2186" style:parent-style-name="Stanza" style:family="paragraph">
      <style:paragraph-properties fo:text-indent="0.3937in"/>
    </style:style>
    <style:style style:name="P2187" style:parent-style-name="Stanza" style:family="paragraph">
      <style:paragraph-properties fo:text-indent="0.3937in"/>
    </style:style>
    <style:style style:name="P2188" style:parent-style-name="Stanza" style:family="paragraph">
      <style:paragraph-properties fo:text-indent="0.3937in"/>
    </style:style>
    <style:style style:name="P2189" style:parent-style-name="Stanza" style:family="paragraph">
      <style:paragraph-properties fo:text-indent="0.3937in"/>
    </style:style>
    <style:style style:name="P2190" style:parent-style-name="Stanza" style:family="paragraph">
      <style:paragraph-properties fo:text-indent="0.3937in"/>
    </style:style>
    <style:style style:name="P2191" style:parent-style-name="Stanza" style:family="paragraph">
      <style:paragraph-properties fo:text-indent="0.3937in"/>
    </style:style>
    <style:style style:name="P2192" style:parent-style-name="Stanza" style:family="paragraph">
      <style:paragraph-properties fo:text-indent="0.3937in"/>
    </style:style>
    <style:style style:name="P2193" style:parent-style-name="Stanza" style:family="paragraph">
      <style:paragraph-properties fo:text-indent="0.3937in"/>
    </style:style>
    <style:style style:name="P2194" style:parent-style-name="Stanza" style:family="paragraph">
      <style:paragraph-properties fo:text-indent="0.3937in"/>
    </style:style>
    <style:style style:name="P2195" style:parent-style-name="Stanza" style:family="paragraph">
      <style:paragraph-properties fo:text-indent="0.3937in"/>
    </style:style>
    <style:style style:name="P2196" style:parent-style-name="Stanza" style:family="paragraph">
      <style:paragraph-properties fo:text-indent="0.3937in"/>
    </style:style>
    <style:style style:name="P2197" style:parent-style-name="Stanza" style:family="paragraph">
      <style:paragraph-properties fo:text-indent="0.3937in"/>
    </style:style>
    <style:style style:name="P2198" style:parent-style-name="Stanza" style:family="paragraph">
      <style:paragraph-properties fo:text-indent="0.3937in"/>
    </style:style>
    <style:style style:name="P2199" style:parent-style-name="Stanza" style:family="paragraph">
      <style:paragraph-properties fo:text-indent="0.3937in"/>
    </style:style>
    <style:style style:name="P2200" style:parent-style-name="Stanza" style:family="paragraph">
      <style:paragraph-properties fo:text-indent="0.3937in"/>
    </style:style>
    <style:style style:name="P2201" style:parent-style-name="Stanza" style:family="paragraph">
      <style:paragraph-properties fo:text-indent="0.3937in"/>
    </style:style>
    <style:style style:name="P2202" style:parent-style-name="Stanza" style:family="paragraph">
      <style:paragraph-properties fo:text-indent="0.3937in"/>
    </style:style>
    <style:style style:name="P2203" style:parent-style-name="Stanza" style:family="paragraph">
      <style:paragraph-properties fo:text-indent="0.3937in"/>
    </style:style>
    <style:style style:name="P2204" style:parent-style-name="Stanza" style:family="paragraph">
      <style:paragraph-properties fo:text-indent="0.3937in"/>
    </style:style>
    <style:style style:name="P2205" style:parent-style-name="Stanza" style:family="paragraph">
      <style:paragraph-properties fo:text-indent="0.3937in"/>
    </style:style>
    <style:style style:name="P2206" style:parent-style-name="Stanza" style:family="paragraph">
      <style:paragraph-properties fo:text-indent="0.3937in"/>
    </style:style>
    <style:style style:name="P2207" style:parent-style-name="Stanza" style:family="paragraph">
      <style:paragraph-properties fo:text-indent="0.3937in"/>
    </style:style>
    <style:style style:name="P2208" style:parent-style-name="Stanza" style:family="paragraph">
      <style:paragraph-properties fo:text-indent="0.3937in"/>
    </style:style>
    <style:style style:name="P2209" style:parent-style-name="Stanza" style:family="paragraph">
      <style:paragraph-properties fo:text-indent="0.3937in"/>
    </style:style>
    <style:style style:name="P2210" style:parent-style-name="Stanza" style:family="paragraph">
      <style:paragraph-properties fo:text-indent="0.3937in"/>
    </style:style>
    <style:style style:name="P2211" style:parent-style-name="Stanza" style:family="paragraph">
      <style:paragraph-properties fo:text-indent="0.3937in"/>
    </style:style>
    <style:style style:name="P2212" style:parent-style-name="Stanza" style:family="paragraph">
      <style:paragraph-properties fo:text-indent="0.3937in"/>
    </style:style>
    <style:style style:name="P2213" style:parent-style-name="Stanza" style:family="paragraph">
      <style:paragraph-properties fo:text-indent="0.3937in"/>
    </style:style>
    <style:style style:name="P2214" style:parent-style-name="Stanza" style:family="paragraph">
      <style:paragraph-properties fo:text-indent="0.3937in"/>
    </style:style>
    <style:style style:name="P2215" style:parent-style-name="Stanza" style:family="paragraph">
      <style:paragraph-properties fo:text-indent="0.3937in"/>
    </style:style>
    <style:style style:name="P2216" style:parent-style-name="Stanza" style:family="paragraph">
      <style:paragraph-properties fo:text-indent="0.3937in"/>
    </style:style>
    <style:style style:name="P2217" style:parent-style-name="Stanza" style:family="paragraph">
      <style:paragraph-properties fo:text-indent="0.3937in"/>
    </style:style>
    <style:style style:name="P2218" style:parent-style-name="Stanza" style:family="paragraph">
      <style:paragraph-properties fo:text-indent="0.3937in"/>
    </style:style>
    <style:style style:name="P2219" style:parent-style-name="Stanza" style:family="paragraph">
      <style:paragraph-properties fo:text-indent="0.3937in"/>
    </style:style>
    <style:style style:name="P2220" style:parent-style-name="Stanza" style:family="paragraph">
      <style:paragraph-properties fo:text-indent="0.3937in"/>
    </style:style>
    <style:style style:name="P2221" style:parent-style-name="Stanza" style:family="paragraph">
      <style:paragraph-properties fo:text-indent="0.3937in"/>
    </style:style>
    <style:style style:name="P2222" style:parent-style-name="Stanza" style:family="paragraph">
      <style:paragraph-properties fo:text-indent="0.3937in"/>
    </style:style>
    <style:style style:name="P2223" style:parent-style-name="Stanza" style:family="paragraph">
      <style:paragraph-properties fo:text-indent="0.3937in"/>
    </style:style>
    <style:style style:name="P2224" style:parent-style-name="Stanza" style:family="paragraph">
      <style:paragraph-properties fo:text-indent="0.3937in"/>
    </style:style>
    <style:style style:name="P2225" style:parent-style-name="Stanza" style:family="paragraph">
      <style:paragraph-properties fo:text-indent="0.3937in"/>
    </style:style>
    <style:style style:name="P2226" style:parent-style-name="Stanza" style:family="paragraph">
      <style:paragraph-properties fo:text-indent="0.3937in"/>
    </style:style>
    <style:style style:name="P2227" style:parent-style-name="Stanza" style:family="paragraph">
      <style:paragraph-properties fo:text-indent="0.3937in"/>
    </style:style>
    <style:style style:name="P2228" style:parent-style-name="Stanza" style:family="paragraph">
      <style:paragraph-properties fo:text-indent="0.3937in"/>
    </style:style>
    <style:style style:name="P2229" style:parent-style-name="Stanza" style:family="paragraph">
      <style:paragraph-properties fo:text-indent="0.3937in"/>
    </style:style>
    <style:style style:name="P2230" style:parent-style-name="Stanza" style:family="paragraph">
      <style:paragraph-properties fo:text-indent="0.3937in"/>
    </style:style>
    <style:style style:name="P2231" style:parent-style-name="Stanza" style:family="paragraph">
      <style:paragraph-properties fo:text-indent="0.3937in"/>
    </style:style>
    <style:style style:name="P2232" style:parent-style-name="Stanza" style:family="paragraph">
      <style:paragraph-properties fo:text-indent="0.3937in"/>
    </style:style>
    <style:style style:name="P2233" style:parent-style-name="Stanza" style:family="paragraph">
      <style:paragraph-properties fo:text-indent="0.3937in"/>
    </style:style>
    <style:style style:name="P2234" style:parent-style-name="Stanza" style:family="paragraph">
      <style:paragraph-properties fo:text-indent="0.3937in"/>
    </style:style>
    <style:style style:name="P2235" style:parent-style-name="Stanza" style:family="paragraph">
      <style:paragraph-properties fo:text-indent="0.3937in"/>
    </style:style>
    <style:style style:name="P2236" style:parent-style-name="Stanza" style:family="paragraph">
      <style:paragraph-properties fo:text-indent="0.3937in"/>
    </style:style>
    <style:style style:name="P2237" style:parent-style-name="Stanza" style:family="paragraph">
      <style:paragraph-properties fo:text-indent="0.3937in"/>
    </style:style>
    <style:style style:name="P2238" style:parent-style-name="Stanza" style:family="paragraph">
      <style:paragraph-properties fo:text-indent="0.3937in"/>
    </style:style>
    <style:style style:name="P2239" style:parent-style-name="Stanza" style:family="paragraph">
      <style:paragraph-properties fo:text-indent="0.3937in"/>
    </style:style>
    <style:style style:name="P2240" style:parent-style-name="Stanza" style:family="paragraph">
      <style:paragraph-properties fo:text-indent="0.3937in"/>
    </style:style>
    <style:style style:name="P2241" style:parent-style-name="Stanza" style:family="paragraph">
      <style:paragraph-properties fo:text-indent="0.3937in"/>
    </style:style>
    <style:style style:name="P2242" style:parent-style-name="Stanza" style:family="paragraph">
      <style:paragraph-properties fo:text-indent="0.3937in"/>
    </style:style>
    <style:style style:name="P2243" style:parent-style-name="Stanza" style:family="paragraph">
      <style:paragraph-properties fo:text-indent="0.3937in"/>
    </style:style>
    <style:style style:name="P2244" style:parent-style-name="Stanza" style:family="paragraph">
      <style:paragraph-properties fo:text-indent="0.3937in"/>
    </style:style>
    <style:style style:name="P2245" style:parent-style-name="Stanza" style:family="paragraph">
      <style:paragraph-properties fo:text-indent="0.3937in"/>
    </style:style>
    <style:style style:name="P2246" style:parent-style-name="Stanza" style:family="paragraph">
      <style:paragraph-properties fo:text-indent="0.3937in"/>
    </style:style>
    <style:style style:name="P2247" style:parent-style-name="Stanza" style:family="paragraph">
      <style:paragraph-properties fo:text-indent="0.3937in"/>
    </style:style>
    <style:style style:name="P2248" style:parent-style-name="Stanza" style:family="paragraph">
      <style:paragraph-properties fo:text-indent="0.3937in"/>
    </style:style>
    <style:style style:name="P2249" style:parent-style-name="Stanza" style:family="paragraph">
      <style:paragraph-properties fo:text-indent="0.3937in"/>
    </style:style>
    <style:style style:name="P2250" style:parent-style-name="Stanza" style:family="paragraph">
      <style:paragraph-properties fo:text-indent="0.3937in"/>
    </style:style>
    <style:style style:name="P2251" style:parent-style-name="Stanza" style:family="paragraph">
      <style:paragraph-properties fo:text-indent="0.3937in"/>
    </style:style>
    <style:style style:name="P2252" style:parent-style-name="Stanza" style:family="paragraph">
      <style:paragraph-properties fo:text-indent="0.3937in"/>
    </style:style>
    <style:style style:name="P2253" style:parent-style-name="Stanza" style:family="paragraph">
      <style:paragraph-properties fo:text-indent="0.3937in"/>
    </style:style>
    <style:style style:name="P2254" style:parent-style-name="Stanza" style:family="paragraph">
      <style:paragraph-properties fo:text-indent="0.3937in"/>
    </style:style>
    <style:style style:name="P2255" style:parent-style-name="Stanza" style:family="paragraph">
      <style:paragraph-properties fo:text-indent="0.3937in"/>
    </style:style>
    <style:style style:name="P2256" style:parent-style-name="Stanza" style:family="paragraph">
      <style:paragraph-properties fo:text-indent="0.3937in"/>
    </style:style>
    <style:style style:name="P2257" style:parent-style-name="Stanza" style:family="paragraph">
      <style:paragraph-properties fo:text-indent="0.3937in"/>
    </style:style>
    <style:style style:name="P2258" style:parent-style-name="Stanza" style:family="paragraph">
      <style:paragraph-properties fo:text-indent="0.3937in"/>
    </style:style>
    <style:style style:name="P2259" style:parent-style-name="Stanza" style:family="paragraph">
      <style:paragraph-properties fo:text-indent="0.3937in"/>
    </style:style>
    <style:style style:name="P2260" style:parent-style-name="Stanza" style:family="paragraph">
      <style:paragraph-properties fo:text-indent="0.3937in"/>
    </style:style>
    <style:style style:name="P2261" style:parent-style-name="Stanza" style:family="paragraph">
      <style:paragraph-properties fo:text-indent="0.3937in"/>
    </style:style>
    <style:style style:name="P2262" style:parent-style-name="Stanza" style:family="paragraph">
      <style:paragraph-properties fo:text-indent="0.3937in"/>
    </style:style>
    <style:style style:name="P2263" style:parent-style-name="Stanza" style:family="paragraph">
      <style:paragraph-properties fo:text-indent="0.3937in"/>
    </style:style>
    <style:style style:name="P2264" style:parent-style-name="Stanza" style:family="paragraph">
      <style:paragraph-properties fo:text-indent="0.3937in"/>
    </style:style>
    <style:style style:name="P2265" style:parent-style-name="Stanza" style:family="paragraph">
      <style:paragraph-properties fo:text-indent="0.3937in"/>
    </style:style>
    <style:style style:name="P2266" style:parent-style-name="Stanza" style:family="paragraph">
      <style:paragraph-properties fo:text-indent="0.3937in"/>
    </style:style>
    <style:style style:name="P2267" style:parent-style-name="Stanza" style:family="paragraph">
      <style:paragraph-properties fo:text-indent="0.3937in"/>
    </style:style>
    <style:style style:name="P2268" style:parent-style-name="Stanza" style:family="paragraph">
      <style:paragraph-properties fo:text-indent="0.3937in"/>
    </style:style>
    <style:style style:name="P2269" style:parent-style-name="Stanza" style:family="paragraph">
      <style:paragraph-properties fo:text-indent="0.3937in"/>
    </style:style>
    <style:style style:name="P2270" style:parent-style-name="Stanza" style:family="paragraph">
      <style:paragraph-properties fo:text-indent="0.3937in"/>
    </style:style>
    <style:style style:name="P2271" style:parent-style-name="Stanza" style:family="paragraph">
      <style:paragraph-properties fo:text-indent="0.3937in"/>
    </style:style>
    <style:style style:name="P2272" style:parent-style-name="Stanza" style:family="paragraph">
      <style:paragraph-properties fo:text-indent="0.3937in"/>
    </style:style>
    <style:style style:name="P2273" style:parent-style-name="Stanza" style:family="paragraph">
      <style:paragraph-properties fo:text-indent="0.3937in"/>
    </style:style>
    <style:style style:name="P2274" style:parent-style-name="Stanza" style:family="paragraph">
      <style:paragraph-properties fo:text-indent="0.3937in"/>
    </style:style>
    <style:style style:name="P2275" style:parent-style-name="Stanza" style:family="paragraph">
      <style:paragraph-properties fo:text-indent="0.3937in"/>
    </style:style>
    <style:style style:name="P2276" style:parent-style-name="Stanza" style:family="paragraph">
      <style:paragraph-properties fo:text-indent="0.3937in"/>
    </style:style>
    <style:style style:name="P2277" style:parent-style-name="Stanza" style:family="paragraph">
      <style:paragraph-properties fo:text-indent="0.3937in"/>
    </style:style>
    <style:style style:name="P2278" style:parent-style-name="Stanza" style:family="paragraph">
      <style:paragraph-properties fo:text-indent="0.3937in"/>
    </style:style>
    <style:style style:name="P2279" style:parent-style-name="Stanza" style:family="paragraph">
      <style:paragraph-properties fo:text-indent="0.3937in"/>
    </style:style>
    <style:style style:name="P2280" style:parent-style-name="Stanza" style:family="paragraph">
      <style:paragraph-properties fo:text-indent="0.3937in"/>
    </style:style>
    <style:style style:name="P2281" style:parent-style-name="Stanza" style:family="paragraph">
      <style:paragraph-properties fo:text-indent="0.3937in"/>
    </style:style>
    <style:style style:name="P2282" style:parent-style-name="Stanza" style:family="paragraph">
      <style:paragraph-properties fo:text-indent="0.3937in"/>
    </style:style>
    <style:style style:name="P2283" style:parent-style-name="Stanza" style:family="paragraph">
      <style:paragraph-properties fo:text-indent="0.3937in"/>
    </style:style>
    <style:style style:name="P2284" style:parent-style-name="Stanza" style:family="paragraph">
      <style:paragraph-properties fo:text-indent="0.3937in"/>
    </style:style>
    <style:style style:name="P2285" style:parent-style-name="Stanza" style:family="paragraph">
      <style:paragraph-properties fo:text-indent="0.3937in"/>
    </style:style>
    <style:style style:name="P2286" style:parent-style-name="Stanza" style:family="paragraph">
      <style:paragraph-properties fo:text-indent="0.3937in"/>
    </style:style>
    <style:style style:name="P2287" style:parent-style-name="Stanza" style:family="paragraph">
      <style:paragraph-properties fo:text-indent="0.3937in"/>
    </style:style>
    <style:style style:name="P2288" style:parent-style-name="Stanza" style:family="paragraph">
      <style:paragraph-properties fo:text-indent="0.3937in"/>
    </style:style>
    <style:style style:name="P2289" style:parent-style-name="Stanza" style:family="paragraph">
      <style:paragraph-properties fo:text-indent="0.3937in"/>
    </style:style>
    <style:style style:name="P2290" style:parent-style-name="Stanza" style:family="paragraph">
      <style:paragraph-properties fo:text-indent="0.3937in"/>
    </style:style>
    <style:style style:name="P2291" style:parent-style-name="Stanza" style:family="paragraph">
      <style:paragraph-properties fo:text-indent="0.3937in"/>
    </style:style>
    <style:style style:name="P2292" style:parent-style-name="Stanza" style:family="paragraph">
      <style:paragraph-properties fo:text-indent="0.3937in"/>
    </style:style>
    <style:style style:name="P2293" style:parent-style-name="Stanza" style:family="paragraph">
      <style:paragraph-properties fo:text-indent="0.3937in"/>
    </style:style>
    <style:style style:name="P2294" style:parent-style-name="Stanza" style:family="paragraph">
      <style:paragraph-properties fo:text-indent="0.3937in"/>
    </style:style>
    <style:style style:name="P2295" style:parent-style-name="Stanza" style:family="paragraph">
      <style:paragraph-properties fo:text-indent="0.3937in"/>
    </style:style>
    <style:style style:name="P2296" style:parent-style-name="Stanza" style:family="paragraph">
      <style:paragraph-properties fo:text-indent="0.3937in"/>
    </style:style>
    <style:style style:name="P2297" style:parent-style-name="Stanza" style:family="paragraph">
      <style:paragraph-properties fo:text-indent="0.3937in"/>
    </style:style>
    <style:style style:name="P2298" style:parent-style-name="Stanza" style:family="paragraph">
      <style:paragraph-properties fo:text-indent="0.3937in"/>
    </style:style>
    <style:style style:name="P2299" style:parent-style-name="Stanza" style:family="paragraph">
      <style:paragraph-properties fo:text-indent="0.3937in"/>
    </style:style>
    <style:style style:name="P2300" style:parent-style-name="Stanza" style:family="paragraph">
      <style:paragraph-properties fo:text-indent="0.3937in"/>
    </style:style>
    <style:style style:name="P2301" style:parent-style-name="Stanza" style:family="paragraph">
      <style:paragraph-properties fo:text-indent="0.3937in"/>
    </style:style>
    <style:style style:name="P2302" style:parent-style-name="Stanza" style:family="paragraph">
      <style:paragraph-properties fo:text-indent="0.3937in"/>
    </style:style>
    <style:style style:name="P2303" style:parent-style-name="Stanza" style:family="paragraph">
      <style:paragraph-properties fo:text-indent="0.3937in"/>
    </style:style>
    <style:style style:name="P2304" style:parent-style-name="Stanza" style:family="paragraph">
      <style:paragraph-properties fo:text-indent="0.3937in"/>
    </style:style>
    <style:style style:name="P2305" style:parent-style-name="Stanza" style:family="paragraph">
      <style:paragraph-properties fo:text-indent="0.3937in"/>
    </style:style>
    <style:style style:name="P2306" style:parent-style-name="Stanza" style:family="paragraph">
      <style:paragraph-properties fo:text-indent="0.3937in"/>
    </style:style>
    <style:style style:name="P2307" style:parent-style-name="Stanza" style:family="paragraph">
      <style:paragraph-properties fo:text-indent="0.3937in"/>
    </style:style>
    <style:style style:name="P2308" style:parent-style-name="Stanza" style:family="paragraph">
      <style:paragraph-properties fo:text-indent="0.3937in"/>
    </style:style>
    <style:style style:name="P2309" style:parent-style-name="Stanza" style:family="paragraph">
      <style:paragraph-properties fo:text-indent="0.3937in"/>
    </style:style>
    <style:style style:name="P2310" style:parent-style-name="Stanza" style:family="paragraph">
      <style:paragraph-properties fo:text-indent="0.3937in"/>
    </style:style>
    <style:style style:name="P2311" style:parent-style-name="Stanza" style:family="paragraph">
      <style:paragraph-properties fo:text-indent="0.3937in"/>
    </style:style>
    <style:style style:name="P2312" style:parent-style-name="Stanza" style:family="paragraph">
      <style:paragraph-properties fo:text-indent="0.3937in"/>
    </style:style>
    <style:style style:name="P2313" style:parent-style-name="Stanza" style:family="paragraph">
      <style:paragraph-properties fo:text-indent="0.3937in"/>
    </style:style>
    <style:style style:name="P2314" style:parent-style-name="Stanza" style:family="paragraph">
      <style:paragraph-properties fo:text-indent="0.3937in"/>
    </style:style>
    <style:style style:name="P2315" style:parent-style-name="Stanza" style:family="paragraph">
      <style:paragraph-properties fo:text-indent="0.3937in"/>
    </style:style>
    <style:style style:name="P2316" style:parent-style-name="Stanza" style:family="paragraph">
      <style:paragraph-properties fo:text-indent="0.3937in"/>
    </style:style>
    <style:style style:name="P2317" style:parent-style-name="Stanza" style:family="paragraph">
      <style:paragraph-properties fo:text-indent="0.3937in"/>
    </style:style>
    <style:style style:name="P2318" style:parent-style-name="Stanza" style:family="paragraph">
      <style:paragraph-properties fo:text-indent="0.3937in"/>
    </style:style>
    <style:style style:name="P2319" style:parent-style-name="Stanza" style:family="paragraph">
      <style:paragraph-properties fo:text-indent="0.3937in"/>
    </style:style>
    <style:style style:name="P2320" style:parent-style-name="Stanza" style:family="paragraph">
      <style:paragraph-properties fo:text-indent="0.3937in"/>
    </style:style>
    <style:style style:name="P2321" style:parent-style-name="Stanza" style:family="paragraph">
      <style:paragraph-properties fo:text-indent="0.3937in"/>
    </style:style>
    <style:style style:name="P2322" style:parent-style-name="Stanza" style:family="paragraph">
      <style:paragraph-properties fo:text-indent="0.3937in"/>
    </style:style>
    <style:style style:name="P2323" style:parent-style-name="Stanza" style:family="paragraph">
      <style:paragraph-properties fo:text-indent="0.3937in"/>
    </style:style>
    <style:style style:name="P2324" style:parent-style-name="Stanza" style:family="paragraph">
      <style:paragraph-properties fo:text-indent="0.3937in"/>
    </style:style>
    <style:style style:name="P2325" style:parent-style-name="Stanza" style:family="paragraph">
      <style:paragraph-properties fo:text-indent="0.3937in"/>
    </style:style>
    <style:style style:name="P2326" style:parent-style-name="Stanza" style:family="paragraph">
      <style:paragraph-properties fo:text-indent="0.3937in"/>
    </style:style>
    <style:style style:name="P2327" style:parent-style-name="Stanza" style:family="paragraph">
      <style:paragraph-properties fo:text-indent="0.3937in"/>
    </style:style>
    <style:style style:name="P2328" style:parent-style-name="Stanza" style:family="paragraph">
      <style:paragraph-properties fo:text-indent="0.3937in"/>
    </style:style>
    <style:style style:name="P2329" style:parent-style-name="Stanza" style:family="paragraph">
      <style:paragraph-properties fo:text-indent="0.3937in"/>
    </style:style>
    <style:style style:name="P2330" style:parent-style-name="Stanza" style:family="paragraph">
      <style:paragraph-properties fo:text-indent="0.3937in"/>
    </style:style>
    <style:style style:name="P2331" style:parent-style-name="Stanza" style:family="paragraph">
      <style:paragraph-properties fo:text-indent="0.3937in"/>
    </style:style>
    <style:style style:name="P2332" style:parent-style-name="Stanza" style:family="paragraph">
      <style:paragraph-properties fo:text-indent="0.3937in"/>
    </style:style>
    <style:style style:name="P2333" style:parent-style-name="Stanza" style:family="paragraph">
      <style:paragraph-properties fo:text-indent="0.3937in"/>
    </style:style>
    <style:style style:name="P2334" style:parent-style-name="Stanza" style:family="paragraph">
      <style:paragraph-properties fo:text-indent="0.3937in"/>
    </style:style>
    <style:style style:name="P2335" style:parent-style-name="Stanza" style:family="paragraph">
      <style:paragraph-properties fo:text-indent="0.3937in"/>
    </style:style>
    <style:style style:name="P2336" style:parent-style-name="Stanza" style:family="paragraph">
      <style:paragraph-properties fo:text-indent="0.3937in"/>
    </style:style>
    <style:style style:name="P2337" style:parent-style-name="Stanza" style:family="paragraph">
      <style:paragraph-properties fo:text-indent="0.3937in"/>
    </style:style>
    <style:style style:name="P2338" style:parent-style-name="Stanza" style:family="paragraph">
      <style:paragraph-properties fo:text-indent="0.3937in"/>
    </style:style>
    <style:style style:name="P2339" style:parent-style-name="Stanza" style:family="paragraph">
      <style:paragraph-properties fo:text-indent="0.3937in"/>
    </style:style>
    <style:style style:name="P2340" style:parent-style-name="Stanza" style:family="paragraph">
      <style:paragraph-properties fo:text-indent="0.3937in"/>
    </style:style>
    <style:style style:name="P2341" style:parent-style-name="Stanza" style:family="paragraph">
      <style:paragraph-properties fo:text-indent="0.3937in"/>
    </style:style>
    <style:style style:name="P2342" style:parent-style-name="Stanza" style:family="paragraph">
      <style:paragraph-properties fo:text-indent="0.3937in"/>
    </style:style>
    <style:style style:name="P2343" style:parent-style-name="Stanza" style:family="paragraph">
      <style:paragraph-properties fo:text-indent="0.3937in"/>
    </style:style>
    <style:style style:name="P2344" style:parent-style-name="Stanza" style:family="paragraph">
      <style:paragraph-properties fo:text-indent="0.3937in"/>
    </style:style>
    <style:style style:name="P2345" style:parent-style-name="Stanza" style:family="paragraph">
      <style:paragraph-properties fo:text-indent="0.3937in"/>
    </style:style>
    <style:style style:name="P2346" style:parent-style-name="Stanza" style:family="paragraph">
      <style:paragraph-properties fo:text-indent="0.3937in"/>
    </style:style>
    <style:style style:name="P2347" style:parent-style-name="Stanza" style:family="paragraph">
      <style:paragraph-properties fo:text-indent="0.3937in"/>
    </style:style>
    <style:style style:name="P2348" style:parent-style-name="Stanza" style:family="paragraph">
      <style:paragraph-properties fo:text-indent="0.3937in"/>
    </style:style>
    <style:style style:name="P2349" style:parent-style-name="Stanza" style:family="paragraph">
      <style:paragraph-properties fo:text-indent="0.3937in"/>
    </style:style>
    <style:style style:name="P2350" style:parent-style-name="Stanza" style:family="paragraph">
      <style:paragraph-properties fo:text-indent="0.3937in"/>
    </style:style>
    <style:style style:name="P2351" style:parent-style-name="Stanza" style:family="paragraph">
      <style:paragraph-properties fo:text-indent="0.3937in"/>
    </style:style>
    <style:style style:name="P2352" style:parent-style-name="Stanza" style:family="paragraph">
      <style:paragraph-properties fo:text-indent="0.3937in"/>
    </style:style>
    <style:style style:name="P2353" style:parent-style-name="Stanza" style:family="paragraph">
      <style:paragraph-properties fo:text-indent="0.3937in"/>
    </style:style>
    <style:style style:name="P2354" style:parent-style-name="Stanza" style:family="paragraph">
      <style:paragraph-properties fo:text-indent="0.3937in"/>
    </style:style>
    <style:style style:name="P2355" style:parent-style-name="Stanza" style:family="paragraph">
      <style:paragraph-properties fo:text-indent="0.3937in"/>
    </style:style>
    <style:style style:name="P2356" style:parent-style-name="Stanza" style:family="paragraph">
      <style:paragraph-properties fo:text-indent="0.3937in"/>
    </style:style>
    <style:style style:name="P2357" style:parent-style-name="Stanza" style:family="paragraph">
      <style:paragraph-properties fo:text-indent="0.3937in"/>
    </style:style>
    <style:style style:name="P2358" style:parent-style-name="Stanza" style:family="paragraph">
      <style:paragraph-properties fo:text-indent="0.3937in"/>
    </style:style>
    <style:style style:name="P2359" style:parent-style-name="Stanza" style:family="paragraph">
      <style:paragraph-properties fo:text-indent="0.3937in"/>
    </style:style>
    <style:style style:name="P2360" style:parent-style-name="Stanza" style:family="paragraph">
      <style:paragraph-properties fo:text-indent="0.3937in"/>
    </style:style>
    <style:style style:name="P2361" style:parent-style-name="Stanza" style:family="paragraph">
      <style:paragraph-properties fo:text-indent="0.3937in"/>
    </style:style>
    <style:style style:name="P2362" style:parent-style-name="Stanza" style:family="paragraph">
      <style:paragraph-properties fo:text-indent="0.3937in"/>
    </style:style>
    <style:style style:name="P2363" style:parent-style-name="Stanza" style:family="paragraph">
      <style:paragraph-properties fo:text-indent="0.3937in"/>
    </style:style>
    <style:style style:name="P2364" style:parent-style-name="Stanza" style:family="paragraph">
      <style:paragraph-properties fo:text-indent="0.3937in"/>
    </style:style>
    <style:style style:name="P2365" style:parent-style-name="Stanza" style:family="paragraph">
      <style:paragraph-properties fo:text-indent="0.3937in"/>
    </style:style>
    <style:style style:name="P2366" style:parent-style-name="Stanza" style:family="paragraph">
      <style:paragraph-properties fo:text-indent="0.3937in"/>
    </style:style>
    <style:style style:name="P2367" style:parent-style-name="Stanza" style:family="paragraph">
      <style:paragraph-properties fo:text-indent="0.3937in"/>
    </style:style>
    <style:style style:name="P2368" style:parent-style-name="Stanza" style:family="paragraph">
      <style:paragraph-properties fo:text-indent="0.3937in"/>
    </style:style>
    <style:style style:name="P2369" style:parent-style-name="Stanza" style:family="paragraph">
      <style:paragraph-properties fo:text-indent="0.3937in"/>
    </style:style>
    <style:style style:name="P2370" style:parent-style-name="Stanza" style:family="paragraph">
      <style:paragraph-properties fo:text-indent="0.3937in"/>
    </style:style>
    <style:style style:name="P2371" style:parent-style-name="Stanza" style:family="paragraph">
      <style:paragraph-properties fo:text-indent="0.3937in"/>
    </style:style>
    <style:style style:name="P2372" style:parent-style-name="Stanza" style:family="paragraph">
      <style:paragraph-properties fo:text-indent="0.3937in"/>
    </style:style>
    <style:style style:name="P2373" style:parent-style-name="Stanza" style:family="paragraph">
      <style:paragraph-properties fo:text-indent="0.3937in"/>
    </style:style>
    <style:style style:name="P2374" style:parent-style-name="Stanza" style:family="paragraph">
      <style:paragraph-properties fo:text-indent="0.3937in"/>
    </style:style>
    <style:style style:name="P2375" style:parent-style-name="Stanza" style:family="paragraph">
      <style:paragraph-properties fo:text-indent="0.3937in"/>
    </style:style>
    <style:style style:name="P2376" style:parent-style-name="Stanza" style:family="paragraph">
      <style:paragraph-properties fo:text-indent="0.3937in"/>
    </style:style>
    <style:style style:name="P2377" style:parent-style-name="Stanza" style:family="paragraph">
      <style:paragraph-properties fo:text-indent="0.3937in"/>
    </style:style>
    <style:style style:name="P2378" style:parent-style-name="Stanza" style:family="paragraph">
      <style:paragraph-properties fo:text-indent="0.3937in"/>
    </style:style>
    <style:style style:name="P2379" style:parent-style-name="Stanza" style:family="paragraph">
      <style:paragraph-properties fo:text-indent="0.3937in"/>
    </style:style>
    <style:style style:name="P2380" style:parent-style-name="Stanza" style:family="paragraph">
      <style:paragraph-properties fo:text-indent="0.3937in"/>
    </style:style>
    <style:style style:name="P2381" style:parent-style-name="Stanza" style:family="paragraph">
      <style:paragraph-properties fo:text-indent="0.3937in"/>
    </style:style>
    <style:style style:name="P2382" style:parent-style-name="Stanza" style:family="paragraph">
      <style:paragraph-properties fo:text-indent="0.3937in"/>
    </style:style>
    <style:style style:name="P2383" style:parent-style-name="Stanza" style:family="paragraph">
      <style:paragraph-properties fo:text-indent="0.3937in"/>
    </style:style>
    <style:style style:name="P2384" style:parent-style-name="Stanza" style:family="paragraph">
      <style:paragraph-properties fo:text-indent="0.3937in"/>
    </style:style>
    <style:style style:name="P2385" style:parent-style-name="Stanza" style:family="paragraph">
      <style:paragraph-properties fo:text-indent="0.3937in"/>
    </style:style>
    <style:style style:name="P2386" style:parent-style-name="Stanza" style:family="paragraph">
      <style:paragraph-properties fo:text-indent="0.3937in"/>
    </style:style>
    <style:style style:name="P2387" style:parent-style-name="Stanza" style:family="paragraph">
      <style:paragraph-properties fo:text-indent="0.3937in"/>
    </style:style>
    <style:style style:name="P2388" style:parent-style-name="Stanza" style:family="paragraph">
      <style:paragraph-properties fo:text-indent="0.3937in"/>
    </style:style>
    <style:style style:name="P2389" style:parent-style-name="Stanza" style:family="paragraph">
      <style:paragraph-properties fo:text-indent="0.3937in"/>
    </style:style>
    <style:style style:name="P2390" style:parent-style-name="Stanza" style:family="paragraph">
      <style:paragraph-properties fo:text-indent="0.3937in"/>
    </style:style>
    <style:style style:name="P2391" style:parent-style-name="Stanza" style:family="paragraph">
      <style:paragraph-properties fo:text-indent="0.3937in"/>
    </style:style>
    <style:style style:name="P2392" style:parent-style-name="Stanza" style:family="paragraph">
      <style:paragraph-properties fo:text-indent="0.3937in"/>
    </style:style>
    <style:style style:name="P2393" style:parent-style-name="Stanza" style:family="paragraph">
      <style:paragraph-properties fo:text-indent="0.3937in"/>
    </style:style>
    <style:style style:name="P2394" style:parent-style-name="Stanza" style:family="paragraph">
      <style:paragraph-properties fo:text-indent="0.3937in"/>
    </style:style>
    <style:style style:name="P2395" style:parent-style-name="Stanza" style:family="paragraph">
      <style:paragraph-properties fo:text-indent="0.3937in"/>
    </style:style>
    <style:style style:name="P2396" style:parent-style-name="Stanza" style:family="paragraph">
      <style:paragraph-properties fo:text-indent="0.3937in"/>
    </style:style>
    <style:style style:name="P2397" style:parent-style-name="Stanza" style:family="paragraph">
      <style:paragraph-properties fo:text-indent="0.3937in"/>
    </style:style>
    <style:style style:name="P2398" style:parent-style-name="Stanza" style:family="paragraph">
      <style:paragraph-properties fo:text-indent="0.3937in"/>
    </style:style>
    <style:style style:name="P2399" style:parent-style-name="Stanza" style:family="paragraph">
      <style:paragraph-properties fo:text-indent="0.3937in"/>
    </style:style>
    <style:style style:name="P2400" style:parent-style-name="Stanza" style:family="paragraph">
      <style:paragraph-properties fo:text-indent="0.3937in"/>
    </style:style>
    <style:style style:name="P2401" style:parent-style-name="Stanza" style:family="paragraph">
      <style:paragraph-properties fo:text-indent="0.3937in"/>
    </style:style>
    <style:style style:name="P2402" style:parent-style-name="Stanza" style:family="paragraph">
      <style:paragraph-properties fo:text-indent="0.3937in"/>
    </style:style>
    <style:style style:name="P2403" style:parent-style-name="Stanza" style:family="paragraph">
      <style:paragraph-properties fo:text-indent="0.3937in"/>
    </style:style>
    <style:style style:name="P2404" style:parent-style-name="Stanza" style:family="paragraph">
      <style:paragraph-properties fo:text-indent="0.3937in"/>
    </style:style>
    <style:style style:name="P2405" style:parent-style-name="Stanza" style:family="paragraph">
      <style:paragraph-properties fo:text-indent="0.3937in"/>
    </style:style>
    <style:style style:name="P2406" style:parent-style-name="Stanza" style:family="paragraph">
      <style:paragraph-properties fo:text-indent="0.3937in"/>
    </style:style>
    <style:style style:name="P2407" style:parent-style-name="Stanza" style:family="paragraph">
      <style:paragraph-properties fo:text-indent="0.3937in"/>
    </style:style>
    <style:style style:name="P2408" style:parent-style-name="Stanza" style:family="paragraph">
      <style:paragraph-properties fo:text-indent="0.3937in"/>
    </style:style>
    <style:style style:name="P2409" style:parent-style-name="Stanza" style:family="paragraph">
      <style:paragraph-properties fo:text-indent="0.3937in"/>
    </style:style>
    <style:style style:name="P2410" style:parent-style-name="Stanza" style:family="paragraph">
      <style:paragraph-properties fo:text-indent="0.3937in"/>
    </style:style>
    <style:style style:name="P2411" style:parent-style-name="Stanza" style:family="paragraph">
      <style:paragraph-properties fo:text-indent="0.3937in"/>
    </style:style>
    <style:style style:name="P2412" style:parent-style-name="Stanza" style:family="paragraph">
      <style:paragraph-properties fo:text-indent="0.3937in"/>
    </style:style>
    <style:style style:name="P2413" style:parent-style-name="Stanza" style:family="paragraph">
      <style:paragraph-properties fo:text-indent="0.3937in"/>
    </style:style>
    <style:style style:name="P2414" style:parent-style-name="Stanza" style:family="paragraph">
      <style:paragraph-properties fo:text-indent="0.3937in"/>
    </style:style>
    <style:style style:name="P2415" style:parent-style-name="Stanza" style:family="paragraph">
      <style:paragraph-properties fo:text-indent="0.3937in"/>
    </style:style>
    <style:style style:name="P2416" style:parent-style-name="Stanza" style:family="paragraph">
      <style:paragraph-properties fo:text-indent="0.3937in"/>
    </style:style>
    <style:style style:name="P2417" style:parent-style-name="Stanza" style:family="paragraph">
      <style:paragraph-properties fo:text-indent="0.3937in"/>
    </style:style>
    <style:style style:name="P2418" style:parent-style-name="Stanza" style:family="paragraph">
      <style:paragraph-properties fo:text-indent="0.3937in"/>
    </style:style>
    <style:style style:name="P2419" style:parent-style-name="Stanza" style:family="paragraph">
      <style:paragraph-properties fo:text-indent="0.3937in"/>
    </style:style>
    <style:style style:name="P2420" style:parent-style-name="Stanza" style:family="paragraph">
      <style:paragraph-properties fo:text-indent="0.3937in"/>
    </style:style>
    <style:style style:name="P2421" style:parent-style-name="Stanza" style:family="paragraph">
      <style:paragraph-properties fo:text-indent="0.3937in"/>
    </style:style>
    <style:style style:name="P2422" style:parent-style-name="Stanza" style:family="paragraph">
      <style:paragraph-properties fo:text-indent="0.3937in"/>
    </style:style>
    <style:style style:name="P2423" style:parent-style-name="Stanza" style:family="paragraph">
      <style:paragraph-properties fo:text-indent="0.3937in"/>
    </style:style>
    <style:style style:name="P2424" style:parent-style-name="Stanza" style:family="paragraph">
      <style:paragraph-properties fo:text-indent="0.3937in"/>
    </style:style>
    <style:style style:name="P2425" style:parent-style-name="Stanza" style:family="paragraph">
      <style:paragraph-properties fo:text-indent="0.3937in"/>
    </style:style>
    <style:style style:name="P2426" style:parent-style-name="Stanza" style:family="paragraph">
      <style:paragraph-properties fo:text-indent="0.3937in"/>
    </style:style>
    <style:style style:name="P2427" style:parent-style-name="Stanza" style:family="paragraph">
      <style:paragraph-properties fo:text-indent="0.3937in"/>
    </style:style>
    <style:style style:name="P2428" style:parent-style-name="Stanza" style:family="paragraph">
      <style:paragraph-properties fo:text-indent="0.3937in"/>
    </style:style>
    <style:style style:name="P2429" style:parent-style-name="Stanza" style:family="paragraph">
      <style:paragraph-properties fo:text-indent="0.3937in"/>
    </style:style>
    <style:style style:name="P2430" style:parent-style-name="Stanza" style:family="paragraph">
      <style:paragraph-properties fo:text-indent="0.3937in"/>
    </style:style>
    <style:style style:name="P2431" style:parent-style-name="Stanza" style:family="paragraph">
      <style:paragraph-properties fo:text-indent="0.3937in"/>
    </style:style>
    <style:style style:name="P2432" style:parent-style-name="Stanza" style:family="paragraph">
      <style:paragraph-properties fo:text-indent="0.3937in"/>
    </style:style>
    <style:style style:name="P2433" style:parent-style-name="Stanza" style:family="paragraph">
      <style:paragraph-properties fo:text-indent="0.3937in"/>
    </style:style>
    <style:style style:name="P2434" style:parent-style-name="Stanza" style:family="paragraph">
      <style:paragraph-properties fo:text-indent="0.3937in"/>
    </style:style>
    <style:style style:name="P2435" style:parent-style-name="Stanza" style:family="paragraph">
      <style:paragraph-properties fo:text-indent="0.3937in"/>
    </style:style>
    <style:style style:name="P2436" style:parent-style-name="Stanza" style:family="paragraph">
      <style:paragraph-properties fo:text-indent="0.3937in"/>
    </style:style>
    <style:style style:name="P2437" style:parent-style-name="Stanza" style:family="paragraph">
      <style:paragraph-properties fo:text-indent="0.3937in"/>
    </style:style>
    <style:style style:name="P2438" style:parent-style-name="Stanza" style:family="paragraph">
      <style:paragraph-properties fo:text-indent="0.3937in"/>
    </style:style>
    <style:style style:name="P2439" style:parent-style-name="Stanza" style:family="paragraph">
      <style:paragraph-properties fo:text-indent="0.3937in"/>
    </style:style>
    <style:style style:name="P2440" style:parent-style-name="Stanza" style:family="paragraph">
      <style:paragraph-properties fo:text-indent="0.3937in"/>
    </style:style>
    <style:style style:name="P2441" style:parent-style-name="Stanza" style:family="paragraph">
      <style:paragraph-properties fo:text-indent="0.3937in"/>
    </style:style>
    <style:style style:name="P2442" style:parent-style-name="Stanza" style:family="paragraph">
      <style:paragraph-properties fo:text-indent="0.3937in"/>
    </style:style>
    <style:style style:name="P2443" style:parent-style-name="Stanza" style:family="paragraph">
      <style:paragraph-properties fo:text-indent="0.3937in"/>
    </style:style>
    <style:style style:name="P2444" style:parent-style-name="Stanza" style:family="paragraph">
      <style:paragraph-properties fo:text-indent="0.3937in"/>
    </style:style>
    <style:style style:name="P2445" style:parent-style-name="Stanza" style:family="paragraph">
      <style:paragraph-properties fo:text-indent="0.3937in"/>
    </style:style>
    <style:style style:name="P2446" style:parent-style-name="Stanza" style:family="paragraph">
      <style:paragraph-properties fo:text-indent="0.3937in"/>
    </style:style>
    <style:style style:name="P2447" style:parent-style-name="Stanza" style:family="paragraph">
      <style:paragraph-properties fo:text-indent="0.3937in"/>
    </style:style>
    <style:style style:name="P2448" style:parent-style-name="Stanza" style:family="paragraph">
      <style:paragraph-properties fo:text-indent="0.3937in"/>
    </style:style>
    <style:style style:name="P2449" style:parent-style-name="Stanza" style:family="paragraph">
      <style:paragraph-properties fo:text-indent="0.3937in"/>
    </style:style>
    <style:style style:name="P2450" style:parent-style-name="Stanza" style:family="paragraph">
      <style:paragraph-properties fo:text-indent="0.3937in"/>
    </style:style>
    <style:style style:name="P2451" style:parent-style-name="Stanza" style:family="paragraph">
      <style:paragraph-properties fo:text-indent="0.3937in"/>
    </style:style>
    <style:style style:name="P2452" style:parent-style-name="Stanza" style:family="paragraph">
      <style:paragraph-properties fo:text-indent="0.3937in"/>
    </style:style>
    <style:style style:name="P2453" style:parent-style-name="Stanza" style:family="paragraph">
      <style:paragraph-properties fo:text-indent="0.3937in"/>
    </style:style>
    <style:style style:name="P2454" style:parent-style-name="Stanza" style:family="paragraph">
      <style:paragraph-properties fo:text-indent="0.3937in"/>
    </style:style>
    <style:style style:name="P2455" style:parent-style-name="Stanza" style:family="paragraph">
      <style:paragraph-properties fo:text-indent="0.3937in"/>
    </style:style>
    <style:style style:name="P2456" style:parent-style-name="Stanza" style:family="paragraph">
      <style:paragraph-properties fo:text-indent="0.3937in"/>
    </style:style>
    <style:style style:name="P2457" style:parent-style-name="Stanza" style:family="paragraph">
      <style:paragraph-properties fo:text-indent="0.3937in"/>
    </style:style>
    <style:style style:name="P2458" style:parent-style-name="Stanza" style:family="paragraph">
      <style:paragraph-properties fo:text-indent="0.3937in"/>
    </style:style>
    <style:style style:name="P2459" style:parent-style-name="Stanza" style:family="paragraph">
      <style:paragraph-properties fo:text-indent="0.3937in"/>
    </style:style>
    <style:style style:name="P2460" style:parent-style-name="Stanza" style:family="paragraph">
      <style:paragraph-properties fo:text-indent="0.3937in"/>
    </style:style>
    <style:style style:name="P2461" style:parent-style-name="Stanza" style:family="paragraph">
      <style:paragraph-properties fo:text-indent="0.3937in"/>
    </style:style>
    <style:style style:name="P2462" style:parent-style-name="Stanza" style:family="paragraph">
      <style:paragraph-properties fo:text-indent="0.3937in"/>
    </style:style>
    <style:style style:name="P2463" style:parent-style-name="Stanza" style:family="paragraph">
      <style:paragraph-properties fo:text-indent="0.3937in"/>
    </style:style>
    <style:style style:name="P2464" style:parent-style-name="Stanza" style:family="paragraph">
      <style:paragraph-properties fo:text-indent="0.3937in"/>
    </style:style>
    <style:style style:name="P2465" style:parent-style-name="Stanza" style:family="paragraph">
      <style:paragraph-properties fo:text-indent="0.3937in"/>
    </style:style>
    <style:style style:name="P2466" style:parent-style-name="Stanza" style:family="paragraph">
      <style:paragraph-properties fo:text-indent="0.3937in"/>
    </style:style>
    <style:style style:name="P2467" style:parent-style-name="Stanza" style:family="paragraph">
      <style:paragraph-properties fo:text-indent="0.3937in"/>
    </style:style>
    <style:style style:name="P2468" style:parent-style-name="Stanza" style:family="paragraph">
      <style:paragraph-properties fo:text-indent="0.3937in"/>
    </style:style>
    <style:style style:name="P2469" style:parent-style-name="Stanza" style:family="paragraph">
      <style:paragraph-properties fo:text-indent="0.3937in"/>
    </style:style>
    <style:style style:name="P2470" style:parent-style-name="Stanza" style:family="paragraph">
      <style:paragraph-properties fo:text-indent="0.3937in"/>
    </style:style>
    <style:style style:name="P2471" style:parent-style-name="Stanza" style:family="paragraph">
      <style:paragraph-properties fo:text-indent="0.3937in"/>
    </style:style>
    <style:style style:name="P2472" style:parent-style-name="Stanza" style:family="paragraph">
      <style:paragraph-properties fo:text-indent="0.3937in"/>
    </style:style>
    <style:style style:name="P2473" style:parent-style-name="Stanza" style:family="paragraph">
      <style:paragraph-properties fo:text-indent="0.3937in"/>
    </style:style>
    <style:style style:name="P2474" style:parent-style-name="Stanza" style:family="paragraph">
      <style:paragraph-properties fo:text-indent="0.3937in"/>
    </style:style>
    <style:style style:name="P2475" style:parent-style-name="Stanza" style:family="paragraph">
      <style:paragraph-properties fo:text-indent="0.3937in"/>
    </style:style>
    <style:style style:name="P2476" style:parent-style-name="Stanza" style:family="paragraph">
      <style:paragraph-properties fo:text-indent="0.3937in"/>
    </style:style>
    <style:style style:name="P2477" style:parent-style-name="Stanza" style:family="paragraph">
      <style:paragraph-properties fo:text-indent="0.3937in"/>
    </style:style>
    <style:style style:name="P2478" style:parent-style-name="Stanza" style:family="paragraph">
      <style:paragraph-properties fo:text-indent="0.3937in"/>
    </style:style>
    <style:style style:name="P2479" style:parent-style-name="Stanza" style:family="paragraph">
      <style:paragraph-properties fo:text-indent="0.3937in"/>
    </style:style>
    <style:style style:name="P2480" style:parent-style-name="Stanza" style:family="paragraph">
      <style:paragraph-properties fo:text-indent="0.3937in"/>
    </style:style>
    <style:style style:name="P2481" style:parent-style-name="Stanza" style:family="paragraph">
      <style:paragraph-properties fo:text-indent="0.3937in"/>
    </style:style>
    <style:style style:name="P2482" style:parent-style-name="Stanza" style:family="paragraph">
      <style:paragraph-properties fo:text-indent="0.3937in"/>
    </style:style>
    <style:style style:name="P2483" style:parent-style-name="Stanza" style:family="paragraph">
      <style:paragraph-properties fo:text-indent="0.3937in"/>
    </style:style>
    <style:style style:name="P2484" style:parent-style-name="Stanza" style:family="paragraph">
      <style:paragraph-properties fo:text-indent="0.3937in"/>
    </style:style>
    <style:style style:name="P2485" style:parent-style-name="Stanza" style:family="paragraph">
      <style:paragraph-properties fo:text-indent="0.3937in"/>
    </style:style>
    <style:style style:name="P2486" style:parent-style-name="Stanza" style:family="paragraph">
      <style:paragraph-properties fo:text-indent="0.3937in"/>
    </style:style>
    <style:style style:name="P2487" style:parent-style-name="Stanza" style:family="paragraph">
      <style:paragraph-properties fo:text-indent="0.3937in"/>
    </style:style>
    <style:style style:name="P2488" style:parent-style-name="Stanza" style:family="paragraph">
      <style:paragraph-properties fo:text-indent="0.3937in"/>
    </style:style>
    <style:style style:name="P2489" style:parent-style-name="Stanza" style:family="paragraph">
      <style:paragraph-properties fo:text-indent="0.3937in"/>
    </style:style>
    <style:style style:name="P2490" style:parent-style-name="Stanza" style:family="paragraph">
      <style:paragraph-properties fo:text-indent="0.3937in"/>
    </style:style>
    <style:style style:name="P2491" style:parent-style-name="Stanza" style:family="paragraph">
      <style:paragraph-properties fo:text-indent="0.3937in"/>
    </style:style>
    <style:style style:name="P2492" style:parent-style-name="Stanza" style:family="paragraph">
      <style:paragraph-properties fo:text-indent="0.3937in"/>
    </style:style>
    <style:style style:name="P2493" style:parent-style-name="Stanza" style:family="paragraph">
      <style:paragraph-properties fo:text-indent="0.3937in"/>
    </style:style>
    <style:style style:name="P2494" style:parent-style-name="Stanza" style:family="paragraph">
      <style:paragraph-properties fo:text-indent="0.3937in"/>
    </style:style>
    <style:style style:name="P2495" style:parent-style-name="Stanza" style:family="paragraph">
      <style:paragraph-properties fo:text-indent="0.3937in"/>
    </style:style>
    <style:style style:name="P2496" style:parent-style-name="Stanza" style:family="paragraph">
      <style:paragraph-properties fo:text-indent="0.3937in"/>
    </style:style>
    <style:style style:name="P2497" style:parent-style-name="Stanza" style:family="paragraph">
      <style:paragraph-properties fo:text-indent="0.3937in"/>
    </style:style>
    <style:style style:name="P2498" style:parent-style-name="Stanza" style:family="paragraph">
      <style:paragraph-properties fo:text-indent="0.3937in"/>
    </style:style>
    <style:style style:name="P2499" style:parent-style-name="Stanza" style:family="paragraph">
      <style:paragraph-properties fo:text-indent="0.3937in"/>
    </style:style>
    <style:style style:name="P2500" style:parent-style-name="Stanza" style:family="paragraph">
      <style:paragraph-properties fo:text-indent="0.3937in"/>
    </style:style>
    <style:style style:name="P2501" style:parent-style-name="Stanza" style:family="paragraph">
      <style:paragraph-properties fo:text-indent="0.3937in"/>
    </style:style>
    <style:style style:name="P2502" style:parent-style-name="Stanza" style:family="paragraph">
      <style:paragraph-properties fo:text-indent="0.3937in"/>
    </style:style>
    <style:style style:name="P2503" style:parent-style-name="Stanza" style:family="paragraph">
      <style:paragraph-properties fo:text-indent="0.3937in"/>
    </style:style>
    <style:style style:name="P2504" style:parent-style-name="Stanza" style:family="paragraph">
      <style:paragraph-properties fo:text-indent="0.3937in"/>
    </style:style>
    <style:style style:name="P2505" style:parent-style-name="Stanza" style:family="paragraph">
      <style:paragraph-properties fo:text-indent="0.3937in"/>
    </style:style>
    <style:style style:name="P2506" style:parent-style-name="Stanza" style:family="paragraph">
      <style:paragraph-properties fo:text-indent="0.3937in"/>
    </style:style>
    <style:style style:name="P2507" style:parent-style-name="Stanza" style:family="paragraph">
      <style:paragraph-properties fo:text-indent="0.3937in"/>
    </style:style>
    <style:style style:name="P2508" style:parent-style-name="Stanza" style:family="paragraph">
      <style:paragraph-properties fo:text-indent="0.3937in"/>
    </style:style>
    <style:style style:name="P2509" style:parent-style-name="Stanza" style:family="paragraph">
      <style:paragraph-properties fo:text-indent="0.3937in"/>
    </style:style>
    <style:style style:name="P2510" style:parent-style-name="Stanza" style:family="paragraph">
      <style:paragraph-properties fo:text-indent="0.3937in"/>
    </style:style>
    <style:style style:name="P2511" style:parent-style-name="Stanza" style:family="paragraph">
      <style:paragraph-properties fo:text-indent="0.3937in"/>
    </style:style>
    <style:style style:name="P2512" style:parent-style-name="Stanza" style:family="paragraph">
      <style:paragraph-properties fo:text-indent="0.3937in"/>
    </style:style>
    <style:style style:name="P2513" style:parent-style-name="Stanza" style:family="paragraph">
      <style:paragraph-properties fo:text-indent="0.3937in"/>
    </style:style>
    <style:style style:name="P2514" style:parent-style-name="Stanza" style:family="paragraph">
      <style:paragraph-properties fo:text-indent="0.3937in"/>
    </style:style>
    <style:style style:name="P2515" style:parent-style-name="Stanza" style:family="paragraph">
      <style:paragraph-properties fo:text-indent="0.3937in"/>
    </style:style>
    <style:style style:name="P2516" style:parent-style-name="Stanza" style:family="paragraph">
      <style:paragraph-properties fo:text-indent="0.3937in"/>
    </style:style>
    <style:style style:name="P2517" style:parent-style-name="Stanza" style:family="paragraph">
      <style:paragraph-properties fo:text-indent="0.3937in"/>
    </style:style>
    <style:style style:name="P2518" style:parent-style-name="Stanza" style:family="paragraph">
      <style:paragraph-properties fo:text-indent="0.3937in"/>
    </style:style>
    <style:style style:name="P2519" style:parent-style-name="Stanza" style:family="paragraph">
      <style:paragraph-properties fo:text-indent="0.3937in"/>
    </style:style>
    <style:style style:name="P2520" style:parent-style-name="Stanza" style:family="paragraph">
      <style:paragraph-properties fo:text-indent="0.3937in"/>
    </style:style>
    <style:style style:name="P2521" style:parent-style-name="Stanza" style:family="paragraph">
      <style:paragraph-properties fo:text-indent="0.3937in"/>
    </style:style>
    <style:style style:name="P2522" style:parent-style-name="Stanza" style:family="paragraph">
      <style:paragraph-properties fo:text-indent="0.3937in"/>
    </style:style>
    <style:style style:name="P2523" style:parent-style-name="Stanza" style:family="paragraph">
      <style:paragraph-properties fo:text-indent="0.3937in"/>
    </style:style>
    <style:style style:name="P2524" style:parent-style-name="Stanza" style:family="paragraph">
      <style:paragraph-properties fo:text-indent="0.3937in"/>
    </style:style>
    <style:style style:name="P2525" style:parent-style-name="Stanza" style:family="paragraph">
      <style:paragraph-properties fo:text-indent="0.3937in"/>
    </style:style>
    <style:style style:name="P2526" style:parent-style-name="Stanza" style:family="paragraph">
      <style:paragraph-properties fo:text-indent="0.3937in"/>
    </style:style>
    <style:style style:name="P2527" style:parent-style-name="Stanza" style:family="paragraph">
      <style:paragraph-properties fo:text-indent="0.3937in"/>
    </style:style>
    <style:style style:name="P2528" style:parent-style-name="Stanza" style:family="paragraph">
      <style:paragraph-properties fo:text-indent="0.3937in"/>
    </style:style>
    <style:style style:name="P2529" style:parent-style-name="Stanza" style:family="paragraph">
      <style:paragraph-properties fo:text-indent="0.3937in"/>
    </style:style>
    <style:style style:name="P2530" style:parent-style-name="Stanza" style:family="paragraph">
      <style:paragraph-properties fo:text-indent="0.3937in"/>
    </style:style>
    <style:style style:name="P2531" style:parent-style-name="Stanza" style:family="paragraph">
      <style:paragraph-properties fo:text-indent="0.3937in"/>
    </style:style>
    <style:style style:name="P2532" style:parent-style-name="Stanza" style:family="paragraph">
      <style:paragraph-properties fo:text-indent="0.3937in"/>
    </style:style>
    <style:style style:name="P2533" style:parent-style-name="Stanza" style:family="paragraph">
      <style:paragraph-properties fo:text-indent="0.3937in"/>
    </style:style>
    <style:style style:name="P2534" style:parent-style-name="Stanza" style:family="paragraph">
      <style:paragraph-properties fo:text-indent="0.3937in"/>
    </style:style>
    <style:style style:name="P2535" style:parent-style-name="Stanza" style:family="paragraph">
      <style:paragraph-properties fo:text-indent="0.3937in"/>
    </style:style>
    <style:style style:name="P2536" style:parent-style-name="Stanza" style:family="paragraph">
      <style:paragraph-properties fo:text-indent="0.3937in"/>
    </style:style>
    <style:style style:name="P2537" style:parent-style-name="Stanza" style:family="paragraph">
      <style:paragraph-properties fo:text-indent="0.3937in"/>
    </style:style>
    <style:style style:name="P2538" style:parent-style-name="Stanza" style:family="paragraph">
      <style:paragraph-properties fo:text-indent="0.3937in"/>
    </style:style>
    <style:style style:name="P2539" style:parent-style-name="Stanza" style:family="paragraph">
      <style:paragraph-properties fo:text-indent="0.3937in"/>
    </style:style>
    <style:style style:name="P2540" style:parent-style-name="Stanza" style:family="paragraph">
      <style:paragraph-properties fo:text-indent="0.3937in"/>
    </style:style>
    <style:style style:name="P2541" style:parent-style-name="Stanza" style:family="paragraph">
      <style:paragraph-properties fo:text-indent="0.3937in"/>
    </style:style>
    <style:style style:name="P2542" style:parent-style-name="Stanza" style:family="paragraph">
      <style:paragraph-properties fo:text-indent="0.3937in"/>
    </style:style>
    <style:style style:name="P2543" style:parent-style-name="Stanza" style:family="paragraph">
      <style:paragraph-properties fo:text-indent="0.3937in"/>
    </style:style>
    <style:style style:name="P2544" style:parent-style-name="Stanza" style:family="paragraph">
      <style:paragraph-properties fo:text-indent="0.3937in"/>
    </style:style>
    <style:style style:name="P2545" style:parent-style-name="Stanza" style:family="paragraph">
      <style:paragraph-properties fo:text-indent="0.3937in"/>
    </style:style>
    <style:style style:name="P2546" style:parent-style-name="Stanza" style:family="paragraph">
      <style:paragraph-properties fo:text-indent="0.3937in"/>
    </style:style>
    <style:style style:name="P2547" style:parent-style-name="Stanza" style:family="paragraph">
      <style:paragraph-properties fo:text-indent="0.3937in"/>
    </style:style>
    <style:style style:name="P2548" style:parent-style-name="Stanza" style:family="paragraph">
      <style:paragraph-properties fo:text-indent="0.3937in"/>
    </style:style>
    <style:style style:name="P2549" style:parent-style-name="Stanza" style:family="paragraph">
      <style:paragraph-properties fo:text-indent="0.3937in"/>
    </style:style>
    <style:style style:name="P2550" style:parent-style-name="Stanza" style:family="paragraph">
      <style:paragraph-properties fo:text-indent="0.3937in"/>
    </style:style>
    <style:style style:name="P2551" style:parent-style-name="Stanza" style:family="paragraph">
      <style:paragraph-properties fo:text-indent="0.3937in"/>
    </style:style>
    <style:style style:name="P2552" style:parent-style-name="Stanza" style:family="paragraph">
      <style:paragraph-properties fo:text-indent="0.3937in"/>
    </style:style>
    <style:style style:name="P2553" style:parent-style-name="Stanza" style:family="paragraph">
      <style:paragraph-properties fo:text-indent="0.3937in"/>
    </style:style>
    <style:style style:name="P2554" style:parent-style-name="Stanza" style:family="paragraph">
      <style:paragraph-properties fo:text-indent="0.3937in"/>
    </style:style>
    <style:style style:name="P2555" style:parent-style-name="Stanza" style:family="paragraph">
      <style:paragraph-properties fo:text-indent="0.3937in"/>
    </style:style>
    <style:style style:name="P2556" style:parent-style-name="Stanza" style:family="paragraph">
      <style:paragraph-properties fo:text-indent="0.3937in"/>
    </style:style>
    <style:style style:name="P2557" style:parent-style-name="Stanza" style:family="paragraph">
      <style:paragraph-properties fo:text-indent="0.3937in"/>
    </style:style>
    <style:style style:name="P2558" style:parent-style-name="Stanza" style:family="paragraph">
      <style:paragraph-properties fo:text-indent="0.3937in"/>
    </style:style>
    <style:style style:name="P2559" style:parent-style-name="Stanza" style:family="paragraph">
      <style:paragraph-properties fo:text-indent="0.3937in"/>
    </style:style>
    <style:style style:name="P2560" style:parent-style-name="Stanza" style:family="paragraph">
      <style:paragraph-properties fo:text-indent="0.3937in"/>
    </style:style>
    <style:style style:name="P2561" style:parent-style-name="Stanza" style:family="paragraph">
      <style:paragraph-properties fo:text-indent="0.3937in"/>
    </style:style>
    <style:style style:name="P2562" style:parent-style-name="Stanza" style:family="paragraph">
      <style:paragraph-properties fo:text-indent="0.3937in"/>
    </style:style>
    <style:style style:name="P2563" style:parent-style-name="Stanza" style:family="paragraph">
      <style:paragraph-properties fo:text-indent="0.3937in"/>
    </style:style>
    <style:style style:name="P2564" style:parent-style-name="Stanza" style:family="paragraph">
      <style:paragraph-properties fo:text-indent="0.3937in"/>
    </style:style>
    <style:style style:name="P2565" style:parent-style-name="Stanza" style:family="paragraph">
      <style:paragraph-properties fo:text-indent="0.3937in"/>
    </style:style>
    <style:style style:name="P2566" style:parent-style-name="Stanza" style:family="paragraph">
      <style:paragraph-properties fo:text-indent="0.3937in"/>
    </style:style>
    <style:style style:name="P2567" style:parent-style-name="Stanza" style:family="paragraph">
      <style:paragraph-properties fo:text-indent="0.3937in"/>
    </style:style>
    <style:style style:name="P2568" style:parent-style-name="Stanza" style:family="paragraph">
      <style:paragraph-properties fo:text-indent="0.3937in"/>
    </style:style>
    <style:style style:name="P2569" style:parent-style-name="Stanza" style:family="paragraph">
      <style:paragraph-properties fo:text-indent="0.3937in"/>
    </style:style>
    <style:style style:name="P2570" style:parent-style-name="Stanza" style:family="paragraph">
      <style:paragraph-properties fo:text-indent="0.3937in"/>
    </style:style>
    <style:style style:name="P2571" style:parent-style-name="Stanza" style:family="paragraph">
      <style:paragraph-properties fo:text-indent="0.3937in"/>
    </style:style>
    <style:style style:name="P2572" style:parent-style-name="Stanza" style:family="paragraph">
      <style:paragraph-properties fo:text-indent="0.3937in"/>
    </style:style>
    <style:style style:name="P2573" style:parent-style-name="Stanza" style:family="paragraph">
      <style:paragraph-properties fo:text-indent="0.3937in"/>
    </style:style>
    <style:style style:name="P2574" style:parent-style-name="Stanza" style:family="paragraph">
      <style:paragraph-properties fo:text-indent="0.3937in"/>
    </style:style>
    <style:style style:name="P2575" style:parent-style-name="Stanza" style:family="paragraph">
      <style:paragraph-properties fo:text-indent="0.3937in"/>
    </style:style>
    <style:style style:name="P2576" style:parent-style-name="Stanza" style:family="paragraph">
      <style:paragraph-properties fo:text-indent="0.3937in"/>
    </style:style>
    <style:style style:name="P2577" style:parent-style-name="Stanza" style:family="paragraph">
      <style:paragraph-properties fo:text-indent="0.3937in"/>
    </style:style>
    <style:style style:name="P2578" style:parent-style-name="Stanza" style:family="paragraph">
      <style:paragraph-properties fo:text-indent="0.3937in"/>
    </style:style>
    <style:style style:name="P2579" style:parent-style-name="Stanza" style:family="paragraph">
      <style:paragraph-properties fo:text-indent="0.3937in"/>
    </style:style>
    <style:style style:name="P2580" style:parent-style-name="Stanza" style:family="paragraph">
      <style:paragraph-properties fo:text-indent="0.3937in"/>
    </style:style>
    <style:style style:name="P2581" style:parent-style-name="Stanza" style:family="paragraph">
      <style:paragraph-properties fo:text-indent="0.3937in"/>
    </style:style>
    <style:style style:name="P2582" style:parent-style-name="Stanza" style:family="paragraph">
      <style:paragraph-properties fo:text-indent="0.3937in"/>
    </style:style>
    <style:style style:name="P2583" style:parent-style-name="Stanza" style:family="paragraph">
      <style:paragraph-properties fo:text-indent="0.3937in"/>
    </style:style>
    <style:style style:name="P2584" style:parent-style-name="Stanza" style:family="paragraph">
      <style:paragraph-properties fo:text-indent="0.3937in"/>
    </style:style>
    <style:style style:name="P2585" style:parent-style-name="Stanza" style:family="paragraph">
      <style:paragraph-properties fo:text-indent="0.3937in"/>
    </style:style>
    <style:style style:name="P2586" style:parent-style-name="Stanza" style:family="paragraph">
      <style:paragraph-properties fo:text-indent="0.3937in"/>
    </style:style>
    <style:style style:name="P2587" style:parent-style-name="Stanza" style:family="paragraph">
      <style:paragraph-properties fo:text-indent="0.3937in"/>
    </style:style>
    <style:style style:name="P2588" style:parent-style-name="Stanza" style:family="paragraph">
      <style:paragraph-properties fo:text-indent="0.3937in"/>
    </style:style>
    <style:style style:name="P2589" style:parent-style-name="Stanza" style:family="paragraph">
      <style:paragraph-properties fo:text-indent="0.3937in"/>
    </style:style>
    <style:style style:name="P2590" style:parent-style-name="Stanza" style:family="paragraph">
      <style:paragraph-properties fo:text-indent="0.3937in"/>
    </style:style>
    <style:style style:name="P2591" style:parent-style-name="Stanza" style:family="paragraph">
      <style:paragraph-properties fo:text-indent="0.3937in"/>
    </style:style>
    <style:style style:name="P2592" style:parent-style-name="Stanza" style:family="paragraph">
      <style:paragraph-properties fo:text-indent="0.3937in"/>
    </style:style>
    <style:style style:name="P2593" style:parent-style-name="Stanza" style:family="paragraph">
      <style:paragraph-properties fo:text-indent="0.3937in"/>
    </style:style>
    <style:style style:name="P2594" style:parent-style-name="Stanza" style:family="paragraph">
      <style:paragraph-properties fo:text-indent="0.3937in"/>
    </style:style>
    <style:style style:name="P2595" style:parent-style-name="Stanza" style:family="paragraph">
      <style:paragraph-properties fo:text-indent="0.3937in"/>
    </style:style>
    <style:style style:name="P2596" style:parent-style-name="Stanza" style:family="paragraph">
      <style:paragraph-properties fo:text-indent="0.3937in"/>
    </style:style>
    <style:style style:name="P2597" style:parent-style-name="Stanza" style:family="paragraph">
      <style:paragraph-properties fo:text-indent="0.3937in"/>
    </style:style>
    <style:style style:name="P2598" style:parent-style-name="Stanza" style:family="paragraph">
      <style:paragraph-properties fo:text-indent="0.3937in"/>
    </style:style>
    <style:style style:name="P2599" style:parent-style-name="Stanza" style:family="paragraph">
      <style:paragraph-properties fo:text-indent="0.3937in"/>
    </style:style>
    <style:style style:name="P2600" style:parent-style-name="Stanza" style:family="paragraph">
      <style:paragraph-properties fo:text-indent="0.3937in"/>
    </style:style>
    <style:style style:name="P2601" style:parent-style-name="Stanza" style:family="paragraph">
      <style:paragraph-properties fo:text-indent="0.3937in"/>
    </style:style>
    <style:style style:name="P2602" style:parent-style-name="Stanza" style:family="paragraph">
      <style:paragraph-properties fo:text-indent="0.3937in"/>
    </style:style>
    <style:style style:name="P2603" style:parent-style-name="Stanza" style:family="paragraph">
      <style:paragraph-properties fo:text-indent="0.3937in"/>
    </style:style>
    <style:style style:name="P2604" style:parent-style-name="Stanza" style:family="paragraph">
      <style:paragraph-properties fo:text-indent="0.3937in"/>
    </style:style>
    <style:style style:name="P2605" style:parent-style-name="Stanza" style:family="paragraph">
      <style:paragraph-properties fo:text-indent="0.3937in"/>
    </style:style>
    <style:style style:name="P2606" style:parent-style-name="Stanza" style:family="paragraph">
      <style:paragraph-properties fo:text-indent="0.3937in"/>
    </style:style>
    <style:style style:name="P2607" style:parent-style-name="Stanza" style:family="paragraph">
      <style:paragraph-properties fo:text-indent="0.3937in"/>
    </style:style>
    <style:style style:name="P2608" style:parent-style-name="Stanza" style:family="paragraph">
      <style:paragraph-properties fo:text-indent="0.3937in"/>
    </style:style>
    <style:style style:name="P2609" style:parent-style-name="Stanza" style:family="paragraph">
      <style:paragraph-properties fo:text-indent="0.3937in"/>
    </style:style>
    <style:style style:name="P2610" style:parent-style-name="Stanza" style:family="paragraph">
      <style:paragraph-properties fo:text-indent="0.3937in"/>
    </style:style>
    <style:style style:name="P2611" style:parent-style-name="Stanza" style:family="paragraph">
      <style:paragraph-properties fo:text-indent="0.3937in"/>
    </style:style>
    <style:style style:name="P2612" style:parent-style-name="Stanza" style:family="paragraph">
      <style:paragraph-properties fo:text-indent="0.3937in"/>
    </style:style>
    <style:style style:name="P2613" style:parent-style-name="Stanza" style:family="paragraph">
      <style:paragraph-properties fo:text-indent="0.3937in"/>
    </style:style>
    <style:style style:name="P2614" style:parent-style-name="Stanza" style:family="paragraph">
      <style:paragraph-properties fo:text-indent="0.3937in"/>
    </style:style>
    <style:style style:name="P2615" style:parent-style-name="Stanza" style:family="paragraph">
      <style:paragraph-properties fo:text-indent="0.3937in"/>
    </style:style>
    <style:style style:name="P2616" style:parent-style-name="Stanza" style:family="paragraph">
      <style:paragraph-properties fo:text-indent="0.3937in"/>
    </style:style>
    <style:style style:name="P2617" style:parent-style-name="Stanza" style:family="paragraph">
      <style:paragraph-properties fo:text-indent="0.3937in"/>
    </style:style>
    <style:style style:name="P2618" style:parent-style-name="Stanza" style:family="paragraph">
      <style:paragraph-properties fo:text-indent="0.3937in"/>
    </style:style>
    <style:style style:name="P2619" style:parent-style-name="Stanza" style:family="paragraph">
      <style:paragraph-properties fo:text-indent="0.3937in"/>
    </style:style>
    <style:style style:name="P2620" style:parent-style-name="Stanza" style:family="paragraph">
      <style:paragraph-properties fo:text-indent="0.3937in"/>
    </style:style>
    <style:style style:name="P2621" style:parent-style-name="Stanza" style:family="paragraph">
      <style:paragraph-properties fo:text-indent="0.3937in"/>
    </style:style>
    <style:style style:name="P2622" style:parent-style-name="Stanza" style:family="paragraph">
      <style:paragraph-properties fo:text-indent="0.3937in"/>
    </style:style>
    <style:style style:name="P2623" style:parent-style-name="Stanza" style:family="paragraph">
      <style:paragraph-properties fo:text-indent="0.3937in"/>
    </style:style>
    <style:style style:name="P2624" style:parent-style-name="Stanza" style:family="paragraph">
      <style:paragraph-properties fo:text-indent="0.3937in"/>
    </style:style>
    <style:style style:name="P2625" style:parent-style-name="Stanza" style:family="paragraph">
      <style:paragraph-properties fo:text-indent="0.3937in"/>
    </style:style>
    <style:style style:name="P2626" style:parent-style-name="Stanza" style:family="paragraph">
      <style:paragraph-properties fo:text-indent="0.3937in"/>
    </style:style>
    <style:style style:name="P2627" style:parent-style-name="Stanza" style:family="paragraph">
      <style:paragraph-properties fo:text-indent="0.3937in"/>
    </style:style>
    <style:style style:name="P2628" style:parent-style-name="Stanza" style:family="paragraph">
      <style:paragraph-properties fo:text-indent="0.3937in"/>
    </style:style>
    <style:style style:name="P2629" style:parent-style-name="Stanza" style:family="paragraph">
      <style:paragraph-properties fo:text-indent="0.3937in"/>
    </style:style>
    <style:style style:name="P2630" style:parent-style-name="Stanza" style:family="paragraph">
      <style:paragraph-properties fo:text-indent="0.3937in"/>
    </style:style>
    <style:style style:name="P2631" style:parent-style-name="Stanza" style:family="paragraph">
      <style:paragraph-properties fo:text-indent="0.3937in"/>
    </style:style>
    <style:style style:name="P2632" style:parent-style-name="Stanza" style:family="paragraph">
      <style:paragraph-properties fo:text-indent="0.3937in"/>
    </style:style>
    <style:style style:name="P2633" style:parent-style-name="Stanza" style:family="paragraph">
      <style:paragraph-properties fo:text-indent="0.3937in"/>
    </style:style>
    <style:style style:name="P2634" style:parent-style-name="Stanza" style:family="paragraph">
      <style:paragraph-properties fo:text-indent="0.3937in"/>
    </style:style>
    <style:style style:name="P2635" style:parent-style-name="Stanza" style:family="paragraph">
      <style:paragraph-properties fo:text-indent="0.3937in"/>
    </style:style>
    <style:style style:name="P2636" style:parent-style-name="Stanza" style:family="paragraph">
      <style:paragraph-properties fo:text-indent="0.3937in"/>
    </style:style>
    <style:style style:name="P2637" style:parent-style-name="Stanza" style:family="paragraph">
      <style:paragraph-properties fo:text-indent="0.3937in"/>
    </style:style>
    <style:style style:name="P2638" style:parent-style-name="Stanza" style:family="paragraph">
      <style:paragraph-properties fo:text-indent="0.3937in"/>
    </style:style>
    <style:style style:name="P2639" style:parent-style-name="Stanza" style:family="paragraph">
      <style:paragraph-properties fo:text-indent="0.3937in"/>
    </style:style>
    <style:style style:name="P2640" style:parent-style-name="Stanza" style:family="paragraph">
      <style:paragraph-properties fo:text-indent="0.3937in"/>
    </style:style>
    <style:style style:name="P2641" style:parent-style-name="Stanza" style:family="paragraph">
      <style:paragraph-properties fo:text-indent="0.3937in"/>
    </style:style>
    <style:style style:name="P2642" style:parent-style-name="Stanza" style:family="paragraph">
      <style:paragraph-properties fo:text-indent="0.3937in"/>
    </style:style>
    <style:style style:name="P2643" style:parent-style-name="Stanza" style:family="paragraph">
      <style:paragraph-properties fo:text-indent="0.3937in"/>
    </style:style>
    <style:style style:name="P2644" style:parent-style-name="Stanza" style:family="paragraph">
      <style:paragraph-properties fo:text-indent="0.3937in"/>
    </style:style>
    <style:style style:name="P2645" style:parent-style-name="Stanza" style:family="paragraph">
      <style:paragraph-properties fo:text-indent="0.3937in"/>
    </style:style>
    <style:style style:name="P2646" style:parent-style-name="Stanza" style:family="paragraph">
      <style:paragraph-properties fo:text-indent="0.3937in"/>
    </style:style>
    <style:style style:name="P2647" style:parent-style-name="Stanza" style:family="paragraph">
      <style:paragraph-properties fo:text-indent="0.3937in"/>
    </style:style>
    <style:style style:name="P2648" style:parent-style-name="Stanza" style:family="paragraph">
      <style:paragraph-properties fo:text-indent="0.3937in"/>
    </style:style>
    <style:style style:name="P2649" style:parent-style-name="Stanza" style:family="paragraph">
      <style:paragraph-properties fo:text-indent="0.3937in"/>
    </style:style>
    <style:style style:name="P2650" style:parent-style-name="Stanza" style:family="paragraph">
      <style:paragraph-properties fo:text-indent="0.3937in"/>
    </style:style>
    <style:style style:name="P2651" style:parent-style-name="Stanza" style:family="paragraph">
      <style:paragraph-properties fo:text-indent="0.3937in"/>
    </style:style>
    <style:style style:name="P2652" style:parent-style-name="Stanza" style:family="paragraph">
      <style:paragraph-properties fo:text-indent="0.3937in"/>
    </style:style>
    <style:style style:name="P2653" style:parent-style-name="Stanza" style:family="paragraph">
      <style:paragraph-properties fo:text-indent="0.3937in"/>
    </style:style>
    <style:style style:name="P2654" style:parent-style-name="Stanza" style:family="paragraph">
      <style:paragraph-properties fo:text-indent="0.3937in"/>
    </style:style>
    <style:style style:name="P2655" style:parent-style-name="Stanza" style:family="paragraph">
      <style:paragraph-properties fo:text-indent="0.3937in"/>
    </style:style>
    <style:style style:name="P2656" style:parent-style-name="Stanza" style:family="paragraph">
      <style:paragraph-properties fo:text-indent="0.3937in"/>
    </style:style>
    <style:style style:name="P2657" style:parent-style-name="Stanza" style:family="paragraph">
      <style:paragraph-properties fo:text-indent="0.3937in"/>
    </style:style>
    <style:style style:name="P2658" style:parent-style-name="Stanza" style:family="paragraph">
      <style:paragraph-properties fo:text-indent="0.3937in"/>
    </style:style>
    <style:style style:name="P2659" style:parent-style-name="Stanza" style:family="paragraph">
      <style:paragraph-properties fo:text-indent="0.3937in"/>
    </style:style>
    <style:style style:name="P2660" style:parent-style-name="Stanza" style:family="paragraph">
      <style:paragraph-properties fo:text-indent="0.3937in"/>
    </style:style>
    <style:style style:name="P2661" style:parent-style-name="Stanza" style:family="paragraph">
      <style:paragraph-properties fo:text-indent="0.3937in"/>
    </style:style>
    <style:style style:name="P2662" style:parent-style-name="Stanza" style:family="paragraph">
      <style:paragraph-properties fo:text-indent="0.3937in"/>
    </style:style>
    <style:style style:name="P2663" style:parent-style-name="Stanza" style:family="paragraph">
      <style:paragraph-properties fo:text-indent="0.3937in"/>
    </style:style>
    <style:style style:name="P2664" style:parent-style-name="Stanza" style:family="paragraph">
      <style:paragraph-properties fo:text-indent="0.3937in"/>
    </style:style>
    <style:style style:name="P2665" style:parent-style-name="Stanza" style:family="paragraph">
      <style:paragraph-properties fo:text-indent="0.3937in"/>
    </style:style>
    <style:style style:name="P2666" style:parent-style-name="Stanza" style:family="paragraph">
      <style:paragraph-properties fo:text-indent="0.3937in"/>
    </style:style>
    <style:style style:name="P2667" style:parent-style-name="Stanza" style:family="paragraph">
      <style:paragraph-properties fo:text-indent="0.3937in"/>
    </style:style>
    <style:style style:name="P2668" style:parent-style-name="Stanza" style:family="paragraph">
      <style:paragraph-properties fo:text-indent="0.3937in"/>
    </style:style>
    <style:style style:name="P2669" style:parent-style-name="Stanza" style:family="paragraph">
      <style:paragraph-properties fo:text-indent="0.3937in"/>
    </style:style>
    <style:style style:name="P2670" style:parent-style-name="Stanza" style:family="paragraph">
      <style:paragraph-properties fo:text-indent="0.3937in"/>
    </style:style>
    <style:style style:name="P2671" style:parent-style-name="Stanza" style:family="paragraph">
      <style:paragraph-properties fo:text-indent="0.3937in"/>
    </style:style>
    <style:style style:name="P2672" style:parent-style-name="Stanza" style:family="paragraph">
      <style:paragraph-properties fo:text-indent="0.3937in"/>
    </style:style>
    <style:style style:name="P2673" style:parent-style-name="Stanza" style:family="paragraph">
      <style:paragraph-properties fo:text-indent="0.3937in"/>
    </style:style>
    <style:style style:name="P2674" style:parent-style-name="Stanza" style:family="paragraph">
      <style:paragraph-properties fo:text-indent="0.3937in"/>
    </style:style>
    <style:style style:name="P2675" style:parent-style-name="Stanza" style:family="paragraph">
      <style:paragraph-properties fo:text-indent="0.3937in"/>
    </style:style>
    <style:style style:name="P2676" style:parent-style-name="Stanza" style:family="paragraph">
      <style:paragraph-properties fo:text-indent="0.3937in"/>
    </style:style>
    <style:style style:name="P2677" style:parent-style-name="Stanza" style:family="paragraph">
      <style:paragraph-properties fo:text-indent="0.3937in"/>
    </style:style>
    <style:style style:name="P2678" style:parent-style-name="Stanza" style:family="paragraph">
      <style:paragraph-properties fo:text-indent="0.3937in"/>
    </style:style>
    <style:style style:name="P2679" style:parent-style-name="Stanza" style:family="paragraph">
      <style:paragraph-properties fo:text-indent="0.3937in"/>
    </style:style>
    <style:style style:name="P2680" style:parent-style-name="Stanza" style:family="paragraph">
      <style:paragraph-properties fo:text-indent="0.3937in"/>
    </style:style>
    <style:style style:name="P2681" style:parent-style-name="Stanza" style:family="paragraph">
      <style:paragraph-properties fo:text-indent="0.3937in"/>
    </style:style>
    <style:style style:name="P2682" style:parent-style-name="Stanza" style:family="paragraph">
      <style:paragraph-properties fo:text-indent="0.3937in"/>
    </style:style>
    <style:style style:name="P2683" style:parent-style-name="Stanza" style:family="paragraph">
      <style:paragraph-properties fo:text-indent="0.3937in"/>
    </style:style>
    <style:style style:name="P2684" style:parent-style-name="Stanza" style:family="paragraph">
      <style:paragraph-properties fo:text-indent="0.3937in"/>
    </style:style>
    <style:style style:name="P2685" style:parent-style-name="Stanza" style:family="paragraph">
      <style:paragraph-properties fo:text-indent="0.3937in"/>
    </style:style>
    <style:style style:name="P2686" style:parent-style-name="Stanza" style:family="paragraph">
      <style:paragraph-properties fo:text-indent="0.3937in"/>
    </style:style>
    <style:style style:name="P2687" style:parent-style-name="Stanza" style:family="paragraph">
      <style:paragraph-properties fo:text-indent="0.3937in"/>
    </style:style>
    <style:style style:name="P2688" style:parent-style-name="Stanza" style:family="paragraph">
      <style:paragraph-properties fo:text-indent="0.3937in"/>
    </style:style>
    <style:style style:name="P2689" style:parent-style-name="Stanza" style:family="paragraph">
      <style:paragraph-properties fo:text-indent="0.3937in"/>
    </style:style>
    <style:style style:name="P2690" style:parent-style-name="Stanza" style:family="paragraph">
      <style:paragraph-properties fo:text-indent="0.3937in"/>
    </style:style>
    <style:style style:name="P2691" style:parent-style-name="Stanza" style:family="paragraph">
      <style:paragraph-properties fo:text-indent="0.3937in"/>
    </style:style>
    <style:style style:name="P2692" style:parent-style-name="Stanza" style:family="paragraph">
      <style:paragraph-properties fo:text-indent="0.3937in"/>
    </style:style>
    <style:style style:name="P2693" style:parent-style-name="Stanza" style:family="paragraph">
      <style:paragraph-properties fo:text-indent="0.3937in"/>
    </style:style>
    <style:style style:name="P2694" style:parent-style-name="Stanza" style:family="paragraph">
      <style:paragraph-properties fo:text-indent="0.3937in"/>
    </style:style>
    <style:style style:name="P2695" style:parent-style-name="Stanza" style:family="paragraph">
      <style:paragraph-properties fo:text-indent="0.3937in"/>
    </style:style>
    <style:style style:name="P2696" style:parent-style-name="Stanza" style:family="paragraph">
      <style:paragraph-properties fo:text-indent="0.3937in"/>
    </style:style>
    <style:style style:name="P2697" style:parent-style-name="Stanza" style:family="paragraph">
      <style:paragraph-properties fo:text-indent="0.3937in"/>
    </style:style>
    <style:style style:name="P2698" style:parent-style-name="Stanza" style:family="paragraph">
      <style:paragraph-properties fo:text-indent="0.3937in"/>
    </style:style>
    <style:style style:name="P2699" style:parent-style-name="Stanza" style:family="paragraph">
      <style:paragraph-properties fo:text-indent="0.3937in"/>
    </style:style>
    <style:style style:name="P2700" style:parent-style-name="Stanza" style:family="paragraph">
      <style:paragraph-properties fo:text-indent="0.3937in"/>
    </style:style>
    <style:style style:name="P2701" style:parent-style-name="Stanza" style:family="paragraph">
      <style:paragraph-properties fo:text-indent="0.3937in"/>
    </style:style>
    <style:style style:name="P2702" style:parent-style-name="Stanza" style:family="paragraph">
      <style:paragraph-properties fo:text-indent="0.3937in"/>
    </style:style>
    <style:style style:name="P2703" style:parent-style-name="Stanza" style:family="paragraph">
      <style:paragraph-properties fo:text-indent="0.3937in"/>
    </style:style>
    <style:style style:name="P2704" style:parent-style-name="Stanza" style:family="paragraph">
      <style:paragraph-properties fo:text-indent="0.3937in"/>
    </style:style>
    <style:style style:name="P2705" style:parent-style-name="Stanza" style:family="paragraph">
      <style:paragraph-properties fo:text-indent="0.3937in"/>
    </style:style>
    <style:style style:name="P2706" style:parent-style-name="Stanza" style:family="paragraph">
      <style:paragraph-properties fo:text-indent="0.3937in"/>
    </style:style>
    <style:style style:name="P2707" style:parent-style-name="Stanza" style:family="paragraph">
      <style:paragraph-properties fo:text-indent="0.3937in"/>
    </style:style>
    <style:style style:name="P2708" style:parent-style-name="Stanza" style:family="paragraph">
      <style:paragraph-properties fo:text-indent="0.3937in"/>
    </style:style>
    <style:style style:name="P2709" style:parent-style-name="Stanza" style:family="paragraph">
      <style:paragraph-properties fo:text-indent="0.3937in"/>
    </style:style>
    <style:style style:name="P2710" style:parent-style-name="Stanza" style:family="paragraph">
      <style:paragraph-properties fo:text-indent="0.3937in"/>
    </style:style>
    <style:style style:name="P2711" style:parent-style-name="Stanza" style:family="paragraph">
      <style:paragraph-properties fo:text-indent="0.3937in"/>
    </style:style>
    <style:style style:name="P2712" style:parent-style-name="Stanza" style:family="paragraph">
      <style:paragraph-properties fo:text-indent="0.3937in"/>
    </style:style>
    <style:style style:name="P2713" style:parent-style-name="Stanza" style:family="paragraph">
      <style:paragraph-properties fo:text-indent="0.3937in"/>
    </style:style>
    <style:style style:name="P2714" style:parent-style-name="Stanza" style:family="paragraph">
      <style:paragraph-properties fo:text-indent="0.3937in"/>
    </style:style>
    <style:style style:name="P2715" style:parent-style-name="Stanza" style:family="paragraph">
      <style:paragraph-properties fo:text-indent="0.3937in"/>
    </style:style>
    <style:style style:name="P2716" style:parent-style-name="Stanza" style:family="paragraph">
      <style:paragraph-properties fo:text-indent="0.3937in"/>
    </style:style>
    <style:style style:name="P2717" style:parent-style-name="Stanza" style:family="paragraph">
      <style:paragraph-properties fo:text-indent="0.3937in"/>
    </style:style>
    <style:style style:name="P2718" style:parent-style-name="Stanza" style:family="paragraph">
      <style:paragraph-properties fo:text-indent="0.3937in"/>
    </style:style>
    <style:style style:name="P2719" style:parent-style-name="Stanza" style:family="paragraph">
      <style:paragraph-properties fo:text-indent="0.3937in"/>
    </style:style>
    <style:style style:name="P2720" style:parent-style-name="Stanza" style:family="paragraph">
      <style:paragraph-properties fo:text-indent="0.3937in"/>
    </style:style>
    <style:style style:name="P2721" style:parent-style-name="Stanza" style:family="paragraph">
      <style:paragraph-properties fo:text-indent="0.3937in"/>
    </style:style>
    <style:style style:name="P2722" style:parent-style-name="Stanza" style:family="paragraph">
      <style:paragraph-properties fo:text-indent="0.3937in"/>
    </style:style>
    <style:style style:name="P2723" style:parent-style-name="Stanza" style:family="paragraph">
      <style:paragraph-properties fo:text-indent="0.3937in"/>
    </style:style>
    <style:style style:name="P2724" style:parent-style-name="Stanza" style:family="paragraph">
      <style:paragraph-properties fo:text-indent="0.3937in"/>
    </style:style>
    <style:style style:name="P2725" style:parent-style-name="Обычный" style:family="paragraph">
      <style:paragraph-properties fo:text-align="start"/>
    </style:style>
    <style:style style:name="P2726" style:parent-style-name="Обычный" style:family="paragraph">
      <style:paragraph-properties fo:text-align="start"/>
    </style:style>
    <style:style style:name="P2727" style:parent-style-name="Stanza" style:family="paragraph">
      <style:paragraph-properties fo:text-indent="0.3937in"/>
    </style:style>
    <style:style style:name="P2728" style:parent-style-name="Stanza" style:family="paragraph">
      <style:paragraph-properties fo:text-indent="0.3937in"/>
    </style:style>
    <style:style style:name="P2729" style:parent-style-name="Stanza" style:family="paragraph">
      <style:paragraph-properties fo:text-indent="0.3937in"/>
    </style:style>
    <style:style style:name="P2730" style:parent-style-name="Stanza" style:family="paragraph">
      <style:paragraph-properties fo:text-indent="0.3937in"/>
    </style:style>
    <style:style style:name="P2731" style:parent-style-name="Stanza" style:family="paragraph">
      <style:paragraph-properties fo:text-indent="0.3937in"/>
    </style:style>
    <style:style style:name="P2732" style:parent-style-name="Stanza" style:family="paragraph">
      <style:paragraph-properties fo:text-indent="0.3937in"/>
    </style:style>
    <style:style style:name="P2733" style:parent-style-name="Stanza" style:family="paragraph">
      <style:paragraph-properties fo:text-indent="0.3937in"/>
    </style:style>
    <style:style style:name="P2734" style:parent-style-name="Stanza" style:family="paragraph">
      <style:paragraph-properties fo:text-indent="0.3937in"/>
    </style:style>
    <style:style style:name="P2735" style:parent-style-name="Stanza" style:family="paragraph">
      <style:paragraph-properties fo:text-indent="0.3937in"/>
    </style:style>
    <style:style style:name="P2736" style:parent-style-name="Stanza" style:family="paragraph">
      <style:paragraph-properties fo:text-indent="0.3937in"/>
    </style:style>
    <style:style style:name="P2737" style:parent-style-name="Stanza" style:family="paragraph">
      <style:paragraph-properties fo:text-indent="0.3937in"/>
    </style:style>
    <style:style style:name="P2738" style:parent-style-name="Stanza" style:family="paragraph">
      <style:paragraph-properties fo:text-indent="0.3937in"/>
    </style:style>
    <style:style style:name="P2739" style:parent-style-name="Stanza" style:family="paragraph">
      <style:paragraph-properties fo:text-indent="0.3937in"/>
    </style:style>
    <style:style style:name="P2740" style:parent-style-name="Stanza" style:family="paragraph">
      <style:paragraph-properties fo:text-indent="0.3937in"/>
    </style:style>
    <style:style style:name="P2741" style:parent-style-name="Stanza" style:family="paragraph">
      <style:paragraph-properties fo:text-indent="0.3937in"/>
    </style:style>
    <style:style style:name="P2742" style:parent-style-name="Stanza" style:family="paragraph">
      <style:paragraph-properties fo:text-indent="0.3937in"/>
    </style:style>
    <style:style style:name="P2743" style:parent-style-name="Stanza" style:family="paragraph">
      <style:paragraph-properties fo:text-indent="0.3937in"/>
    </style:style>
    <style:style style:name="P2744" style:parent-style-name="Stanza" style:family="paragraph">
      <style:paragraph-properties fo:text-indent="0.3937in"/>
    </style:style>
    <style:style style:name="P2745" style:parent-style-name="Stanza" style:family="paragraph">
      <style:paragraph-properties fo:text-indent="0.3937in"/>
    </style:style>
    <style:style style:name="P2746" style:parent-style-name="Stanza" style:family="paragraph">
      <style:paragraph-properties fo:text-indent="0.3937in"/>
    </style:style>
    <style:style style:name="P2747" style:parent-style-name="Stanza" style:family="paragraph">
      <style:paragraph-properties fo:text-indent="0.3937in"/>
    </style:style>
    <style:style style:name="P2748" style:parent-style-name="Stanza" style:family="paragraph">
      <style:paragraph-properties fo:text-indent="0.3937in"/>
    </style:style>
    <style:style style:name="P2749" style:parent-style-name="Stanza" style:family="paragraph">
      <style:paragraph-properties fo:text-indent="0.3937in"/>
    </style:style>
    <style:style style:name="P2750" style:parent-style-name="Stanza" style:family="paragraph">
      <style:paragraph-properties fo:text-indent="0.3937in"/>
    </style:style>
    <style:style style:name="P2751" style:parent-style-name="Stanza" style:family="paragraph">
      <style:paragraph-properties fo:text-indent="0.3937in"/>
    </style:style>
    <style:style style:name="P2752" style:parent-style-name="Stanza" style:family="paragraph">
      <style:paragraph-properties fo:text-indent="0.3937in"/>
    </style:style>
    <style:style style:name="P2753" style:parent-style-name="Stanza" style:family="paragraph">
      <style:paragraph-properties fo:text-indent="0.3937in"/>
    </style:style>
    <style:style style:name="P2754" style:parent-style-name="Stanza" style:family="paragraph">
      <style:paragraph-properties fo:text-indent="0.3937in"/>
    </style:style>
    <style:style style:name="P2755" style:parent-style-name="Stanza" style:family="paragraph">
      <style:paragraph-properties fo:text-indent="0.3937in"/>
    </style:style>
    <style:style style:name="P2756" style:parent-style-name="Stanza" style:family="paragraph">
      <style:paragraph-properties fo:text-indent="0.3937in"/>
    </style:style>
    <style:style style:name="P2757" style:parent-style-name="Stanza" style:family="paragraph">
      <style:paragraph-properties fo:text-indent="0.3937in"/>
    </style:style>
    <style:style style:name="P2758" style:parent-style-name="Stanza" style:family="paragraph">
      <style:paragraph-properties fo:text-indent="0.3937in"/>
    </style:style>
    <style:style style:name="P2759" style:parent-style-name="Stanza" style:family="paragraph">
      <style:paragraph-properties fo:text-indent="0.3937in"/>
    </style:style>
    <style:style style:name="P2760" style:parent-style-name="Stanza" style:family="paragraph">
      <style:paragraph-properties fo:text-indent="0.3937in"/>
    </style:style>
    <style:style style:name="P2761" style:parent-style-name="Stanza" style:family="paragraph">
      <style:paragraph-properties fo:text-indent="0.3937in"/>
    </style:style>
    <style:style style:name="P2762" style:parent-style-name="Stanza" style:family="paragraph">
      <style:paragraph-properties fo:text-indent="0.3937in"/>
    </style:style>
    <style:style style:name="P2763" style:parent-style-name="Stanza" style:family="paragraph">
      <style:paragraph-properties fo:text-indent="0.3937in"/>
    </style:style>
    <style:style style:name="P2764" style:parent-style-name="Stanza" style:family="paragraph">
      <style:paragraph-properties fo:text-indent="0.3937in"/>
    </style:style>
    <style:style style:name="P2765" style:parent-style-name="Stanza" style:family="paragraph">
      <style:paragraph-properties fo:text-indent="0.3937in"/>
    </style:style>
    <style:style style:name="P2766" style:parent-style-name="Stanza" style:family="paragraph">
      <style:paragraph-properties fo:text-indent="0.3937in"/>
    </style:style>
    <style:style style:name="P2767" style:parent-style-name="Stanza" style:family="paragraph">
      <style:paragraph-properties fo:text-indent="0.3937in"/>
    </style:style>
    <style:style style:name="P2768" style:parent-style-name="Stanza" style:family="paragraph">
      <style:paragraph-properties fo:text-indent="0.3937in"/>
    </style:style>
    <style:style style:name="P2769" style:parent-style-name="Stanza" style:family="paragraph">
      <style:paragraph-properties fo:text-indent="0.3937in"/>
    </style:style>
    <style:style style:name="P2770" style:parent-style-name="Stanza" style:family="paragraph">
      <style:paragraph-properties fo:text-indent="0.3937in"/>
    </style:style>
    <style:style style:name="P2771" style:parent-style-name="Stanza" style:family="paragraph">
      <style:paragraph-properties fo:text-indent="0.3937in"/>
    </style:style>
    <style:style style:name="P2772" style:parent-style-name="Stanza" style:family="paragraph">
      <style:paragraph-properties fo:text-indent="0.3937in"/>
    </style:style>
    <style:style style:name="P2773" style:parent-style-name="Stanza" style:family="paragraph">
      <style:paragraph-properties fo:text-indent="0.3937in"/>
    </style:style>
    <style:style style:name="P2774" style:parent-style-name="Stanza" style:family="paragraph">
      <style:paragraph-properties fo:text-indent="0.3937in"/>
    </style:style>
    <style:style style:name="P2775" style:parent-style-name="Stanza" style:family="paragraph">
      <style:paragraph-properties fo:text-indent="0.3937in"/>
    </style:style>
    <style:style style:name="P2776" style:parent-style-name="Stanza" style:family="paragraph">
      <style:paragraph-properties fo:text-indent="0.3937in"/>
    </style:style>
    <style:style style:name="P2777" style:parent-style-name="Stanza" style:family="paragraph">
      <style:paragraph-properties fo:text-indent="0.3937in"/>
    </style:style>
    <style:style style:name="P2778" style:parent-style-name="Stanza" style:family="paragraph">
      <style:paragraph-properties fo:text-indent="0.3937in"/>
    </style:style>
    <style:style style:name="P2779" style:parent-style-name="Stanza" style:family="paragraph">
      <style:paragraph-properties fo:text-indent="0.3937in"/>
    </style:style>
    <style:style style:name="P2780" style:parent-style-name="Stanza" style:family="paragraph">
      <style:paragraph-properties fo:text-indent="0.3937in"/>
    </style:style>
    <style:style style:name="P2781" style:parent-style-name="Stanza" style:family="paragraph">
      <style:paragraph-properties fo:text-indent="0.3937in"/>
    </style:style>
    <style:style style:name="P2782" style:parent-style-name="Stanza" style:family="paragraph">
      <style:paragraph-properties fo:text-indent="0.3937in"/>
    </style:style>
    <style:style style:name="P2783" style:parent-style-name="Stanza" style:family="paragraph">
      <style:paragraph-properties fo:text-indent="0.3937in"/>
    </style:style>
    <style:style style:name="P2784" style:parent-style-name="Stanza" style:family="paragraph">
      <style:paragraph-properties fo:text-indent="0.3937in"/>
    </style:style>
    <style:style style:name="P2785" style:parent-style-name="Stanza" style:family="paragraph">
      <style:paragraph-properties fo:text-indent="0.3937in"/>
    </style:style>
    <style:style style:name="P2786" style:parent-style-name="Stanza" style:family="paragraph">
      <style:paragraph-properties fo:text-indent="0.3937in"/>
    </style:style>
    <style:style style:name="P2787" style:parent-style-name="Stanza" style:family="paragraph">
      <style:paragraph-properties fo:text-indent="0.3937in"/>
    </style:style>
    <style:style style:name="P2788" style:parent-style-name="Stanza" style:family="paragraph">
      <style:paragraph-properties fo:text-indent="0.3937in"/>
    </style:style>
    <style:style style:name="P2789" style:parent-style-name="Stanza" style:family="paragraph">
      <style:paragraph-properties fo:text-indent="0.3937in"/>
    </style:style>
    <style:style style:name="P2790" style:parent-style-name="Stanza" style:family="paragraph">
      <style:paragraph-properties fo:text-indent="0.3937in"/>
    </style:style>
    <style:style style:name="P2791" style:parent-style-name="Stanza" style:family="paragraph">
      <style:paragraph-properties fo:text-indent="0.3937in"/>
    </style:style>
    <style:style style:name="P2792" style:parent-style-name="Stanza" style:family="paragraph">
      <style:paragraph-properties fo:text-indent="0.3937in"/>
    </style:style>
    <style:style style:name="P2793" style:parent-style-name="Stanza" style:family="paragraph">
      <style:paragraph-properties fo:text-indent="0.3937in"/>
    </style:style>
    <style:style style:name="P2794" style:parent-style-name="Stanza" style:family="paragraph">
      <style:paragraph-properties fo:text-indent="0.3937in"/>
    </style:style>
    <style:style style:name="P2795" style:parent-style-name="Stanza" style:family="paragraph">
      <style:paragraph-properties fo:text-indent="0.3937in"/>
    </style:style>
    <style:style style:name="P2796" style:parent-style-name="Stanza" style:family="paragraph">
      <style:paragraph-properties fo:text-indent="0.3937in"/>
    </style:style>
    <style:style style:name="P2797" style:parent-style-name="Stanza" style:family="paragraph">
      <style:paragraph-properties fo:text-indent="0.3937in"/>
    </style:style>
    <style:style style:name="P2798" style:parent-style-name="Stanza" style:family="paragraph">
      <style:paragraph-properties fo:text-indent="0.3937in"/>
    </style:style>
    <style:style style:name="P2799" style:parent-style-name="Stanza" style:family="paragraph">
      <style:paragraph-properties fo:text-indent="0.3937in"/>
    </style:style>
    <style:style style:name="P2800" style:parent-style-name="Stanza" style:family="paragraph">
      <style:paragraph-properties fo:text-indent="0.3937in"/>
    </style:style>
    <style:style style:name="P2801" style:parent-style-name="Stanza" style:family="paragraph">
      <style:paragraph-properties fo:text-indent="0.3937in"/>
    </style:style>
    <style:style style:name="P2802" style:parent-style-name="Stanza" style:family="paragraph">
      <style:paragraph-properties fo:text-indent="0.3937in"/>
    </style:style>
    <style:style style:name="P2803" style:parent-style-name="Stanza" style:family="paragraph">
      <style:paragraph-properties fo:text-indent="0.3937in"/>
    </style:style>
    <style:style style:name="P2804" style:parent-style-name="Stanza" style:family="paragraph">
      <style:paragraph-properties fo:text-indent="0.3937in"/>
    </style:style>
    <style:style style:name="P2805" style:parent-style-name="Stanza" style:family="paragraph">
      <style:paragraph-properties fo:text-indent="0.3937in"/>
    </style:style>
    <style:style style:name="P2806" style:parent-style-name="Stanza" style:family="paragraph">
      <style:paragraph-properties fo:text-indent="0.3937in"/>
    </style:style>
    <style:style style:name="P2807" style:parent-style-name="Stanza" style:family="paragraph">
      <style:paragraph-properties fo:text-indent="0.3937in"/>
    </style:style>
    <style:style style:name="P2808" style:parent-style-name="Stanza" style:family="paragraph">
      <style:paragraph-properties fo:text-indent="0.3937in"/>
    </style:style>
    <style:style style:name="P2809" style:parent-style-name="Stanza" style:family="paragraph">
      <style:paragraph-properties fo:text-indent="0.3937in"/>
    </style:style>
    <style:style style:name="P2810" style:parent-style-name="Stanza" style:family="paragraph">
      <style:paragraph-properties fo:text-indent="0.3937in"/>
    </style:style>
    <style:style style:name="P2811" style:parent-style-name="Stanza" style:family="paragraph">
      <style:paragraph-properties fo:text-indent="0.3937in"/>
    </style:style>
    <style:style style:name="P2812" style:parent-style-name="Stanza" style:family="paragraph">
      <style:paragraph-properties fo:text-indent="0.3937in"/>
    </style:style>
    <style:style style:name="P2813" style:parent-style-name="Stanza" style:family="paragraph">
      <style:paragraph-properties fo:text-indent="0.3937in"/>
    </style:style>
    <style:style style:name="P2814" style:parent-style-name="Stanza" style:family="paragraph">
      <style:paragraph-properties fo:text-indent="0.3937in"/>
    </style:style>
    <style:style style:name="P2815" style:parent-style-name="Stanza" style:family="paragraph">
      <style:paragraph-properties fo:text-indent="0.3937in"/>
    </style:style>
    <style:style style:name="P2816" style:parent-style-name="Stanza" style:family="paragraph">
      <style:paragraph-properties fo:text-indent="0.3937in"/>
    </style:style>
    <style:style style:name="P2817" style:parent-style-name="Stanza" style:family="paragraph">
      <style:paragraph-properties fo:text-indent="0.3937in"/>
    </style:style>
    <style:style style:name="P2818" style:parent-style-name="Stanza" style:family="paragraph">
      <style:paragraph-properties fo:text-indent="0.3937in"/>
    </style:style>
    <style:style style:name="P2819" style:parent-style-name="Stanza" style:family="paragraph">
      <style:paragraph-properties fo:text-indent="0.3937in"/>
    </style:style>
    <style:style style:name="P2820" style:parent-style-name="Stanza" style:family="paragraph">
      <style:paragraph-properties fo:text-indent="0.3937in"/>
    </style:style>
    <style:style style:name="P2821" style:parent-style-name="Stanza" style:family="paragraph">
      <style:paragraph-properties fo:text-indent="0.3937in"/>
    </style:style>
    <style:style style:name="P2822" style:parent-style-name="Stanza" style:family="paragraph">
      <style:paragraph-properties fo:text-indent="0.3937in"/>
    </style:style>
    <style:style style:name="P2823" style:parent-style-name="Stanza" style:family="paragraph">
      <style:paragraph-properties fo:text-indent="0.3937in"/>
    </style:style>
    <style:style style:name="P2824" style:parent-style-name="Stanza" style:family="paragraph">
      <style:paragraph-properties fo:text-indent="0.3937in"/>
    </style:style>
    <style:style style:name="P2825" style:parent-style-name="Stanza" style:family="paragraph">
      <style:paragraph-properties fo:text-indent="0.3937in"/>
    </style:style>
    <style:style style:name="P2826" style:parent-style-name="Stanza" style:family="paragraph">
      <style:paragraph-properties fo:text-indent="0.3937in"/>
    </style:style>
    <style:style style:name="P2827" style:parent-style-name="Stanza" style:family="paragraph">
      <style:paragraph-properties fo:text-indent="0.3937in"/>
    </style:style>
    <style:style style:name="P2828" style:parent-style-name="Stanza" style:family="paragraph">
      <style:paragraph-properties fo:text-indent="0.3937in"/>
    </style:style>
    <style:style style:name="P2829" style:parent-style-name="Stanza" style:family="paragraph">
      <style:paragraph-properties fo:text-indent="0.3937in"/>
    </style:style>
    <style:style style:name="P2830" style:parent-style-name="Stanza" style:family="paragraph">
      <style:paragraph-properties fo:text-indent="0.3937in"/>
    </style:style>
    <style:style style:name="P2831" style:parent-style-name="Stanza" style:family="paragraph">
      <style:paragraph-properties fo:text-indent="0.3937in"/>
    </style:style>
    <style:style style:name="P2832" style:parent-style-name="Stanza" style:family="paragraph">
      <style:paragraph-properties fo:text-indent="0.3937in"/>
    </style:style>
    <style:style style:name="P2833" style:parent-style-name="Stanza" style:family="paragraph">
      <style:paragraph-properties fo:text-indent="0.3937in"/>
    </style:style>
    <style:style style:name="P2834" style:parent-style-name="Stanza" style:family="paragraph">
      <style:paragraph-properties fo:text-indent="0.3937in"/>
    </style:style>
    <style:style style:name="P2835" style:parent-style-name="Stanza" style:family="paragraph">
      <style:paragraph-properties fo:text-indent="0.3937in"/>
    </style:style>
    <style:style style:name="P2836" style:parent-style-name="Stanza" style:family="paragraph">
      <style:paragraph-properties fo:text-indent="0.3937in"/>
    </style:style>
    <style:style style:name="P2837" style:parent-style-name="Stanza" style:family="paragraph">
      <style:paragraph-properties fo:text-indent="0.3937in"/>
    </style:style>
    <style:style style:name="P2838" style:parent-style-name="Stanza" style:family="paragraph">
      <style:paragraph-properties fo:text-indent="0.3937in"/>
    </style:style>
    <style:style style:name="P2839" style:parent-style-name="Stanza" style:family="paragraph">
      <style:paragraph-properties fo:text-indent="0.3937in"/>
    </style:style>
    <style:style style:name="P2840" style:parent-style-name="Stanza" style:family="paragraph">
      <style:paragraph-properties fo:text-indent="0.3937in"/>
    </style:style>
    <style:style style:name="P2841" style:parent-style-name="Stanza" style:family="paragraph">
      <style:paragraph-properties fo:text-indent="0.3937in"/>
    </style:style>
    <style:style style:name="P2842" style:parent-style-name="Stanza" style:family="paragraph">
      <style:paragraph-properties fo:text-indent="0.3937in"/>
    </style:style>
    <style:style style:name="P2843" style:parent-style-name="Stanza" style:family="paragraph">
      <style:paragraph-properties fo:text-indent="0.3937in"/>
    </style:style>
    <style:style style:name="P2844" style:parent-style-name="Stanza" style:family="paragraph">
      <style:paragraph-properties fo:text-indent="0.3937in"/>
    </style:style>
    <style:style style:name="P2845" style:parent-style-name="Stanza" style:family="paragraph">
      <style:paragraph-properties fo:text-indent="0.3937in"/>
    </style:style>
    <style:style style:name="T2846" style:parent-style-name="Основнойшрифтабзаца" style:family="text">
      <style:text-properties fo:font-style="italic" style:font-style-asian="italic" style:font-style-complex="italic"/>
    </style:style>
    <style:style style:name="P2847" style:parent-style-name="Stanza" style:family="paragraph">
      <style:paragraph-properties fo:text-indent="0.3937in"/>
    </style:style>
    <style:style style:name="P2848" style:parent-style-name="Stanza" style:family="paragraph">
      <style:paragraph-properties fo:text-indent="0.3937in"/>
    </style:style>
    <style:style style:name="P2849" style:parent-style-name="Stanza" style:family="paragraph">
      <style:paragraph-properties fo:text-indent="0.3937in"/>
    </style:style>
    <style:style style:name="P2850" style:parent-style-name="Stanza" style:family="paragraph">
      <style:paragraph-properties fo:text-indent="0.3937in"/>
    </style:style>
    <style:style style:name="P2851" style:parent-style-name="Stanza" style:family="paragraph">
      <style:paragraph-properties fo:text-indent="0.3937in"/>
    </style:style>
    <style:style style:name="P2852" style:parent-style-name="Stanza" style:family="paragraph">
      <style:paragraph-properties fo:text-indent="0.3937in"/>
    </style:style>
    <style:style style:name="P2853" style:parent-style-name="Stanza" style:family="paragraph">
      <style:paragraph-properties fo:text-indent="0.3937in"/>
    </style:style>
    <style:style style:name="T2854" style:parent-style-name="Основнойшрифтабзаца" style:family="text">
      <style:text-properties fo:font-style="italic" style:font-style-asian="italic" style:font-style-complex="italic"/>
    </style:style>
    <style:style style:name="P2855" style:parent-style-name="Stanza" style:family="paragraph">
      <style:paragraph-properties fo:text-indent="0.3937in"/>
    </style:style>
    <style:style style:name="P2856" style:parent-style-name="Stanza" style:family="paragraph">
      <style:paragraph-properties fo:text-indent="0.3937in"/>
    </style:style>
    <style:style style:name="P2857" style:parent-style-name="Stanza" style:family="paragraph">
      <style:paragraph-properties fo:text-indent="0.3937in"/>
    </style:style>
    <style:style style:name="P2858" style:parent-style-name="Stanza" style:family="paragraph">
      <style:paragraph-properties fo:text-indent="0.3937in"/>
    </style:style>
    <style:style style:name="P2859" style:parent-style-name="Stanza" style:family="paragraph">
      <style:paragraph-properties fo:text-indent="0.3937in"/>
    </style:style>
    <style:style style:name="P2860" style:parent-style-name="Stanza" style:family="paragraph">
      <style:paragraph-properties fo:text-indent="0.3937in"/>
    </style:style>
    <style:style style:name="P2861" style:parent-style-name="Stanza" style:family="paragraph">
      <style:paragraph-properties fo:text-indent="0.3937in"/>
    </style:style>
    <style:style style:name="P2862" style:parent-style-name="Stanza" style:family="paragraph">
      <style:paragraph-properties fo:text-indent="0.3937in"/>
    </style:style>
    <style:style style:name="P2863" style:parent-style-name="Stanza" style:family="paragraph">
      <style:paragraph-properties fo:text-indent="0.3937in"/>
    </style:style>
    <style:style style:name="P2864" style:parent-style-name="Stanza" style:family="paragraph">
      <style:paragraph-properties fo:text-indent="0.3937in"/>
    </style:style>
    <style:style style:name="P2865" style:parent-style-name="Stanza" style:family="paragraph">
      <style:paragraph-properties fo:text-indent="0.3937in"/>
    </style:style>
    <style:style style:name="P2866" style:parent-style-name="Stanza" style:family="paragraph">
      <style:paragraph-properties fo:text-indent="0.3937in"/>
    </style:style>
    <style:style style:name="P2867" style:parent-style-name="Stanza" style:family="paragraph">
      <style:paragraph-properties fo:text-indent="0.3937in"/>
    </style:style>
    <style:style style:name="P2868" style:parent-style-name="Stanza" style:family="paragraph">
      <style:paragraph-properties fo:text-indent="0.3937in"/>
    </style:style>
    <style:style style:name="P2869" style:parent-style-name="Stanza" style:family="paragraph">
      <style:paragraph-properties fo:text-indent="0.3937in"/>
    </style:style>
    <style:style style:name="P2870" style:parent-style-name="Stanza" style:family="paragraph">
      <style:paragraph-properties fo:text-indent="0.3937in"/>
    </style:style>
    <style:style style:name="P2871" style:parent-style-name="Stanza" style:family="paragraph">
      <style:paragraph-properties fo:text-indent="0.3937in"/>
    </style:style>
    <style:style style:name="P2872" style:parent-style-name="Stanza" style:family="paragraph">
      <style:paragraph-properties fo:text-indent="0.3937in"/>
    </style:style>
    <style:style style:name="P2873" style:parent-style-name="Stanza" style:family="paragraph">
      <style:paragraph-properties fo:text-indent="0.3937in"/>
    </style:style>
    <style:style style:name="P2874" style:parent-style-name="Stanza" style:family="paragraph">
      <style:paragraph-properties fo:text-indent="0.3937in"/>
    </style:style>
    <style:style style:name="P2875" style:parent-style-name="Stanza" style:family="paragraph">
      <style:paragraph-properties fo:text-indent="0.3937in"/>
    </style:style>
    <style:style style:name="P2876" style:parent-style-name="Stanza" style:family="paragraph">
      <style:paragraph-properties fo:text-indent="0.3937in"/>
    </style:style>
    <style:style style:name="P2877" style:parent-style-name="Stanza" style:family="paragraph">
      <style:paragraph-properties fo:text-indent="0.3937in"/>
    </style:style>
    <style:style style:name="P2878" style:parent-style-name="Stanza" style:family="paragraph">
      <style:paragraph-properties fo:text-indent="0.3937in"/>
    </style:style>
    <style:style style:name="P2879" style:parent-style-name="Stanza" style:family="paragraph">
      <style:paragraph-properties fo:text-indent="0.3937in"/>
    </style:style>
    <style:style style:name="P2880" style:parent-style-name="Stanza" style:family="paragraph">
      <style:paragraph-properties fo:text-indent="0.3937in"/>
    </style:style>
    <style:style style:name="P2881" style:parent-style-name="Stanza" style:family="paragraph">
      <style:paragraph-properties fo:text-indent="0.3937in"/>
    </style:style>
    <style:style style:name="P2882" style:parent-style-name="Stanza" style:family="paragraph">
      <style:paragraph-properties fo:text-indent="0.3937in"/>
    </style:style>
    <style:style style:name="P2883" style:parent-style-name="Stanza" style:family="paragraph">
      <style:paragraph-properties fo:text-indent="0.3937in"/>
    </style:style>
    <style:style style:name="P2884" style:parent-style-name="Stanza" style:family="paragraph">
      <style:paragraph-properties fo:text-indent="0.3937in"/>
    </style:style>
    <style:style style:name="P2885" style:parent-style-name="Stanza" style:family="paragraph">
      <style:paragraph-properties fo:text-indent="0.3937in"/>
    </style:style>
    <style:style style:name="P2886" style:parent-style-name="Stanza" style:family="paragraph">
      <style:paragraph-properties fo:text-indent="0.3937in"/>
    </style:style>
    <style:style style:name="P2887" style:parent-style-name="Stanza" style:family="paragraph">
      <style:paragraph-properties fo:text-indent="0.3937in"/>
    </style:style>
    <style:style style:name="P2888" style:parent-style-name="Stanza" style:family="paragraph">
      <style:paragraph-properties fo:text-indent="0.3937in"/>
    </style:style>
    <style:style style:name="P2889" style:parent-style-name="Stanza" style:family="paragraph">
      <style:paragraph-properties fo:text-indent="0.3937in"/>
    </style:style>
    <style:style style:name="P2890" style:parent-style-name="Stanza" style:family="paragraph">
      <style:paragraph-properties fo:text-indent="0.3937in"/>
    </style:style>
    <style:style style:name="P2891" style:parent-style-name="Stanza" style:family="paragraph">
      <style:paragraph-properties fo:text-indent="0.3937in"/>
    </style:style>
    <style:style style:name="P2892" style:parent-style-name="Stanza" style:family="paragraph">
      <style:paragraph-properties fo:text-indent="0.3937in"/>
    </style:style>
    <style:style style:name="P2893" style:parent-style-name="Stanza" style:family="paragraph">
      <style:paragraph-properties fo:text-indent="0.3937in"/>
    </style:style>
    <style:style style:name="P2894" style:parent-style-name="Stanza" style:family="paragraph">
      <style:paragraph-properties fo:text-indent="0.3937in"/>
    </style:style>
    <style:style style:name="P2895" style:parent-style-name="Stanza" style:family="paragraph">
      <style:paragraph-properties fo:text-indent="0.3937in"/>
    </style:style>
    <style:style style:name="P2896" style:parent-style-name="Stanza" style:family="paragraph">
      <style:paragraph-properties fo:text-indent="0.3937in"/>
    </style:style>
    <style:style style:name="P2897" style:parent-style-name="Stanza" style:family="paragraph">
      <style:paragraph-properties fo:text-indent="0.3937in"/>
    </style:style>
    <style:style style:name="P2898" style:parent-style-name="Stanza" style:family="paragraph">
      <style:paragraph-properties fo:text-indent="0.3937in"/>
    </style:style>
    <style:style style:name="P2899" style:parent-style-name="Stanza" style:family="paragraph">
      <style:paragraph-properties fo:text-indent="0.3937in"/>
    </style:style>
    <style:style style:name="P2900" style:parent-style-name="Stanza" style:family="paragraph">
      <style:paragraph-properties fo:text-indent="0.3937in"/>
    </style:style>
    <style:style style:name="P2901" style:parent-style-name="Stanza" style:family="paragraph">
      <style:paragraph-properties fo:text-indent="0.3937in"/>
    </style:style>
    <style:style style:name="P2902" style:parent-style-name="Stanza" style:family="paragraph">
      <style:paragraph-properties fo:text-indent="0.3937in"/>
    </style:style>
    <style:style style:name="P2903" style:parent-style-name="Stanza" style:family="paragraph">
      <style:paragraph-properties fo:text-indent="0.3937in"/>
    </style:style>
    <style:style style:name="P2904" style:parent-style-name="Stanza" style:family="paragraph">
      <style:paragraph-properties fo:text-indent="0.3937in"/>
    </style:style>
    <style:style style:name="P2905" style:parent-style-name="Stanza" style:family="paragraph">
      <style:paragraph-properties fo:text-indent="0.3937in"/>
    </style:style>
    <style:style style:name="P2906" style:parent-style-name="Stanza" style:family="paragraph">
      <style:paragraph-properties fo:text-indent="0.3937in"/>
    </style:style>
    <style:style style:name="P2907" style:parent-style-name="Stanza" style:family="paragraph">
      <style:paragraph-properties fo:text-indent="0.3937in"/>
    </style:style>
    <style:style style:name="P2908" style:parent-style-name="Stanza" style:family="paragraph">
      <style:paragraph-properties fo:text-indent="0.3937in"/>
    </style:style>
    <style:style style:name="P2909" style:parent-style-name="Stanza" style:family="paragraph">
      <style:paragraph-properties fo:text-indent="0.3937in"/>
    </style:style>
    <style:style style:name="P2910" style:parent-style-name="Stanza" style:family="paragraph">
      <style:paragraph-properties fo:text-indent="0.3937in"/>
    </style:style>
    <style:style style:name="P2911" style:parent-style-name="Stanza" style:family="paragraph">
      <style:paragraph-properties fo:text-indent="0.3937in"/>
    </style:style>
    <style:style style:name="P2912" style:parent-style-name="Stanza" style:family="paragraph">
      <style:paragraph-properties fo:text-indent="0.3937in"/>
    </style:style>
    <style:style style:name="P2913" style:parent-style-name="Stanza" style:family="paragraph">
      <style:paragraph-properties fo:text-indent="0.3937in"/>
    </style:style>
    <style:style style:name="P2914" style:parent-style-name="Stanza" style:family="paragraph">
      <style:paragraph-properties fo:text-indent="0.3937in"/>
    </style:style>
    <style:style style:name="P2915" style:parent-style-name="Stanza" style:family="paragraph">
      <style:paragraph-properties fo:text-indent="0.3937in"/>
    </style:style>
    <style:style style:name="P2916" style:parent-style-name="Stanza" style:family="paragraph">
      <style:paragraph-properties fo:text-indent="0.3937in"/>
    </style:style>
    <style:style style:name="P2917" style:parent-style-name="Stanza" style:family="paragraph">
      <style:paragraph-properties fo:text-indent="0.3937in"/>
    </style:style>
    <style:style style:name="P2918" style:parent-style-name="Stanza" style:family="paragraph">
      <style:paragraph-properties fo:text-indent="0.3937in"/>
    </style:style>
    <style:style style:name="P2919" style:parent-style-name="Stanza" style:family="paragraph">
      <style:paragraph-properties fo:text-indent="0.3937in"/>
    </style:style>
    <style:style style:name="P2920" style:parent-style-name="Stanza" style:family="paragraph">
      <style:paragraph-properties fo:text-indent="0.3937in"/>
    </style:style>
    <style:style style:name="P2921" style:parent-style-name="Stanza" style:family="paragraph">
      <style:paragraph-properties fo:text-indent="0.3937in"/>
    </style:style>
    <style:style style:name="P2922" style:parent-style-name="Stanza" style:family="paragraph">
      <style:paragraph-properties fo:text-indent="0.3937in"/>
    </style:style>
    <style:style style:name="P2923" style:parent-style-name="Stanza" style:family="paragraph">
      <style:paragraph-properties fo:text-indent="0.3937in"/>
    </style:style>
    <style:style style:name="P2924" style:parent-style-name="Stanza" style:family="paragraph">
      <style:paragraph-properties fo:text-indent="0.3937in"/>
    </style:style>
    <style:style style:name="P2925" style:parent-style-name="Stanza" style:family="paragraph">
      <style:paragraph-properties fo:text-indent="0.3937in"/>
    </style:style>
    <style:style style:name="P2926" style:parent-style-name="Stanza" style:family="paragraph">
      <style:paragraph-properties fo:text-indent="0.3937in"/>
    </style:style>
    <style:style style:name="P2927" style:parent-style-name="Stanza" style:family="paragraph">
      <style:paragraph-properties fo:text-indent="0.3937in"/>
    </style:style>
    <style:style style:name="P2928" style:parent-style-name="Stanza" style:family="paragraph">
      <style:paragraph-properties fo:text-indent="0.3937in"/>
    </style:style>
    <style:style style:name="P2929" style:parent-style-name="Stanza" style:family="paragraph">
      <style:paragraph-properties fo:text-indent="0.3937in"/>
    </style:style>
    <style:style style:name="P2930" style:parent-style-name="Stanza" style:family="paragraph">
      <style:paragraph-properties fo:text-indent="0.3937in"/>
    </style:style>
    <style:style style:name="P2931" style:parent-style-name="Stanza" style:family="paragraph">
      <style:paragraph-properties fo:text-indent="0.3937in"/>
    </style:style>
    <style:style style:name="P2932" style:parent-style-name="Stanza" style:family="paragraph">
      <style:paragraph-properties fo:text-indent="0.3937in"/>
    </style:style>
    <style:style style:name="P2933" style:parent-style-name="Stanza" style:family="paragraph">
      <style:paragraph-properties fo:text-indent="0.3937in"/>
    </style:style>
    <style:style style:name="P2934" style:parent-style-name="Stanza" style:family="paragraph">
      <style:paragraph-properties fo:text-indent="0.3937in"/>
    </style:style>
    <style:style style:name="P2935" style:parent-style-name="Stanza" style:family="paragraph">
      <style:paragraph-properties fo:text-indent="0.3937in"/>
    </style:style>
    <style:style style:name="P2936" style:parent-style-name="Stanza" style:family="paragraph">
      <style:paragraph-properties fo:text-indent="0.3937in"/>
    </style:style>
    <style:style style:name="P2937" style:parent-style-name="Stanza" style:family="paragraph">
      <style:paragraph-properties fo:text-indent="0.3937in"/>
    </style:style>
    <style:style style:name="P2938" style:parent-style-name="Stanza" style:family="paragraph">
      <style:paragraph-properties fo:text-indent="0.3937in"/>
    </style:style>
    <style:style style:name="P2939" style:parent-style-name="Stanza" style:family="paragraph">
      <style:paragraph-properties fo:text-indent="0.3937in"/>
    </style:style>
    <style:style style:name="P2940" style:parent-style-name="Stanza" style:family="paragraph">
      <style:paragraph-properties fo:text-indent="0.3937in"/>
    </style:style>
    <style:style style:name="P2941" style:parent-style-name="Stanza" style:family="paragraph">
      <style:paragraph-properties fo:text-indent="0.3937in"/>
    </style:style>
    <style:style style:name="P2942" style:parent-style-name="Stanza" style:family="paragraph">
      <style:paragraph-properties fo:text-indent="0.3937in"/>
    </style:style>
    <style:style style:name="P2943" style:parent-style-name="Stanza" style:family="paragraph">
      <style:paragraph-properties fo:text-indent="0.3937in"/>
    </style:style>
    <style:style style:name="P2944" style:parent-style-name="Stanza" style:family="paragraph">
      <style:paragraph-properties fo:text-indent="0.3937in"/>
    </style:style>
    <style:style style:name="P2945" style:parent-style-name="Stanza" style:family="paragraph">
      <style:paragraph-properties fo:text-indent="0.3937in"/>
    </style:style>
    <style:style style:name="P2946" style:parent-style-name="Stanza" style:family="paragraph">
      <style:paragraph-properties fo:text-indent="0.3937in"/>
    </style:style>
    <style:style style:name="P2947" style:parent-style-name="Stanza" style:family="paragraph">
      <style:paragraph-properties fo:text-indent="0.3937in"/>
    </style:style>
    <style:style style:name="P2948" style:parent-style-name="Stanza" style:family="paragraph">
      <style:paragraph-properties fo:text-indent="0.3937in"/>
    </style:style>
    <style:style style:name="P2949" style:parent-style-name="Stanza" style:family="paragraph">
      <style:paragraph-properties fo:text-indent="0.3937in"/>
    </style:style>
    <style:style style:name="P2950" style:parent-style-name="Stanza" style:family="paragraph">
      <style:paragraph-properties fo:text-indent="0.3937in"/>
    </style:style>
    <style:style style:name="P2951" style:parent-style-name="Stanza" style:family="paragraph">
      <style:paragraph-properties fo:text-indent="0.3937in"/>
    </style:style>
    <style:style style:name="P2952" style:parent-style-name="Stanza" style:family="paragraph">
      <style:paragraph-properties fo:text-indent="0.3937in"/>
    </style:style>
    <style:style style:name="P2953" style:parent-style-name="Stanza" style:family="paragraph">
      <style:paragraph-properties fo:text-indent="0.3937in"/>
    </style:style>
    <style:style style:name="P2954" style:parent-style-name="Stanza" style:family="paragraph">
      <style:paragraph-properties fo:text-indent="0.3937in"/>
    </style:style>
    <style:style style:name="P2955" style:parent-style-name="Stanza" style:family="paragraph">
      <style:paragraph-properties fo:text-indent="0.3937in"/>
    </style:style>
    <style:style style:name="P2956" style:parent-style-name="Stanza" style:family="paragraph">
      <style:paragraph-properties fo:text-indent="0.3937in"/>
    </style:style>
    <style:style style:name="P2957" style:parent-style-name="Stanza" style:family="paragraph">
      <style:paragraph-properties fo:text-indent="0.3937in"/>
    </style:style>
    <style:style style:name="P2958" style:parent-style-name="Stanza" style:family="paragraph">
      <style:paragraph-properties fo:text-indent="0.3937in"/>
    </style:style>
    <style:style style:name="P2959" style:parent-style-name="Stanza" style:family="paragraph">
      <style:paragraph-properties fo:text-indent="0.3937in"/>
    </style:style>
    <style:style style:name="P2960" style:parent-style-name="Stanza" style:family="paragraph">
      <style:paragraph-properties fo:text-indent="0.3937in"/>
    </style:style>
    <style:style style:name="P2961" style:parent-style-name="Stanza" style:family="paragraph">
      <style:paragraph-properties fo:text-indent="0.3937in"/>
    </style:style>
    <style:style style:name="P2962" style:parent-style-name="Stanza" style:family="paragraph">
      <style:paragraph-properties fo:text-indent="0.3937in"/>
    </style:style>
    <style:style style:name="P2963" style:parent-style-name="Stanza" style:family="paragraph">
      <style:paragraph-properties fo:text-indent="0.3937in"/>
    </style:style>
    <style:style style:name="P2964" style:parent-style-name="Stanza" style:family="paragraph">
      <style:paragraph-properties fo:text-indent="0.3937in"/>
    </style:style>
    <style:style style:name="P2965" style:parent-style-name="Stanza" style:family="paragraph">
      <style:paragraph-properties fo:text-indent="0.3937in"/>
    </style:style>
    <style:style style:name="P2966" style:parent-style-name="Stanza" style:family="paragraph">
      <style:paragraph-properties fo:text-indent="0.3937in"/>
    </style:style>
    <style:style style:name="P2967" style:parent-style-name="Stanza" style:family="paragraph">
      <style:paragraph-properties fo:text-indent="0.3937in"/>
    </style:style>
    <style:style style:name="P2968" style:parent-style-name="Stanza" style:family="paragraph">
      <style:paragraph-properties fo:text-indent="0.3937in"/>
    </style:style>
    <style:style style:name="P2969" style:parent-style-name="Stanza" style:family="paragraph">
      <style:paragraph-properties fo:text-indent="0.3937in"/>
    </style:style>
    <style:style style:name="P2970" style:parent-style-name="Stanza" style:family="paragraph">
      <style:paragraph-properties fo:text-indent="0.3937in"/>
    </style:style>
    <style:style style:name="P2971" style:parent-style-name="Stanza" style:family="paragraph">
      <style:paragraph-properties fo:text-indent="0.3937in"/>
    </style:style>
    <style:style style:name="P2972" style:parent-style-name="Stanza" style:family="paragraph">
      <style:paragraph-properties fo:text-indent="0.3937in"/>
    </style:style>
    <style:style style:name="P2973" style:parent-style-name="Stanza" style:family="paragraph">
      <style:paragraph-properties fo:text-indent="0.3937in"/>
    </style:style>
    <style:style style:name="P2974" style:parent-style-name="Stanza" style:family="paragraph">
      <style:paragraph-properties fo:text-indent="0.3937in"/>
    </style:style>
    <style:style style:name="P2975" style:parent-style-name="Stanza" style:family="paragraph">
      <style:paragraph-properties fo:text-indent="0.3937in"/>
    </style:style>
    <style:style style:name="P2976" style:parent-style-name="Stanza" style:family="paragraph">
      <style:paragraph-properties fo:text-indent="0.3937in"/>
    </style:style>
    <style:style style:name="P2977" style:parent-style-name="Stanza" style:family="paragraph">
      <style:paragraph-properties fo:text-indent="0.3937in"/>
    </style:style>
    <style:style style:name="P2978" style:parent-style-name="Stanza" style:family="paragraph">
      <style:paragraph-properties fo:text-indent="0.3937in"/>
    </style:style>
    <style:style style:name="P2979" style:parent-style-name="Stanza" style:family="paragraph">
      <style:paragraph-properties fo:text-indent="0.3937in"/>
    </style:style>
    <style:style style:name="P2980" style:parent-style-name="Stanza" style:family="paragraph">
      <style:paragraph-properties fo:text-indent="0.3937in"/>
    </style:style>
    <style:style style:name="P2981" style:parent-style-name="Stanza" style:family="paragraph">
      <style:paragraph-properties fo:text-indent="0.3937in"/>
    </style:style>
    <style:style style:name="P2982" style:parent-style-name="Stanza" style:family="paragraph">
      <style:paragraph-properties fo:text-indent="0.3937in"/>
    </style:style>
    <style:style style:name="P2983" style:parent-style-name="Stanza" style:family="paragraph">
      <style:paragraph-properties fo:text-indent="0.3937in"/>
    </style:style>
    <style:style style:name="P2984" style:parent-style-name="Stanza" style:family="paragraph">
      <style:paragraph-properties fo:text-indent="0.3937in"/>
    </style:style>
    <style:style style:name="P2985" style:parent-style-name="Stanza" style:family="paragraph">
      <style:paragraph-properties fo:text-indent="0.3937in"/>
    </style:style>
    <style:style style:name="P2986" style:parent-style-name="Stanza" style:family="paragraph">
      <style:paragraph-properties fo:text-indent="0.3937in"/>
    </style:style>
    <style:style style:name="P2987" style:parent-style-name="Stanza" style:family="paragraph">
      <style:paragraph-properties fo:text-indent="0.3937in"/>
    </style:style>
    <style:style style:name="P2988" style:parent-style-name="Stanza" style:family="paragraph">
      <style:paragraph-properties fo:text-indent="0.3937in"/>
    </style:style>
    <style:style style:name="P2989" style:parent-style-name="Stanza" style:family="paragraph">
      <style:paragraph-properties fo:text-indent="0.3937in"/>
    </style:style>
    <style:style style:name="P2990" style:parent-style-name="Stanza" style:family="paragraph">
      <style:paragraph-properties fo:text-indent="0.3937in"/>
    </style:style>
    <style:style style:name="P2991" style:parent-style-name="Stanza" style:family="paragraph">
      <style:paragraph-properties fo:text-indent="0.3937in"/>
    </style:style>
    <style:style style:name="P2992" style:parent-style-name="Stanza" style:family="paragraph">
      <style:paragraph-properties fo:text-indent="0.3937in"/>
    </style:style>
    <style:style style:name="P2993" style:parent-style-name="Stanza" style:family="paragraph">
      <style:paragraph-properties fo:text-indent="0.3937in"/>
    </style:style>
    <style:style style:name="P2994" style:parent-style-name="Stanza" style:family="paragraph">
      <style:paragraph-properties fo:text-indent="0.3937in"/>
    </style:style>
    <style:style style:name="P2995" style:parent-style-name="Stanza" style:family="paragraph">
      <style:paragraph-properties fo:text-indent="0.3937in"/>
    </style:style>
    <style:style style:name="P2996" style:parent-style-name="Stanza" style:family="paragraph">
      <style:paragraph-properties fo:text-indent="0.3937in"/>
    </style:style>
    <style:style style:name="P2997" style:parent-style-name="Stanza" style:family="paragraph">
      <style:paragraph-properties fo:text-indent="0.3937in"/>
    </style:style>
    <style:style style:name="P2998" style:parent-style-name="Stanza" style:family="paragraph">
      <style:paragraph-properties fo:text-indent="0.3937in"/>
    </style:style>
    <style:style style:name="P2999" style:parent-style-name="Stanza" style:family="paragraph">
      <style:paragraph-properties fo:text-indent="0.3937in"/>
    </style:style>
    <style:style style:name="P3000" style:parent-style-name="Stanza" style:family="paragraph">
      <style:paragraph-properties fo:text-indent="0.3937in"/>
    </style:style>
    <style:style style:name="P3001" style:parent-style-name="Stanza" style:family="paragraph">
      <style:paragraph-properties fo:text-indent="0.3937in"/>
    </style:style>
    <style:style style:name="P3002" style:parent-style-name="Stanza" style:family="paragraph">
      <style:paragraph-properties fo:text-indent="0.3937in"/>
    </style:style>
    <style:style style:name="P3003" style:parent-style-name="Stanza" style:family="paragraph">
      <style:paragraph-properties fo:text-indent="0.3937in"/>
    </style:style>
    <style:style style:name="P3004" style:parent-style-name="Stanza" style:family="paragraph">
      <style:paragraph-properties fo:text-indent="0.3937in"/>
    </style:style>
    <style:style style:name="P3005" style:parent-style-name="Stanza" style:family="paragraph">
      <style:paragraph-properties fo:text-indent="0.3937in"/>
    </style:style>
    <style:style style:name="P3006" style:parent-style-name="Stanza" style:family="paragraph">
      <style:paragraph-properties fo:text-indent="0.3937in"/>
    </style:style>
    <style:style style:name="P3007" style:parent-style-name="Stanza" style:family="paragraph">
      <style:paragraph-properties fo:text-indent="0.3937in"/>
    </style:style>
    <style:style style:name="P3008" style:parent-style-name="Stanza" style:family="paragraph">
      <style:paragraph-properties fo:text-indent="0.3937in"/>
    </style:style>
    <style:style style:name="P3009" style:parent-style-name="Stanza" style:family="paragraph">
      <style:paragraph-properties fo:text-indent="0.3937in"/>
    </style:style>
    <style:style style:name="P3010" style:parent-style-name="Stanza" style:family="paragraph">
      <style:paragraph-properties fo:text-indent="0.3937in"/>
    </style:style>
    <style:style style:name="P3011" style:parent-style-name="Stanza" style:family="paragraph">
      <style:paragraph-properties fo:text-indent="0.3937in"/>
    </style:style>
    <style:style style:name="P3012" style:parent-style-name="Stanza" style:family="paragraph">
      <style:paragraph-properties fo:text-indent="0.3937in"/>
    </style:style>
    <style:style style:name="P3013" style:parent-style-name="Stanza" style:family="paragraph">
      <style:paragraph-properties fo:text-indent="0.3937in"/>
    </style:style>
    <style:style style:name="P3014" style:parent-style-name="Stanza" style:family="paragraph">
      <style:paragraph-properties fo:text-indent="0.3937in"/>
    </style:style>
    <style:style style:name="P3015" style:parent-style-name="Stanza" style:family="paragraph">
      <style:paragraph-properties fo:text-indent="0.3937in"/>
    </style:style>
    <style:style style:name="P3016" style:parent-style-name="Stanza" style:family="paragraph">
      <style:paragraph-properties fo:text-indent="0.3937in"/>
    </style:style>
    <style:style style:name="P3017" style:parent-style-name="Stanza" style:family="paragraph">
      <style:paragraph-properties fo:text-indent="0.3937in"/>
    </style:style>
    <style:style style:name="P3018" style:parent-style-name="Stanza" style:family="paragraph">
      <style:paragraph-properties fo:text-indent="0.3937in"/>
    </style:style>
    <style:style style:name="P3019" style:parent-style-name="Stanza" style:family="paragraph">
      <style:paragraph-properties fo:text-indent="0.3937in"/>
    </style:style>
    <style:style style:name="P3020" style:parent-style-name="Stanza" style:family="paragraph">
      <style:paragraph-properties fo:text-indent="0.3937in"/>
    </style:style>
    <style:style style:name="P3021" style:parent-style-name="Stanza" style:family="paragraph">
      <style:paragraph-properties fo:text-indent="0.3937in"/>
    </style:style>
    <style:style style:name="P3022" style:parent-style-name="Stanza" style:family="paragraph">
      <style:paragraph-properties fo:text-indent="0.3937in"/>
    </style:style>
    <style:style style:name="P3023" style:parent-style-name="Stanza" style:family="paragraph">
      <style:paragraph-properties fo:text-indent="0.3937in"/>
    </style:style>
    <style:style style:name="P3024" style:parent-style-name="Stanza" style:family="paragraph">
      <style:paragraph-properties fo:text-indent="0.3937in"/>
    </style:style>
    <style:style style:name="P3025" style:parent-style-name="Stanza" style:family="paragraph">
      <style:paragraph-properties fo:text-indent="0.3937in"/>
    </style:style>
    <style:style style:name="P3026" style:parent-style-name="Stanza" style:family="paragraph">
      <style:paragraph-properties fo:text-indent="0.3937in"/>
    </style:style>
    <style:style style:name="P3027" style:parent-style-name="Stanza" style:family="paragraph">
      <style:paragraph-properties fo:text-indent="0.3937in"/>
    </style:style>
    <style:style style:name="P3028" style:parent-style-name="Stanza" style:family="paragraph">
      <style:paragraph-properties fo:text-indent="0.3937in"/>
    </style:style>
    <style:style style:name="P3029" style:parent-style-name="Stanza" style:family="paragraph">
      <style:paragraph-properties fo:text-indent="0.3937in"/>
    </style:style>
    <style:style style:name="P3030" style:parent-style-name="Stanza" style:family="paragraph">
      <style:paragraph-properties fo:text-indent="0.3937in"/>
    </style:style>
    <style:style style:name="P3031" style:parent-style-name="Stanza" style:family="paragraph">
      <style:paragraph-properties fo:text-indent="0.3937in"/>
    </style:style>
    <style:style style:name="P3032" style:parent-style-name="Stanza" style:family="paragraph">
      <style:paragraph-properties fo:text-indent="0.3937in"/>
    </style:style>
    <style:style style:name="P3033" style:parent-style-name="Stanza" style:family="paragraph">
      <style:paragraph-properties fo:text-indent="0.3937in"/>
    </style:style>
    <style:style style:name="P3034" style:parent-style-name="Stanza" style:family="paragraph">
      <style:paragraph-properties fo:text-indent="0.3937in"/>
    </style:style>
    <style:style style:name="P3035" style:parent-style-name="Stanza" style:family="paragraph">
      <style:paragraph-properties fo:text-indent="0.3937in"/>
    </style:style>
    <style:style style:name="P3036" style:parent-style-name="Stanza" style:family="paragraph">
      <style:paragraph-properties fo:text-indent="0.3937in"/>
    </style:style>
    <style:style style:name="P3037" style:parent-style-name="Stanza" style:family="paragraph">
      <style:paragraph-properties fo:text-indent="0.3937in"/>
    </style:style>
    <style:style style:name="P3038" style:parent-style-name="Stanza" style:family="paragraph">
      <style:paragraph-properties fo:text-indent="0.3937in"/>
    </style:style>
    <style:style style:name="P3039" style:parent-style-name="Stanza" style:family="paragraph">
      <style:paragraph-properties fo:text-indent="0.3937in"/>
    </style:style>
    <style:style style:name="P3040" style:parent-style-name="Stanza" style:family="paragraph">
      <style:paragraph-properties fo:text-indent="0.3937in"/>
    </style:style>
    <style:style style:name="P3041" style:parent-style-name="Stanza" style:family="paragraph">
      <style:paragraph-properties fo:text-indent="0.3937in"/>
    </style:style>
    <style:style style:name="P3042" style:parent-style-name="Stanza" style:family="paragraph">
      <style:paragraph-properties fo:text-indent="0.3937in"/>
    </style:style>
    <style:style style:name="P3043" style:parent-style-name="Stanza" style:family="paragraph">
      <style:paragraph-properties fo:text-indent="0.3937in"/>
    </style:style>
    <style:style style:name="P3044" style:parent-style-name="Stanza" style:family="paragraph">
      <style:paragraph-properties fo:text-indent="0.3937in"/>
    </style:style>
    <style:style style:name="P3045" style:parent-style-name="Stanza" style:family="paragraph">
      <style:paragraph-properties fo:text-indent="0.3937in"/>
    </style:style>
    <style:style style:name="P3046" style:parent-style-name="Stanza" style:family="paragraph">
      <style:paragraph-properties fo:text-indent="0.3937in"/>
    </style:style>
    <style:style style:name="P3047" style:parent-style-name="Stanza" style:family="paragraph">
      <style:paragraph-properties fo:text-indent="0.3937in"/>
    </style:style>
    <style:style style:name="P3048" style:parent-style-name="Stanza" style:family="paragraph">
      <style:paragraph-properties fo:text-indent="0.3937in"/>
    </style:style>
    <style:style style:name="P3049" style:parent-style-name="Stanza" style:family="paragraph">
      <style:paragraph-properties fo:text-indent="0.3937in"/>
    </style:style>
    <style:style style:name="P3050" style:parent-style-name="Stanza" style:family="paragraph">
      <style:paragraph-properties fo:text-indent="0.3937in"/>
    </style:style>
    <style:style style:name="P3051" style:parent-style-name="Stanza" style:family="paragraph">
      <style:paragraph-properties fo:text-indent="0.3937in"/>
    </style:style>
    <style:style style:name="P3052" style:parent-style-name="Stanza" style:family="paragraph">
      <style:paragraph-properties fo:text-indent="0.3937in"/>
    </style:style>
    <style:style style:name="P3053" style:parent-style-name="Stanza" style:family="paragraph">
      <style:paragraph-properties fo:text-indent="0.3937in"/>
    </style:style>
    <style:style style:name="P3054" style:parent-style-name="Stanza" style:family="paragraph">
      <style:paragraph-properties fo:text-indent="0.3937in"/>
    </style:style>
    <style:style style:name="P3055" style:parent-style-name="Stanza" style:family="paragraph">
      <style:paragraph-properties fo:text-indent="0.3937in"/>
    </style:style>
    <style:style style:name="P3056" style:parent-style-name="Stanza" style:family="paragraph">
      <style:paragraph-properties fo:text-indent="0.3937in"/>
    </style:style>
    <style:style style:name="P3057" style:parent-style-name="Stanza" style:family="paragraph">
      <style:paragraph-properties fo:text-indent="0.3937in"/>
    </style:style>
    <style:style style:name="P3058" style:parent-style-name="Stanza" style:family="paragraph">
      <style:paragraph-properties fo:text-indent="0.3937in"/>
    </style:style>
    <style:style style:name="P3059" style:parent-style-name="Stanza" style:family="paragraph">
      <style:paragraph-properties fo:text-indent="0.3937in"/>
    </style:style>
    <style:style style:name="P3060" style:parent-style-name="Stanza" style:family="paragraph">
      <style:paragraph-properties fo:text-indent="0.3937in"/>
    </style:style>
    <style:style style:name="P3061" style:parent-style-name="Stanza" style:family="paragraph">
      <style:paragraph-properties fo:text-indent="0.3937in"/>
    </style:style>
    <style:style style:name="P3062" style:parent-style-name="Stanza" style:family="paragraph">
      <style:paragraph-properties fo:text-indent="0.3937in"/>
    </style:style>
    <style:style style:name="P3063" style:parent-style-name="Stanza" style:family="paragraph">
      <style:paragraph-properties fo:text-indent="0.3937in"/>
    </style:style>
    <style:style style:name="P3064" style:parent-style-name="Stanza" style:family="paragraph">
      <style:paragraph-properties fo:text-indent="0.3937in"/>
    </style:style>
    <style:style style:name="P3065" style:parent-style-name="Stanza" style:family="paragraph">
      <style:paragraph-properties fo:text-indent="0.3937in"/>
    </style:style>
    <style:style style:name="P3066" style:parent-style-name="Stanza" style:family="paragraph">
      <style:paragraph-properties fo:text-indent="0.3937in"/>
    </style:style>
    <style:style style:name="P3067" style:parent-style-name="Stanza" style:family="paragraph">
      <style:paragraph-properties fo:text-indent="0.3937in"/>
    </style:style>
    <style:style style:name="P3068" style:parent-style-name="Stanza" style:family="paragraph">
      <style:paragraph-properties fo:text-indent="0.3937in"/>
    </style:style>
    <style:style style:name="P3069" style:parent-style-name="Stanza" style:family="paragraph">
      <style:paragraph-properties fo:text-indent="0.3937in"/>
    </style:style>
    <style:style style:name="P3070" style:parent-style-name="Stanza" style:family="paragraph">
      <style:paragraph-properties fo:text-indent="0.3937in"/>
    </style:style>
    <style:style style:name="P3071" style:parent-style-name="Stanza" style:family="paragraph">
      <style:paragraph-properties fo:text-indent="0.3937in"/>
    </style:style>
    <style:style style:name="P3072" style:parent-style-name="Stanza" style:family="paragraph">
      <style:paragraph-properties fo:text-indent="0.3937in"/>
    </style:style>
    <style:style style:name="P3073" style:parent-style-name="Stanza" style:family="paragraph">
      <style:paragraph-properties fo:text-indent="0.3937in"/>
    </style:style>
    <style:style style:name="P3074" style:parent-style-name="Stanza" style:family="paragraph">
      <style:paragraph-properties fo:text-indent="0.3937in"/>
    </style:style>
    <style:style style:name="P3075" style:parent-style-name="Stanza" style:family="paragraph">
      <style:paragraph-properties fo:text-indent="0.3937in"/>
    </style:style>
    <style:style style:name="P3076" style:parent-style-name="Stanza" style:family="paragraph">
      <style:paragraph-properties fo:text-indent="0.3937in"/>
    </style:style>
    <style:style style:name="P3077" style:parent-style-name="Stanza" style:family="paragraph">
      <style:paragraph-properties fo:text-indent="0.3937in"/>
    </style:style>
    <style:style style:name="P3078" style:parent-style-name="Stanza" style:family="paragraph">
      <style:paragraph-properties fo:text-indent="0.3937in"/>
    </style:style>
    <style:style style:name="P3079" style:parent-style-name="Stanza" style:family="paragraph">
      <style:paragraph-properties fo:text-indent="0.3937in"/>
    </style:style>
    <style:style style:name="P3080" style:parent-style-name="Stanza" style:family="paragraph">
      <style:paragraph-properties fo:text-indent="0.3937in"/>
    </style:style>
    <style:style style:name="P3081" style:parent-style-name="Stanza" style:family="paragraph">
      <style:paragraph-properties fo:text-indent="0.3937in"/>
    </style:style>
    <style:style style:name="P3082" style:parent-style-name="Stanza" style:family="paragraph">
      <style:paragraph-properties fo:text-indent="0.3937in"/>
    </style:style>
    <style:style style:name="P3083" style:parent-style-name="Stanza" style:family="paragraph">
      <style:paragraph-properties fo:text-indent="0.3937in"/>
    </style:style>
    <style:style style:name="P3084" style:parent-style-name="Stanza" style:family="paragraph">
      <style:paragraph-properties fo:text-indent="0.3937in"/>
    </style:style>
    <style:style style:name="P3085" style:parent-style-name="Stanza" style:family="paragraph">
      <style:paragraph-properties fo:text-indent="0.3937in"/>
    </style:style>
    <style:style style:name="P3086" style:parent-style-name="Stanza" style:family="paragraph">
      <style:paragraph-properties fo:text-indent="0.3937in"/>
    </style:style>
    <style:style style:name="P3087" style:parent-style-name="Stanza" style:family="paragraph">
      <style:paragraph-properties fo:text-indent="0.3937in"/>
    </style:style>
    <style:style style:name="P3088" style:parent-style-name="Stanza" style:family="paragraph">
      <style:paragraph-properties fo:text-indent="0.3937in"/>
    </style:style>
    <style:style style:name="P3089" style:parent-style-name="Stanza" style:family="paragraph">
      <style:paragraph-properties fo:text-indent="0.3937in"/>
    </style:style>
    <style:style style:name="P3090" style:parent-style-name="Stanza" style:family="paragraph">
      <style:paragraph-properties fo:text-indent="0.3937in"/>
    </style:style>
    <style:style style:name="P3091" style:parent-style-name="Stanza" style:family="paragraph">
      <style:paragraph-properties fo:text-indent="0.3937in"/>
    </style:style>
    <style:style style:name="P3092" style:parent-style-name="Stanza" style:family="paragraph">
      <style:paragraph-properties fo:text-indent="0.3937in"/>
    </style:style>
    <style:style style:name="P3093" style:parent-style-name="Stanza" style:family="paragraph">
      <style:paragraph-properties fo:text-indent="0.3937in"/>
    </style:style>
    <style:style style:name="P3094" style:parent-style-name="Stanza" style:family="paragraph">
      <style:paragraph-properties fo:text-indent="0.3937in"/>
    </style:style>
    <style:style style:name="P3095" style:parent-style-name="Stanza" style:family="paragraph">
      <style:paragraph-properties fo:text-indent="0.3937in"/>
    </style:style>
    <style:style style:name="P3096" style:parent-style-name="Stanza" style:family="paragraph">
      <style:paragraph-properties fo:text-indent="0.3937in"/>
    </style:style>
    <style:style style:name="P3097" style:parent-style-name="Stanza" style:family="paragraph">
      <style:paragraph-properties fo:text-indent="0.3937in"/>
    </style:style>
    <style:style style:name="P3098" style:parent-style-name="Stanza" style:family="paragraph">
      <style:paragraph-properties fo:text-indent="0.3937in"/>
    </style:style>
    <style:style style:name="P3099" style:parent-style-name="Stanza" style:family="paragraph">
      <style:paragraph-properties fo:text-indent="0.3937in"/>
    </style:style>
    <style:style style:name="P3100" style:parent-style-name="Stanza" style:family="paragraph">
      <style:paragraph-properties fo:text-indent="0.3937in"/>
    </style:style>
    <style:style style:name="P3101" style:parent-style-name="Stanza" style:family="paragraph">
      <style:paragraph-properties fo:text-indent="0.3937in"/>
    </style:style>
    <style:style style:name="P3102" style:parent-style-name="Stanza" style:family="paragraph">
      <style:paragraph-properties fo:text-indent="0.3937in"/>
    </style:style>
    <style:style style:name="P3103" style:parent-style-name="Stanza" style:family="paragraph">
      <style:paragraph-properties fo:text-indent="0.3937in"/>
    </style:style>
    <style:style style:name="P3104" style:parent-style-name="Stanza" style:family="paragraph">
      <style:paragraph-properties fo:text-indent="0.3937in"/>
    </style:style>
    <style:style style:name="P3105" style:parent-style-name="Stanza" style:family="paragraph">
      <style:paragraph-properties fo:text-indent="0.3937in"/>
    </style:style>
    <style:style style:name="P3106" style:parent-style-name="Stanza" style:family="paragraph">
      <style:paragraph-properties fo:text-indent="0.3937in"/>
    </style:style>
    <style:style style:name="P3107" style:parent-style-name="Stanza" style:family="paragraph">
      <style:paragraph-properties fo:text-indent="0.3937in"/>
    </style:style>
    <style:style style:name="P3108" style:parent-style-name="Stanza" style:family="paragraph">
      <style:paragraph-properties fo:text-indent="0.3937in"/>
    </style:style>
    <style:style style:name="P3109" style:parent-style-name="Stanza" style:family="paragraph">
      <style:paragraph-properties fo:text-indent="0.3937in"/>
    </style:style>
    <style:style style:name="P3110" style:parent-style-name="Stanza" style:family="paragraph">
      <style:paragraph-properties fo:text-indent="0.3937in"/>
    </style:style>
    <style:style style:name="P3111" style:parent-style-name="Stanza" style:family="paragraph">
      <style:paragraph-properties fo:text-indent="0.3937in"/>
    </style:style>
    <style:style style:name="P3112" style:parent-style-name="Stanza" style:family="paragraph">
      <style:paragraph-properties fo:text-indent="0.3937in"/>
    </style:style>
    <style:style style:name="P3113" style:parent-style-name="Stanza" style:family="paragraph">
      <style:paragraph-properties fo:text-indent="0.3937in"/>
    </style:style>
    <style:style style:name="P3114" style:parent-style-name="Stanza" style:family="paragraph">
      <style:paragraph-properties fo:text-indent="0.3937in"/>
    </style:style>
    <style:style style:name="P3115" style:parent-style-name="Stanza" style:family="paragraph">
      <style:paragraph-properties fo:text-indent="0.3937in"/>
    </style:style>
    <style:style style:name="P3116" style:parent-style-name="Stanza" style:family="paragraph">
      <style:paragraph-properties fo:text-indent="0.3937in"/>
    </style:style>
    <style:style style:name="P3117" style:parent-style-name="Stanza" style:family="paragraph">
      <style:paragraph-properties fo:text-indent="0.3937in"/>
    </style:style>
    <style:style style:name="P3118" style:parent-style-name="Stanza" style:family="paragraph">
      <style:paragraph-properties fo:text-indent="0.3937in"/>
    </style:style>
    <style:style style:name="P3119" style:parent-style-name="Stanza" style:family="paragraph">
      <style:paragraph-properties fo:text-indent="0.3937in"/>
    </style:style>
    <style:style style:name="P3120" style:parent-style-name="Stanza" style:family="paragraph">
      <style:paragraph-properties fo:text-indent="0.3937in"/>
    </style:style>
    <style:style style:name="P3121" style:parent-style-name="Stanza" style:family="paragraph">
      <style:paragraph-properties fo:text-indent="0.3937in"/>
    </style:style>
    <style:style style:name="P3122" style:parent-style-name="Stanza" style:family="paragraph">
      <style:paragraph-properties fo:text-indent="0.3937in"/>
    </style:style>
    <style:style style:name="P3123" style:parent-style-name="Stanza" style:family="paragraph">
      <style:paragraph-properties fo:text-indent="0.3937in"/>
    </style:style>
    <style:style style:name="P3124" style:parent-style-name="Stanza" style:family="paragraph">
      <style:paragraph-properties fo:text-indent="0.3937in"/>
    </style:style>
    <style:style style:name="P3125" style:parent-style-name="Stanza" style:family="paragraph">
      <style:paragraph-properties fo:text-indent="0.3937in"/>
    </style:style>
    <style:style style:name="P3126" style:parent-style-name="Stanza" style:family="paragraph">
      <style:paragraph-properties fo:text-indent="0.3937in"/>
    </style:style>
    <style:style style:name="P3127" style:parent-style-name="Stanza" style:family="paragraph">
      <style:paragraph-properties fo:text-indent="0.3937in"/>
    </style:style>
    <style:style style:name="P3128" style:parent-style-name="Stanza" style:family="paragraph">
      <style:paragraph-properties fo:text-indent="0.3937in"/>
    </style:style>
    <style:style style:name="P3129" style:parent-style-name="Stanza" style:family="paragraph">
      <style:paragraph-properties fo:text-indent="0.3937in"/>
    </style:style>
    <style:style style:name="P3130" style:parent-style-name="Stanza" style:family="paragraph">
      <style:paragraph-properties fo:text-indent="0.3937in"/>
    </style:style>
    <style:style style:name="P3131" style:parent-style-name="Stanza" style:family="paragraph">
      <style:paragraph-properties fo:text-indent="0.3937in"/>
    </style:style>
    <style:style style:name="P3132" style:parent-style-name="Stanza" style:family="paragraph">
      <style:paragraph-properties fo:text-indent="0.3937in"/>
    </style:style>
    <style:style style:name="P3133" style:parent-style-name="Stanza" style:family="paragraph">
      <style:paragraph-properties fo:text-indent="0.3937in"/>
    </style:style>
    <style:style style:name="P3134" style:parent-style-name="Stanza" style:family="paragraph">
      <style:paragraph-properties fo:text-indent="0.3937in"/>
    </style:style>
    <style:style style:name="P3135" style:parent-style-name="Stanza" style:family="paragraph">
      <style:paragraph-properties fo:text-indent="0.3937in"/>
    </style:style>
    <style:style style:name="P3136" style:parent-style-name="Stanza" style:family="paragraph">
      <style:paragraph-properties fo:text-indent="0.3937in"/>
    </style:style>
    <style:style style:name="P3137" style:parent-style-name="Stanza" style:family="paragraph">
      <style:paragraph-properties fo:text-indent="0.3937in"/>
    </style:style>
    <style:style style:name="P3138" style:parent-style-name="Stanza" style:family="paragraph">
      <style:paragraph-properties fo:text-indent="0.3937in"/>
    </style:style>
    <style:style style:name="P3139" style:parent-style-name="Stanza" style:family="paragraph">
      <style:paragraph-properties fo:text-indent="0.3937in"/>
    </style:style>
    <style:style style:name="P3140" style:parent-style-name="Stanza" style:family="paragraph">
      <style:paragraph-properties fo:text-indent="0.3937in"/>
    </style:style>
    <style:style style:name="P3141" style:parent-style-name="Stanza" style:family="paragraph">
      <style:paragraph-properties fo:text-indent="0.3937in"/>
    </style:style>
    <style:style style:name="P3142" style:parent-style-name="Stanza" style:family="paragraph">
      <style:paragraph-properties fo:text-indent="0.3937in"/>
    </style:style>
    <style:style style:name="P3143" style:parent-style-name="Stanza" style:family="paragraph">
      <style:paragraph-properties fo:text-indent="0.3937in"/>
    </style:style>
    <style:style style:name="P3144" style:parent-style-name="Stanza" style:family="paragraph">
      <style:paragraph-properties fo:text-indent="0.3937in"/>
    </style:style>
    <style:style style:name="P3145" style:parent-style-name="Stanza" style:family="paragraph">
      <style:paragraph-properties fo:text-indent="0.3937in"/>
    </style:style>
    <style:style style:name="P3146" style:parent-style-name="Stanza" style:family="paragraph">
      <style:paragraph-properties fo:text-indent="0.3937in"/>
    </style:style>
    <style:style style:name="P3147" style:parent-style-name="Stanza" style:family="paragraph">
      <style:paragraph-properties fo:text-indent="0.3937in"/>
    </style:style>
    <style:style style:name="P3148" style:parent-style-name="Stanza" style:family="paragraph">
      <style:paragraph-properties fo:text-indent="0.3937in"/>
    </style:style>
    <style:style style:name="P3149" style:parent-style-name="Stanza" style:family="paragraph">
      <style:paragraph-properties fo:text-indent="0.3937in"/>
    </style:style>
    <style:style style:name="P3150" style:parent-style-name="Stanza" style:family="paragraph">
      <style:paragraph-properties fo:text-indent="0.3937in"/>
    </style:style>
    <style:style style:name="P3151" style:parent-style-name="Stanza" style:family="paragraph">
      <style:paragraph-properties fo:text-indent="0.3937in"/>
    </style:style>
    <style:style style:name="P3152" style:parent-style-name="Stanza" style:family="paragraph">
      <style:paragraph-properties fo:text-indent="0.3937in"/>
    </style:style>
    <style:style style:name="P3153" style:parent-style-name="Stanza" style:family="paragraph">
      <style:paragraph-properties fo:text-indent="0.3937in"/>
    </style:style>
    <style:style style:name="P3154" style:parent-style-name="Stanza" style:family="paragraph">
      <style:paragraph-properties fo:text-indent="0.3937in"/>
    </style:style>
    <style:style style:name="P3155" style:parent-style-name="Stanza" style:family="paragraph">
      <style:paragraph-properties fo:text-indent="0.3937in"/>
    </style:style>
    <style:style style:name="P3156" style:parent-style-name="Stanza" style:family="paragraph">
      <style:paragraph-properties fo:text-indent="0.3937in"/>
    </style:style>
    <style:style style:name="P3157" style:parent-style-name="Stanza" style:family="paragraph">
      <style:paragraph-properties fo:text-indent="0.3937in"/>
    </style:style>
    <style:style style:name="P3158" style:parent-style-name="Stanza" style:family="paragraph">
      <style:paragraph-properties fo:text-indent="0.3937in"/>
    </style:style>
    <style:style style:name="P3159" style:parent-style-name="Stanza" style:family="paragraph">
      <style:paragraph-properties fo:text-indent="0.3937in"/>
    </style:style>
    <style:style style:name="P3160" style:parent-style-name="Stanza" style:family="paragraph">
      <style:paragraph-properties fo:text-indent="0.3937in"/>
    </style:style>
    <style:style style:name="P3161" style:parent-style-name="Stanza" style:family="paragraph">
      <style:paragraph-properties fo:text-indent="0.3937in"/>
    </style:style>
    <style:style style:name="P3162" style:parent-style-name="Stanza" style:family="paragraph">
      <style:paragraph-properties fo:text-indent="0.3937in"/>
    </style:style>
    <style:style style:name="P3163" style:parent-style-name="Stanza" style:family="paragraph">
      <style:paragraph-properties fo:text-indent="0.3937in"/>
    </style:style>
    <style:style style:name="P3164" style:parent-style-name="Stanza" style:family="paragraph">
      <style:paragraph-properties fo:text-indent="0.3937in"/>
    </style:style>
    <style:style style:name="P3165" style:parent-style-name="Stanza" style:family="paragraph">
      <style:paragraph-properties fo:text-indent="0.3937in"/>
    </style:style>
    <style:style style:name="P3166" style:parent-style-name="Stanza" style:family="paragraph">
      <style:paragraph-properties fo:text-indent="0.3937in"/>
    </style:style>
    <style:style style:name="P3167" style:parent-style-name="Stanza" style:family="paragraph">
      <style:paragraph-properties fo:text-indent="0.3937in"/>
    </style:style>
    <style:style style:name="P3168" style:parent-style-name="Stanza" style:family="paragraph">
      <style:paragraph-properties fo:text-indent="0.3937in"/>
    </style:style>
    <style:style style:name="P3169" style:parent-style-name="Stanza" style:family="paragraph">
      <style:paragraph-properties fo:text-indent="0.3937in"/>
    </style:style>
    <style:style style:name="P3170" style:parent-style-name="Stanza" style:family="paragraph">
      <style:paragraph-properties fo:text-indent="0.3937in"/>
    </style:style>
    <style:style style:name="P3171" style:parent-style-name="Stanza" style:family="paragraph">
      <style:paragraph-properties fo:text-indent="0.3937in"/>
    </style:style>
    <style:style style:name="P3172" style:parent-style-name="Stanza" style:family="paragraph">
      <style:paragraph-properties fo:text-indent="0.3937in"/>
    </style:style>
    <style:style style:name="P3173" style:parent-style-name="Stanza" style:family="paragraph">
      <style:paragraph-properties fo:text-indent="0.3937in"/>
    </style:style>
    <style:style style:name="P3174" style:parent-style-name="Stanza" style:family="paragraph">
      <style:paragraph-properties fo:text-indent="0.3937in"/>
    </style:style>
    <style:style style:name="P3175" style:parent-style-name="Stanza" style:family="paragraph">
      <style:paragraph-properties fo:text-indent="0.3937in"/>
    </style:style>
    <style:style style:name="P3176" style:parent-style-name="Stanza" style:family="paragraph">
      <style:paragraph-properties fo:text-indent="0.3937in"/>
    </style:style>
    <style:style style:name="P3177" style:parent-style-name="Stanza" style:family="paragraph">
      <style:paragraph-properties fo:text-indent="0.3937in"/>
    </style:style>
    <style:style style:name="P3178" style:parent-style-name="Stanza" style:family="paragraph">
      <style:paragraph-properties fo:text-indent="0.3937in"/>
    </style:style>
    <style:style style:name="P3179" style:parent-style-name="Stanza" style:family="paragraph">
      <style:paragraph-properties fo:text-indent="0.3937in"/>
    </style:style>
    <style:style style:name="P3180" style:parent-style-name="Stanza" style:family="paragraph">
      <style:paragraph-properties fo:text-indent="0.3937in"/>
    </style:style>
    <style:style style:name="P3181" style:parent-style-name="Stanza" style:family="paragraph">
      <style:paragraph-properties fo:text-indent="0.3937in"/>
    </style:style>
    <style:style style:name="P3182" style:parent-style-name="Stanza" style:family="paragraph">
      <style:paragraph-properties fo:text-indent="0.3937in"/>
    </style:style>
    <style:style style:name="P3183" style:parent-style-name="Stanza" style:family="paragraph">
      <style:paragraph-properties fo:text-indent="0.3937in"/>
    </style:style>
    <style:style style:name="P3184" style:parent-style-name="Stanza" style:family="paragraph">
      <style:paragraph-properties fo:text-indent="0.3937in"/>
    </style:style>
    <style:style style:name="P3185" style:parent-style-name="Stanza" style:family="paragraph">
      <style:paragraph-properties fo:text-indent="0.3937in"/>
    </style:style>
    <style:style style:name="P3186" style:parent-style-name="Stanza" style:family="paragraph">
      <style:paragraph-properties fo:text-indent="0.3937in"/>
    </style:style>
    <style:style style:name="P3187" style:parent-style-name="Stanza" style:family="paragraph">
      <style:paragraph-properties fo:text-indent="0.3937in"/>
    </style:style>
    <style:style style:name="P3188" style:parent-style-name="Stanza" style:family="paragraph">
      <style:paragraph-properties fo:text-indent="0.3937in"/>
    </style:style>
    <style:style style:name="P3189" style:parent-style-name="Stanza" style:family="paragraph">
      <style:paragraph-properties fo:text-indent="0.3937in"/>
    </style:style>
    <style:style style:name="P3190" style:parent-style-name="Stanza" style:family="paragraph">
      <style:paragraph-properties fo:text-indent="0.3937in"/>
    </style:style>
    <style:style style:name="P3191" style:parent-style-name="Stanza" style:family="paragraph">
      <style:paragraph-properties fo:text-indent="0.3937in"/>
    </style:style>
    <style:style style:name="P3192" style:parent-style-name="Stanza" style:family="paragraph">
      <style:paragraph-properties fo:text-indent="0.3937in"/>
    </style:style>
    <style:style style:name="P3193" style:parent-style-name="Stanza" style:family="paragraph">
      <style:paragraph-properties fo:text-indent="0.3937in"/>
    </style:style>
    <style:style style:name="P3194" style:parent-style-name="Stanza" style:family="paragraph">
      <style:paragraph-properties fo:text-indent="0.3937in"/>
    </style:style>
    <style:style style:name="P3195" style:parent-style-name="Stanza" style:family="paragraph">
      <style:paragraph-properties fo:text-indent="0.3937in"/>
    </style:style>
    <style:style style:name="P3196" style:parent-style-name="Stanza" style:family="paragraph">
      <style:paragraph-properties fo:text-indent="0.3937in"/>
    </style:style>
    <style:style style:name="P3197" style:parent-style-name="Stanza" style:family="paragraph">
      <style:paragraph-properties fo:text-indent="0.3937in"/>
    </style:style>
    <style:style style:name="P3198" style:parent-style-name="Stanza" style:family="paragraph">
      <style:paragraph-properties fo:text-indent="0.3937in"/>
    </style:style>
    <style:style style:name="P3199" style:parent-style-name="Stanza" style:family="paragraph">
      <style:paragraph-properties fo:text-indent="0.3937in"/>
    </style:style>
    <style:style style:name="P3200" style:parent-style-name="Stanza" style:family="paragraph">
      <style:paragraph-properties fo:text-indent="0.3937in"/>
    </style:style>
    <style:style style:name="P3201" style:parent-style-name="Stanza" style:family="paragraph">
      <style:paragraph-properties fo:text-indent="0.3937in"/>
    </style:style>
    <style:style style:name="P3202" style:parent-style-name="Stanza" style:family="paragraph">
      <style:paragraph-properties fo:text-indent="0.3937in"/>
    </style:style>
    <style:style style:name="P3203" style:parent-style-name="Stanza" style:family="paragraph">
      <style:paragraph-properties fo:text-indent="0.3937in"/>
    </style:style>
    <style:style style:name="P3204" style:parent-style-name="Stanza" style:family="paragraph">
      <style:paragraph-properties fo:text-indent="0.3937in"/>
    </style:style>
    <style:style style:name="P3205" style:parent-style-name="Stanza" style:family="paragraph">
      <style:paragraph-properties fo:text-indent="0.3937in"/>
    </style:style>
    <style:style style:name="P3206" style:parent-style-name="Stanza" style:family="paragraph">
      <style:paragraph-properties fo:text-indent="0.3937in"/>
    </style:style>
    <style:style style:name="P3207" style:parent-style-name="Stanza" style:family="paragraph">
      <style:paragraph-properties fo:text-indent="0.3937in"/>
    </style:style>
    <style:style style:name="P3208" style:parent-style-name="Stanza" style:family="paragraph">
      <style:paragraph-properties fo:text-indent="0.3937in"/>
    </style:style>
    <style:style style:name="P3209" style:parent-style-name="Stanza" style:family="paragraph">
      <style:paragraph-properties fo:text-indent="0.3937in"/>
    </style:style>
    <style:style style:name="P3210" style:parent-style-name="Stanza" style:family="paragraph">
      <style:paragraph-properties fo:text-indent="0.3937in"/>
    </style:style>
    <style:style style:name="P3211" style:parent-style-name="Stanza" style:family="paragraph">
      <style:paragraph-properties fo:text-indent="0.3937in"/>
    </style:style>
    <style:style style:name="P3212" style:parent-style-name="Stanza" style:family="paragraph">
      <style:paragraph-properties fo:text-indent="0.3937in"/>
    </style:style>
    <style:style style:name="P3213" style:parent-style-name="Stanza" style:family="paragraph">
      <style:paragraph-properties fo:text-indent="0.3937in"/>
    </style:style>
    <style:style style:name="P3214" style:parent-style-name="Stanza" style:family="paragraph">
      <style:paragraph-properties fo:text-indent="0.3937in"/>
    </style:style>
    <style:style style:name="P3215" style:parent-style-name="Stanza" style:family="paragraph">
      <style:paragraph-properties fo:text-indent="0.3937in"/>
    </style:style>
    <style:style style:name="P3216" style:parent-style-name="Stanza" style:family="paragraph">
      <style:paragraph-properties fo:text-indent="0.3937in"/>
    </style:style>
    <style:style style:name="P3217" style:parent-style-name="Stanza" style:family="paragraph">
      <style:paragraph-properties fo:text-indent="0.3937in"/>
    </style:style>
    <style:style style:name="P3218" style:parent-style-name="Stanza" style:family="paragraph">
      <style:paragraph-properties fo:text-indent="0.3937in"/>
    </style:style>
    <style:style style:name="P3219" style:parent-style-name="Stanza" style:family="paragraph">
      <style:paragraph-properties fo:text-indent="0.3937in"/>
    </style:style>
    <style:style style:name="P3220" style:parent-style-name="Stanza" style:family="paragraph">
      <style:paragraph-properties fo:text-indent="0.3937in"/>
    </style:style>
    <style:style style:name="P3221" style:parent-style-name="Stanza" style:family="paragraph">
      <style:paragraph-properties fo:text-indent="0.3937in"/>
    </style:style>
    <style:style style:name="P3222" style:parent-style-name="Stanza" style:family="paragraph">
      <style:paragraph-properties fo:text-indent="0.3937in"/>
    </style:style>
    <style:style style:name="P3223" style:parent-style-name="Stanza" style:family="paragraph">
      <style:paragraph-properties fo:text-indent="0.3937in"/>
    </style:style>
    <style:style style:name="P3224" style:parent-style-name="Stanza" style:family="paragraph">
      <style:paragraph-properties fo:text-indent="0.3937in"/>
    </style:style>
    <style:style style:name="P3225" style:parent-style-name="Stanza" style:family="paragraph">
      <style:paragraph-properties fo:text-indent="0.3937in"/>
    </style:style>
    <style:style style:name="P3226" style:parent-style-name="Stanza" style:family="paragraph">
      <style:paragraph-properties fo:text-indent="0.3937in"/>
    </style:style>
    <style:style style:name="P3227" style:parent-style-name="Stanza" style:family="paragraph">
      <style:paragraph-properties fo:text-indent="0.3937in"/>
    </style:style>
    <style:style style:name="P3228" style:parent-style-name="Stanza" style:family="paragraph">
      <style:paragraph-properties fo:text-indent="0.3937in"/>
    </style:style>
    <style:style style:name="P3229" style:parent-style-name="Stanza" style:family="paragraph">
      <style:paragraph-properties fo:text-indent="0.3937in"/>
    </style:style>
    <style:style style:name="P3230" style:parent-style-name="Stanza" style:family="paragraph">
      <style:paragraph-properties fo:text-indent="0.3937in"/>
    </style:style>
    <style:style style:name="P3231" style:parent-style-name="Stanza" style:family="paragraph">
      <style:paragraph-properties fo:text-indent="0.3937in"/>
    </style:style>
    <style:style style:name="P3232" style:parent-style-name="Stanza" style:family="paragraph">
      <style:paragraph-properties fo:text-indent="0.3937in"/>
    </style:style>
    <style:style style:name="P3233" style:parent-style-name="Stanza" style:family="paragraph">
      <style:paragraph-properties fo:text-indent="0.3937in"/>
    </style:style>
    <style:style style:name="P3234" style:parent-style-name="Stanza" style:family="paragraph">
      <style:paragraph-properties fo:text-indent="0.3937in"/>
    </style:style>
    <style:style style:name="P3235" style:parent-style-name="Stanza" style:family="paragraph">
      <style:paragraph-properties fo:text-indent="0.3937in"/>
    </style:style>
    <style:style style:name="P3236" style:parent-style-name="Stanza" style:family="paragraph">
      <style:paragraph-properties fo:text-indent="0.3937in"/>
    </style:style>
    <style:style style:name="P3237" style:parent-style-name="Stanza" style:family="paragraph">
      <style:paragraph-properties fo:text-indent="0.3937in"/>
    </style:style>
    <style:style style:name="P3238" style:parent-style-name="Stanza" style:family="paragraph">
      <style:paragraph-properties fo:text-indent="0.3937in"/>
    </style:style>
    <style:style style:name="P3239" style:parent-style-name="Stanza" style:family="paragraph">
      <style:paragraph-properties fo:text-indent="0.3937in"/>
    </style:style>
    <style:style style:name="P3240" style:parent-style-name="Stanza" style:family="paragraph">
      <style:paragraph-properties fo:text-indent="0.3937in"/>
    </style:style>
    <style:style style:name="P3241" style:parent-style-name="Stanza" style:family="paragraph">
      <style:paragraph-properties fo:text-indent="0.3937in"/>
    </style:style>
    <style:style style:name="P3242" style:parent-style-name="Stanza" style:family="paragraph">
      <style:paragraph-properties fo:text-indent="0.3937in"/>
    </style:style>
    <style:style style:name="P3243" style:parent-style-name="Stanza" style:family="paragraph">
      <style:paragraph-properties fo:text-indent="0.3937in"/>
    </style:style>
    <style:style style:name="P3244" style:parent-style-name="Stanza" style:family="paragraph">
      <style:paragraph-properties fo:text-indent="0.3937in"/>
    </style:style>
    <style:style style:name="P3245" style:parent-style-name="Stanza" style:family="paragraph">
      <style:paragraph-properties fo:text-indent="0.3937in"/>
    </style:style>
    <style:style style:name="P3246" style:parent-style-name="Stanza" style:family="paragraph">
      <style:paragraph-properties fo:text-indent="0.3937in"/>
    </style:style>
    <style:style style:name="P3247" style:parent-style-name="Stanza" style:family="paragraph">
      <style:paragraph-properties fo:text-indent="0.3937in"/>
    </style:style>
    <style:style style:name="P3248" style:parent-style-name="Stanza" style:family="paragraph">
      <style:paragraph-properties fo:text-indent="0.3937in"/>
    </style:style>
    <style:style style:name="P3249" style:parent-style-name="Stanza" style:family="paragraph">
      <style:paragraph-properties fo:text-indent="0.3937in"/>
    </style:style>
    <style:style style:name="P3250" style:parent-style-name="Stanza" style:family="paragraph">
      <style:paragraph-properties fo:text-indent="0.3937in"/>
    </style:style>
    <style:style style:name="P3251" style:parent-style-name="Stanza" style:family="paragraph">
      <style:paragraph-properties fo:text-indent="0.3937in"/>
    </style:style>
    <style:style style:name="P3252" style:parent-style-name="Stanza" style:family="paragraph">
      <style:paragraph-properties fo:text-indent="0.3937in"/>
    </style:style>
    <style:style style:name="P3253" style:parent-style-name="Stanza" style:family="paragraph">
      <style:paragraph-properties fo:text-indent="0.3937in"/>
    </style:style>
    <style:style style:name="P3254" style:parent-style-name="Stanza" style:family="paragraph">
      <style:paragraph-properties fo:text-indent="0.3937in"/>
    </style:style>
    <style:style style:name="P3255" style:parent-style-name="Stanza" style:family="paragraph">
      <style:paragraph-properties fo:text-indent="0.3937in"/>
    </style:style>
    <style:style style:name="P3256" style:parent-style-name="Stanza" style:family="paragraph">
      <style:paragraph-properties fo:text-indent="0.3937in"/>
    </style:style>
    <style:style style:name="P3257" style:parent-style-name="Stanza" style:family="paragraph">
      <style:paragraph-properties fo:text-indent="0.3937in"/>
    </style:style>
    <style:style style:name="P3258" style:parent-style-name="Stanza" style:family="paragraph">
      <style:paragraph-properties fo:text-indent="0.3937in"/>
    </style:style>
    <style:style style:name="P3259" style:parent-style-name="Stanza" style:family="paragraph">
      <style:paragraph-properties fo:text-indent="0.3937in"/>
    </style:style>
    <style:style style:name="P3260" style:parent-style-name="Stanza" style:family="paragraph">
      <style:paragraph-properties fo:text-indent="0.3937in"/>
    </style:style>
    <style:style style:name="P3261" style:parent-style-name="Stanza" style:family="paragraph">
      <style:paragraph-properties fo:text-indent="0.3937in"/>
    </style:style>
    <style:style style:name="P3262" style:parent-style-name="Stanza" style:family="paragraph">
      <style:paragraph-properties fo:text-indent="0.3937in"/>
    </style:style>
    <style:style style:name="P3263" style:parent-style-name="Stanza" style:family="paragraph">
      <style:paragraph-properties fo:text-indent="0.3937in"/>
    </style:style>
    <style:style style:name="P3264" style:parent-style-name="Stanza" style:family="paragraph">
      <style:paragraph-properties fo:text-indent="0.3937in"/>
    </style:style>
    <style:style style:name="P3265" style:parent-style-name="Stanza" style:family="paragraph">
      <style:paragraph-properties fo:text-indent="0.3937in"/>
    </style:style>
    <style:style style:name="P3266" style:parent-style-name="Stanza" style:family="paragraph">
      <style:paragraph-properties fo:text-indent="0.3937in"/>
    </style:style>
    <style:style style:name="P3267" style:parent-style-name="Stanza" style:family="paragraph">
      <style:paragraph-properties fo:text-indent="0.3937in"/>
    </style:style>
    <style:style style:name="P3268" style:parent-style-name="Stanza" style:family="paragraph">
      <style:paragraph-properties fo:text-indent="0.3937in"/>
    </style:style>
    <style:style style:name="P3269" style:parent-style-name="Stanza" style:family="paragraph">
      <style:paragraph-properties fo:text-indent="0.3937in"/>
    </style:style>
    <style:style style:name="P3270" style:parent-style-name="Stanza" style:family="paragraph">
      <style:paragraph-properties fo:text-indent="0.3937in"/>
    </style:style>
    <style:style style:name="P3271" style:parent-style-name="Stanza" style:family="paragraph">
      <style:paragraph-properties fo:text-indent="0.3937in"/>
    </style:style>
    <style:style style:name="T3272" style:parent-style-name="Основнойшрифтабзаца" style:family="text">
      <style:text-properties fo:font-style="italic" style:font-style-asian="italic" style:font-style-complex="italic"/>
    </style:style>
    <style:style style:name="P3273" style:parent-style-name="Stanza" style:family="paragraph">
      <style:paragraph-properties fo:text-indent="0.3937in"/>
    </style:style>
    <style:style style:name="T3274" style:parent-style-name="Основнойшрифтабзаца" style:family="text">
      <style:text-properties fo:font-style="italic" style:font-style-asian="italic" style:font-style-complex="italic"/>
    </style:style>
    <style:style style:name="P3275" style:parent-style-name="Stanza" style:family="paragraph">
      <style:paragraph-properties fo:text-indent="0.3937in"/>
    </style:style>
    <style:style style:name="P3276" style:parent-style-name="Stanza" style:family="paragraph">
      <style:paragraph-properties fo:text-indent="0.3937in"/>
    </style:style>
    <style:style style:name="P3277" style:parent-style-name="Stanza" style:family="paragraph">
      <style:paragraph-properties fo:text-indent="0.3937in"/>
    </style:style>
    <style:style style:name="P3278" style:parent-style-name="Stanza" style:family="paragraph">
      <style:paragraph-properties fo:text-indent="0.3937in"/>
    </style:style>
    <style:style style:name="P3279" style:parent-style-name="Stanza" style:family="paragraph">
      <style:paragraph-properties fo:text-indent="0.3937in"/>
    </style:style>
    <style:style style:name="P3280" style:parent-style-name="Stanza" style:family="paragraph">
      <style:paragraph-properties fo:text-indent="0.3937in"/>
    </style:style>
    <style:style style:name="P3281" style:parent-style-name="Stanza" style:family="paragraph">
      <style:paragraph-properties fo:text-indent="0.3937in"/>
    </style:style>
    <style:style style:name="P3282" style:parent-style-name="Stanza" style:family="paragraph">
      <style:paragraph-properties fo:text-indent="0.3937in"/>
    </style:style>
    <style:style style:name="P3283" style:parent-style-name="Stanza" style:family="paragraph">
      <style:paragraph-properties fo:text-indent="0.3937in"/>
    </style:style>
    <style:style style:name="P3284" style:parent-style-name="Stanza" style:family="paragraph">
      <style:paragraph-properties fo:text-indent="0.3937in"/>
    </style:style>
    <style:style style:name="P3285" style:parent-style-name="Stanza" style:family="paragraph">
      <style:paragraph-properties fo:text-indent="0.3937in"/>
    </style:style>
    <style:style style:name="P3286" style:parent-style-name="Stanza" style:family="paragraph">
      <style:paragraph-properties fo:text-indent="0.3937in"/>
    </style:style>
    <style:style style:name="P3287" style:parent-style-name="Stanza" style:family="paragraph">
      <style:paragraph-properties fo:text-indent="0.3937in"/>
    </style:style>
    <style:style style:name="P3288" style:parent-style-name="Stanza" style:family="paragraph">
      <style:paragraph-properties fo:text-indent="0.3937in"/>
    </style:style>
    <style:style style:name="P3289" style:parent-style-name="Stanza" style:family="paragraph">
      <style:paragraph-properties fo:text-indent="0.3937in"/>
    </style:style>
    <style:style style:name="P3290" style:parent-style-name="Stanza" style:family="paragraph">
      <style:paragraph-properties fo:text-indent="0.3937in"/>
    </style:style>
    <style:style style:name="P3291" style:parent-style-name="Stanza" style:family="paragraph">
      <style:paragraph-properties fo:text-indent="0.3937in"/>
    </style:style>
    <style:style style:name="P3292" style:parent-style-name="Stanza" style:family="paragraph">
      <style:paragraph-properties fo:text-indent="0.3937in"/>
    </style:style>
    <style:style style:name="P3293" style:parent-style-name="Stanza" style:family="paragraph">
      <style:paragraph-properties fo:text-indent="0.3937in"/>
    </style:style>
    <style:style style:name="P3294" style:parent-style-name="Stanza" style:family="paragraph">
      <style:paragraph-properties fo:text-indent="0.3937in"/>
    </style:style>
    <style:style style:name="P3295" style:parent-style-name="Stanza" style:family="paragraph">
      <style:paragraph-properties fo:text-indent="0.3937in"/>
    </style:style>
    <style:style style:name="P3296" style:parent-style-name="Stanza" style:family="paragraph">
      <style:paragraph-properties fo:text-indent="0.3937in"/>
    </style:style>
    <style:style style:name="P3297" style:parent-style-name="Stanza" style:family="paragraph">
      <style:paragraph-properties fo:text-indent="0.3937in"/>
    </style:style>
    <style:style style:name="P3298" style:parent-style-name="Stanza" style:family="paragraph">
      <style:paragraph-properties fo:text-indent="0.3937in"/>
    </style:style>
    <style:style style:name="P3299" style:parent-style-name="Stanza" style:family="paragraph">
      <style:paragraph-properties fo:text-indent="0.3937in"/>
    </style:style>
    <style:style style:name="P3300" style:parent-style-name="Stanza" style:family="paragraph">
      <style:paragraph-properties fo:text-indent="0.3937in"/>
    </style:style>
    <style:style style:name="P3301" style:parent-style-name="Stanza" style:family="paragraph">
      <style:paragraph-properties fo:text-indent="0.3937in"/>
    </style:style>
    <style:style style:name="P3302" style:parent-style-name="Stanza" style:family="paragraph">
      <style:paragraph-properties fo:text-indent="0.3937in"/>
    </style:style>
    <style:style style:name="P3303" style:parent-style-name="Stanza" style:family="paragraph">
      <style:paragraph-properties fo:text-indent="0.3937in"/>
    </style:style>
    <style:style style:name="P3304" style:parent-style-name="Stanza" style:family="paragraph">
      <style:paragraph-properties fo:text-indent="0.3937in"/>
    </style:style>
    <style:style style:name="P3305" style:parent-style-name="Stanza" style:family="paragraph">
      <style:paragraph-properties fo:text-indent="0.3937in"/>
    </style:style>
    <style:style style:name="P3306" style:parent-style-name="Stanza" style:family="paragraph">
      <style:paragraph-properties fo:text-indent="0.3937in"/>
    </style:style>
    <style:style style:name="P3307" style:parent-style-name="Stanza" style:family="paragraph">
      <style:paragraph-properties fo:text-indent="0.3937in"/>
    </style:style>
    <style:style style:name="P3308" style:parent-style-name="Stanza" style:family="paragraph">
      <style:paragraph-properties fo:text-indent="0.3937in"/>
    </style:style>
    <style:style style:name="P3309" style:parent-style-name="Stanza" style:family="paragraph">
      <style:paragraph-properties fo:text-indent="0.3937in"/>
    </style:style>
    <style:style style:name="P3310" style:parent-style-name="Stanza" style:family="paragraph">
      <style:paragraph-properties fo:text-indent="0.3937in"/>
    </style:style>
    <style:style style:name="P3311" style:parent-style-name="Stanza" style:family="paragraph">
      <style:paragraph-properties fo:text-indent="0.3937in"/>
    </style:style>
    <style:style style:name="P3312" style:parent-style-name="Stanza" style:family="paragraph">
      <style:paragraph-properties fo:text-indent="0.3937in"/>
    </style:style>
    <style:style style:name="P3313" style:parent-style-name="Stanza" style:family="paragraph">
      <style:paragraph-properties fo:text-indent="0.3937in"/>
    </style:style>
    <style:style style:name="P3314" style:parent-style-name="Stanza" style:family="paragraph">
      <style:paragraph-properties fo:text-indent="0.3937in"/>
    </style:style>
    <style:style style:name="P3315" style:parent-style-name="Stanza" style:family="paragraph">
      <style:paragraph-properties fo:text-indent="0.3937in"/>
    </style:style>
    <style:style style:name="P3316" style:parent-style-name="Stanza" style:family="paragraph">
      <style:paragraph-properties fo:text-indent="0.3937in"/>
    </style:style>
    <style:style style:name="P3317" style:parent-style-name="Stanza" style:family="paragraph">
      <style:paragraph-properties fo:text-indent="0.3937in"/>
    </style:style>
    <style:style style:name="P3318" style:parent-style-name="Stanza" style:family="paragraph">
      <style:paragraph-properties fo:text-indent="0.3937in"/>
    </style:style>
    <style:style style:name="P3319" style:parent-style-name="Stanza" style:family="paragraph">
      <style:paragraph-properties fo:text-indent="0.3937in"/>
    </style:style>
    <style:style style:name="P3320" style:parent-style-name="Stanza" style:family="paragraph">
      <style:paragraph-properties fo:text-indent="0.3937in"/>
    </style:style>
    <style:style style:name="P3321" style:parent-style-name="Stanza" style:family="paragraph">
      <style:paragraph-properties fo:text-indent="0.3937in"/>
    </style:style>
    <style:style style:name="P3322" style:parent-style-name="Stanza" style:family="paragraph">
      <style:paragraph-properties fo:text-indent="0.3937in"/>
    </style:style>
    <style:style style:name="P3323" style:parent-style-name="Stanza" style:family="paragraph">
      <style:paragraph-properties fo:text-indent="0.3937in"/>
    </style:style>
    <style:style style:name="P3324" style:parent-style-name="Stanza" style:family="paragraph">
      <style:paragraph-properties fo:text-indent="0.3937in"/>
    </style:style>
    <style:style style:name="P3325" style:parent-style-name="Stanza" style:family="paragraph">
      <style:paragraph-properties fo:text-indent="0.3937in"/>
    </style:style>
    <style:style style:name="P3326" style:parent-style-name="Stanza" style:family="paragraph">
      <style:paragraph-properties fo:text-indent="0.3937in"/>
    </style:style>
    <style:style style:name="P3327" style:parent-style-name="Stanza" style:family="paragraph">
      <style:paragraph-properties fo:text-indent="0.3937in"/>
    </style:style>
    <style:style style:name="P3328" style:parent-style-name="Stanza" style:family="paragraph">
      <style:paragraph-properties fo:text-indent="0.3937in"/>
    </style:style>
    <style:style style:name="P3329" style:parent-style-name="Stanza" style:family="paragraph">
      <style:paragraph-properties fo:text-indent="0.3937in"/>
    </style:style>
    <style:style style:name="P3330" style:parent-style-name="Stanza" style:family="paragraph">
      <style:paragraph-properties fo:text-indent="0.3937in"/>
    </style:style>
    <style:style style:name="P3331" style:parent-style-name="Stanza" style:family="paragraph">
      <style:paragraph-properties fo:text-indent="0.3937in"/>
    </style:style>
    <style:style style:name="P3332" style:parent-style-name="Stanza" style:family="paragraph">
      <style:paragraph-properties fo:text-indent="0.3937in"/>
    </style:style>
    <style:style style:name="P3333" style:parent-style-name="Stanza" style:family="paragraph">
      <style:paragraph-properties fo:text-indent="0.3937in"/>
    </style:style>
    <style:style style:name="P3334" style:parent-style-name="Stanza" style:family="paragraph">
      <style:paragraph-properties fo:text-indent="0.3937in"/>
    </style:style>
    <style:style style:name="P3335" style:parent-style-name="Stanza" style:family="paragraph">
      <style:paragraph-properties fo:text-indent="0.3937in"/>
    </style:style>
    <style:style style:name="P3336" style:parent-style-name="Stanza" style:family="paragraph">
      <style:paragraph-properties fo:text-indent="0.3937in"/>
    </style:style>
    <style:style style:name="P3337" style:parent-style-name="Stanza" style:family="paragraph">
      <style:paragraph-properties fo:text-indent="0.3937in"/>
    </style:style>
    <style:style style:name="P3338" style:parent-style-name="Stanza" style:family="paragraph">
      <style:paragraph-properties fo:text-indent="0.3937in"/>
    </style:style>
    <style:style style:name="P3339" style:parent-style-name="Stanza" style:family="paragraph">
      <style:paragraph-properties fo:text-indent="0.3937in"/>
    </style:style>
    <style:style style:name="P3340" style:parent-style-name="Stanza" style:family="paragraph">
      <style:paragraph-properties fo:text-indent="0.3937in"/>
    </style:style>
    <style:style style:name="P3341" style:parent-style-name="Stanza" style:family="paragraph">
      <style:paragraph-properties fo:text-indent="0.3937in"/>
    </style:style>
    <style:style style:name="P3342" style:parent-style-name="Stanza" style:family="paragraph">
      <style:paragraph-properties fo:text-indent="0.3937in"/>
    </style:style>
    <style:style style:name="P3343" style:parent-style-name="Stanza" style:family="paragraph">
      <style:paragraph-properties fo:text-indent="0.3937in"/>
    </style:style>
    <style:style style:name="P3344" style:parent-style-name="Stanza" style:family="paragraph">
      <style:paragraph-properties fo:text-indent="0.3937in"/>
    </style:style>
    <style:style style:name="P3345" style:parent-style-name="Stanza" style:family="paragraph">
      <style:paragraph-properties fo:text-indent="0.3937in"/>
    </style:style>
    <style:style style:name="P3346" style:parent-style-name="Stanza" style:family="paragraph">
      <style:paragraph-properties fo:text-indent="0.3937in"/>
    </style:style>
    <style:style style:name="P3347" style:parent-style-name="Stanza" style:family="paragraph">
      <style:paragraph-properties fo:text-indent="0.3937in"/>
    </style:style>
    <style:style style:name="P3348" style:parent-style-name="Stanza" style:family="paragraph">
      <style:paragraph-properties fo:text-indent="0.3937in"/>
    </style:style>
    <style:style style:name="P3349" style:parent-style-name="Stanza" style:family="paragraph">
      <style:paragraph-properties fo:text-indent="0.3937in"/>
    </style:style>
    <style:style style:name="P3350" style:parent-style-name="Stanza" style:family="paragraph">
      <style:paragraph-properties fo:text-indent="0.3937in"/>
    </style:style>
    <style:style style:name="P3351" style:parent-style-name="Stanza" style:family="paragraph">
      <style:paragraph-properties fo:text-indent="0.3937in"/>
    </style:style>
    <style:style style:name="P3352" style:parent-style-name="Stanza" style:family="paragraph">
      <style:paragraph-properties fo:text-indent="0.3937in"/>
    </style:style>
    <style:style style:name="P3353" style:parent-style-name="Stanza" style:family="paragraph">
      <style:paragraph-properties fo:text-indent="0.3937in"/>
    </style:style>
    <style:style style:name="P3354" style:parent-style-name="Stanza" style:family="paragraph">
      <style:paragraph-properties fo:text-indent="0.3937in"/>
    </style:style>
    <style:style style:name="P3355" style:parent-style-name="Stanza" style:family="paragraph">
      <style:paragraph-properties fo:text-indent="0.3937in"/>
    </style:style>
    <style:style style:name="P3356" style:parent-style-name="Stanza" style:family="paragraph">
      <style:paragraph-properties fo:text-indent="0.3937in"/>
    </style:style>
    <style:style style:name="P3357" style:parent-style-name="Stanza" style:family="paragraph">
      <style:paragraph-properties fo:text-indent="0.3937in"/>
    </style:style>
    <style:style style:name="P3358" style:parent-style-name="Stanza" style:family="paragraph">
      <style:paragraph-properties fo:text-indent="0.3937in"/>
    </style:style>
    <style:style style:name="P3359" style:parent-style-name="Stanza" style:family="paragraph">
      <style:paragraph-properties fo:text-indent="0.3937in"/>
    </style:style>
    <style:style style:name="P3360" style:parent-style-name="Stanza" style:family="paragraph">
      <style:paragraph-properties fo:text-indent="0.3937in"/>
    </style:style>
    <style:style style:name="P3361" style:parent-style-name="Stanza" style:family="paragraph">
      <style:paragraph-properties fo:text-indent="0.3937in"/>
    </style:style>
    <style:style style:name="P3362" style:parent-style-name="Обычный" style:family="paragraph">
      <style:paragraph-properties fo:text-align="start"/>
    </style:style>
    <style:style style:name="P3363" style:parent-style-name="Обычный" style:family="paragraph">
      <style:paragraph-properties fo:text-align="start"/>
    </style:style>
    <style:style style:name="P3364" style:parent-style-name="Обычный" style:family="paragraph">
      <style:paragraph-properties fo:text-align="start"/>
    </style:style>
    <style:style style:name="P3365" style:parent-style-name="Stanza" style:family="paragraph">
      <style:paragraph-properties fo:text-indent="0.3937in"/>
    </style:style>
    <style:style style:name="P3366" style:parent-style-name="Stanza" style:family="paragraph">
      <style:paragraph-properties fo:text-indent="0.3937in"/>
    </style:style>
    <style:style style:name="P3367" style:parent-style-name="Stanza" style:family="paragraph">
      <style:paragraph-properties fo:text-indent="0.3937in"/>
    </style:style>
    <style:style style:name="P3368" style:parent-style-name="Stanza" style:family="paragraph">
      <style:paragraph-properties fo:text-indent="0.3937in"/>
    </style:style>
    <style:style style:name="P3369" style:parent-style-name="Stanza" style:family="paragraph">
      <style:paragraph-properties fo:text-indent="0.3937in"/>
    </style:style>
    <style:style style:name="P3370" style:parent-style-name="Stanza" style:family="paragraph">
      <style:paragraph-properties fo:text-indent="0.3937in"/>
    </style:style>
    <style:style style:name="P3371" style:parent-style-name="Stanza" style:family="paragraph">
      <style:paragraph-properties fo:text-indent="0.3937in"/>
    </style:style>
    <style:style style:name="P3372" style:parent-style-name="Stanza" style:family="paragraph">
      <style:paragraph-properties fo:text-indent="0.3937in"/>
    </style:style>
    <style:style style:name="P3373" style:parent-style-name="Stanza" style:family="paragraph">
      <style:paragraph-properties fo:text-indent="0.3937in"/>
    </style:style>
    <style:style style:name="P3374" style:parent-style-name="Stanza" style:family="paragraph">
      <style:paragraph-properties fo:text-indent="0.3937in"/>
    </style:style>
    <style:style style:name="P3375" style:parent-style-name="Stanza" style:family="paragraph">
      <style:paragraph-properties fo:text-indent="0.3937in"/>
    </style:style>
    <style:style style:name="P3376" style:parent-style-name="Stanza" style:family="paragraph">
      <style:paragraph-properties fo:text-indent="0.3937in"/>
    </style:style>
    <style:style style:name="P3377" style:parent-style-name="Stanza" style:family="paragraph">
      <style:paragraph-properties fo:text-indent="0.3937in"/>
    </style:style>
    <style:style style:name="P3378" style:parent-style-name="Stanza" style:family="paragraph">
      <style:paragraph-properties fo:text-indent="0.3937in"/>
    </style:style>
    <style:style style:name="P3379" style:parent-style-name="Stanza" style:family="paragraph">
      <style:paragraph-properties fo:text-indent="0.3937in"/>
    </style:style>
    <style:style style:name="P3380" style:parent-style-name="Stanza" style:family="paragraph">
      <style:paragraph-properties fo:text-indent="0.3937in"/>
    </style:style>
    <style:style style:name="P3381" style:parent-style-name="Stanza" style:family="paragraph">
      <style:paragraph-properties fo:text-indent="0.3937in"/>
    </style:style>
    <style:style style:name="P3382" style:parent-style-name="Stanza" style:family="paragraph">
      <style:paragraph-properties fo:text-indent="0.3937in"/>
    </style:style>
    <style:style style:name="P3383" style:parent-style-name="Stanza" style:family="paragraph">
      <style:paragraph-properties fo:text-indent="0.3937in"/>
    </style:style>
    <style:style style:name="P3384" style:parent-style-name="Stanza" style:family="paragraph">
      <style:paragraph-properties fo:text-indent="0.3937in"/>
    </style:style>
    <style:style style:name="P3385" style:parent-style-name="Stanza" style:family="paragraph">
      <style:paragraph-properties fo:text-indent="0.3937in"/>
    </style:style>
    <style:style style:name="P3386" style:parent-style-name="Stanza" style:family="paragraph">
      <style:paragraph-properties fo:text-indent="0.3937in"/>
    </style:style>
    <style:style style:name="P3387" style:parent-style-name="Stanza" style:family="paragraph">
      <style:paragraph-properties fo:text-indent="0.3937in"/>
    </style:style>
    <style:style style:name="P3388" style:parent-style-name="Stanza" style:family="paragraph">
      <style:paragraph-properties fo:text-indent="0.3937in"/>
    </style:style>
    <style:style style:name="P3389" style:parent-style-name="Stanza" style:family="paragraph">
      <style:paragraph-properties fo:text-indent="0.3937in"/>
    </style:style>
    <style:style style:name="P3390" style:parent-style-name="Stanza" style:family="paragraph">
      <style:paragraph-properties fo:text-indent="0.3937in"/>
    </style:style>
    <style:style style:name="P3391" style:parent-style-name="Stanza" style:family="paragraph">
      <style:paragraph-properties fo:text-indent="0.3937in"/>
    </style:style>
    <style:style style:name="P3392" style:parent-style-name="Stanza" style:family="paragraph">
      <style:paragraph-properties fo:text-indent="0.3937in"/>
    </style:style>
    <style:style style:name="P3393" style:parent-style-name="Stanza" style:family="paragraph">
      <style:paragraph-properties fo:text-indent="0.3937in"/>
    </style:style>
    <style:style style:name="P3394" style:parent-style-name="Stanza" style:family="paragraph">
      <style:paragraph-properties fo:text-indent="0.3937in"/>
    </style:style>
    <style:style style:name="P3395" style:parent-style-name="Stanza" style:family="paragraph">
      <style:paragraph-properties fo:text-indent="0.3937in"/>
    </style:style>
    <style:style style:name="P3396" style:parent-style-name="Stanza" style:family="paragraph">
      <style:paragraph-properties fo:text-indent="0.3937in"/>
    </style:style>
    <style:style style:name="P3397" style:parent-style-name="Stanza" style:family="paragraph">
      <style:paragraph-properties fo:text-indent="0.3937in"/>
    </style:style>
    <style:style style:name="P3398" style:parent-style-name="Stanza" style:family="paragraph">
      <style:paragraph-properties fo:text-indent="0.3937in"/>
    </style:style>
    <style:style style:name="P3399" style:parent-style-name="Stanza" style:family="paragraph">
      <style:paragraph-properties fo:text-indent="0.3937in"/>
    </style:style>
    <style:style style:name="P3400" style:parent-style-name="Stanza" style:family="paragraph">
      <style:paragraph-properties fo:text-indent="0.3937in"/>
    </style:style>
    <style:style style:name="P3401" style:parent-style-name="Stanza" style:family="paragraph">
      <style:paragraph-properties fo:text-indent="0.3937in"/>
    </style:style>
    <style:style style:name="P3402" style:parent-style-name="Stanza" style:family="paragraph">
      <style:paragraph-properties fo:text-indent="0.3937in"/>
    </style:style>
    <style:style style:name="P3403" style:parent-style-name="Stanza" style:family="paragraph">
      <style:paragraph-properties fo:text-indent="0.3937in"/>
    </style:style>
    <style:style style:name="P3404" style:parent-style-name="Stanza" style:family="paragraph">
      <style:paragraph-properties fo:text-indent="0.3937in"/>
    </style:style>
    <style:style style:name="P3405" style:parent-style-name="Stanza" style:family="paragraph">
      <style:paragraph-properties fo:text-indent="0.3937in"/>
    </style:style>
    <style:style style:name="P3406" style:parent-style-name="Stanza" style:family="paragraph">
      <style:paragraph-properties fo:text-indent="0.3937in"/>
    </style:style>
    <style:style style:name="P3407" style:parent-style-name="Stanza" style:family="paragraph">
      <style:paragraph-properties fo:text-indent="0.3937in"/>
    </style:style>
    <style:style style:name="P3408" style:parent-style-name="Stanza" style:family="paragraph">
      <style:paragraph-properties fo:text-indent="0.3937in"/>
    </style:style>
    <style:style style:name="T3409" style:parent-style-name="Основнойшрифтабзаца" style:family="text">
      <style:text-properties fo:font-style="italic" style:font-style-asian="italic" style:font-style-complex="italic"/>
    </style:style>
    <style:style style:name="P3410" style:parent-style-name="Stanza" style:family="paragraph">
      <style:paragraph-properties fo:text-indent="0.3937in"/>
    </style:style>
    <style:style style:name="P3411" style:parent-style-name="Stanza" style:family="paragraph">
      <style:paragraph-properties fo:text-indent="0.3937in"/>
    </style:style>
    <style:style style:name="T3412" style:parent-style-name="Основнойшрифтабзаца" style:family="text">
      <style:text-properties fo:font-style="italic" style:font-style-asian="italic" style:font-style-complex="italic"/>
    </style:style>
    <style:style style:name="P3413" style:parent-style-name="Stanza" style:family="paragraph">
      <style:paragraph-properties fo:text-indent="0.3937in"/>
    </style:style>
    <style:style style:name="P3414" style:parent-style-name="Stanza" style:family="paragraph">
      <style:paragraph-properties fo:text-indent="0.3937in"/>
    </style:style>
    <style:style style:name="P3415" style:parent-style-name="Stanza" style:family="paragraph">
      <style:paragraph-properties fo:text-indent="0.3937in"/>
    </style:style>
    <style:style style:name="P3416" style:parent-style-name="Stanza" style:family="paragraph">
      <style:paragraph-properties fo:text-indent="0.3937in"/>
    </style:style>
    <style:style style:name="P3417" style:parent-style-name="Stanza" style:family="paragraph">
      <style:paragraph-properties fo:text-indent="0.3937in"/>
    </style:style>
    <style:style style:name="P3418" style:parent-style-name="Stanza" style:family="paragraph">
      <style:paragraph-properties fo:text-indent="0.3937in"/>
    </style:style>
    <style:style style:name="P3419" style:parent-style-name="Stanza" style:family="paragraph">
      <style:paragraph-properties fo:text-indent="0.3937in"/>
    </style:style>
    <style:style style:name="P3420" style:parent-style-name="Stanza" style:family="paragraph">
      <style:paragraph-properties fo:text-indent="0.3937in"/>
    </style:style>
    <style:style style:name="P3421" style:parent-style-name="Stanza" style:family="paragraph">
      <style:paragraph-properties fo:text-indent="0.3937in"/>
    </style:style>
    <style:style style:name="P3422" style:parent-style-name="Stanza" style:family="paragraph">
      <style:paragraph-properties fo:text-indent="0.3937in"/>
    </style:style>
    <style:style style:name="P3423" style:parent-style-name="Stanza" style:family="paragraph">
      <style:paragraph-properties fo:text-indent="0.3937in"/>
    </style:style>
    <style:style style:name="P3424" style:parent-style-name="Stanza" style:family="paragraph">
      <style:paragraph-properties fo:text-indent="0.3937in"/>
    </style:style>
    <style:style style:name="P3425" style:parent-style-name="Stanza" style:family="paragraph">
      <style:paragraph-properties fo:text-indent="0.3937in"/>
    </style:style>
    <style:style style:name="P3426" style:parent-style-name="Stanza" style:family="paragraph">
      <style:paragraph-properties fo:text-indent="0.3937in"/>
    </style:style>
    <style:style style:name="P3427" style:parent-style-name="Stanza" style:family="paragraph">
      <style:paragraph-properties fo:text-indent="0.3937in"/>
    </style:style>
    <style:style style:name="P3428" style:parent-style-name="Stanza" style:family="paragraph">
      <style:paragraph-properties fo:text-indent="0.3937in"/>
    </style:style>
    <style:style style:name="P3429" style:parent-style-name="Stanza" style:family="paragraph">
      <style:paragraph-properties fo:text-indent="0.3937in"/>
    </style:style>
    <style:style style:name="P3430" style:parent-style-name="Stanza" style:family="paragraph">
      <style:paragraph-properties fo:text-indent="0.3937in"/>
    </style:style>
    <style:style style:name="P3431" style:parent-style-name="Stanza" style:family="paragraph">
      <style:paragraph-properties fo:text-indent="0.3937in"/>
    </style:style>
    <style:style style:name="P3432" style:parent-style-name="Stanza" style:family="paragraph">
      <style:paragraph-properties fo:text-indent="0.3937in"/>
    </style:style>
    <style:style style:name="P3433" style:parent-style-name="Stanza" style:family="paragraph">
      <style:paragraph-properties fo:text-indent="0.3937in"/>
    </style:style>
    <style:style style:name="P3434" style:parent-style-name="Stanza" style:family="paragraph">
      <style:paragraph-properties fo:text-indent="0.3937in"/>
    </style:style>
    <style:style style:name="P3435" style:parent-style-name="Stanza" style:family="paragraph">
      <style:paragraph-properties fo:text-indent="0.3937in"/>
    </style:style>
    <style:style style:name="P3436" style:parent-style-name="Stanza" style:family="paragraph">
      <style:paragraph-properties fo:text-indent="0.3937in"/>
    </style:style>
    <style:style style:name="P3437" style:parent-style-name="Stanza" style:family="paragraph">
      <style:paragraph-properties fo:text-indent="0.3937in"/>
    </style:style>
    <style:style style:name="P3438" style:parent-style-name="Stanza" style:family="paragraph">
      <style:paragraph-properties fo:text-indent="0.3937in"/>
    </style:style>
    <style:style style:name="P3439" style:parent-style-name="Stanza" style:family="paragraph">
      <style:paragraph-properties fo:text-indent="0.3937in"/>
    </style:style>
    <style:style style:name="P3440" style:parent-style-name="Stanza" style:family="paragraph">
      <style:paragraph-properties fo:text-indent="0.3937in"/>
    </style:style>
    <style:style style:name="P3441" style:parent-style-name="Stanza" style:family="paragraph">
      <style:paragraph-properties fo:text-indent="0.3937in"/>
    </style:style>
    <style:style style:name="P3442" style:parent-style-name="Stanza" style:family="paragraph">
      <style:paragraph-properties fo:text-indent="0.3937in"/>
    </style:style>
    <style:style style:name="P3443" style:parent-style-name="Stanza" style:family="paragraph">
      <style:paragraph-properties fo:text-indent="0.3937in"/>
    </style:style>
    <style:style style:name="P3444" style:parent-style-name="Stanza" style:family="paragraph">
      <style:paragraph-properties fo:text-indent="0.3937in"/>
    </style:style>
    <style:style style:name="P3445" style:parent-style-name="Stanza" style:family="paragraph">
      <style:paragraph-properties fo:text-indent="0.3937in"/>
    </style:style>
    <style:style style:name="P3446" style:parent-style-name="Stanza" style:family="paragraph">
      <style:paragraph-properties fo:text-indent="0.3937in"/>
    </style:style>
    <style:style style:name="P3447" style:parent-style-name="Stanza" style:family="paragraph">
      <style:paragraph-properties fo:text-indent="0.3937in"/>
    </style:style>
    <style:style style:name="P3448" style:parent-style-name="Stanza" style:family="paragraph">
      <style:paragraph-properties fo:text-indent="0.3937in"/>
    </style:style>
    <style:style style:name="P3449" style:parent-style-name="Stanza" style:family="paragraph">
      <style:paragraph-properties fo:text-indent="0.3937in"/>
    </style:style>
    <style:style style:name="P3450" style:parent-style-name="Stanza" style:family="paragraph">
      <style:paragraph-properties fo:text-indent="0.3937in"/>
    </style:style>
    <style:style style:name="P3451" style:parent-style-name="Stanza" style:family="paragraph">
      <style:paragraph-properties fo:text-indent="0.3937in"/>
    </style:style>
    <style:style style:name="P3452" style:parent-style-name="Stanza" style:family="paragraph">
      <style:paragraph-properties fo:text-indent="0.3937in"/>
    </style:style>
    <style:style style:name="P3453" style:parent-style-name="Stanza" style:family="paragraph">
      <style:paragraph-properties fo:text-indent="0.3937in"/>
    </style:style>
    <style:style style:name="P3454" style:parent-style-name="Stanza" style:family="paragraph">
      <style:paragraph-properties fo:text-indent="0.3937in"/>
    </style:style>
    <style:style style:name="P3455" style:parent-style-name="Stanza" style:family="paragraph">
      <style:paragraph-properties fo:text-indent="0.3937in"/>
    </style:style>
    <style:style style:name="P3456" style:parent-style-name="Stanza" style:family="paragraph">
      <style:paragraph-properties fo:text-indent="0.3937in"/>
    </style:style>
    <style:style style:name="P3457" style:parent-style-name="Stanza" style:family="paragraph">
      <style:paragraph-properties fo:text-indent="0.3937in"/>
    </style:style>
    <style:style style:name="P3458" style:parent-style-name="Stanza" style:family="paragraph">
      <style:paragraph-properties fo:text-indent="0.3937in"/>
    </style:style>
    <style:style style:name="P3459" style:parent-style-name="Stanza" style:family="paragraph">
      <style:paragraph-properties fo:text-indent="0.3937in"/>
    </style:style>
    <style:style style:name="P3460" style:parent-style-name="Stanza" style:family="paragraph">
      <style:paragraph-properties fo:text-indent="0.3937in"/>
    </style:style>
    <style:style style:name="P3461" style:parent-style-name="Stanza" style:family="paragraph">
      <style:paragraph-properties fo:text-indent="0.3937in"/>
    </style:style>
    <style:style style:name="P3462" style:parent-style-name="Stanza" style:family="paragraph">
      <style:paragraph-properties fo:text-indent="0.3937in"/>
    </style:style>
    <style:style style:name="P3463" style:parent-style-name="Stanza" style:family="paragraph">
      <style:paragraph-properties fo:text-indent="0.3937in"/>
    </style:style>
    <style:style style:name="P3464" style:parent-style-name="Stanza" style:family="paragraph">
      <style:paragraph-properties fo:text-indent="0.3937in"/>
    </style:style>
    <style:style style:name="P3465" style:parent-style-name="Stanza" style:family="paragraph">
      <style:paragraph-properties fo:text-indent="0.3937in"/>
    </style:style>
    <style:style style:name="P3466" style:parent-style-name="Stanza" style:family="paragraph">
      <style:paragraph-properties fo:text-indent="0.3937in"/>
    </style:style>
    <style:style style:name="P3467" style:parent-style-name="Stanza" style:family="paragraph">
      <style:paragraph-properties fo:text-indent="0.3937in"/>
    </style:style>
    <style:style style:name="P3468" style:parent-style-name="Stanza" style:family="paragraph">
      <style:paragraph-properties fo:text-indent="0.3937in"/>
    </style:style>
    <style:style style:name="P3469" style:parent-style-name="Stanza" style:family="paragraph">
      <style:paragraph-properties fo:text-indent="0.3937in"/>
    </style:style>
    <style:style style:name="P3470" style:parent-style-name="Stanza" style:family="paragraph">
      <style:paragraph-properties fo:text-indent="0.3937in"/>
    </style:style>
    <style:style style:name="P3471" style:parent-style-name="Stanza" style:family="paragraph">
      <style:paragraph-properties fo:text-indent="0.3937in"/>
    </style:style>
    <style:style style:name="P3472" style:parent-style-name="Stanza" style:family="paragraph">
      <style:paragraph-properties fo:text-indent="0.3937in"/>
    </style:style>
    <style:style style:name="P3473" style:parent-style-name="Stanza" style:family="paragraph">
      <style:paragraph-properties fo:text-indent="0.3937in"/>
    </style:style>
    <style:style style:name="P3474" style:parent-style-name="Stanza" style:family="paragraph">
      <style:paragraph-properties fo:text-indent="0.3937in"/>
    </style:style>
    <style:style style:name="P3475" style:parent-style-name="Stanza" style:family="paragraph">
      <style:paragraph-properties fo:text-indent="0.3937in"/>
    </style:style>
    <style:style style:name="P3476" style:parent-style-name="Stanza" style:family="paragraph">
      <style:paragraph-properties fo:text-indent="0.3937in"/>
    </style:style>
    <style:style style:name="P3477" style:parent-style-name="Stanza" style:family="paragraph">
      <style:paragraph-properties fo:text-indent="0.3937in"/>
    </style:style>
    <style:style style:name="P3478" style:parent-style-name="Stanza" style:family="paragraph">
      <style:paragraph-properties fo:text-indent="0.3937in"/>
    </style:style>
    <style:style style:name="P3479" style:parent-style-name="Stanza" style:family="paragraph">
      <style:paragraph-properties fo:text-indent="0.3937in"/>
    </style:style>
    <style:style style:name="P3480" style:parent-style-name="Stanza" style:family="paragraph">
      <style:paragraph-properties fo:text-indent="0.3937in"/>
    </style:style>
    <style:style style:name="P3481" style:parent-style-name="Stanza" style:family="paragraph">
      <style:paragraph-properties fo:text-indent="0.3937in"/>
    </style:style>
    <style:style style:name="P3482" style:parent-style-name="Stanza" style:family="paragraph">
      <style:paragraph-properties fo:text-indent="0.3937in"/>
    </style:style>
    <style:style style:name="P3483" style:parent-style-name="Stanza" style:family="paragraph">
      <style:paragraph-properties fo:text-indent="0.3937in"/>
    </style:style>
    <style:style style:name="P3484" style:parent-style-name="Stanza" style:family="paragraph">
      <style:paragraph-properties fo:text-indent="0.3937in"/>
    </style:style>
    <style:style style:name="P3485" style:parent-style-name="Stanza" style:family="paragraph">
      <style:paragraph-properties fo:text-indent="0.3937in"/>
    </style:style>
    <style:style style:name="P3486" style:parent-style-name="Stanza" style:family="paragraph">
      <style:paragraph-properties fo:text-indent="0.3937in"/>
    </style:style>
    <style:style style:name="P3487" style:parent-style-name="Stanza" style:family="paragraph">
      <style:paragraph-properties fo:text-indent="0.3937in"/>
    </style:style>
    <style:style style:name="P3488" style:parent-style-name="Stanza" style:family="paragraph">
      <style:paragraph-properties fo:text-indent="0.3937in"/>
    </style:style>
    <style:style style:name="P3489" style:parent-style-name="Stanza" style:family="paragraph">
      <style:paragraph-properties fo:text-indent="0.3937in"/>
    </style:style>
    <style:style style:name="P3490" style:parent-style-name="Stanza" style:family="paragraph">
      <style:paragraph-properties fo:text-indent="0.3937in"/>
    </style:style>
    <style:style style:name="P3491" style:parent-style-name="Stanza" style:family="paragraph">
      <style:paragraph-properties fo:text-indent="0.3937in"/>
    </style:style>
    <style:style style:name="P3492" style:parent-style-name="Stanza" style:family="paragraph">
      <style:paragraph-properties fo:text-indent="0.3937in"/>
    </style:style>
    <style:style style:name="P3493" style:parent-style-name="Stanza" style:family="paragraph">
      <style:paragraph-properties fo:text-indent="0.3937in"/>
    </style:style>
    <style:style style:name="P3494" style:parent-style-name="Stanza" style:family="paragraph">
      <style:paragraph-properties fo:text-indent="0.3937in"/>
    </style:style>
    <style:style style:name="P3495" style:parent-style-name="Stanza" style:family="paragraph">
      <style:paragraph-properties fo:text-indent="0.3937in"/>
    </style:style>
    <style:style style:name="P3496" style:parent-style-name="Stanza" style:family="paragraph">
      <style:paragraph-properties fo:text-indent="0.3937in"/>
    </style:style>
    <style:style style:name="P3497" style:parent-style-name="Stanza" style:family="paragraph">
      <style:paragraph-properties fo:text-indent="0.3937in"/>
    </style:style>
    <style:style style:name="P3498" style:parent-style-name="Stanza" style:family="paragraph">
      <style:paragraph-properties fo:text-indent="0.3937in"/>
    </style:style>
    <style:style style:name="P3499" style:parent-style-name="Stanza" style:family="paragraph">
      <style:paragraph-properties fo:text-indent="0.3937in"/>
    </style:style>
    <style:style style:name="P3500" style:parent-style-name="Stanza" style:family="paragraph">
      <style:paragraph-properties fo:text-indent="0.3937in"/>
    </style:style>
    <style:style style:name="P3501" style:parent-style-name="Stanza" style:family="paragraph">
      <style:paragraph-properties fo:text-indent="0.3937in"/>
    </style:style>
    <style:style style:name="P3502" style:parent-style-name="Stanza" style:family="paragraph">
      <style:paragraph-properties fo:text-indent="0.3937in"/>
    </style:style>
    <style:style style:name="P3503" style:parent-style-name="Stanza" style:family="paragraph">
      <style:paragraph-properties fo:text-indent="0.3937in"/>
    </style:style>
    <style:style style:name="P3504" style:parent-style-name="Stanza" style:family="paragraph">
      <style:paragraph-properties fo:text-indent="0.3937in"/>
    </style:style>
    <style:style style:name="P3505" style:parent-style-name="Stanza" style:family="paragraph">
      <style:paragraph-properties fo:text-indent="0.3937in"/>
    </style:style>
    <style:style style:name="P3506" style:parent-style-name="Stanza" style:family="paragraph">
      <style:paragraph-properties fo:text-indent="0.3937in"/>
    </style:style>
    <style:style style:name="P3507" style:parent-style-name="Stanza" style:family="paragraph">
      <style:paragraph-properties fo:text-indent="0.3937in"/>
    </style:style>
    <style:style style:name="P3508" style:parent-style-name="Stanza" style:family="paragraph">
      <style:paragraph-properties fo:text-indent="0.3937in"/>
    </style:style>
    <style:style style:name="P3509" style:parent-style-name="Stanza" style:family="paragraph">
      <style:paragraph-properties fo:text-indent="0.3937in"/>
    </style:style>
    <style:style style:name="P3510" style:parent-style-name="Stanza" style:family="paragraph">
      <style:paragraph-properties fo:text-indent="0.3937in"/>
    </style:style>
    <style:style style:name="P3511" style:parent-style-name="Stanza" style:family="paragraph">
      <style:paragraph-properties fo:text-indent="0.3937in"/>
    </style:style>
    <style:style style:name="P3512" style:parent-style-name="Stanza" style:family="paragraph">
      <style:paragraph-properties fo:text-indent="0.3937in"/>
    </style:style>
    <style:style style:name="P3513" style:parent-style-name="Stanza" style:family="paragraph">
      <style:paragraph-properties fo:text-indent="0.3937in"/>
    </style:style>
    <style:style style:name="P3514" style:parent-style-name="Stanza" style:family="paragraph">
      <style:paragraph-properties fo:text-indent="0.3937in"/>
    </style:style>
    <style:style style:name="P3515" style:parent-style-name="Stanza" style:family="paragraph">
      <style:paragraph-properties fo:text-indent="0.3937in"/>
    </style:style>
    <style:style style:name="P3516" style:parent-style-name="Stanza" style:family="paragraph">
      <style:paragraph-properties fo:text-indent="0.3937in"/>
    </style:style>
    <style:style style:name="P3517" style:parent-style-name="Stanza" style:family="paragraph">
      <style:paragraph-properties fo:text-indent="0.3937in"/>
    </style:style>
    <style:style style:name="P3518" style:parent-style-name="Stanza" style:family="paragraph">
      <style:paragraph-properties fo:text-indent="0.3937in"/>
    </style:style>
    <style:style style:name="P3519" style:parent-style-name="Stanza" style:family="paragraph">
      <style:paragraph-properties fo:text-indent="0.3937in"/>
    </style:style>
    <style:style style:name="P3520" style:parent-style-name="Stanza" style:family="paragraph">
      <style:paragraph-properties fo:text-indent="0.3937in"/>
    </style:style>
    <style:style style:name="P3521" style:parent-style-name="Stanza" style:family="paragraph">
      <style:paragraph-properties fo:text-indent="0.3937in"/>
    </style:style>
    <style:style style:name="P3522" style:parent-style-name="Stanza" style:family="paragraph">
      <style:paragraph-properties fo:text-indent="0.3937in"/>
    </style:style>
    <style:style style:name="P3523" style:parent-style-name="Stanza" style:family="paragraph">
      <style:paragraph-properties fo:text-indent="0.3937in"/>
    </style:style>
    <style:style style:name="P3524" style:parent-style-name="Stanza" style:family="paragraph">
      <style:paragraph-properties fo:text-indent="0.3937in"/>
    </style:style>
    <style:style style:name="P3525" style:parent-style-name="Stanza" style:family="paragraph">
      <style:paragraph-properties fo:text-indent="0.3937in"/>
    </style:style>
    <style:style style:name="P3526" style:parent-style-name="Stanza" style:family="paragraph">
      <style:paragraph-properties fo:text-indent="0.3937in"/>
    </style:style>
    <style:style style:name="P3527" style:parent-style-name="Stanza" style:family="paragraph">
      <style:paragraph-properties fo:text-indent="0.3937in"/>
    </style:style>
    <style:style style:name="P3528" style:parent-style-name="Stanza" style:family="paragraph">
      <style:paragraph-properties fo:text-indent="0.3937in"/>
    </style:style>
    <style:style style:name="P3529" style:parent-style-name="Stanza" style:family="paragraph">
      <style:paragraph-properties fo:text-indent="0.3937in"/>
    </style:style>
    <style:style style:name="P3530" style:parent-style-name="Stanza" style:family="paragraph">
      <style:paragraph-properties fo:text-indent="0.3937in"/>
    </style:style>
    <style:style style:name="P3531" style:parent-style-name="Stanza" style:family="paragraph">
      <style:paragraph-properties fo:text-indent="0.3937in"/>
    </style:style>
    <style:style style:name="P3532" style:parent-style-name="Stanza" style:family="paragraph">
      <style:paragraph-properties fo:text-indent="0.3937in"/>
    </style:style>
    <style:style style:name="P3533" style:parent-style-name="Stanza" style:family="paragraph">
      <style:paragraph-properties fo:text-indent="0.3937in"/>
    </style:style>
    <style:style style:name="P3534" style:parent-style-name="Stanza" style:family="paragraph">
      <style:paragraph-properties fo:text-indent="0.3937in"/>
    </style:style>
    <style:style style:name="P3535" style:parent-style-name="Stanza" style:family="paragraph">
      <style:paragraph-properties fo:text-indent="0.3937in"/>
    </style:style>
    <style:style style:name="P3536" style:parent-style-name="Stanza" style:family="paragraph">
      <style:paragraph-properties fo:text-indent="0.3937in"/>
    </style:style>
    <style:style style:name="T3537" style:parent-style-name="Основнойшрифтабзаца" style:family="text">
      <style:text-properties fo:font-style="italic" style:font-style-asian="italic" style:font-style-complex="italic"/>
    </style:style>
    <style:style style:name="P3538" style:parent-style-name="Stanza" style:family="paragraph">
      <style:paragraph-properties fo:text-indent="0.3937in"/>
    </style:style>
    <style:style style:name="P3539" style:parent-style-name="Stanza" style:family="paragraph">
      <style:paragraph-properties fo:text-indent="0.3937in"/>
    </style:style>
    <style:style style:name="P3540" style:parent-style-name="Stanza" style:family="paragraph">
      <style:paragraph-properties fo:text-indent="0.3937in"/>
    </style:style>
    <style:style style:name="P3541" style:parent-style-name="Stanza" style:family="paragraph">
      <style:paragraph-properties fo:text-indent="0.3937in"/>
    </style:style>
    <style:style style:name="P3542" style:parent-style-name="Stanza" style:family="paragraph">
      <style:paragraph-properties fo:text-indent="0.3937in"/>
    </style:style>
    <style:style style:name="P3543" style:parent-style-name="Stanza" style:family="paragraph">
      <style:paragraph-properties fo:text-indent="0.3937in"/>
    </style:style>
    <style:style style:name="P3544" style:parent-style-name="Stanza" style:family="paragraph">
      <style:paragraph-properties fo:text-indent="0.3937in"/>
    </style:style>
    <style:style style:name="P3545" style:parent-style-name="Stanza" style:family="paragraph">
      <style:paragraph-properties fo:text-indent="0.3937in"/>
    </style:style>
    <style:style style:name="P3546" style:parent-style-name="Stanza" style:family="paragraph">
      <style:paragraph-properties fo:text-indent="0.3937in"/>
    </style:style>
    <style:style style:name="P3547" style:parent-style-name="Stanza" style:family="paragraph">
      <style:paragraph-properties fo:text-indent="0.3937in"/>
    </style:style>
    <style:style style:name="P3548" style:parent-style-name="Stanza" style:family="paragraph">
      <style:paragraph-properties fo:text-indent="0.3937in"/>
    </style:style>
    <style:style style:name="P3549" style:parent-style-name="Stanza" style:family="paragraph">
      <style:paragraph-properties fo:text-indent="0.3937in"/>
    </style:style>
    <style:style style:name="P3550" style:parent-style-name="Stanza" style:family="paragraph">
      <style:paragraph-properties fo:text-indent="0.3937in"/>
    </style:style>
    <style:style style:name="P3551" style:parent-style-name="Stanza" style:family="paragraph">
      <style:paragraph-properties fo:text-indent="0.3937in"/>
    </style:style>
    <style:style style:name="P3552" style:parent-style-name="Stanza" style:family="paragraph">
      <style:paragraph-properties fo:text-indent="0.3937in"/>
    </style:style>
    <style:style style:name="P3553" style:parent-style-name="Stanza" style:family="paragraph">
      <style:paragraph-properties fo:text-indent="0.3937in"/>
    </style:style>
    <style:style style:name="P3554" style:parent-style-name="Stanza" style:family="paragraph">
      <style:paragraph-properties fo:text-indent="0.3937in"/>
    </style:style>
    <style:style style:name="P3555" style:parent-style-name="Stanza" style:family="paragraph">
      <style:paragraph-properties fo:text-indent="0.3937in"/>
    </style:style>
    <style:style style:name="P3556" style:parent-style-name="Stanza" style:family="paragraph">
      <style:paragraph-properties fo:text-indent="0.3937in"/>
    </style:style>
    <style:style style:name="P3557" style:parent-style-name="Stanza" style:family="paragraph">
      <style:paragraph-properties fo:text-indent="0.3937in"/>
    </style:style>
    <style:style style:name="P3558" style:parent-style-name="Stanza" style:family="paragraph">
      <style:paragraph-properties fo:text-indent="0.3937in"/>
    </style:style>
    <style:style style:name="P3559" style:parent-style-name="Stanza" style:family="paragraph">
      <style:paragraph-properties fo:text-indent="0.3937in"/>
    </style:style>
    <style:style style:name="P3560" style:parent-style-name="Stanza" style:family="paragraph">
      <style:paragraph-properties fo:text-indent="0.3937in"/>
    </style:style>
    <style:style style:name="P3561" style:parent-style-name="Stanza" style:family="paragraph">
      <style:paragraph-properties fo:text-indent="0.3937in"/>
    </style:style>
    <style:style style:name="P3562" style:parent-style-name="Stanza" style:family="paragraph">
      <style:paragraph-properties fo:text-indent="0.3937in"/>
    </style:style>
    <style:style style:name="P3563" style:parent-style-name="Stanza" style:family="paragraph">
      <style:paragraph-properties fo:text-indent="0.3937in"/>
    </style:style>
    <style:style style:name="P3564" style:parent-style-name="Stanza" style:family="paragraph">
      <style:paragraph-properties fo:text-indent="0.3937in"/>
    </style:style>
    <style:style style:name="P3565" style:parent-style-name="Stanza" style:family="paragraph">
      <style:paragraph-properties fo:text-indent="0.3937in"/>
    </style:style>
    <style:style style:name="P3566" style:parent-style-name="Stanza" style:family="paragraph">
      <style:paragraph-properties fo:text-indent="0.3937in"/>
    </style:style>
    <style:style style:name="P3567" style:parent-style-name="Stanza" style:family="paragraph">
      <style:paragraph-properties fo:text-indent="0.3937in"/>
    </style:style>
    <style:style style:name="P3568" style:parent-style-name="Stanza" style:family="paragraph">
      <style:paragraph-properties fo:text-indent="0.3937in"/>
    </style:style>
    <style:style style:name="P3569" style:parent-style-name="Stanza" style:family="paragraph">
      <style:paragraph-properties fo:text-indent="0.3937in"/>
    </style:style>
    <style:style style:name="P3570" style:parent-style-name="Stanza" style:family="paragraph">
      <style:paragraph-properties fo:text-indent="0.3937in"/>
    </style:style>
    <style:style style:name="P3571" style:parent-style-name="Stanza" style:family="paragraph">
      <style:paragraph-properties fo:text-indent="0.3937in"/>
    </style:style>
    <style:style style:name="P3572" style:parent-style-name="Stanza" style:family="paragraph">
      <style:paragraph-properties fo:text-indent="0.3937in"/>
    </style:style>
    <style:style style:name="P3573" style:parent-style-name="Stanza" style:family="paragraph">
      <style:paragraph-properties fo:text-indent="0.3937in"/>
    </style:style>
    <style:style style:name="P3574" style:parent-style-name="Stanza" style:family="paragraph">
      <style:paragraph-properties fo:text-indent="0.3937in"/>
    </style:style>
    <style:style style:name="P3575" style:parent-style-name="Stanza" style:family="paragraph">
      <style:paragraph-properties fo:text-indent="0.3937in"/>
    </style:style>
    <style:style style:name="P3576" style:parent-style-name="Stanza" style:family="paragraph">
      <style:paragraph-properties fo:text-indent="0.3937in"/>
    </style:style>
    <style:style style:name="P3577" style:parent-style-name="Stanza" style:family="paragraph">
      <style:paragraph-properties fo:text-indent="0.3937in"/>
    </style:style>
    <style:style style:name="P3578" style:parent-style-name="Stanza" style:family="paragraph">
      <style:paragraph-properties fo:text-indent="0.3937in"/>
    </style:style>
    <style:style style:name="P3579" style:parent-style-name="Stanza" style:family="paragraph">
      <style:paragraph-properties fo:text-indent="0.3937in"/>
    </style:style>
    <style:style style:name="P3580" style:parent-style-name="Stanza" style:family="paragraph">
      <style:paragraph-properties fo:text-indent="0.3937in"/>
    </style:style>
    <style:style style:name="P3581" style:parent-style-name="Stanza" style:family="paragraph">
      <style:paragraph-properties fo:text-indent="0.3937in"/>
    </style:style>
    <style:style style:name="P3582" style:parent-style-name="Stanza" style:family="paragraph">
      <style:paragraph-properties fo:text-indent="0.3937in"/>
    </style:style>
    <style:style style:name="P3583" style:parent-style-name="Stanza" style:family="paragraph">
      <style:paragraph-properties fo:text-indent="0.3937in"/>
    </style:style>
    <style:style style:name="P3584" style:parent-style-name="Stanza" style:family="paragraph">
      <style:paragraph-properties fo:text-indent="0.3937in"/>
    </style:style>
    <style:style style:name="P3585" style:parent-style-name="Stanza" style:family="paragraph">
      <style:paragraph-properties fo:text-indent="0.3937in"/>
    </style:style>
    <style:style style:name="P3586" style:parent-style-name="Stanza" style:family="paragraph">
      <style:paragraph-properties fo:text-indent="0.3937in"/>
    </style:style>
    <style:style style:name="P3587" style:parent-style-name="Stanza" style:family="paragraph">
      <style:paragraph-properties fo:text-indent="0.3937in"/>
    </style:style>
    <style:style style:name="P3588" style:parent-style-name="Stanza" style:family="paragraph">
      <style:paragraph-properties fo:text-indent="0.3937in"/>
    </style:style>
    <style:style style:name="P3589" style:parent-style-name="Stanza" style:family="paragraph">
      <style:paragraph-properties fo:text-indent="0.3937in"/>
    </style:style>
    <style:style style:name="P3590" style:parent-style-name="Stanza" style:family="paragraph">
      <style:paragraph-properties fo:text-indent="0.3937in"/>
    </style:style>
    <style:style style:name="P3591" style:parent-style-name="Stanza" style:family="paragraph">
      <style:paragraph-properties fo:text-indent="0.3937in"/>
    </style:style>
    <style:style style:name="P3592" style:parent-style-name="Stanza" style:family="paragraph">
      <style:paragraph-properties fo:text-indent="0.3937in"/>
    </style:style>
    <style:style style:name="P3593" style:parent-style-name="Stanza" style:family="paragraph">
      <style:paragraph-properties fo:text-indent="0.3937in"/>
    </style:style>
    <style:style style:name="P3594" style:parent-style-name="Stanza" style:family="paragraph">
      <style:paragraph-properties fo:text-indent="0.3937in"/>
    </style:style>
    <style:style style:name="P3595" style:parent-style-name="Stanza" style:family="paragraph">
      <style:paragraph-properties fo:text-indent="0.3937in"/>
    </style:style>
    <style:style style:name="P3596" style:parent-style-name="Stanza" style:family="paragraph">
      <style:paragraph-properties fo:text-indent="0.3937in"/>
    </style:style>
    <style:style style:name="P3597" style:parent-style-name="Stanza" style:family="paragraph">
      <style:paragraph-properties fo:text-indent="0.3937in"/>
    </style:style>
    <style:style style:name="P3598" style:parent-style-name="Stanza" style:family="paragraph">
      <style:paragraph-properties fo:text-indent="0.3937in"/>
    </style:style>
    <style:style style:name="P3599" style:parent-style-name="Stanza" style:family="paragraph">
      <style:paragraph-properties fo:text-indent="0.3937in"/>
    </style:style>
    <style:style style:name="P3600" style:parent-style-name="Stanza" style:family="paragraph">
      <style:paragraph-properties fo:text-indent="0.3937in"/>
    </style:style>
    <style:style style:name="P3601" style:parent-style-name="Stanza" style:family="paragraph">
      <style:paragraph-properties fo:text-indent="0.3937in"/>
    </style:style>
    <style:style style:name="P3602" style:parent-style-name="Stanza" style:family="paragraph">
      <style:paragraph-properties fo:text-indent="0.3937in"/>
    </style:style>
    <style:style style:name="P3603" style:parent-style-name="Stanza" style:family="paragraph">
      <style:paragraph-properties fo:text-indent="0.3937in"/>
    </style:style>
    <style:style style:name="P3604" style:parent-style-name="Stanza" style:family="paragraph">
      <style:paragraph-properties fo:text-indent="0.3937in"/>
    </style:style>
    <style:style style:name="P3605" style:parent-style-name="Stanza" style:family="paragraph">
      <style:paragraph-properties fo:text-indent="0.3937in"/>
    </style:style>
    <style:style style:name="P3606" style:parent-style-name="Stanza" style:family="paragraph">
      <style:paragraph-properties fo:text-indent="0.3937in"/>
    </style:style>
    <style:style style:name="P3607" style:parent-style-name="Stanza" style:family="paragraph">
      <style:paragraph-properties fo:text-indent="0.3937in"/>
    </style:style>
    <style:style style:name="P3608" style:parent-style-name="Stanza" style:family="paragraph">
      <style:paragraph-properties fo:text-indent="0.3937in"/>
    </style:style>
    <style:style style:name="P3609" style:parent-style-name="Stanza" style:family="paragraph">
      <style:paragraph-properties fo:text-indent="0.3937in"/>
    </style:style>
    <style:style style:name="P3610" style:parent-style-name="Stanza" style:family="paragraph">
      <style:paragraph-properties fo:text-indent="0.3937in"/>
    </style:style>
    <style:style style:name="P3611" style:parent-style-name="Stanza" style:family="paragraph">
      <style:paragraph-properties fo:text-indent="0.3937in"/>
    </style:style>
    <style:style style:name="P3612" style:parent-style-name="Stanza" style:family="paragraph">
      <style:paragraph-properties fo:text-indent="0.3937in"/>
    </style:style>
    <style:style style:name="P3613" style:parent-style-name="Stanza" style:family="paragraph">
      <style:paragraph-properties fo:text-indent="0.3937in"/>
    </style:style>
    <style:style style:name="P3614" style:parent-style-name="Stanza" style:family="paragraph">
      <style:paragraph-properties fo:text-indent="0.3937in"/>
    </style:style>
    <style:style style:name="P3615" style:parent-style-name="Stanza" style:family="paragraph">
      <style:paragraph-properties fo:text-indent="0.3937in"/>
    </style:style>
    <style:style style:name="P3616" style:parent-style-name="Stanza" style:family="paragraph">
      <style:paragraph-properties fo:text-indent="0.3937in"/>
    </style:style>
    <style:style style:name="P3617" style:parent-style-name="Stanza" style:family="paragraph">
      <style:paragraph-properties fo:text-indent="0.3937in"/>
    </style:style>
    <style:style style:name="P3618" style:parent-style-name="Stanza" style:family="paragraph">
      <style:paragraph-properties fo:text-indent="0.3937in"/>
    </style:style>
    <style:style style:name="P3619" style:parent-style-name="Stanza" style:family="paragraph">
      <style:paragraph-properties fo:text-indent="0.3937in"/>
    </style:style>
    <style:style style:name="P3620" style:parent-style-name="Stanza" style:family="paragraph">
      <style:paragraph-properties fo:text-indent="0.3937in"/>
    </style:style>
    <style:style style:name="P3621" style:parent-style-name="Stanza" style:family="paragraph">
      <style:paragraph-properties fo:text-indent="0.3937in"/>
    </style:style>
    <style:style style:name="P3622" style:parent-style-name="Stanza" style:family="paragraph">
      <style:paragraph-properties fo:text-indent="0.3937in"/>
    </style:style>
    <style:style style:name="P3623" style:parent-style-name="Stanza" style:family="paragraph">
      <style:paragraph-properties fo:text-indent="0.3937in"/>
    </style:style>
    <style:style style:name="P3624" style:parent-style-name="Stanza" style:family="paragraph">
      <style:paragraph-properties fo:text-indent="0.3937in"/>
    </style:style>
    <style:style style:name="P3625" style:parent-style-name="Stanza" style:family="paragraph">
      <style:paragraph-properties fo:text-indent="0.3937in"/>
    </style:style>
    <style:style style:name="P3626" style:parent-style-name="Stanza" style:family="paragraph">
      <style:paragraph-properties fo:text-indent="0.3937in"/>
    </style:style>
    <style:style style:name="P3627" style:parent-style-name="Stanza" style:family="paragraph">
      <style:paragraph-properties fo:text-indent="0.3937in"/>
    </style:style>
    <style:style style:name="P3628" style:parent-style-name="Stanza" style:family="paragraph">
      <style:paragraph-properties fo:text-indent="0.3937in"/>
    </style:style>
    <style:style style:name="P3629" style:parent-style-name="Stanza" style:family="paragraph">
      <style:paragraph-properties fo:text-indent="0.3937in"/>
    </style:style>
    <style:style style:name="P3630" style:parent-style-name="Stanza" style:family="paragraph">
      <style:paragraph-properties fo:text-indent="0.3937in"/>
    </style:style>
    <style:style style:name="P3631" style:parent-style-name="Stanza" style:family="paragraph">
      <style:paragraph-properties fo:text-indent="0.3937in"/>
    </style:style>
    <style:style style:name="P3632" style:parent-style-name="Stanza" style:family="paragraph">
      <style:paragraph-properties fo:text-indent="0.3937in"/>
    </style:style>
    <style:style style:name="P3633" style:parent-style-name="Stanza" style:family="paragraph">
      <style:paragraph-properties fo:text-indent="0.3937in"/>
    </style:style>
    <style:style style:name="P3634" style:parent-style-name="Stanza" style:family="paragraph">
      <style:paragraph-properties fo:text-indent="0.3937in"/>
    </style:style>
    <style:style style:name="P3635" style:parent-style-name="Stanza" style:family="paragraph">
      <style:paragraph-properties fo:text-indent="0.3937in"/>
    </style:style>
    <style:style style:name="P3636" style:parent-style-name="Stanza" style:family="paragraph">
      <style:paragraph-properties fo:text-indent="0.3937in"/>
    </style:style>
    <style:style style:name="P3637" style:parent-style-name="Stanza" style:family="paragraph">
      <style:paragraph-properties fo:text-indent="0.3937in"/>
    </style:style>
    <style:style style:name="P3638" style:parent-style-name="Stanza" style:family="paragraph">
      <style:paragraph-properties fo:text-indent="0.3937in"/>
    </style:style>
    <style:style style:name="P3639" style:parent-style-name="Stanza" style:family="paragraph">
      <style:paragraph-properties fo:text-indent="0.3937in"/>
    </style:style>
    <style:style style:name="P3640" style:parent-style-name="Stanza" style:family="paragraph">
      <style:paragraph-properties fo:text-indent="0.3937in"/>
    </style:style>
    <style:style style:name="P3641" style:parent-style-name="Stanza" style:family="paragraph">
      <style:paragraph-properties fo:text-indent="0.3937in"/>
    </style:style>
    <style:style style:name="P3642" style:parent-style-name="Stanza" style:family="paragraph">
      <style:paragraph-properties fo:text-indent="0.3937in"/>
    </style:style>
    <style:style style:name="P3643" style:parent-style-name="Stanza" style:family="paragraph">
      <style:paragraph-properties fo:text-indent="0.3937in"/>
    </style:style>
    <style:style style:name="P3644" style:parent-style-name="Stanza" style:family="paragraph">
      <style:paragraph-properties fo:text-indent="0.3937in"/>
    </style:style>
    <style:style style:name="P3645" style:parent-style-name="Stanza" style:family="paragraph">
      <style:paragraph-properties fo:text-indent="0.3937in"/>
    </style:style>
    <style:style style:name="P3646" style:parent-style-name="Stanza" style:family="paragraph">
      <style:paragraph-properties fo:text-indent="0.3937in"/>
    </style:style>
    <style:style style:name="P3647" style:parent-style-name="Stanza" style:family="paragraph">
      <style:paragraph-properties fo:text-indent="0.3937in"/>
    </style:style>
    <style:style style:name="P3648" style:parent-style-name="Stanza" style:family="paragraph">
      <style:paragraph-properties fo:text-indent="0.3937in"/>
    </style:style>
    <style:style style:name="P3649" style:parent-style-name="Stanza" style:family="paragraph">
      <style:paragraph-properties fo:text-indent="0.3937in"/>
    </style:style>
    <style:style style:name="P3650" style:parent-style-name="Stanza" style:family="paragraph">
      <style:paragraph-properties fo:text-indent="0.3937in"/>
    </style:style>
    <style:style style:name="P3651" style:parent-style-name="Stanza" style:family="paragraph">
      <style:paragraph-properties fo:text-indent="0.3937in"/>
    </style:style>
    <style:style style:name="P3652" style:parent-style-name="Stanza" style:family="paragraph">
      <style:paragraph-properties fo:text-indent="0.3937in"/>
    </style:style>
    <style:style style:name="P3653" style:parent-style-name="Stanza" style:family="paragraph">
      <style:paragraph-properties fo:text-indent="0.3937in"/>
    </style:style>
    <style:style style:name="P3654" style:parent-style-name="Stanza" style:family="paragraph">
      <style:paragraph-properties fo:text-indent="0.3937in"/>
    </style:style>
    <style:style style:name="P3655" style:parent-style-name="Stanza" style:family="paragraph">
      <style:paragraph-properties fo:text-indent="0.3937in"/>
    </style:style>
    <style:style style:name="P3656" style:parent-style-name="Stanza" style:family="paragraph">
      <style:paragraph-properties fo:text-indent="0.3937in"/>
    </style:style>
    <style:style style:name="P3657" style:parent-style-name="Stanza" style:family="paragraph">
      <style:paragraph-properties fo:text-indent="0.3937in"/>
    </style:style>
    <style:style style:name="P3658" style:parent-style-name="Stanza" style:family="paragraph">
      <style:paragraph-properties fo:text-indent="0.3937in"/>
    </style:style>
    <style:style style:name="P3659" style:parent-style-name="Stanza" style:family="paragraph">
      <style:paragraph-properties fo:text-indent="0.3937in"/>
    </style:style>
    <style:style style:name="P3660" style:parent-style-name="Stanza" style:family="paragraph">
      <style:paragraph-properties fo:text-indent="0.3937in"/>
    </style:style>
    <style:style style:name="P3661" style:parent-style-name="Stanza" style:family="paragraph">
      <style:paragraph-properties fo:text-indent="0.3937in"/>
    </style:style>
    <style:style style:name="P3662" style:parent-style-name="Stanza" style:family="paragraph">
      <style:paragraph-properties fo:text-indent="0.3937in"/>
    </style:style>
    <style:style style:name="P3663" style:parent-style-name="Stanza" style:family="paragraph">
      <style:paragraph-properties fo:text-indent="0.3937in"/>
    </style:style>
    <style:style style:name="P3664" style:parent-style-name="Stanza" style:family="paragraph">
      <style:paragraph-properties fo:text-indent="0.3937in"/>
    </style:style>
    <style:style style:name="P3665" style:parent-style-name="Stanza" style:family="paragraph">
      <style:paragraph-properties fo:text-indent="0.3937in"/>
    </style:style>
    <style:style style:name="P3666" style:parent-style-name="Stanza" style:family="paragraph">
      <style:paragraph-properties fo:text-indent="0.3937in"/>
    </style:style>
    <style:style style:name="P3667" style:parent-style-name="Stanza" style:family="paragraph">
      <style:paragraph-properties fo:text-indent="0.3937in"/>
    </style:style>
    <style:style style:name="P3668" style:parent-style-name="Stanza" style:family="paragraph">
      <style:paragraph-properties fo:text-indent="0.3937in"/>
    </style:style>
    <style:style style:name="P3669" style:parent-style-name="Stanza" style:family="paragraph">
      <style:paragraph-properties fo:text-indent="0.3937in"/>
    </style:style>
    <style:style style:name="P3670" style:parent-style-name="Stanza" style:family="paragraph">
      <style:paragraph-properties fo:text-indent="0.3937in"/>
    </style:style>
    <style:style style:name="P3671" style:parent-style-name="Stanza" style:family="paragraph">
      <style:paragraph-properties fo:text-indent="0.3937in"/>
    </style:style>
    <style:style style:name="P3672" style:parent-style-name="Stanza" style:family="paragraph">
      <style:paragraph-properties fo:text-indent="0.3937in"/>
    </style:style>
    <style:style style:name="P3673" style:parent-style-name="Stanza" style:family="paragraph">
      <style:paragraph-properties fo:text-indent="0.3937in"/>
    </style:style>
    <style:style style:name="P3674" style:parent-style-name="Stanza" style:family="paragraph">
      <style:paragraph-properties fo:text-indent="0.3937in"/>
    </style:style>
    <style:style style:name="P3675" style:parent-style-name="Stanza" style:family="paragraph">
      <style:paragraph-properties fo:text-indent="0.3937in"/>
    </style:style>
    <style:style style:name="P3676" style:parent-style-name="Stanza" style:family="paragraph">
      <style:paragraph-properties fo:text-indent="0.3937in"/>
    </style:style>
    <style:style style:name="P3677" style:parent-style-name="Stanza" style:family="paragraph">
      <style:paragraph-properties fo:text-indent="0.3937in"/>
    </style:style>
    <style:style style:name="P3678" style:parent-style-name="Stanza" style:family="paragraph">
      <style:paragraph-properties fo:text-indent="0.3937in"/>
    </style:style>
    <style:style style:name="P3679" style:parent-style-name="Stanza" style:family="paragraph">
      <style:paragraph-properties fo:text-indent="0.3937in"/>
    </style:style>
    <style:style style:name="P3680" style:parent-style-name="Stanza" style:family="paragraph">
      <style:paragraph-properties fo:text-indent="0.3937in"/>
    </style:style>
    <style:style style:name="P3681" style:parent-style-name="Stanza" style:family="paragraph">
      <style:paragraph-properties fo:text-indent="0.3937in"/>
    </style:style>
    <style:style style:name="P3682" style:parent-style-name="Stanza" style:family="paragraph">
      <style:paragraph-properties fo:text-indent="0.3937in"/>
    </style:style>
    <style:style style:name="P3683" style:parent-style-name="Stanza" style:family="paragraph">
      <style:paragraph-properties fo:text-indent="0.3937in"/>
    </style:style>
    <style:style style:name="P3684" style:parent-style-name="Stanza" style:family="paragraph">
      <style:paragraph-properties fo:text-indent="0.3937in"/>
    </style:style>
    <style:style style:name="P3685" style:parent-style-name="Stanza" style:family="paragraph">
      <style:paragraph-properties fo:text-indent="0.3937in"/>
    </style:style>
    <style:style style:name="P3686" style:parent-style-name="Stanza" style:family="paragraph">
      <style:paragraph-properties fo:text-indent="0.3937in"/>
    </style:style>
    <style:style style:name="P3687" style:parent-style-name="Stanza" style:family="paragraph">
      <style:paragraph-properties fo:text-indent="0.3937in"/>
    </style:style>
    <style:style style:name="P3688" style:parent-style-name="Stanza" style:family="paragraph">
      <style:paragraph-properties fo:text-indent="0.3937in"/>
    </style:style>
    <style:style style:name="P3689" style:parent-style-name="Stanza" style:family="paragraph">
      <style:paragraph-properties fo:text-indent="0.3937in"/>
    </style:style>
    <style:style style:name="P3690" style:parent-style-name="Stanza" style:family="paragraph">
      <style:paragraph-properties fo:text-indent="0.3937in"/>
    </style:style>
    <style:style style:name="P3691" style:parent-style-name="Stanza" style:family="paragraph">
      <style:paragraph-properties fo:text-indent="0.3937in"/>
    </style:style>
    <style:style style:name="P3692" style:parent-style-name="Stanza" style:family="paragraph">
      <style:paragraph-properties fo:text-indent="0.3937in"/>
    </style:style>
    <style:style style:name="P3693" style:parent-style-name="Stanza" style:family="paragraph">
      <style:paragraph-properties fo:text-indent="0.3937in"/>
    </style:style>
    <style:style style:name="P3694" style:parent-style-name="Stanza" style:family="paragraph">
      <style:paragraph-properties fo:text-indent="0.3937in"/>
    </style:style>
    <style:style style:name="P3695" style:parent-style-name="Stanza" style:family="paragraph">
      <style:paragraph-properties fo:text-indent="0.3937in"/>
    </style:style>
    <style:style style:name="P3696" style:parent-style-name="Stanza" style:family="paragraph">
      <style:paragraph-properties fo:text-indent="0.3937in"/>
    </style:style>
    <style:style style:name="P3697" style:parent-style-name="Stanza" style:family="paragraph">
      <style:paragraph-properties fo:text-indent="0.3937in"/>
    </style:style>
    <style:style style:name="P3698" style:parent-style-name="Stanza" style:family="paragraph">
      <style:paragraph-properties fo:text-indent="0.3937in"/>
    </style:style>
    <style:style style:name="P3699" style:parent-style-name="Stanza" style:family="paragraph">
      <style:paragraph-properties fo:text-indent="0.3937in"/>
    </style:style>
    <style:style style:name="P3700" style:parent-style-name="Stanza" style:family="paragraph">
      <style:paragraph-properties fo:text-indent="0.3937in"/>
    </style:style>
    <style:style style:name="P3701" style:parent-style-name="Stanza" style:family="paragraph">
      <style:paragraph-properties fo:text-indent="0.3937in"/>
    </style:style>
    <style:style style:name="P3702" style:parent-style-name="Stanza" style:family="paragraph">
      <style:paragraph-properties fo:text-indent="0.3937in"/>
    </style:style>
    <style:style style:name="P3703" style:parent-style-name="Stanza" style:family="paragraph">
      <style:paragraph-properties fo:text-indent="0.3937in"/>
    </style:style>
    <style:style style:name="P3704" style:parent-style-name="Stanza" style:family="paragraph">
      <style:paragraph-properties fo:text-indent="0.3937in"/>
    </style:style>
    <style:style style:name="P3705" style:parent-style-name="Stanza" style:family="paragraph">
      <style:paragraph-properties fo:text-indent="0.3937in"/>
    </style:style>
    <style:style style:name="P3706" style:parent-style-name="Stanza" style:family="paragraph">
      <style:paragraph-properties fo:text-indent="0.3937in"/>
    </style:style>
    <style:style style:name="P3707" style:parent-style-name="Stanza" style:family="paragraph">
      <style:paragraph-properties fo:text-indent="0.3937in"/>
    </style:style>
    <style:style style:name="P3708" style:parent-style-name="Stanza" style:family="paragraph">
      <style:paragraph-properties fo:text-indent="0.3937in"/>
    </style:style>
    <style:style style:name="P3709" style:parent-style-name="Stanza" style:family="paragraph">
      <style:paragraph-properties fo:text-indent="0.3937in"/>
    </style:style>
    <style:style style:name="P3710" style:parent-style-name="Stanza" style:family="paragraph">
      <style:paragraph-properties fo:text-indent="0.3937in"/>
    </style:style>
    <style:style style:name="P3711" style:parent-style-name="Stanza" style:family="paragraph">
      <style:paragraph-properties fo:text-indent="0.3937in"/>
    </style:style>
    <style:style style:name="P3712" style:parent-style-name="Stanza" style:family="paragraph">
      <style:paragraph-properties fo:text-indent="0.3937in"/>
    </style:style>
    <style:style style:name="P3713" style:parent-style-name="Stanza" style:family="paragraph">
      <style:paragraph-properties fo:text-indent="0.3937in"/>
    </style:style>
    <style:style style:name="P3714" style:parent-style-name="Stanza" style:family="paragraph">
      <style:paragraph-properties fo:text-indent="0.3937in"/>
    </style:style>
    <style:style style:name="P3715" style:parent-style-name="Stanza" style:family="paragraph">
      <style:paragraph-properties fo:text-indent="0.3937in"/>
    </style:style>
    <style:style style:name="P3716" style:parent-style-name="Stanza" style:family="paragraph">
      <style:paragraph-properties fo:text-indent="0.3937in"/>
    </style:style>
    <style:style style:name="P3717" style:parent-style-name="Stanza" style:family="paragraph">
      <style:paragraph-properties fo:text-indent="0.3937in"/>
    </style:style>
    <style:style style:name="P3718" style:parent-style-name="Stanza" style:family="paragraph">
      <style:paragraph-properties fo:text-indent="0.3937in"/>
    </style:style>
    <style:style style:name="P3719" style:parent-style-name="Stanza" style:family="paragraph">
      <style:paragraph-properties fo:text-indent="0.3937in"/>
    </style:style>
    <style:style style:name="P3720" style:parent-style-name="Stanza" style:family="paragraph">
      <style:paragraph-properties fo:text-indent="0.3937in"/>
    </style:style>
    <style:style style:name="P3721" style:parent-style-name="Stanza" style:family="paragraph">
      <style:paragraph-properties fo:text-indent="0.3937in"/>
    </style:style>
    <style:style style:name="P3722" style:parent-style-name="Stanza" style:family="paragraph">
      <style:paragraph-properties fo:text-indent="0.3937in"/>
    </style:style>
    <style:style style:name="P3723" style:parent-style-name="Stanza" style:family="paragraph">
      <style:paragraph-properties fo:text-indent="0.3937in"/>
    </style:style>
    <style:style style:name="P3724" style:parent-style-name="Stanza" style:family="paragraph">
      <style:paragraph-properties fo:text-indent="0.3937in"/>
    </style:style>
    <style:style style:name="P3725" style:parent-style-name="Stanza" style:family="paragraph">
      <style:paragraph-properties fo:text-indent="0.3937in"/>
    </style:style>
    <style:style style:name="P3726" style:parent-style-name="Stanza" style:family="paragraph">
      <style:paragraph-properties fo:text-indent="0.3937in"/>
    </style:style>
    <style:style style:name="P3727" style:parent-style-name="Stanza" style:family="paragraph">
      <style:paragraph-properties fo:text-indent="0.3937in"/>
    </style:style>
    <style:style style:name="P3728" style:parent-style-name="Stanza" style:family="paragraph">
      <style:paragraph-properties fo:text-indent="0.3937in"/>
    </style:style>
    <style:style style:name="P3729" style:parent-style-name="Stanza" style:family="paragraph">
      <style:paragraph-properties fo:text-indent="0.3937in"/>
    </style:style>
    <style:style style:name="P3730" style:parent-style-name="Stanza" style:family="paragraph">
      <style:paragraph-properties fo:text-indent="0.3937in"/>
    </style:style>
    <style:style style:name="P3731" style:parent-style-name="Stanza" style:family="paragraph">
      <style:paragraph-properties fo:text-indent="0.3937in"/>
    </style:style>
    <style:style style:name="P3732" style:parent-style-name="Stanza" style:family="paragraph">
      <style:paragraph-properties fo:text-indent="0.3937in"/>
    </style:style>
    <style:style style:name="P3733" style:parent-style-name="Stanza" style:family="paragraph">
      <style:paragraph-properties fo:text-indent="0.3937in"/>
    </style:style>
    <style:style style:name="P3734" style:parent-style-name="Stanza" style:family="paragraph">
      <style:paragraph-properties fo:text-indent="0.3937in"/>
    </style:style>
    <style:style style:name="P3735" style:parent-style-name="Stanza" style:family="paragraph">
      <style:paragraph-properties fo:text-indent="0.3937in"/>
    </style:style>
    <style:style style:name="P3736" style:parent-style-name="Stanza" style:family="paragraph">
      <style:paragraph-properties fo:text-indent="0.3937in"/>
    </style:style>
    <style:style style:name="P3737" style:parent-style-name="Stanza" style:family="paragraph">
      <style:paragraph-properties fo:text-indent="0.3937in"/>
    </style:style>
    <style:style style:name="P3738" style:parent-style-name="Stanza" style:family="paragraph">
      <style:paragraph-properties fo:text-indent="0.3937in"/>
    </style:style>
    <style:style style:name="P3739" style:parent-style-name="Stanza" style:family="paragraph">
      <style:paragraph-properties fo:text-indent="0.3937in"/>
    </style:style>
    <style:style style:name="P3740" style:parent-style-name="Stanza" style:family="paragraph">
      <style:paragraph-properties fo:text-indent="0.3937in"/>
    </style:style>
    <style:style style:name="P3741" style:parent-style-name="Stanza" style:family="paragraph">
      <style:paragraph-properties fo:text-indent="0.3937in"/>
    </style:style>
    <style:style style:name="P3742" style:parent-style-name="Stanza" style:family="paragraph">
      <style:paragraph-properties fo:text-indent="0.3937in"/>
    </style:style>
    <style:style style:name="P3743" style:parent-style-name="Stanza" style:family="paragraph">
      <style:paragraph-properties fo:text-indent="0.3937in"/>
    </style:style>
    <style:style style:name="P3744" style:parent-style-name="Stanza" style:family="paragraph">
      <style:paragraph-properties fo:text-indent="0.3937in"/>
    </style:style>
    <style:style style:name="P3745" style:parent-style-name="Stanza" style:family="paragraph">
      <style:paragraph-properties fo:text-indent="0.3937in"/>
    </style:style>
    <style:style style:name="P3746" style:parent-style-name="Stanza" style:family="paragraph">
      <style:paragraph-properties fo:text-indent="0.3937in"/>
    </style:style>
    <style:style style:name="P3747" style:parent-style-name="Stanza" style:family="paragraph">
      <style:paragraph-properties fo:text-indent="0.3937in"/>
    </style:style>
    <style:style style:name="P3748" style:parent-style-name="Stanza" style:family="paragraph">
      <style:paragraph-properties fo:text-indent="0.3937in"/>
    </style:style>
    <style:style style:name="P3749" style:parent-style-name="Stanza" style:family="paragraph">
      <style:paragraph-properties fo:text-indent="0.3937in"/>
    </style:style>
    <style:style style:name="P3750" style:parent-style-name="Stanza" style:family="paragraph">
      <style:paragraph-properties fo:text-indent="0.3937in"/>
    </style:style>
    <style:style style:name="P3751" style:parent-style-name="Stanza" style:family="paragraph">
      <style:paragraph-properties fo:text-indent="0.3937in"/>
    </style:style>
    <style:style style:name="P3752" style:parent-style-name="Stanza" style:family="paragraph">
      <style:paragraph-properties fo:text-indent="0.3937in"/>
    </style:style>
    <style:style style:name="P3753" style:parent-style-name="Stanza" style:family="paragraph">
      <style:paragraph-properties fo:text-indent="0.3937in"/>
    </style:style>
    <style:style style:name="P3754" style:parent-style-name="Stanza" style:family="paragraph">
      <style:paragraph-properties fo:text-indent="0.3937in"/>
    </style:style>
    <style:style style:name="P3755" style:parent-style-name="Stanza" style:family="paragraph">
      <style:paragraph-properties fo:text-indent="0.3937in"/>
    </style:style>
    <style:style style:name="P3756" style:parent-style-name="Stanza" style:family="paragraph">
      <style:paragraph-properties fo:text-indent="0.3937in"/>
    </style:style>
    <style:style style:name="P3757" style:parent-style-name="Stanza" style:family="paragraph">
      <style:paragraph-properties fo:text-indent="0.3937in"/>
    </style:style>
    <style:style style:name="P3758" style:parent-style-name="Stanza" style:family="paragraph">
      <style:paragraph-properties fo:text-indent="0.3937in"/>
    </style:style>
    <style:style style:name="P3759" style:parent-style-name="Stanza" style:family="paragraph">
      <style:paragraph-properties fo:text-indent="0.3937in"/>
    </style:style>
    <style:style style:name="P3760" style:parent-style-name="Stanza" style:family="paragraph">
      <style:paragraph-properties fo:text-indent="0.3937in"/>
    </style:style>
    <style:style style:name="P3761" style:parent-style-name="Stanza" style:family="paragraph">
      <style:paragraph-properties fo:text-indent="0.3937in"/>
    </style:style>
    <style:style style:name="P3762" style:parent-style-name="Stanza" style:family="paragraph">
      <style:paragraph-properties fo:text-indent="0.3937in"/>
    </style:style>
    <style:style style:name="P3763" style:parent-style-name="Stanza" style:family="paragraph">
      <style:paragraph-properties fo:text-indent="0.3937in"/>
    </style:style>
    <style:style style:name="P3764" style:parent-style-name="Stanza" style:family="paragraph">
      <style:paragraph-properties fo:text-indent="0.3937in"/>
    </style:style>
    <style:style style:name="P3765" style:parent-style-name="Stanza" style:family="paragraph">
      <style:paragraph-properties fo:text-indent="0.3937in"/>
    </style:style>
    <style:style style:name="P3766" style:parent-style-name="Stanza" style:family="paragraph">
      <style:paragraph-properties fo:text-indent="0.3937in"/>
    </style:style>
    <style:style style:name="P3767" style:parent-style-name="Stanza" style:family="paragraph">
      <style:paragraph-properties fo:text-indent="0.3937in"/>
    </style:style>
    <style:style style:name="P3768" style:parent-style-name="Stanza" style:family="paragraph">
      <style:paragraph-properties fo:text-indent="0.3937in"/>
    </style:style>
    <style:style style:name="P3769" style:parent-style-name="Stanza" style:family="paragraph">
      <style:paragraph-properties fo:text-indent="0.3937in"/>
    </style:style>
    <style:style style:name="P3770" style:parent-style-name="Stanza" style:family="paragraph">
      <style:paragraph-properties fo:text-indent="0.3937in"/>
    </style:style>
    <style:style style:name="P3771" style:parent-style-name="Stanza" style:family="paragraph">
      <style:paragraph-properties fo:text-indent="0.3937in"/>
    </style:style>
    <style:style style:name="P3772" style:parent-style-name="Stanza" style:family="paragraph">
      <style:paragraph-properties fo:text-indent="0.3937in"/>
    </style:style>
    <style:style style:name="P3773" style:parent-style-name="Stanza" style:family="paragraph">
      <style:paragraph-properties fo:text-indent="0.3937in"/>
    </style:style>
    <style:style style:name="P3774" style:parent-style-name="Stanza" style:family="paragraph">
      <style:paragraph-properties fo:text-indent="0.3937in"/>
    </style:style>
    <style:style style:name="P3775" style:parent-style-name="Stanza" style:family="paragraph">
      <style:paragraph-properties fo:text-indent="0.3937in"/>
    </style:style>
    <style:style style:name="P3776" style:parent-style-name="Stanza" style:family="paragraph">
      <style:paragraph-properties fo:text-indent="0.3937in"/>
    </style:style>
    <style:style style:name="P3777" style:parent-style-name="Stanza" style:family="paragraph">
      <style:paragraph-properties fo:text-indent="0.3937in"/>
    </style:style>
    <style:style style:name="P3778" style:parent-style-name="Stanza" style:family="paragraph">
      <style:paragraph-properties fo:text-indent="0.3937in"/>
    </style:style>
    <style:style style:name="P3779" style:parent-style-name="Stanza" style:family="paragraph">
      <style:paragraph-properties fo:text-indent="0.3937in"/>
    </style:style>
    <style:style style:name="P3780" style:parent-style-name="Stanza" style:family="paragraph">
      <style:paragraph-properties fo:text-indent="0.3937in"/>
    </style:style>
    <style:style style:name="P3781" style:parent-style-name="Stanza" style:family="paragraph">
      <style:paragraph-properties fo:text-indent="0.3937in"/>
    </style:style>
    <style:style style:name="P3782" style:parent-style-name="Stanza" style:family="paragraph">
      <style:paragraph-properties fo:text-indent="0.3937in"/>
    </style:style>
    <style:style style:name="P3783" style:parent-style-name="Stanza" style:family="paragraph">
      <style:paragraph-properties fo:text-indent="0.3937in"/>
    </style:style>
    <style:style style:name="P3784" style:parent-style-name="Stanza" style:family="paragraph">
      <style:paragraph-properties fo:text-indent="0.3937in"/>
    </style:style>
    <style:style style:name="P3785" style:parent-style-name="Stanza" style:family="paragraph">
      <style:paragraph-properties fo:text-indent="0.3937in"/>
    </style:style>
    <style:style style:name="P3786" style:parent-style-name="Stanza" style:family="paragraph">
      <style:paragraph-properties fo:text-indent="0.3937in"/>
    </style:style>
    <style:style style:name="P3787" style:parent-style-name="Stanza" style:family="paragraph">
      <style:paragraph-properties fo:text-indent="0.3937in"/>
    </style:style>
    <style:style style:name="P3788" style:parent-style-name="Stanza" style:family="paragraph">
      <style:paragraph-properties fo:text-indent="0.3937in"/>
    </style:style>
    <style:style style:name="P3789" style:parent-style-name="Stanza" style:family="paragraph">
      <style:paragraph-properties fo:text-indent="0.3937in"/>
    </style:style>
    <style:style style:name="P3790" style:parent-style-name="Stanza" style:family="paragraph">
      <style:paragraph-properties fo:text-indent="0.3937in"/>
    </style:style>
    <style:style style:name="P3791" style:parent-style-name="Stanza" style:family="paragraph">
      <style:paragraph-properties fo:text-indent="0.3937in"/>
    </style:style>
    <style:style style:name="P3792" style:parent-style-name="Stanza" style:family="paragraph">
      <style:paragraph-properties fo:text-indent="0.3937in"/>
    </style:style>
    <style:style style:name="P3793" style:parent-style-name="Stanza" style:family="paragraph">
      <style:paragraph-properties fo:text-indent="0.3937in"/>
    </style:style>
    <style:style style:name="P3794" style:parent-style-name="Stanza" style:family="paragraph">
      <style:paragraph-properties fo:text-indent="0.3937in"/>
    </style:style>
    <style:style style:name="P3795" style:parent-style-name="Stanza" style:family="paragraph">
      <style:paragraph-properties fo:text-indent="0.3937in"/>
    </style:style>
    <style:style style:name="P3796" style:parent-style-name="Stanza" style:family="paragraph">
      <style:paragraph-properties fo:text-indent="0.3937in"/>
    </style:style>
    <style:style style:name="P3797" style:parent-style-name="Stanza" style:family="paragraph">
      <style:paragraph-properties fo:text-indent="0.3937in"/>
    </style:style>
    <style:style style:name="P3798" style:parent-style-name="Stanza" style:family="paragraph">
      <style:paragraph-properties fo:text-indent="0.3937in"/>
    </style:style>
    <style:style style:name="P3799" style:parent-style-name="Stanza" style:family="paragraph">
      <style:paragraph-properties fo:text-indent="0.3937in"/>
    </style:style>
    <style:style style:name="P3800" style:parent-style-name="Stanza" style:family="paragraph">
      <style:paragraph-properties fo:text-indent="0.3937in"/>
    </style:style>
    <style:style style:name="P3801" style:parent-style-name="Stanza" style:family="paragraph">
      <style:paragraph-properties fo:text-indent="0.3937in"/>
    </style:style>
    <style:style style:name="P3802" style:parent-style-name="Stanza" style:family="paragraph">
      <style:paragraph-properties fo:text-indent="0.3937in"/>
    </style:style>
    <style:style style:name="P3803" style:parent-style-name="Stanza" style:family="paragraph">
      <style:paragraph-properties fo:text-indent="0.3937in"/>
    </style:style>
    <style:style style:name="P3804" style:parent-style-name="Stanza" style:family="paragraph">
      <style:paragraph-properties fo:text-indent="0.3937in"/>
    </style:style>
    <style:style style:name="P3805" style:parent-style-name="Stanza" style:family="paragraph">
      <style:paragraph-properties fo:text-indent="0.3937in"/>
    </style:style>
    <style:style style:name="P3806" style:parent-style-name="Stanza" style:family="paragraph">
      <style:paragraph-properties fo:text-indent="0.3937in"/>
    </style:style>
    <style:style style:name="P3807" style:parent-style-name="Stanza" style:family="paragraph">
      <style:paragraph-properties fo:text-indent="0.3937in"/>
    </style:style>
    <style:style style:name="P3808" style:parent-style-name="Stanza" style:family="paragraph">
      <style:paragraph-properties fo:text-indent="0.3937in"/>
    </style:style>
    <style:style style:name="P3809" style:parent-style-name="Stanza" style:family="paragraph">
      <style:paragraph-properties fo:text-indent="0.3937in"/>
    </style:style>
    <style:style style:name="P3810" style:parent-style-name="Stanza" style:family="paragraph">
      <style:paragraph-properties fo:text-indent="0.3937in"/>
    </style:style>
    <style:style style:name="P3811" style:parent-style-name="Stanza" style:family="paragraph">
      <style:paragraph-properties fo:text-indent="0.3937in"/>
    </style:style>
    <style:style style:name="P3812" style:parent-style-name="Stanza" style:family="paragraph">
      <style:paragraph-properties fo:text-indent="0.3937in"/>
    </style:style>
    <style:style style:name="P3813" style:parent-style-name="Stanza" style:family="paragraph">
      <style:paragraph-properties fo:text-indent="0.3937in"/>
    </style:style>
    <style:style style:name="P3814" style:parent-style-name="Stanza" style:family="paragraph">
      <style:paragraph-properties fo:text-indent="0.3937in"/>
    </style:style>
    <style:style style:name="P3815" style:parent-style-name="Stanza" style:family="paragraph">
      <style:paragraph-properties fo:text-indent="0.3937in"/>
    </style:style>
    <style:style style:name="P3816" style:parent-style-name="Stanza" style:family="paragraph">
      <style:paragraph-properties fo:text-indent="0.3937in"/>
    </style:style>
    <style:style style:name="P3817" style:parent-style-name="Stanza" style:family="paragraph">
      <style:paragraph-properties fo:text-indent="0.3937in"/>
    </style:style>
    <style:style style:name="P3818" style:parent-style-name="Stanza" style:family="paragraph">
      <style:paragraph-properties fo:text-indent="0.3937in"/>
    </style:style>
    <style:style style:name="P3819" style:parent-style-name="Stanza" style:family="paragraph">
      <style:paragraph-properties fo:text-indent="0.3937in"/>
    </style:style>
    <style:style style:name="P3820" style:parent-style-name="Stanza" style:family="paragraph">
      <style:paragraph-properties fo:text-indent="0.3937in"/>
    </style:style>
    <style:style style:name="P3821" style:parent-style-name="Stanza" style:family="paragraph">
      <style:paragraph-properties fo:text-indent="0.3937in"/>
    </style:style>
    <style:style style:name="P3822" style:parent-style-name="Stanza" style:family="paragraph">
      <style:paragraph-properties fo:text-indent="0.3937in"/>
    </style:style>
    <style:style style:name="P3823" style:parent-style-name="Stanza" style:family="paragraph">
      <style:paragraph-properties fo:text-indent="0.3937in"/>
    </style:style>
    <style:style style:name="P3824" style:parent-style-name="Stanza" style:family="paragraph">
      <style:paragraph-properties fo:text-indent="0.3937in"/>
    </style:style>
    <style:style style:name="P3825" style:parent-style-name="Stanza" style:family="paragraph">
      <style:paragraph-properties fo:text-indent="0.3937in"/>
    </style:style>
    <style:style style:name="P3826" style:parent-style-name="Stanza" style:family="paragraph">
      <style:paragraph-properties fo:text-indent="0.3937in"/>
    </style:style>
    <style:style style:name="P3827" style:parent-style-name="Stanza" style:family="paragraph">
      <style:paragraph-properties fo:text-indent="0.3937in"/>
    </style:style>
    <style:style style:name="P3828" style:parent-style-name="Stanza" style:family="paragraph">
      <style:paragraph-properties fo:text-indent="0.3937in"/>
    </style:style>
    <style:style style:name="P3829" style:parent-style-name="Обычный" style:family="paragraph">
      <style:paragraph-properties fo:text-align="start"/>
    </style:style>
    <style:style style:name="P3830" style:parent-style-name="Обычный" style:family="paragraph">
      <style:paragraph-properties fo:text-align="start"/>
    </style:style>
    <style:style style:name="P3831" style:parent-style-name="Stanza" style:family="paragraph">
      <style:paragraph-properties fo:text-indent="0.3937in"/>
    </style:style>
    <style:style style:name="P3832" style:parent-style-name="Stanza" style:family="paragraph">
      <style:paragraph-properties fo:text-indent="0.3937in"/>
    </style:style>
    <style:style style:name="P3833" style:parent-style-name="Stanza" style:family="paragraph">
      <style:paragraph-properties fo:text-indent="0.3937in"/>
    </style:style>
    <style:style style:name="P3834" style:parent-style-name="Stanza" style:family="paragraph">
      <style:paragraph-properties fo:text-indent="0.3937in"/>
    </style:style>
    <style:style style:name="P3835" style:parent-style-name="Stanza" style:family="paragraph">
      <style:paragraph-properties fo:text-indent="0.3937in"/>
    </style:style>
    <style:style style:name="P3836" style:parent-style-name="Stanza" style:family="paragraph">
      <style:paragraph-properties fo:text-indent="0.3937in"/>
    </style:style>
    <style:style style:name="P3837" style:parent-style-name="Stanza" style:family="paragraph">
      <style:paragraph-properties fo:text-indent="0.3937in"/>
    </style:style>
    <style:style style:name="P3838" style:parent-style-name="Stanza" style:family="paragraph">
      <style:paragraph-properties fo:text-indent="0.3937in"/>
    </style:style>
    <style:style style:name="P3839" style:parent-style-name="Stanza" style:family="paragraph">
      <style:paragraph-properties fo:text-indent="0.3937in"/>
    </style:style>
    <style:style style:name="P3840" style:parent-style-name="Stanza" style:family="paragraph">
      <style:paragraph-properties fo:text-indent="0.3937in"/>
    </style:style>
    <style:style style:name="P3841" style:parent-style-name="Stanza" style:family="paragraph">
      <style:paragraph-properties fo:text-indent="0.3937in"/>
    </style:style>
    <style:style style:name="P3842" style:parent-style-name="Stanza" style:family="paragraph">
      <style:paragraph-properties fo:text-indent="0.3937in"/>
    </style:style>
    <style:style style:name="P3843" style:parent-style-name="Stanza" style:family="paragraph">
      <style:paragraph-properties fo:text-indent="0.3937in"/>
    </style:style>
    <style:style style:name="P3844" style:parent-style-name="Stanza" style:family="paragraph">
      <style:paragraph-properties fo:text-indent="0.3937in"/>
    </style:style>
    <style:style style:name="P3845" style:parent-style-name="Stanza" style:family="paragraph">
      <style:paragraph-properties fo:text-indent="0.3937in"/>
    </style:style>
    <style:style style:name="P3846" style:parent-style-name="Stanza" style:family="paragraph">
      <style:paragraph-properties fo:text-indent="0.3937in"/>
    </style:style>
    <style:style style:name="P3847" style:parent-style-name="Stanza" style:family="paragraph">
      <style:paragraph-properties fo:text-indent="0.3937in"/>
    </style:style>
    <style:style style:name="P3848" style:parent-style-name="Stanza" style:family="paragraph">
      <style:paragraph-properties fo:text-indent="0.3937in"/>
    </style:style>
    <style:style style:name="P3849" style:parent-style-name="Stanza" style:family="paragraph">
      <style:paragraph-properties fo:text-indent="0.3937in"/>
    </style:style>
    <style:style style:name="P3850" style:parent-style-name="Stanza" style:family="paragraph">
      <style:paragraph-properties fo:text-indent="0.3937in"/>
    </style:style>
    <style:style style:name="P3851" style:parent-style-name="Stanza" style:family="paragraph">
      <style:paragraph-properties fo:text-indent="0.3937in"/>
    </style:style>
    <style:style style:name="P3852" style:parent-style-name="Stanza" style:family="paragraph">
      <style:paragraph-properties fo:text-indent="0.3937in"/>
    </style:style>
    <style:style style:name="P3853" style:parent-style-name="Stanza" style:family="paragraph">
      <style:paragraph-properties fo:text-indent="0.3937in"/>
    </style:style>
    <style:style style:name="P3854" style:parent-style-name="Stanza" style:family="paragraph">
      <style:paragraph-properties fo:text-indent="0.3937in"/>
    </style:style>
    <style:style style:name="P3855" style:parent-style-name="Stanza" style:family="paragraph">
      <style:paragraph-properties fo:text-indent="0.3937in"/>
    </style:style>
    <style:style style:name="P3856" style:parent-style-name="Stanza" style:family="paragraph">
      <style:paragraph-properties fo:text-indent="0.3937in"/>
    </style:style>
    <style:style style:name="P3857" style:parent-style-name="Stanza" style:family="paragraph">
      <style:paragraph-properties fo:text-indent="0.3937in"/>
    </style:style>
    <style:style style:name="P3858" style:parent-style-name="Stanza" style:family="paragraph">
      <style:paragraph-properties fo:text-indent="0.3937in"/>
    </style:style>
    <style:style style:name="P3859" style:parent-style-name="Stanza" style:family="paragraph">
      <style:paragraph-properties fo:text-indent="0.3937in"/>
    </style:style>
    <style:style style:name="P3860" style:parent-style-name="Stanza" style:family="paragraph">
      <style:paragraph-properties fo:text-indent="0.3937in"/>
    </style:style>
    <style:style style:name="P3861" style:parent-style-name="Stanza" style:family="paragraph">
      <style:paragraph-properties fo:text-indent="0.3937in"/>
    </style:style>
    <style:style style:name="P3862" style:parent-style-name="Stanza" style:family="paragraph">
      <style:paragraph-properties fo:text-indent="0.3937in"/>
    </style:style>
    <style:style style:name="P3863" style:parent-style-name="Stanza" style:family="paragraph">
      <style:paragraph-properties fo:text-indent="0.3937in"/>
    </style:style>
    <style:style style:name="P3864" style:parent-style-name="Stanza" style:family="paragraph">
      <style:paragraph-properties fo:text-indent="0.3937in"/>
    </style:style>
    <style:style style:name="P3865" style:parent-style-name="Stanza" style:family="paragraph">
      <style:paragraph-properties fo:text-indent="0.3937in"/>
    </style:style>
    <style:style style:name="P3866" style:parent-style-name="Stanza" style:family="paragraph">
      <style:paragraph-properties fo:text-indent="0.3937in"/>
    </style:style>
    <style:style style:name="P3867" style:parent-style-name="Stanza" style:family="paragraph">
      <style:paragraph-properties fo:text-indent="0.3937in"/>
    </style:style>
    <style:style style:name="P3868" style:parent-style-name="Stanza" style:family="paragraph">
      <style:paragraph-properties fo:text-indent="0.3937in"/>
    </style:style>
    <style:style style:name="P3869" style:parent-style-name="Stanza" style:family="paragraph">
      <style:paragraph-properties fo:text-indent="0.3937in"/>
    </style:style>
    <style:style style:name="P3870" style:parent-style-name="Stanza" style:family="paragraph">
      <style:paragraph-properties fo:text-indent="0.3937in"/>
    </style:style>
    <style:style style:name="P3871" style:parent-style-name="Stanza" style:family="paragraph">
      <style:paragraph-properties fo:text-indent="0.3937in"/>
    </style:style>
    <style:style style:name="P3872" style:parent-style-name="Stanza" style:family="paragraph">
      <style:paragraph-properties fo:text-indent="0.3937in"/>
    </style:style>
    <style:style style:name="P3873" style:parent-style-name="Stanza" style:family="paragraph">
      <style:paragraph-properties fo:text-indent="0.3937in"/>
    </style:style>
    <style:style style:name="P3874" style:parent-style-name="Stanza" style:family="paragraph">
      <style:paragraph-properties fo:text-indent="0.3937in"/>
    </style:style>
    <style:style style:name="P3875" style:parent-style-name="Stanza" style:family="paragraph">
      <style:paragraph-properties fo:text-indent="0.3937in"/>
    </style:style>
    <style:style style:name="P3876" style:parent-style-name="Stanza" style:family="paragraph">
      <style:paragraph-properties fo:text-indent="0.3937in"/>
    </style:style>
    <style:style style:name="P3877" style:parent-style-name="Stanza" style:family="paragraph">
      <style:paragraph-properties fo:text-indent="0.3937in"/>
    </style:style>
    <style:style style:name="P3878" style:parent-style-name="Stanza" style:family="paragraph">
      <style:paragraph-properties fo:text-indent="0.3937in"/>
    </style:style>
    <style:style style:name="P3879" style:parent-style-name="Stanza" style:family="paragraph">
      <style:paragraph-properties fo:text-indent="0.3937in"/>
    </style:style>
    <style:style style:name="P3880" style:parent-style-name="Stanza" style:family="paragraph">
      <style:paragraph-properties fo:text-indent="0.3937in"/>
    </style:style>
    <style:style style:name="P3881" style:parent-style-name="Stanza" style:family="paragraph">
      <style:paragraph-properties fo:text-indent="0.3937in"/>
    </style:style>
    <style:style style:name="P3882" style:parent-style-name="Stanza" style:family="paragraph">
      <style:paragraph-properties fo:text-indent="0.3937in"/>
    </style:style>
    <style:style style:name="P3883" style:parent-style-name="Stanza" style:family="paragraph">
      <style:paragraph-properties fo:text-indent="0.3937in"/>
    </style:style>
    <style:style style:name="P3884" style:parent-style-name="Stanza" style:family="paragraph">
      <style:paragraph-properties fo:text-indent="0.3937in"/>
    </style:style>
    <style:style style:name="P3885" style:parent-style-name="Stanza" style:family="paragraph">
      <style:paragraph-properties fo:text-indent="0.3937in"/>
    </style:style>
    <style:style style:name="P3886" style:parent-style-name="Stanza" style:family="paragraph">
      <style:paragraph-properties fo:text-indent="0.3937in"/>
    </style:style>
    <style:style style:name="P3887" style:parent-style-name="Stanza" style:family="paragraph">
      <style:paragraph-properties fo:text-indent="0.3937in"/>
    </style:style>
    <style:style style:name="P3888" style:parent-style-name="Stanza" style:family="paragraph">
      <style:paragraph-properties fo:text-indent="0.3937in"/>
    </style:style>
    <style:style style:name="P3889" style:parent-style-name="Stanza" style:family="paragraph">
      <style:paragraph-properties fo:text-indent="0.3937in"/>
    </style:style>
    <style:style style:name="P3890" style:parent-style-name="Stanza" style:family="paragraph">
      <style:paragraph-properties fo:text-indent="0.3937in"/>
    </style:style>
    <style:style style:name="P3891" style:parent-style-name="Stanza" style:family="paragraph">
      <style:paragraph-properties fo:text-indent="0.3937in"/>
    </style:style>
    <style:style style:name="P3892" style:parent-style-name="Stanza" style:family="paragraph">
      <style:paragraph-properties fo:text-indent="0.3937in"/>
    </style:style>
    <style:style style:name="P3893" style:parent-style-name="Stanza" style:family="paragraph">
      <style:paragraph-properties fo:text-indent="0.3937in"/>
    </style:style>
    <style:style style:name="P3894" style:parent-style-name="Stanza" style:family="paragraph">
      <style:paragraph-properties fo:text-indent="0.3937in"/>
    </style:style>
    <style:style style:name="P3895" style:parent-style-name="Stanza" style:family="paragraph">
      <style:paragraph-properties fo:text-indent="0.3937in"/>
    </style:style>
    <style:style style:name="P3896" style:parent-style-name="Stanza" style:family="paragraph">
      <style:paragraph-properties fo:text-indent="0.3937in"/>
    </style:style>
    <style:style style:name="P3897" style:parent-style-name="Stanza" style:family="paragraph">
      <style:paragraph-properties fo:text-indent="0.3937in"/>
    </style:style>
    <style:style style:name="P3898" style:parent-style-name="Stanza" style:family="paragraph">
      <style:paragraph-properties fo:text-indent="0.3937in"/>
    </style:style>
    <style:style style:name="P3899" style:parent-style-name="Stanza" style:family="paragraph">
      <style:paragraph-properties fo:text-indent="0.3937in"/>
    </style:style>
    <style:style style:name="P3900" style:parent-style-name="Stanza" style:family="paragraph">
      <style:paragraph-properties fo:text-indent="0.3937in"/>
    </style:style>
    <style:style style:name="P3901" style:parent-style-name="Stanza" style:family="paragraph">
      <style:paragraph-properties fo:text-indent="0.3937in"/>
    </style:style>
    <style:style style:name="P3902" style:parent-style-name="Stanza" style:family="paragraph">
      <style:paragraph-properties fo:text-indent="0.3937in"/>
    </style:style>
    <style:style style:name="P3903" style:parent-style-name="Stanza" style:family="paragraph">
      <style:paragraph-properties fo:text-indent="0.3937in"/>
    </style:style>
    <style:style style:name="P3904" style:parent-style-name="Stanza" style:family="paragraph">
      <style:paragraph-properties fo:text-indent="0.3937in"/>
    </style:style>
    <style:style style:name="P3905" style:parent-style-name="Stanza" style:family="paragraph">
      <style:paragraph-properties fo:text-indent="0.3937in"/>
    </style:style>
    <style:style style:name="P3906" style:parent-style-name="Stanza" style:family="paragraph">
      <style:paragraph-properties fo:text-indent="0.3937in"/>
    </style:style>
    <style:style style:name="P3907" style:parent-style-name="Stanza" style:family="paragraph">
      <style:paragraph-properties fo:text-indent="0.3937in"/>
    </style:style>
    <style:style style:name="P3908" style:parent-style-name="Stanza" style:family="paragraph">
      <style:paragraph-properties fo:text-indent="0.3937in"/>
    </style:style>
    <style:style style:name="P3909" style:parent-style-name="Stanza" style:family="paragraph">
      <style:paragraph-properties fo:text-indent="0.3937in"/>
    </style:style>
    <style:style style:name="P3910" style:parent-style-name="Stanza" style:family="paragraph">
      <style:paragraph-properties fo:text-indent="0.3937in"/>
    </style:style>
    <style:style style:name="P3911" style:parent-style-name="Stanza" style:family="paragraph">
      <style:paragraph-properties fo:text-indent="0.3937in"/>
    </style:style>
    <style:style style:name="P3912" style:parent-style-name="Stanza" style:family="paragraph">
      <style:paragraph-properties fo:text-indent="0.3937in"/>
    </style:style>
    <style:style style:name="P3913" style:parent-style-name="Stanza" style:family="paragraph">
      <style:paragraph-properties fo:text-indent="0.3937in"/>
    </style:style>
    <style:style style:name="P3914" style:parent-style-name="Stanza" style:family="paragraph">
      <style:paragraph-properties fo:text-indent="0.3937in"/>
    </style:style>
    <style:style style:name="P3915" style:parent-style-name="Stanza" style:family="paragraph">
      <style:paragraph-properties fo:text-indent="0.3937in"/>
    </style:style>
    <style:style style:name="P3916" style:parent-style-name="Stanza" style:family="paragraph">
      <style:paragraph-properties fo:text-indent="0.3937in"/>
    </style:style>
    <style:style style:name="P3917" style:parent-style-name="Stanza" style:family="paragraph">
      <style:paragraph-properties fo:text-indent="0.3937in"/>
    </style:style>
    <style:style style:name="P3918" style:parent-style-name="Stanza" style:family="paragraph">
      <style:paragraph-properties fo:text-indent="0.3937in"/>
    </style:style>
    <style:style style:name="P3919" style:parent-style-name="Stanza" style:family="paragraph">
      <style:paragraph-properties fo:text-indent="0.3937in"/>
    </style:style>
    <style:style style:name="P3920" style:parent-style-name="Stanza" style:family="paragraph">
      <style:paragraph-properties fo:text-indent="0.3937in"/>
    </style:style>
    <style:style style:name="P3921" style:parent-style-name="Stanza" style:family="paragraph">
      <style:paragraph-properties fo:text-indent="0.3937in"/>
    </style:style>
    <style:style style:name="P3922" style:parent-style-name="Stanza" style:family="paragraph">
      <style:paragraph-properties fo:text-indent="0.3937in"/>
    </style:style>
    <style:style style:name="P3923" style:parent-style-name="Stanza" style:family="paragraph">
      <style:paragraph-properties fo:text-indent="0.3937in"/>
    </style:style>
    <style:style style:name="P3924" style:parent-style-name="Stanza" style:family="paragraph">
      <style:paragraph-properties fo:text-indent="0.3937in"/>
    </style:style>
    <style:style style:name="P3925" style:parent-style-name="Stanza" style:family="paragraph">
      <style:paragraph-properties fo:text-indent="0.3937in"/>
    </style:style>
    <style:style style:name="P3926" style:parent-style-name="Stanza" style:family="paragraph">
      <style:paragraph-properties fo:text-indent="0.3937in"/>
    </style:style>
    <style:style style:name="P3927" style:parent-style-name="Stanza" style:family="paragraph">
      <style:paragraph-properties fo:text-indent="0.3937in"/>
    </style:style>
    <style:style style:name="P3928" style:parent-style-name="Stanza" style:family="paragraph">
      <style:paragraph-properties fo:text-indent="0.3937in"/>
    </style:style>
    <style:style style:name="P3929" style:parent-style-name="Stanza" style:family="paragraph">
      <style:paragraph-properties fo:text-indent="0.3937in"/>
    </style:style>
    <style:style style:name="P3930" style:parent-style-name="Stanza" style:family="paragraph">
      <style:paragraph-properties fo:text-indent="0.3937in"/>
    </style:style>
    <style:style style:name="P3931" style:parent-style-name="Stanza" style:family="paragraph">
      <style:paragraph-properties fo:text-indent="0.3937in"/>
    </style:style>
    <style:style style:name="P3932" style:parent-style-name="Stanza" style:family="paragraph">
      <style:paragraph-properties fo:text-indent="0.3937in"/>
    </style:style>
    <style:style style:name="P3933" style:parent-style-name="Stanza" style:family="paragraph">
      <style:paragraph-properties fo:text-indent="0.3937in"/>
    </style:style>
    <style:style style:name="P3934" style:parent-style-name="Stanza" style:family="paragraph">
      <style:paragraph-properties fo:text-indent="0.3937in"/>
    </style:style>
    <style:style style:name="P3935" style:parent-style-name="Stanza" style:family="paragraph">
      <style:paragraph-properties fo:text-indent="0.3937in"/>
    </style:style>
    <style:style style:name="P3936" style:parent-style-name="Stanza" style:family="paragraph">
      <style:paragraph-properties fo:text-indent="0.3937in"/>
    </style:style>
    <style:style style:name="P3937" style:parent-style-name="Stanza" style:family="paragraph">
      <style:paragraph-properties fo:text-indent="0.3937in"/>
    </style:style>
    <style:style style:name="P3938" style:parent-style-name="Stanza" style:family="paragraph">
      <style:paragraph-properties fo:text-indent="0.3937in"/>
    </style:style>
    <style:style style:name="P3939" style:parent-style-name="Stanza" style:family="paragraph">
      <style:paragraph-properties fo:text-indent="0.3937in"/>
    </style:style>
    <style:style style:name="P3940" style:parent-style-name="Stanza" style:family="paragraph">
      <style:paragraph-properties fo:text-indent="0.3937in"/>
    </style:style>
    <style:style style:name="P3941" style:parent-style-name="Stanza" style:family="paragraph">
      <style:paragraph-properties fo:text-indent="0.3937in"/>
    </style:style>
    <style:style style:name="P3942" style:parent-style-name="Stanza" style:family="paragraph">
      <style:paragraph-properties fo:text-indent="0.3937in"/>
    </style:style>
    <style:style style:name="P3943" style:parent-style-name="Stanza" style:family="paragraph">
      <style:paragraph-properties fo:text-indent="0.3937in"/>
    </style:style>
    <style:style style:name="P3944" style:parent-style-name="Stanza" style:family="paragraph">
      <style:paragraph-properties fo:text-indent="0.3937in"/>
    </style:style>
    <style:style style:name="P3945" style:parent-style-name="Stanza" style:family="paragraph">
      <style:paragraph-properties fo:text-indent="0.3937in"/>
    </style:style>
    <style:style style:name="P3946" style:parent-style-name="Stanza" style:family="paragraph">
      <style:paragraph-properties fo:text-indent="0.3937in"/>
    </style:style>
    <style:style style:name="P3947" style:parent-style-name="Stanza" style:family="paragraph">
      <style:paragraph-properties fo:text-indent="0.3937in"/>
    </style:style>
    <style:style style:name="P3948" style:parent-style-name="Stanza" style:family="paragraph">
      <style:paragraph-properties fo:text-indent="0.3937in"/>
    </style:style>
    <style:style style:name="P3949" style:parent-style-name="Stanza" style:family="paragraph">
      <style:paragraph-properties fo:text-indent="0.3937in"/>
    </style:style>
    <style:style style:name="P3950" style:parent-style-name="Stanza" style:family="paragraph">
      <style:paragraph-properties fo:text-indent="0.3937in"/>
    </style:style>
    <style:style style:name="P3951" style:parent-style-name="Stanza" style:family="paragraph">
      <style:paragraph-properties fo:text-indent="0.3937in"/>
    </style:style>
    <style:style style:name="P3952" style:parent-style-name="Stanza" style:family="paragraph">
      <style:paragraph-properties fo:text-indent="0.3937in"/>
    </style:style>
    <style:style style:name="P3953" style:parent-style-name="Stanza" style:family="paragraph">
      <style:paragraph-properties fo:text-indent="0.3937in"/>
    </style:style>
    <style:style style:name="P3954" style:parent-style-name="Stanza" style:family="paragraph">
      <style:paragraph-properties fo:text-indent="0.3937in"/>
    </style:style>
    <style:style style:name="P3955" style:parent-style-name="Stanza" style:family="paragraph">
      <style:paragraph-properties fo:text-indent="0.3937in"/>
    </style:style>
    <style:style style:name="P3956" style:parent-style-name="Stanza" style:family="paragraph">
      <style:paragraph-properties fo:text-indent="0.3937in"/>
    </style:style>
    <style:style style:name="P3957" style:parent-style-name="Stanza" style:family="paragraph">
      <style:paragraph-properties fo:text-indent="0.3937in"/>
    </style:style>
    <style:style style:name="P3958" style:parent-style-name="Stanza" style:family="paragraph">
      <style:paragraph-properties fo:text-indent="0.3937in"/>
    </style:style>
    <style:style style:name="P3959" style:parent-style-name="Stanza" style:family="paragraph">
      <style:paragraph-properties fo:text-indent="0.3937in"/>
    </style:style>
    <style:style style:name="P3960" style:parent-style-name="Stanza" style:family="paragraph">
      <style:paragraph-properties fo:text-indent="0.3937in"/>
    </style:style>
    <style:style style:name="P3961" style:parent-style-name="Stanza" style:family="paragraph">
      <style:paragraph-properties fo:text-indent="0.3937in"/>
    </style:style>
    <style:style style:name="P3962" style:parent-style-name="Stanza" style:family="paragraph">
      <style:paragraph-properties fo:text-indent="0.3937in"/>
    </style:style>
    <style:style style:name="P3963" style:parent-style-name="Stanza" style:family="paragraph">
      <style:paragraph-properties fo:text-indent="0.3937in"/>
    </style:style>
    <style:style style:name="P3964" style:parent-style-name="Stanza" style:family="paragraph">
      <style:paragraph-properties fo:text-indent="0.3937in"/>
    </style:style>
    <style:style style:name="P3965" style:parent-style-name="Stanza" style:family="paragraph">
      <style:paragraph-properties fo:text-indent="0.3937in"/>
    </style:style>
    <style:style style:name="P3966" style:parent-style-name="Stanza" style:family="paragraph">
      <style:paragraph-properties fo:text-indent="0.3937in"/>
    </style:style>
    <style:style style:name="P3967" style:parent-style-name="Stanza" style:family="paragraph">
      <style:paragraph-properties fo:text-indent="0.3937in"/>
    </style:style>
    <style:style style:name="P3968" style:parent-style-name="Stanza" style:family="paragraph">
      <style:paragraph-properties fo:text-indent="0.3937in"/>
    </style:style>
    <style:style style:name="P3969" style:parent-style-name="Stanza" style:family="paragraph">
      <style:paragraph-properties fo:text-indent="0.3937in"/>
    </style:style>
    <style:style style:name="P3970" style:parent-style-name="Stanza" style:family="paragraph">
      <style:paragraph-properties fo:text-indent="0.3937in"/>
    </style:style>
    <style:style style:name="P3971" style:parent-style-name="Stanza" style:family="paragraph">
      <style:paragraph-properties fo:text-indent="0.3937in"/>
    </style:style>
    <style:style style:name="P3972" style:parent-style-name="Stanza" style:family="paragraph">
      <style:paragraph-properties fo:text-indent="0.3937in"/>
    </style:style>
    <style:style style:name="P3973" style:parent-style-name="Stanza" style:family="paragraph">
      <style:paragraph-properties fo:text-indent="0.3937in"/>
    </style:style>
    <style:style style:name="P3974" style:parent-style-name="Stanza" style:family="paragraph">
      <style:paragraph-properties fo:text-indent="0.3937in"/>
    </style:style>
    <style:style style:name="P3975" style:parent-style-name="Stanza" style:family="paragraph">
      <style:paragraph-properties fo:text-indent="0.3937in"/>
    </style:style>
    <style:style style:name="P3976" style:parent-style-name="Stanza" style:family="paragraph">
      <style:paragraph-properties fo:text-indent="0.3937in"/>
    </style:style>
    <style:style style:name="P3977" style:parent-style-name="Stanza" style:family="paragraph">
      <style:paragraph-properties fo:text-indent="0.3937in"/>
    </style:style>
    <style:style style:name="P3978" style:parent-style-name="Stanza" style:family="paragraph">
      <style:paragraph-properties fo:text-indent="0.3937in"/>
    </style:style>
    <style:style style:name="P3979" style:parent-style-name="Stanza" style:family="paragraph">
      <style:paragraph-properties fo:text-indent="0.3937in"/>
    </style:style>
    <style:style style:name="P3980" style:parent-style-name="Stanza" style:family="paragraph">
      <style:paragraph-properties fo:text-indent="0.3937in"/>
    </style:style>
    <style:style style:name="P3981" style:parent-style-name="Stanza" style:family="paragraph">
      <style:paragraph-properties fo:text-indent="0.3937in"/>
    </style:style>
    <style:style style:name="P3982" style:parent-style-name="Stanza" style:family="paragraph">
      <style:paragraph-properties fo:text-indent="0.3937in"/>
    </style:style>
    <style:style style:name="P3983" style:parent-style-name="Stanza" style:family="paragraph">
      <style:paragraph-properties fo:text-indent="0.3937in"/>
    </style:style>
    <style:style style:name="P3984" style:parent-style-name="Stanza" style:family="paragraph">
      <style:paragraph-properties fo:text-indent="0.3937in"/>
    </style:style>
    <style:style style:name="P3985" style:parent-style-name="Stanza" style:family="paragraph">
      <style:paragraph-properties fo:text-indent="0.3937in"/>
    </style:style>
    <style:style style:name="P3986" style:parent-style-name="Stanza" style:family="paragraph">
      <style:paragraph-properties fo:text-indent="0.3937in"/>
    </style:style>
    <style:style style:name="P3987" style:parent-style-name="Stanza" style:family="paragraph">
      <style:paragraph-properties fo:text-indent="0.3937in"/>
    </style:style>
    <style:style style:name="P3988" style:parent-style-name="Stanza" style:family="paragraph">
      <style:paragraph-properties fo:text-indent="0.3937in"/>
    </style:style>
    <style:style style:name="P3989" style:parent-style-name="Stanza" style:family="paragraph">
      <style:paragraph-properties fo:text-indent="0.3937in"/>
    </style:style>
    <style:style style:name="P3990" style:parent-style-name="Stanza" style:family="paragraph">
      <style:paragraph-properties fo:text-indent="0.3937in"/>
    </style:style>
    <style:style style:name="P3991" style:parent-style-name="Stanza" style:family="paragraph">
      <style:paragraph-properties fo:text-indent="0.3937in"/>
    </style:style>
    <style:style style:name="P3992" style:parent-style-name="Stanza" style:family="paragraph">
      <style:paragraph-properties fo:text-indent="0.3937in"/>
    </style:style>
    <style:style style:name="P3993" style:parent-style-name="Stanza" style:family="paragraph">
      <style:paragraph-properties fo:text-indent="0.3937in"/>
    </style:style>
    <style:style style:name="P3994" style:parent-style-name="Stanza" style:family="paragraph">
      <style:paragraph-properties fo:text-indent="0.3937in"/>
    </style:style>
    <style:style style:name="P3995" style:parent-style-name="Stanza" style:family="paragraph">
      <style:paragraph-properties fo:text-indent="0.3937in"/>
    </style:style>
    <style:style style:name="P3996" style:parent-style-name="Stanza" style:family="paragraph">
      <style:paragraph-properties fo:text-indent="0.3937in"/>
    </style:style>
    <style:style style:name="P3997" style:parent-style-name="Stanza" style:family="paragraph">
      <style:paragraph-properties fo:text-indent="0.3937in"/>
    </style:style>
    <style:style style:name="P3998" style:parent-style-name="Stanza" style:family="paragraph">
      <style:paragraph-properties fo:text-indent="0.3937in"/>
    </style:style>
    <style:style style:name="P3999" style:parent-style-name="Stanza" style:family="paragraph">
      <style:paragraph-properties fo:text-indent="0.3937in"/>
    </style:style>
    <style:style style:name="P4000" style:parent-style-name="Stanza" style:family="paragraph">
      <style:paragraph-properties fo:text-indent="0.3937in"/>
    </style:style>
    <style:style style:name="P4001" style:parent-style-name="Stanza" style:family="paragraph">
      <style:paragraph-properties fo:text-indent="0.3937in"/>
    </style:style>
    <style:style style:name="P4002" style:parent-style-name="Stanza" style:family="paragraph">
      <style:paragraph-properties fo:text-indent="0.3937in"/>
    </style:style>
    <style:style style:name="P4003" style:parent-style-name="Stanza" style:family="paragraph">
      <style:paragraph-properties fo:text-indent="0.3937in"/>
    </style:style>
    <style:style style:name="P4004" style:parent-style-name="Stanza" style:family="paragraph">
      <style:paragraph-properties fo:text-indent="0.3937in"/>
    </style:style>
    <style:style style:name="P4005" style:parent-style-name="Stanza" style:family="paragraph">
      <style:paragraph-properties fo:text-indent="0.3937in"/>
    </style:style>
    <style:style style:name="P4006" style:parent-style-name="Stanza" style:family="paragraph">
      <style:paragraph-properties fo:text-indent="0.3937in"/>
    </style:style>
    <style:style style:name="P4007" style:parent-style-name="Stanza" style:family="paragraph">
      <style:paragraph-properties fo:text-indent="0.3937in"/>
    </style:style>
    <style:style style:name="P4008" style:parent-style-name="Stanza" style:family="paragraph">
      <style:paragraph-properties fo:text-indent="0.3937in"/>
    </style:style>
    <style:style style:name="P4009" style:parent-style-name="Stanza" style:family="paragraph">
      <style:paragraph-properties fo:text-indent="0.3937in"/>
    </style:style>
    <style:style style:name="P4010" style:parent-style-name="Stanza" style:family="paragraph">
      <style:paragraph-properties fo:text-indent="0.3937in"/>
    </style:style>
    <style:style style:name="P4011" style:parent-style-name="Stanza" style:family="paragraph">
      <style:paragraph-properties fo:text-indent="0.3937in"/>
    </style:style>
    <style:style style:name="P4012" style:parent-style-name="Stanza" style:family="paragraph">
      <style:paragraph-properties fo:text-indent="0.3937in"/>
    </style:style>
    <style:style style:name="P4013" style:parent-style-name="Stanza" style:family="paragraph">
      <style:paragraph-properties fo:text-indent="0.3937in"/>
    </style:style>
    <style:style style:name="P4014" style:parent-style-name="Stanza" style:family="paragraph">
      <style:paragraph-properties fo:text-indent="0.3937in"/>
    </style:style>
    <style:style style:name="P4015" style:parent-style-name="Stanza" style:family="paragraph">
      <style:paragraph-properties fo:text-indent="0.3937in"/>
    </style:style>
    <style:style style:name="P4016" style:parent-style-name="Stanza" style:family="paragraph">
      <style:paragraph-properties fo:text-indent="0.3937in"/>
    </style:style>
    <style:style style:name="P4017" style:parent-style-name="Stanza" style:family="paragraph">
      <style:paragraph-properties fo:text-indent="0.3937in"/>
    </style:style>
    <style:style style:name="P4018" style:parent-style-name="Stanza" style:family="paragraph">
      <style:paragraph-properties fo:text-indent="0.3937in"/>
    </style:style>
    <style:style style:name="P4019" style:parent-style-name="Stanza" style:family="paragraph">
      <style:paragraph-properties fo:text-indent="0.3937in"/>
    </style:style>
    <style:style style:name="P4020" style:parent-style-name="Stanza" style:family="paragraph">
      <style:paragraph-properties fo:text-indent="0.3937in"/>
    </style:style>
    <style:style style:name="P4021" style:parent-style-name="Stanza" style:family="paragraph">
      <style:paragraph-properties fo:text-indent="0.3937in"/>
    </style:style>
    <style:style style:name="P4022" style:parent-style-name="Stanza" style:family="paragraph">
      <style:paragraph-properties fo:text-indent="0.3937in"/>
    </style:style>
    <style:style style:name="P4023" style:parent-style-name="Stanza" style:family="paragraph">
      <style:paragraph-properties fo:text-indent="0.3937in"/>
    </style:style>
    <style:style style:name="P4024" style:parent-style-name="Stanza" style:family="paragraph">
      <style:paragraph-properties fo:text-indent="0.3937in"/>
    </style:style>
    <style:style style:name="P4025" style:parent-style-name="Stanza" style:family="paragraph">
      <style:paragraph-properties fo:text-indent="0.3937in"/>
    </style:style>
    <style:style style:name="P4026" style:parent-style-name="Stanza" style:family="paragraph">
      <style:paragraph-properties fo:text-indent="0.3937in"/>
    </style:style>
    <style:style style:name="P4027" style:parent-style-name="Stanza" style:family="paragraph">
      <style:paragraph-properties fo:text-indent="0.3937in"/>
    </style:style>
    <style:style style:name="P4028" style:parent-style-name="Stanza" style:family="paragraph">
      <style:paragraph-properties fo:text-indent="0.3937in"/>
    </style:style>
    <style:style style:name="P4029" style:parent-style-name="Stanza" style:family="paragraph">
      <style:paragraph-properties fo:text-indent="0.3937in"/>
    </style:style>
    <style:style style:name="P4030" style:parent-style-name="Stanza" style:family="paragraph">
      <style:paragraph-properties fo:text-indent="0.3937in"/>
    </style:style>
    <style:style style:name="P4031" style:parent-style-name="Stanza" style:family="paragraph">
      <style:paragraph-properties fo:text-indent="0.3937in"/>
    </style:style>
    <style:style style:name="P4032" style:parent-style-name="Stanza" style:family="paragraph">
      <style:paragraph-properties fo:text-indent="0.3937in"/>
    </style:style>
    <style:style style:name="P4033" style:parent-style-name="Stanza" style:family="paragraph">
      <style:paragraph-properties fo:text-indent="0.3937in"/>
    </style:style>
    <style:style style:name="P4034" style:parent-style-name="Stanza" style:family="paragraph">
      <style:paragraph-properties fo:text-indent="0.3937in"/>
    </style:style>
    <style:style style:name="P4035" style:parent-style-name="Stanza" style:family="paragraph">
      <style:paragraph-properties fo:text-indent="0.3937in"/>
    </style:style>
    <style:style style:name="P4036" style:parent-style-name="Stanza" style:family="paragraph">
      <style:paragraph-properties fo:text-indent="0.3937in"/>
    </style:style>
    <style:style style:name="P4037" style:parent-style-name="Stanza" style:family="paragraph">
      <style:paragraph-properties fo:text-indent="0.3937in"/>
    </style:style>
    <style:style style:name="P4038" style:parent-style-name="Stanza" style:family="paragraph">
      <style:paragraph-properties fo:text-indent="0.3937in"/>
    </style:style>
    <style:style style:name="P4039" style:parent-style-name="Stanza" style:family="paragraph">
      <style:paragraph-properties fo:text-indent="0.3937in"/>
    </style:style>
    <style:style style:name="P4040" style:parent-style-name="Stanza" style:family="paragraph">
      <style:paragraph-properties fo:text-indent="0.3937in"/>
    </style:style>
    <style:style style:name="P4041" style:parent-style-name="Stanza" style:family="paragraph">
      <style:paragraph-properties fo:text-indent="0.3937in"/>
    </style:style>
    <style:style style:name="P4042" style:parent-style-name="Stanza" style:family="paragraph">
      <style:paragraph-properties fo:text-indent="0.3937in"/>
    </style:style>
    <style:style style:name="P4043" style:parent-style-name="Stanza" style:family="paragraph">
      <style:paragraph-properties fo:text-indent="0.3937in"/>
    </style:style>
    <style:style style:name="P4044" style:parent-style-name="Stanza" style:family="paragraph">
      <style:paragraph-properties fo:text-indent="0.3937in"/>
    </style:style>
    <style:style style:name="P4045" style:parent-style-name="Stanza" style:family="paragraph">
      <style:paragraph-properties fo:text-indent="0.3937in"/>
    </style:style>
    <style:style style:name="P4046" style:parent-style-name="Stanza" style:family="paragraph">
      <style:paragraph-properties fo:text-indent="0.3937in"/>
    </style:style>
    <style:style style:name="P4047" style:parent-style-name="Stanza" style:family="paragraph">
      <style:paragraph-properties fo:text-indent="0.3937in"/>
    </style:style>
    <style:style style:name="P4048" style:parent-style-name="Stanza" style:family="paragraph">
      <style:paragraph-properties fo:text-indent="0.3937in"/>
    </style:style>
    <style:style style:name="P4049" style:parent-style-name="Обычный" style:family="paragraph">
      <style:paragraph-properties fo:text-align="start"/>
    </style:style>
    <style:style style:name="P4050" style:parent-style-name="Обычный" style:family="paragraph">
      <style:paragraph-properties fo:text-align="start"/>
    </style:style>
    <style:style style:name="P4051" style:parent-style-name="Stanza" style:family="paragraph">
      <style:paragraph-properties fo:text-indent="0.3937in"/>
    </style:style>
    <style:style style:name="P4052" style:parent-style-name="Stanza" style:family="paragraph">
      <style:paragraph-properties fo:text-indent="0.3937in"/>
    </style:style>
    <style:style style:name="P4053" style:parent-style-name="Stanza" style:family="paragraph">
      <style:paragraph-properties fo:text-indent="0.3937in"/>
    </style:style>
    <style:style style:name="P4054" style:parent-style-name="Stanza" style:family="paragraph">
      <style:paragraph-properties fo:text-indent="0.3937in"/>
    </style:style>
    <style:style style:name="P4055" style:parent-style-name="Stanza" style:family="paragraph">
      <style:paragraph-properties fo:text-indent="0.3937in"/>
    </style:style>
    <style:style style:name="P4056" style:parent-style-name="Stanza" style:family="paragraph">
      <style:paragraph-properties fo:text-indent="0.3937in"/>
    </style:style>
    <style:style style:name="P4057" style:parent-style-name="Stanza" style:family="paragraph">
      <style:paragraph-properties fo:text-indent="0.3937in"/>
    </style:style>
    <style:style style:name="P4058" style:parent-style-name="Stanza" style:family="paragraph">
      <style:paragraph-properties fo:text-indent="0.3937in"/>
    </style:style>
    <style:style style:name="P4059" style:parent-style-name="Stanza" style:family="paragraph">
      <style:paragraph-properties fo:text-indent="0.3937in"/>
    </style:style>
    <style:style style:name="P4060" style:parent-style-name="Stanza" style:family="paragraph">
      <style:paragraph-properties fo:text-indent="0.3937in"/>
    </style:style>
    <style:style style:name="P4061" style:parent-style-name="Stanza" style:family="paragraph">
      <style:paragraph-properties fo:text-indent="0.3937in"/>
    </style:style>
    <style:style style:name="P4062" style:parent-style-name="Stanza" style:family="paragraph">
      <style:paragraph-properties fo:text-indent="0.3937in"/>
    </style:style>
    <style:style style:name="P4063" style:parent-style-name="Stanza" style:family="paragraph">
      <style:paragraph-properties fo:text-indent="0.3937in"/>
    </style:style>
    <style:style style:name="P4064" style:parent-style-name="Stanza" style:family="paragraph">
      <style:paragraph-properties fo:text-indent="0.3937in"/>
    </style:style>
    <style:style style:name="P4065" style:parent-style-name="Stanza" style:family="paragraph">
      <style:paragraph-properties fo:text-indent="0.3937in"/>
    </style:style>
    <style:style style:name="P4066" style:parent-style-name="Stanza" style:family="paragraph">
      <style:paragraph-properties fo:text-indent="0.3937in"/>
    </style:style>
    <style:style style:name="P4067" style:parent-style-name="Stanza" style:family="paragraph">
      <style:paragraph-properties fo:text-indent="0.3937in"/>
    </style:style>
    <style:style style:name="P4068" style:parent-style-name="Stanza" style:family="paragraph">
      <style:paragraph-properties fo:text-indent="0.3937in"/>
    </style:style>
    <style:style style:name="P4069" style:parent-style-name="Stanza" style:family="paragraph">
      <style:paragraph-properties fo:text-indent="0.3937in"/>
    </style:style>
    <style:style style:name="P4070" style:parent-style-name="Stanza" style:family="paragraph">
      <style:paragraph-properties fo:text-indent="0.3937in"/>
    </style:style>
    <style:style style:name="P4071" style:parent-style-name="Stanza" style:family="paragraph">
      <style:paragraph-properties fo:text-indent="0.3937in"/>
    </style:style>
    <style:style style:name="P4072" style:parent-style-name="Stanza" style:family="paragraph">
      <style:paragraph-properties fo:text-indent="0.3937in"/>
    </style:style>
    <style:style style:name="P4073" style:parent-style-name="Stanza" style:family="paragraph">
      <style:paragraph-properties fo:text-indent="0.3937in"/>
    </style:style>
    <style:style style:name="P4074" style:parent-style-name="Stanza" style:family="paragraph">
      <style:paragraph-properties fo:text-indent="0.3937in"/>
    </style:style>
    <style:style style:name="P4075" style:parent-style-name="Stanza" style:family="paragraph">
      <style:paragraph-properties fo:text-indent="0.3937in"/>
    </style:style>
    <style:style style:name="P4076" style:parent-style-name="Stanza" style:family="paragraph">
      <style:paragraph-properties fo:text-indent="0.3937in"/>
    </style:style>
    <style:style style:name="P4077" style:parent-style-name="Stanza" style:family="paragraph">
      <style:paragraph-properties fo:text-indent="0.3937in"/>
    </style:style>
    <style:style style:name="P4078" style:parent-style-name="Stanza" style:family="paragraph">
      <style:paragraph-properties fo:text-indent="0.3937in"/>
    </style:style>
    <style:style style:name="P4079" style:parent-style-name="Stanza" style:family="paragraph">
      <style:paragraph-properties fo:text-indent="0.3937in"/>
    </style:style>
    <style:style style:name="P4080" style:parent-style-name="Stanza" style:family="paragraph">
      <style:paragraph-properties fo:text-indent="0.3937in"/>
    </style:style>
    <style:style style:name="P4081" style:parent-style-name="Stanza" style:family="paragraph">
      <style:paragraph-properties fo:text-indent="0.3937in"/>
    </style:style>
    <style:style style:name="P4082" style:parent-style-name="Stanza" style:family="paragraph">
      <style:paragraph-properties fo:text-indent="0.3937in"/>
    </style:style>
    <style:style style:name="P4083" style:parent-style-name="Stanza" style:family="paragraph">
      <style:paragraph-properties fo:text-indent="0.3937in"/>
    </style:style>
    <style:style style:name="P4084" style:parent-style-name="Stanza" style:family="paragraph">
      <style:paragraph-properties fo:text-indent="0.3937in"/>
    </style:style>
    <style:style style:name="P4085" style:parent-style-name="Stanza" style:family="paragraph">
      <style:paragraph-properties fo:text-indent="0.3937in"/>
    </style:style>
    <style:style style:name="P4086" style:parent-style-name="Stanza" style:family="paragraph">
      <style:paragraph-properties fo:text-indent="0.3937in"/>
    </style:style>
    <style:style style:name="P4087" style:parent-style-name="Stanza" style:family="paragraph">
      <style:paragraph-properties fo:text-indent="0.3937in"/>
    </style:style>
    <style:style style:name="P4088" style:parent-style-name="Stanza" style:family="paragraph">
      <style:paragraph-properties fo:text-indent="0.3937in"/>
    </style:style>
    <style:style style:name="P4089" style:parent-style-name="Stanza" style:family="paragraph">
      <style:paragraph-properties fo:text-indent="0.3937in"/>
    </style:style>
    <style:style style:name="P4090" style:parent-style-name="Stanza" style:family="paragraph">
      <style:paragraph-properties fo:text-indent="0.3937in"/>
    </style:style>
    <style:style style:name="P4091" style:parent-style-name="Stanza" style:family="paragraph">
      <style:paragraph-properties fo:text-indent="0.3937in"/>
    </style:style>
    <style:style style:name="P4092" style:parent-style-name="Stanza" style:family="paragraph">
      <style:paragraph-properties fo:text-indent="0.3937in"/>
    </style:style>
    <style:style style:name="P4093" style:parent-style-name="Stanza" style:family="paragraph">
      <style:paragraph-properties fo:text-indent="0.3937in"/>
    </style:style>
    <style:style style:name="T4094" style:parent-style-name="Основнойшрифтабзаца" style:family="text">
      <style:text-properties fo:font-style="italic" style:font-style-asian="italic" style:font-style-complex="italic"/>
    </style:style>
    <style:style style:name="P4095" style:parent-style-name="Stanza" style:family="paragraph">
      <style:paragraph-properties fo:text-indent="0.3937in"/>
    </style:style>
    <style:style style:name="P4096" style:parent-style-name="Stanza" style:family="paragraph">
      <style:paragraph-properties fo:text-indent="0.3937in"/>
    </style:style>
    <style:style style:name="P4097" style:parent-style-name="Stanza" style:family="paragraph">
      <style:paragraph-properties fo:text-indent="0.3937in"/>
    </style:style>
    <style:style style:name="P4098" style:parent-style-name="Stanza" style:family="paragraph">
      <style:paragraph-properties fo:text-indent="0.3937in"/>
    </style:style>
    <style:style style:name="P4099" style:parent-style-name="Stanza" style:family="paragraph">
      <style:paragraph-properties fo:text-indent="0.3937in"/>
    </style:style>
    <style:style style:name="P4100" style:parent-style-name="Stanza" style:family="paragraph">
      <style:paragraph-properties fo:text-indent="0.3937in"/>
    </style:style>
    <style:style style:name="P4101" style:parent-style-name="Stanza" style:family="paragraph">
      <style:paragraph-properties fo:text-indent="0.3937in"/>
    </style:style>
    <style:style style:name="P4102" style:parent-style-name="Stanza" style:family="paragraph">
      <style:paragraph-properties fo:text-indent="0.3937in"/>
    </style:style>
    <style:style style:name="P4103" style:parent-style-name="Stanza" style:family="paragraph">
      <style:paragraph-properties fo:text-indent="0.3937in"/>
    </style:style>
    <style:style style:name="P4104" style:parent-style-name="Stanza" style:family="paragraph">
      <style:paragraph-properties fo:text-indent="0.3937in"/>
    </style:style>
    <style:style style:name="P4105" style:parent-style-name="Stanza" style:family="paragraph">
      <style:paragraph-properties fo:text-indent="0.3937in"/>
    </style:style>
    <style:style style:name="P4106" style:parent-style-name="Stanza" style:family="paragraph">
      <style:paragraph-properties fo:text-indent="0.3937in"/>
    </style:style>
    <style:style style:name="P4107" style:parent-style-name="Stanza" style:family="paragraph">
      <style:paragraph-properties fo:text-indent="0.3937in"/>
    </style:style>
    <style:style style:name="P4108" style:parent-style-name="Stanza" style:family="paragraph">
      <style:paragraph-properties fo:text-indent="0.3937in"/>
    </style:style>
    <style:style style:name="P4109" style:parent-style-name="Stanza" style:family="paragraph">
      <style:paragraph-properties fo:text-indent="0.3937in"/>
    </style:style>
    <style:style style:name="P4110" style:parent-style-name="Stanza" style:family="paragraph">
      <style:paragraph-properties fo:text-indent="0.3937in"/>
    </style:style>
    <style:style style:name="T4111" style:parent-style-name="Основнойшрифтабзаца" style:family="text">
      <style:text-properties fo:font-style="italic" style:font-style-asian="italic" style:font-style-complex="italic"/>
    </style:style>
    <style:style style:name="P4112" style:parent-style-name="Stanza" style:family="paragraph">
      <style:paragraph-properties fo:text-indent="0.3937in"/>
    </style:style>
    <style:style style:name="P4113" style:parent-style-name="Stanza" style:family="paragraph">
      <style:paragraph-properties fo:text-indent="0.3937in"/>
    </style:style>
    <style:style style:name="P4114" style:parent-style-name="Stanza" style:family="paragraph">
      <style:paragraph-properties fo:text-indent="0.3937in"/>
    </style:style>
    <style:style style:name="P4115" style:parent-style-name="Stanza" style:family="paragraph">
      <style:paragraph-properties fo:text-indent="0.3937in"/>
    </style:style>
    <style:style style:name="P4116" style:parent-style-name="Stanza" style:family="paragraph">
      <style:paragraph-properties fo:text-indent="0.3937in"/>
    </style:style>
    <style:style style:name="P4117" style:parent-style-name="Stanza" style:family="paragraph">
      <style:paragraph-properties fo:text-indent="0.3937in"/>
    </style:style>
    <style:style style:name="P4118" style:parent-style-name="Stanza" style:family="paragraph">
      <style:paragraph-properties fo:text-indent="0.3937in"/>
    </style:style>
    <style:style style:name="P4119" style:parent-style-name="Stanza" style:family="paragraph">
      <style:paragraph-properties fo:text-indent="0.3937in"/>
    </style:style>
    <style:style style:name="P4120" style:parent-style-name="Stanza" style:family="paragraph">
      <style:paragraph-properties fo:text-indent="0.3937in"/>
    </style:style>
    <style:style style:name="P4121" style:parent-style-name="Stanza" style:family="paragraph">
      <style:paragraph-properties fo:text-indent="0.3937in"/>
    </style:style>
    <style:style style:name="P4122" style:parent-style-name="Stanza" style:family="paragraph">
      <style:paragraph-properties fo:text-indent="0.3937in"/>
    </style:style>
    <style:style style:name="P4123" style:parent-style-name="Stanza" style:family="paragraph">
      <style:paragraph-properties fo:text-indent="0.3937in"/>
    </style:style>
    <style:style style:name="P4124" style:parent-style-name="Stanza" style:family="paragraph">
      <style:paragraph-properties fo:text-indent="0.3937in"/>
    </style:style>
    <style:style style:name="P4125" style:parent-style-name="Stanza" style:family="paragraph">
      <style:paragraph-properties fo:text-indent="0.3937in"/>
    </style:style>
    <style:style style:name="P4126" style:parent-style-name="Stanza" style:family="paragraph">
      <style:paragraph-properties fo:text-indent="0.3937in"/>
    </style:style>
    <style:style style:name="P4127" style:parent-style-name="Stanza" style:family="paragraph">
      <style:paragraph-properties fo:text-indent="0.3937in"/>
    </style:style>
    <style:style style:name="P4128" style:parent-style-name="Stanza" style:family="paragraph">
      <style:paragraph-properties fo:text-indent="0.3937in"/>
    </style:style>
    <style:style style:name="P4129" style:parent-style-name="Stanza" style:family="paragraph">
      <style:paragraph-properties fo:text-indent="0.3937in"/>
    </style:style>
    <style:style style:name="P4130" style:parent-style-name="Stanza" style:family="paragraph">
      <style:paragraph-properties fo:text-indent="0.3937in"/>
    </style:style>
    <style:style style:name="P4131" style:parent-style-name="Stanza" style:family="paragraph">
      <style:paragraph-properties fo:text-indent="0.3937in"/>
    </style:style>
    <style:style style:name="P4132" style:parent-style-name="Stanza" style:family="paragraph">
      <style:paragraph-properties fo:text-indent="0.3937in"/>
    </style:style>
    <style:style style:name="P4133" style:parent-style-name="Stanza" style:family="paragraph">
      <style:paragraph-properties fo:text-indent="0.3937in"/>
    </style:style>
    <style:style style:name="P4134" style:parent-style-name="Stanza" style:family="paragraph">
      <style:paragraph-properties fo:text-indent="0.3937in"/>
    </style:style>
    <style:style style:name="P4135" style:parent-style-name="Stanza" style:family="paragraph">
      <style:paragraph-properties fo:text-indent="0.3937in"/>
    </style:style>
    <style:style style:name="P4136" style:parent-style-name="Stanza" style:family="paragraph">
      <style:paragraph-properties fo:text-indent="0.3937in"/>
    </style:style>
    <style:style style:name="P4137" style:parent-style-name="Stanza" style:family="paragraph">
      <style:paragraph-properties fo:text-indent="0.3937in"/>
    </style:style>
    <style:style style:name="P4138" style:parent-style-name="Stanza" style:family="paragraph">
      <style:paragraph-properties fo:text-indent="0.3937in"/>
    </style:style>
    <style:style style:name="P4139" style:parent-style-name="Stanza" style:family="paragraph">
      <style:paragraph-properties fo:text-indent="0.3937in"/>
    </style:style>
    <style:style style:name="P4140" style:parent-style-name="Stanza" style:family="paragraph">
      <style:paragraph-properties fo:text-indent="0.3937in"/>
    </style:style>
    <style:style style:name="P4141" style:parent-style-name="Stanza" style:family="paragraph">
      <style:paragraph-properties fo:text-indent="0.3937in"/>
    </style:style>
    <style:style style:name="P4142" style:parent-style-name="Stanza" style:family="paragraph">
      <style:paragraph-properties fo:text-indent="0.3937in"/>
    </style:style>
    <style:style style:name="P4143" style:parent-style-name="Stanza" style:family="paragraph">
      <style:paragraph-properties fo:text-indent="0.3937in"/>
    </style:style>
    <style:style style:name="P4144" style:parent-style-name="Stanza" style:family="paragraph">
      <style:paragraph-properties fo:text-indent="0.3937in"/>
    </style:style>
    <style:style style:name="P4145" style:parent-style-name="Stanza" style:family="paragraph">
      <style:paragraph-properties fo:text-indent="0.3937in"/>
    </style:style>
    <style:style style:name="P4146" style:parent-style-name="Stanza" style:family="paragraph">
      <style:paragraph-properties fo:text-indent="0.3937in"/>
    </style:style>
    <style:style style:name="P4147" style:parent-style-name="Stanza" style:family="paragraph">
      <style:paragraph-properties fo:text-indent="0.3937in"/>
    </style:style>
    <style:style style:name="P4148" style:parent-style-name="Stanza" style:family="paragraph">
      <style:paragraph-properties fo:text-indent="0.3937in"/>
    </style:style>
    <style:style style:name="P4149" style:parent-style-name="Stanza" style:family="paragraph">
      <style:paragraph-properties fo:text-indent="0.3937in"/>
    </style:style>
    <style:style style:name="P4150" style:parent-style-name="Stanza" style:family="paragraph">
      <style:paragraph-properties fo:text-indent="0.3937in"/>
    </style:style>
    <style:style style:name="P4151" style:parent-style-name="Stanza" style:family="paragraph">
      <style:paragraph-properties fo:text-indent="0.3937in"/>
    </style:style>
    <style:style style:name="P4152" style:parent-style-name="Stanza" style:family="paragraph">
      <style:paragraph-properties fo:text-indent="0.3937in"/>
    </style:style>
    <style:style style:name="P4153" style:parent-style-name="Stanza" style:family="paragraph">
      <style:paragraph-properties fo:text-indent="0.3937in"/>
    </style:style>
    <style:style style:name="P4154" style:parent-style-name="Stanza" style:family="paragraph">
      <style:paragraph-properties fo:text-indent="0.3937in"/>
    </style:style>
    <style:style style:name="P4155" style:parent-style-name="Stanza" style:family="paragraph">
      <style:paragraph-properties fo:text-indent="0.3937in"/>
    </style:style>
    <style:style style:name="P4156" style:parent-style-name="Stanza" style:family="paragraph">
      <style:paragraph-properties fo:text-indent="0.3937in"/>
    </style:style>
    <style:style style:name="P4157" style:parent-style-name="Stanza" style:family="paragraph">
      <style:paragraph-properties fo:text-indent="0.3937in"/>
    </style:style>
    <style:style style:name="P4158" style:parent-style-name="Stanza" style:family="paragraph">
      <style:paragraph-properties fo:text-indent="0.3937in"/>
    </style:style>
    <style:style style:name="P4159" style:parent-style-name="Stanza" style:family="paragraph">
      <style:paragraph-properties fo:text-indent="0.3937in"/>
    </style:style>
    <style:style style:name="P4160" style:parent-style-name="Stanza" style:family="paragraph">
      <style:paragraph-properties fo:text-indent="0.3937in"/>
    </style:style>
    <style:style style:name="P4161" style:parent-style-name="Stanza" style:family="paragraph">
      <style:paragraph-properties fo:text-indent="0.3937in"/>
    </style:style>
    <style:style style:name="P4162" style:parent-style-name="Stanza" style:family="paragraph">
      <style:paragraph-properties fo:text-indent="0.3937in"/>
    </style:style>
    <style:style style:name="P4163" style:parent-style-name="Stanza" style:family="paragraph">
      <style:paragraph-properties fo:text-indent="0.3937in"/>
    </style:style>
    <style:style style:name="P4164" style:parent-style-name="Stanza" style:family="paragraph">
      <style:paragraph-properties fo:text-indent="0.3937in"/>
    </style:style>
    <style:style style:name="P4165" style:parent-style-name="Stanza" style:family="paragraph">
      <style:paragraph-properties fo:text-indent="0.3937in"/>
    </style:style>
    <style:style style:name="P4166" style:parent-style-name="Stanza" style:family="paragraph">
      <style:paragraph-properties fo:text-indent="0.3937in"/>
    </style:style>
    <style:style style:name="P4167" style:parent-style-name="Stanza" style:family="paragraph">
      <style:paragraph-properties fo:text-indent="0.3937in"/>
    </style:style>
    <style:style style:name="P4168" style:parent-style-name="Stanza" style:family="paragraph">
      <style:paragraph-properties fo:text-indent="0.3937in"/>
    </style:style>
    <style:style style:name="P4169" style:parent-style-name="Stanza" style:family="paragraph">
      <style:paragraph-properties fo:text-indent="0.3937in"/>
    </style:style>
    <style:style style:name="P4170" style:parent-style-name="Stanza" style:family="paragraph">
      <style:paragraph-properties fo:text-indent="0.3937in"/>
    </style:style>
    <style:style style:name="P4171" style:parent-style-name="Stanza" style:family="paragraph">
      <style:paragraph-properties fo:text-indent="0.3937in"/>
    </style:style>
    <style:style style:name="P4172" style:parent-style-name="Stanza" style:family="paragraph">
      <style:paragraph-properties fo:text-indent="0.3937in"/>
    </style:style>
    <style:style style:name="P4173" style:parent-style-name="Stanza" style:family="paragraph">
      <style:paragraph-properties fo:text-indent="0.3937in"/>
    </style:style>
    <style:style style:name="P4174" style:parent-style-name="Stanza" style:family="paragraph">
      <style:paragraph-properties fo:text-indent="0.3937in"/>
    </style:style>
    <style:style style:name="P4175" style:parent-style-name="Stanza" style:family="paragraph">
      <style:paragraph-properties fo:text-indent="0.3937in"/>
    </style:style>
    <style:style style:name="P4176" style:parent-style-name="Stanza" style:family="paragraph">
      <style:paragraph-properties fo:text-indent="0.3937in"/>
    </style:style>
    <style:style style:name="P4177" style:parent-style-name="Stanza" style:family="paragraph">
      <style:paragraph-properties fo:text-indent="0.3937in"/>
    </style:style>
    <style:style style:name="P4178" style:parent-style-name="Stanza" style:family="paragraph">
      <style:paragraph-properties fo:text-indent="0.3937in"/>
    </style:style>
    <style:style style:name="P4179" style:parent-style-name="Stanza" style:family="paragraph">
      <style:paragraph-properties fo:text-indent="0.3937in"/>
    </style:style>
    <style:style style:name="P4180" style:parent-style-name="Stanza" style:family="paragraph">
      <style:paragraph-properties fo:text-indent="0.3937in"/>
    </style:style>
    <style:style style:name="P4181" style:parent-style-name="Stanza" style:family="paragraph">
      <style:paragraph-properties fo:text-indent="0.3937in"/>
    </style:style>
    <style:style style:name="P4182" style:parent-style-name="Stanza" style:family="paragraph">
      <style:paragraph-properties fo:text-indent="0.3937in"/>
    </style:style>
    <style:style style:name="P4183" style:parent-style-name="Stanza" style:family="paragraph">
      <style:paragraph-properties fo:text-indent="0.3937in"/>
    </style:style>
    <style:style style:name="P4184" style:parent-style-name="Stanza" style:family="paragraph">
      <style:paragraph-properties fo:text-indent="0.3937in"/>
    </style:style>
    <style:style style:name="P4185" style:parent-style-name="Stanza" style:family="paragraph">
      <style:paragraph-properties fo:text-indent="0.3937in"/>
    </style:style>
    <style:style style:name="P4186" style:parent-style-name="Stanza" style:family="paragraph">
      <style:paragraph-properties fo:text-indent="0.3937in"/>
    </style:style>
    <style:style style:name="P4187" style:parent-style-name="Stanza" style:family="paragraph">
      <style:paragraph-properties fo:text-indent="0.3937in"/>
    </style:style>
    <style:style style:name="P4188" style:parent-style-name="Stanza" style:family="paragraph">
      <style:paragraph-properties fo:text-indent="0.3937in"/>
    </style:style>
    <style:style style:name="P4189" style:parent-style-name="Stanza" style:family="paragraph">
      <style:paragraph-properties fo:text-indent="0.3937in"/>
    </style:style>
    <style:style style:name="P4190" style:parent-style-name="Stanza" style:family="paragraph">
      <style:paragraph-properties fo:text-indent="0.3937in"/>
    </style:style>
    <style:style style:name="P4191" style:parent-style-name="Stanza" style:family="paragraph">
      <style:paragraph-properties fo:text-indent="0.3937in"/>
    </style:style>
    <style:style style:name="P4192" style:parent-style-name="Stanza" style:family="paragraph">
      <style:paragraph-properties fo:text-indent="0.3937in"/>
    </style:style>
    <style:style style:name="P4193" style:parent-style-name="Stanza" style:family="paragraph">
      <style:paragraph-properties fo:text-indent="0.3937in"/>
    </style:style>
    <style:style style:name="P4194" style:parent-style-name="Stanza" style:family="paragraph">
      <style:paragraph-properties fo:text-indent="0.3937in"/>
    </style:style>
    <style:style style:name="P4195" style:parent-style-name="Stanza" style:family="paragraph">
      <style:paragraph-properties fo:text-indent="0.3937in"/>
    </style:style>
    <style:style style:name="P4196" style:parent-style-name="Stanza" style:family="paragraph">
      <style:paragraph-properties fo:text-indent="0.3937in"/>
    </style:style>
    <style:style style:name="P4197" style:parent-style-name="Stanza" style:family="paragraph">
      <style:paragraph-properties fo:text-indent="0.3937in"/>
    </style:style>
    <style:style style:name="P4198" style:parent-style-name="Stanza" style:family="paragraph">
      <style:paragraph-properties fo:text-indent="0.3937in"/>
    </style:style>
    <style:style style:name="P4199" style:parent-style-name="Stanza" style:family="paragraph">
      <style:paragraph-properties fo:text-indent="0.3937in"/>
    </style:style>
    <style:style style:name="P4200" style:parent-style-name="Stanza" style:family="paragraph">
      <style:paragraph-properties fo:text-indent="0.3937in"/>
    </style:style>
    <style:style style:name="P4201" style:parent-style-name="Stanza" style:family="paragraph">
      <style:paragraph-properties fo:text-indent="0.3937in"/>
    </style:style>
    <style:style style:name="P4202" style:parent-style-name="Stanza" style:family="paragraph">
      <style:paragraph-properties fo:text-indent="0.3937in"/>
    </style:style>
    <style:style style:name="P4203" style:parent-style-name="Stanza" style:family="paragraph">
      <style:paragraph-properties fo:text-indent="0.3937in"/>
    </style:style>
    <style:style style:name="P4204" style:parent-style-name="Stanza" style:family="paragraph">
      <style:paragraph-properties fo:text-indent="0.3937in"/>
    </style:style>
    <style:style style:name="P4205" style:parent-style-name="Stanza" style:family="paragraph">
      <style:paragraph-properties fo:text-indent="0.3937in"/>
    </style:style>
    <style:style style:name="P4206" style:parent-style-name="Stanza" style:family="paragraph">
      <style:paragraph-properties fo:text-indent="0.3937in"/>
    </style:style>
    <style:style style:name="P4207" style:parent-style-name="Stanza" style:family="paragraph">
      <style:paragraph-properties fo:text-indent="0.3937in"/>
    </style:style>
    <style:style style:name="P4208" style:parent-style-name="Stanza" style:family="paragraph">
      <style:paragraph-properties fo:text-indent="0.3937in"/>
    </style:style>
    <style:style style:name="P4209" style:parent-style-name="Stanza" style:family="paragraph">
      <style:paragraph-properties fo:text-indent="0.3937in"/>
    </style:style>
    <style:style style:name="P4210" style:parent-style-name="Stanza" style:family="paragraph">
      <style:paragraph-properties fo:text-indent="0.3937in"/>
    </style:style>
    <style:style style:name="P4211" style:parent-style-name="Stanza" style:family="paragraph">
      <style:paragraph-properties fo:text-indent="0.3937in"/>
    </style:style>
    <style:style style:name="P4212" style:parent-style-name="Stanza" style:family="paragraph">
      <style:paragraph-properties fo:text-indent="0.3937in"/>
    </style:style>
    <style:style style:name="P4213" style:parent-style-name="Stanza" style:family="paragraph">
      <style:paragraph-properties fo:text-indent="0.3937in"/>
    </style:style>
    <style:style style:name="P4214" style:parent-style-name="Stanza" style:family="paragraph">
      <style:paragraph-properties fo:text-indent="0.3937in"/>
    </style:style>
    <style:style style:name="P4215" style:parent-style-name="Stanza" style:family="paragraph">
      <style:paragraph-properties fo:text-indent="0.3937in"/>
    </style:style>
    <style:style style:name="P4216" style:parent-style-name="Stanza" style:family="paragraph">
      <style:paragraph-properties fo:text-indent="0.3937in"/>
    </style:style>
    <style:style style:name="P4217" style:parent-style-name="Stanza" style:family="paragraph">
      <style:paragraph-properties fo:text-indent="0.3937in"/>
    </style:style>
    <style:style style:name="P4218" style:parent-style-name="Stanza" style:family="paragraph">
      <style:paragraph-properties fo:text-indent="0.3937in"/>
    </style:style>
    <style:style style:name="P4219" style:parent-style-name="Stanza" style:family="paragraph">
      <style:paragraph-properties fo:text-indent="0.3937in"/>
    </style:style>
    <style:style style:name="P4220" style:parent-style-name="Stanza" style:family="paragraph">
      <style:paragraph-properties fo:text-indent="0.3937in"/>
    </style:style>
    <style:style style:name="P4221" style:parent-style-name="Stanza" style:family="paragraph">
      <style:paragraph-properties fo:text-indent="0.3937in"/>
    </style:style>
    <style:style style:name="P4222" style:parent-style-name="Stanza" style:family="paragraph">
      <style:paragraph-properties fo:text-indent="0.3937in"/>
    </style:style>
    <style:style style:name="P4223" style:parent-style-name="Stanza" style:family="paragraph">
      <style:paragraph-properties fo:text-indent="0.3937in"/>
    </style:style>
    <style:style style:name="P4224" style:parent-style-name="Stanza" style:family="paragraph">
      <style:paragraph-properties fo:text-indent="0.3937in"/>
    </style:style>
    <style:style style:name="P4225" style:parent-style-name="Stanza" style:family="paragraph">
      <style:paragraph-properties fo:text-indent="0.3937in"/>
    </style:style>
    <style:style style:name="P4226" style:parent-style-name="Stanza" style:family="paragraph">
      <style:paragraph-properties fo:text-indent="0.3937in"/>
    </style:style>
    <style:style style:name="P4227" style:parent-style-name="Stanza" style:family="paragraph">
      <style:paragraph-properties fo:text-indent="0.3937in"/>
    </style:style>
    <style:style style:name="P4228" style:parent-style-name="Stanza" style:family="paragraph">
      <style:paragraph-properties fo:text-indent="0.3937in"/>
    </style:style>
    <style:style style:name="P4229" style:parent-style-name="Stanza" style:family="paragraph">
      <style:paragraph-properties fo:text-indent="0.3937in"/>
    </style:style>
    <style:style style:name="P4230" style:parent-style-name="Stanza" style:family="paragraph">
      <style:paragraph-properties fo:text-indent="0.3937in"/>
    </style:style>
    <style:style style:name="P4231" style:parent-style-name="Stanza" style:family="paragraph">
      <style:paragraph-properties fo:text-indent="0.3937in"/>
    </style:style>
    <style:style style:name="P4232" style:parent-style-name="Stanza" style:family="paragraph">
      <style:paragraph-properties fo:text-indent="0.3937in"/>
    </style:style>
    <style:style style:name="P4233" style:parent-style-name="Stanza" style:family="paragraph">
      <style:paragraph-properties fo:text-indent="0.3937in"/>
    </style:style>
    <style:style style:name="P4234" style:parent-style-name="Stanza" style:family="paragraph">
      <style:paragraph-properties fo:text-indent="0.3937in"/>
    </style:style>
    <style:style style:name="P4235" style:parent-style-name="Stanza" style:family="paragraph">
      <style:paragraph-properties fo:text-indent="0.3937in"/>
    </style:style>
    <style:style style:name="P4236" style:parent-style-name="Stanza" style:family="paragraph">
      <style:paragraph-properties fo:text-indent="0.3937in"/>
    </style:style>
    <style:style style:name="P4237" style:parent-style-name="Stanza" style:family="paragraph">
      <style:paragraph-properties fo:text-indent="0.3937in"/>
    </style:style>
    <style:style style:name="P4238" style:parent-style-name="Stanza" style:family="paragraph">
      <style:paragraph-properties fo:text-indent="0.3937in"/>
    </style:style>
    <style:style style:name="P4239" style:parent-style-name="Stanza" style:family="paragraph">
      <style:paragraph-properties fo:text-indent="0.3937in"/>
    </style:style>
    <style:style style:name="P4240" style:parent-style-name="Stanza" style:family="paragraph">
      <style:paragraph-properties fo:text-indent="0.3937in"/>
    </style:style>
    <style:style style:name="P4241" style:parent-style-name="Stanza" style:family="paragraph">
      <style:paragraph-properties fo:text-indent="0.3937in"/>
    </style:style>
    <style:style style:name="P4242" style:parent-style-name="Stanza" style:family="paragraph">
      <style:paragraph-properties fo:text-indent="0.3937in"/>
    </style:style>
    <style:style style:name="P4243" style:parent-style-name="Stanza" style:family="paragraph">
      <style:paragraph-properties fo:text-indent="0.3937in"/>
    </style:style>
    <style:style style:name="P4244" style:parent-style-name="Stanza" style:family="paragraph">
      <style:paragraph-properties fo:text-indent="0.3937in"/>
    </style:style>
    <style:style style:name="P4245" style:parent-style-name="Stanza" style:family="paragraph">
      <style:paragraph-properties fo:text-indent="0.3937in"/>
    </style:style>
    <style:style style:name="P4246" style:parent-style-name="Stanza" style:family="paragraph">
      <style:paragraph-properties fo:text-indent="0.3937in"/>
    </style:style>
    <style:style style:name="P4247" style:parent-style-name="Stanza" style:family="paragraph">
      <style:paragraph-properties fo:text-indent="0.3937in"/>
    </style:style>
    <style:style style:name="P4248" style:parent-style-name="Stanza" style:family="paragraph">
      <style:paragraph-properties fo:text-indent="0.3937in"/>
    </style:style>
    <style:style style:name="P4249" style:parent-style-name="Stanza" style:family="paragraph">
      <style:paragraph-properties fo:text-indent="0.3937in"/>
    </style:style>
    <style:style style:name="P4250" style:parent-style-name="Stanza" style:family="paragraph">
      <style:paragraph-properties fo:text-indent="0.3937in"/>
    </style:style>
    <style:style style:name="P4251" style:parent-style-name="Stanza" style:family="paragraph">
      <style:paragraph-properties fo:text-indent="0.3937in"/>
    </style:style>
    <style:style style:name="P4252" style:parent-style-name="Stanza" style:family="paragraph">
      <style:paragraph-properties fo:text-indent="0.3937in"/>
    </style:style>
    <style:style style:name="P4253" style:parent-style-name="Stanza" style:family="paragraph">
      <style:paragraph-properties fo:text-indent="0.3937in"/>
    </style:style>
    <style:style style:name="P4254" style:parent-style-name="Stanza" style:family="paragraph">
      <style:paragraph-properties fo:text-indent="0.3937in"/>
    </style:style>
    <style:style style:name="P4255" style:parent-style-name="Stanza" style:family="paragraph">
      <style:paragraph-properties fo:text-indent="0.3937in"/>
    </style:style>
    <style:style style:name="P4256" style:parent-style-name="Stanza" style:family="paragraph">
      <style:paragraph-properties fo:text-indent="0.3937in"/>
    </style:style>
    <style:style style:name="P4257" style:parent-style-name="Stanza" style:family="paragraph">
      <style:paragraph-properties fo:text-indent="0.3937in"/>
    </style:style>
    <style:style style:name="P4258" style:parent-style-name="Stanza" style:family="paragraph">
      <style:paragraph-properties fo:text-indent="0.3937in"/>
    </style:style>
    <style:style style:name="P4259" style:parent-style-name="Stanza" style:family="paragraph">
      <style:paragraph-properties fo:text-indent="0.3937in"/>
    </style:style>
    <style:style style:name="P4260" style:parent-style-name="Stanza" style:family="paragraph">
      <style:paragraph-properties fo:text-indent="0.3937in"/>
    </style:style>
    <style:style style:name="P4261" style:parent-style-name="Stanza" style:family="paragraph">
      <style:paragraph-properties fo:text-indent="0.3937in"/>
    </style:style>
    <style:style style:name="P4262" style:parent-style-name="Stanza" style:family="paragraph">
      <style:paragraph-properties fo:text-indent="0.3937in"/>
    </style:style>
    <style:style style:name="P4263" style:parent-style-name="Stanza" style:family="paragraph">
      <style:paragraph-properties fo:text-indent="0.3937in"/>
    </style:style>
    <style:style style:name="P4264" style:parent-style-name="Stanza" style:family="paragraph">
      <style:paragraph-properties fo:text-indent="0.3937in"/>
    </style:style>
    <style:style style:name="P4265" style:parent-style-name="Stanza" style:family="paragraph">
      <style:paragraph-properties fo:text-indent="0.3937in"/>
    </style:style>
    <style:style style:name="P4266" style:parent-style-name="Stanza" style:family="paragraph">
      <style:paragraph-properties fo:text-indent="0.3937in"/>
    </style:style>
    <style:style style:name="P4267" style:parent-style-name="Stanza" style:family="paragraph">
      <style:paragraph-properties fo:text-indent="0.3937in"/>
    </style:style>
    <style:style style:name="P4268" style:parent-style-name="Stanza" style:family="paragraph">
      <style:paragraph-properties fo:text-indent="0.3937in"/>
    </style:style>
    <style:style style:name="P4269" style:parent-style-name="Stanza" style:family="paragraph">
      <style:paragraph-properties fo:text-indent="0.3937in"/>
    </style:style>
    <style:style style:name="P4270" style:parent-style-name="Stanza" style:family="paragraph">
      <style:paragraph-properties fo:text-indent="0.3937in"/>
    </style:style>
    <style:style style:name="P4271" style:parent-style-name="Stanza" style:family="paragraph">
      <style:paragraph-properties fo:text-indent="0.3937in"/>
    </style:style>
    <style:style style:name="P4272" style:parent-style-name="Stanza" style:family="paragraph">
      <style:paragraph-properties fo:text-indent="0.3937in"/>
    </style:style>
    <style:style style:name="P4273" style:parent-style-name="Stanza" style:family="paragraph">
      <style:paragraph-properties fo:text-indent="0.3937in"/>
    </style:style>
    <style:style style:name="P4274" style:parent-style-name="Stanza" style:family="paragraph">
      <style:paragraph-properties fo:text-indent="0.3937in"/>
    </style:style>
    <style:style style:name="P4275" style:parent-style-name="Stanza" style:family="paragraph">
      <style:paragraph-properties fo:text-indent="0.3937in"/>
    </style:style>
    <style:style style:name="P4276" style:parent-style-name="Stanza" style:family="paragraph">
      <style:paragraph-properties fo:text-indent="0.3937in"/>
    </style:style>
    <style:style style:name="P4277" style:parent-style-name="Stanza" style:family="paragraph">
      <style:paragraph-properties fo:text-indent="0.3937in"/>
    </style:style>
    <style:style style:name="P4278" style:parent-style-name="Stanza" style:family="paragraph">
      <style:paragraph-properties fo:text-indent="0.3937in"/>
    </style:style>
    <style:style style:name="P4279" style:parent-style-name="Stanza" style:family="paragraph">
      <style:paragraph-properties fo:text-indent="0.3937in"/>
    </style:style>
    <style:style style:name="P4280" style:parent-style-name="Stanza" style:family="paragraph">
      <style:paragraph-properties fo:text-indent="0.3937in"/>
    </style:style>
    <style:style style:name="P4281" style:parent-style-name="Stanza" style:family="paragraph">
      <style:paragraph-properties fo:text-indent="0.3937in"/>
    </style:style>
    <style:style style:name="P4282" style:parent-style-name="Stanza" style:family="paragraph">
      <style:paragraph-properties fo:text-indent="0.3937in"/>
    </style:style>
    <style:style style:name="P4283" style:parent-style-name="Stanza" style:family="paragraph">
      <style:paragraph-properties fo:text-indent="0.3937in"/>
    </style:style>
    <style:style style:name="P4284" style:parent-style-name="Stanza" style:family="paragraph">
      <style:paragraph-properties fo:text-indent="0.3937in"/>
    </style:style>
    <style:style style:name="P4285" style:parent-style-name="Stanza" style:family="paragraph">
      <style:paragraph-properties fo:text-indent="0.3937in"/>
    </style:style>
    <style:style style:name="P4286" style:parent-style-name="Stanza" style:family="paragraph">
      <style:paragraph-properties fo:text-indent="0.3937in"/>
    </style:style>
    <style:style style:name="P4287" style:parent-style-name="Stanza" style:family="paragraph">
      <style:paragraph-properties fo:text-indent="0.3937in"/>
    </style:style>
    <style:style style:name="P4288" style:parent-style-name="Stanza" style:family="paragraph">
      <style:paragraph-properties fo:text-indent="0.3937in"/>
    </style:style>
    <style:style style:name="P4289" style:parent-style-name="Stanza" style:family="paragraph">
      <style:paragraph-properties fo:text-indent="0.3937in"/>
    </style:style>
    <style:style style:name="P4290" style:parent-style-name="Stanza" style:family="paragraph">
      <style:paragraph-properties fo:text-indent="0.3937in"/>
    </style:style>
    <style:style style:name="P4291" style:parent-style-name="Stanza" style:family="paragraph">
      <style:paragraph-properties fo:text-indent="0.3937in"/>
    </style:style>
    <style:style style:name="P4292" style:parent-style-name="Stanza" style:family="paragraph">
      <style:paragraph-properties fo:text-indent="0.3937in"/>
    </style:style>
    <style:style style:name="P4293" style:parent-style-name="Stanza" style:family="paragraph">
      <style:paragraph-properties fo:text-indent="0.3937in"/>
    </style:style>
    <style:style style:name="P4294" style:parent-style-name="Stanza" style:family="paragraph">
      <style:paragraph-properties fo:text-indent="0.3937in"/>
    </style:style>
    <style:style style:name="P4295" style:parent-style-name="Stanza" style:family="paragraph">
      <style:paragraph-properties fo:text-indent="0.3937in"/>
    </style:style>
    <style:style style:name="P4296" style:parent-style-name="Stanza" style:family="paragraph">
      <style:paragraph-properties fo:text-indent="0.3937in"/>
    </style:style>
    <style:style style:name="P4297" style:parent-style-name="Stanza" style:family="paragraph">
      <style:paragraph-properties fo:text-indent="0.3937in"/>
    </style:style>
    <style:style style:name="P4298" style:parent-style-name="Stanza" style:family="paragraph">
      <style:paragraph-properties fo:text-indent="0.3937in"/>
    </style:style>
    <style:style style:name="P4299" style:parent-style-name="Stanza" style:family="paragraph">
      <style:paragraph-properties fo:text-indent="0.3937in"/>
    </style:style>
    <style:style style:name="P4300" style:parent-style-name="Stanza" style:family="paragraph">
      <style:paragraph-properties fo:text-indent="0.3937in"/>
    </style:style>
    <style:style style:name="P4301" style:parent-style-name="Stanza" style:family="paragraph">
      <style:paragraph-properties fo:text-indent="0.3937in"/>
    </style:style>
    <style:style style:name="P4302" style:parent-style-name="Stanza" style:family="paragraph">
      <style:paragraph-properties fo:text-indent="0.3937in"/>
    </style:style>
    <style:style style:name="P4303" style:parent-style-name="Stanza" style:family="paragraph">
      <style:paragraph-properties fo:text-indent="0.3937in"/>
    </style:style>
    <style:style style:name="P4304" style:parent-style-name="Stanza" style:family="paragraph">
      <style:paragraph-properties fo:text-indent="0.3937in"/>
    </style:style>
    <style:style style:name="P4305" style:parent-style-name="Stanza" style:family="paragraph">
      <style:paragraph-properties fo:text-indent="0.3937in"/>
    </style:style>
    <style:style style:name="P4306" style:parent-style-name="Stanza" style:family="paragraph">
      <style:paragraph-properties fo:text-indent="0.3937in"/>
    </style:style>
    <style:style style:name="P4307" style:parent-style-name="Stanza" style:family="paragraph">
      <style:paragraph-properties fo:text-indent="0.3937in"/>
    </style:style>
    <style:style style:name="P4308" style:parent-style-name="Stanza" style:family="paragraph">
      <style:paragraph-properties fo:text-indent="0.3937in"/>
    </style:style>
    <style:style style:name="P4309" style:parent-style-name="Stanza" style:family="paragraph">
      <style:paragraph-properties fo:text-indent="0.3937in"/>
    </style:style>
    <style:style style:name="P4310" style:parent-style-name="Stanza" style:family="paragraph">
      <style:paragraph-properties fo:text-indent="0.3937in"/>
    </style:style>
    <style:style style:name="P4311" style:parent-style-name="Stanza" style:family="paragraph">
      <style:paragraph-properties fo:text-indent="0.3937in"/>
    </style:style>
    <style:style style:name="P4312" style:parent-style-name="Stanza" style:family="paragraph">
      <style:paragraph-properties fo:text-indent="0.3937in"/>
    </style:style>
    <style:style style:name="P4313" style:parent-style-name="Stanza" style:family="paragraph">
      <style:paragraph-properties fo:text-indent="0.3937in"/>
    </style:style>
    <style:style style:name="P4314" style:parent-style-name="Stanza" style:family="paragraph">
      <style:paragraph-properties fo:text-indent="0.3937in"/>
    </style:style>
    <style:style style:name="P4315" style:parent-style-name="Обычный" style:family="paragraph">
      <style:paragraph-properties fo:text-align="start"/>
    </style:style>
    <style:style style:name="P4316" style:parent-style-name="Обычный" style:family="paragraph">
      <style:paragraph-properties fo:text-align="start"/>
    </style:style>
    <style:style style:name="P4317" style:parent-style-name="Stanza" style:family="paragraph">
      <style:paragraph-properties fo:text-indent="0.3937in"/>
    </style:style>
    <style:style style:name="P4318" style:parent-style-name="Stanza" style:family="paragraph">
      <style:paragraph-properties fo:text-indent="0.3937in"/>
    </style:style>
    <style:style style:name="P4319" style:parent-style-name="Stanza" style:family="paragraph">
      <style:paragraph-properties fo:text-indent="0.3937in"/>
    </style:style>
    <style:style style:name="P4320" style:parent-style-name="Stanza" style:family="paragraph">
      <style:paragraph-properties fo:text-indent="0.3937in"/>
    </style:style>
    <style:style style:name="P4321" style:parent-style-name="Stanza" style:family="paragraph">
      <style:paragraph-properties fo:text-indent="0.3937in"/>
    </style:style>
    <style:style style:name="P4322" style:parent-style-name="Stanza" style:family="paragraph">
      <style:paragraph-properties fo:text-indent="0.3937in"/>
    </style:style>
    <style:style style:name="P4323" style:parent-style-name="Stanza" style:family="paragraph">
      <style:paragraph-properties fo:text-indent="0.3937in"/>
    </style:style>
    <style:style style:name="P4324" style:parent-style-name="Stanza" style:family="paragraph">
      <style:paragraph-properties fo:text-indent="0.3937in"/>
    </style:style>
    <style:style style:name="P4325" style:parent-style-name="Stanza" style:family="paragraph">
      <style:paragraph-properties fo:text-indent="0.3937in"/>
    </style:style>
    <style:style style:name="P4326" style:parent-style-name="Stanza" style:family="paragraph">
      <style:paragraph-properties fo:text-indent="0.3937in"/>
    </style:style>
    <style:style style:name="P4327" style:parent-style-name="Stanza" style:family="paragraph">
      <style:paragraph-properties fo:text-indent="0.3937in"/>
    </style:style>
    <style:style style:name="P4328" style:parent-style-name="Stanza" style:family="paragraph">
      <style:paragraph-properties fo:text-indent="0.3937in"/>
    </style:style>
    <style:style style:name="P4329" style:parent-style-name="Stanza" style:family="paragraph">
      <style:paragraph-properties fo:text-indent="0.3937in"/>
    </style:style>
    <style:style style:name="P4330" style:parent-style-name="Stanza" style:family="paragraph">
      <style:paragraph-properties fo:text-indent="0.3937in"/>
    </style:style>
    <style:style style:name="P4331" style:parent-style-name="Stanza" style:family="paragraph">
      <style:paragraph-properties fo:text-indent="0.3937in"/>
    </style:style>
    <style:style style:name="P4332" style:parent-style-name="Stanza" style:family="paragraph">
      <style:paragraph-properties fo:text-indent="0.3937in"/>
    </style:style>
    <style:style style:name="P4333" style:parent-style-name="Stanza" style:family="paragraph">
      <style:paragraph-properties fo:text-indent="0.3937in"/>
    </style:style>
    <style:style style:name="P4334" style:parent-style-name="Stanza" style:family="paragraph">
      <style:paragraph-properties fo:text-indent="0.3937in"/>
    </style:style>
    <style:style style:name="P4335" style:parent-style-name="Stanza" style:family="paragraph">
      <style:paragraph-properties fo:text-indent="0.3937in"/>
    </style:style>
    <style:style style:name="P4336" style:parent-style-name="Stanza" style:family="paragraph">
      <style:paragraph-properties fo:text-indent="0.3937in"/>
    </style:style>
    <style:style style:name="P4337" style:parent-style-name="Stanza" style:family="paragraph">
      <style:paragraph-properties fo:text-indent="0.3937in"/>
    </style:style>
    <style:style style:name="P4338" style:parent-style-name="Stanza" style:family="paragraph">
      <style:paragraph-properties fo:text-indent="0.3937in"/>
    </style:style>
    <style:style style:name="P4339" style:parent-style-name="Stanza" style:family="paragraph">
      <style:paragraph-properties fo:text-indent="0.3937in"/>
    </style:style>
    <style:style style:name="P4340" style:parent-style-name="Stanza" style:family="paragraph">
      <style:paragraph-properties fo:text-indent="0.3937in"/>
    </style:style>
    <style:style style:name="P4341" style:parent-style-name="Stanza" style:family="paragraph">
      <style:paragraph-properties fo:text-indent="0.3937in"/>
    </style:style>
    <style:style style:name="P4342" style:parent-style-name="Stanza" style:family="paragraph">
      <style:paragraph-properties fo:text-indent="0.3937in"/>
    </style:style>
    <style:style style:name="P4343" style:parent-style-name="Stanza" style:family="paragraph">
      <style:paragraph-properties fo:text-indent="0.3937in"/>
    </style:style>
    <style:style style:name="P4344" style:parent-style-name="Stanza" style:family="paragraph">
      <style:paragraph-properties fo:text-indent="0.3937in"/>
    </style:style>
    <style:style style:name="P4345" style:parent-style-name="Stanza" style:family="paragraph">
      <style:paragraph-properties fo:text-indent="0.3937in"/>
    </style:style>
    <style:style style:name="P4346" style:parent-style-name="Stanza" style:family="paragraph">
      <style:paragraph-properties fo:text-indent="0.3937in"/>
    </style:style>
    <style:style style:name="P4347" style:parent-style-name="Stanza" style:family="paragraph">
      <style:paragraph-properties fo:text-indent="0.3937in"/>
    </style:style>
    <style:style style:name="P4348" style:parent-style-name="Stanza" style:family="paragraph">
      <style:paragraph-properties fo:text-indent="0.3937in"/>
    </style:style>
    <style:style style:name="P4349" style:parent-style-name="Stanza" style:family="paragraph">
      <style:paragraph-properties fo:text-indent="0.3937in"/>
    </style:style>
    <style:style style:name="P4350" style:parent-style-name="Stanza" style:family="paragraph">
      <style:paragraph-properties fo:text-indent="0.3937in"/>
    </style:style>
    <style:style style:name="P4351" style:parent-style-name="Stanza" style:family="paragraph">
      <style:paragraph-properties fo:text-indent="0.3937in"/>
    </style:style>
    <style:style style:name="P4352" style:parent-style-name="Stanza" style:family="paragraph">
      <style:paragraph-properties fo:text-indent="0.3937in"/>
    </style:style>
    <style:style style:name="P4353" style:parent-style-name="Stanza" style:family="paragraph">
      <style:paragraph-properties fo:text-indent="0.3937in"/>
    </style:style>
    <style:style style:name="P4354" style:parent-style-name="Stanza" style:family="paragraph">
      <style:paragraph-properties fo:text-indent="0.3937in"/>
    </style:style>
    <style:style style:name="P4355" style:parent-style-name="Stanza" style:family="paragraph">
      <style:paragraph-properties fo:text-indent="0.3937in"/>
    </style:style>
    <style:style style:name="P4356" style:parent-style-name="Stanza" style:family="paragraph">
      <style:paragraph-properties fo:text-indent="0.3937in"/>
    </style:style>
    <style:style style:name="P4357" style:parent-style-name="Stanza" style:family="paragraph">
      <style:paragraph-properties fo:text-indent="0.3937in"/>
    </style:style>
    <style:style style:name="P4358" style:parent-style-name="Stanza" style:family="paragraph">
      <style:paragraph-properties fo:text-indent="0.3937in"/>
    </style:style>
    <style:style style:name="P4359" style:parent-style-name="Stanza" style:family="paragraph">
      <style:paragraph-properties fo:text-indent="0.3937in"/>
    </style:style>
    <style:style style:name="P4360" style:parent-style-name="Stanza" style:family="paragraph">
      <style:paragraph-properties fo:text-indent="0.3937in"/>
    </style:style>
    <style:style style:name="P4361" style:parent-style-name="Stanza" style:family="paragraph">
      <style:paragraph-properties fo:text-indent="0.3937in"/>
    </style:style>
    <style:style style:name="P4362" style:parent-style-name="Stanza" style:family="paragraph">
      <style:paragraph-properties fo:text-indent="0.3937in"/>
    </style:style>
    <style:style style:name="P4363" style:parent-style-name="Stanza" style:family="paragraph">
      <style:paragraph-properties fo:text-indent="0.3937in"/>
    </style:style>
    <style:style style:name="P4364" style:parent-style-name="Stanza" style:family="paragraph">
      <style:paragraph-properties fo:text-indent="0.3937in"/>
    </style:style>
    <style:style style:name="P4365" style:parent-style-name="Stanza" style:family="paragraph">
      <style:paragraph-properties fo:text-indent="0.3937in"/>
    </style:style>
    <style:style style:name="P4366" style:parent-style-name="Stanza" style:family="paragraph">
      <style:paragraph-properties fo:text-indent="0.3937in"/>
    </style:style>
    <style:style style:name="P4367" style:parent-style-name="Stanza" style:family="paragraph">
      <style:paragraph-properties fo:text-indent="0.3937in"/>
    </style:style>
    <style:style style:name="P4368" style:parent-style-name="Stanza" style:family="paragraph">
      <style:paragraph-properties fo:text-indent="0.3937in"/>
    </style:style>
    <style:style style:name="P4369" style:parent-style-name="Stanza" style:family="paragraph">
      <style:paragraph-properties fo:text-indent="0.3937in"/>
    </style:style>
    <style:style style:name="P4370" style:parent-style-name="Stanza" style:family="paragraph">
      <style:paragraph-properties fo:text-indent="0.3937in"/>
    </style:style>
    <style:style style:name="P4371" style:parent-style-name="Stanza" style:family="paragraph">
      <style:paragraph-properties fo:text-indent="0.3937in"/>
    </style:style>
    <style:style style:name="P4372" style:parent-style-name="Stanza" style:family="paragraph">
      <style:paragraph-properties fo:text-indent="0.3937in"/>
    </style:style>
    <style:style style:name="P4373" style:parent-style-name="Stanza" style:family="paragraph">
      <style:paragraph-properties fo:text-indent="0.3937in"/>
    </style:style>
    <style:style style:name="P4374" style:parent-style-name="Stanza" style:family="paragraph">
      <style:paragraph-properties fo:text-indent="0.3937in"/>
    </style:style>
    <style:style style:name="P4375" style:parent-style-name="Stanza" style:family="paragraph">
      <style:paragraph-properties fo:text-indent="0.3937in"/>
    </style:style>
    <style:style style:name="P4376" style:parent-style-name="Stanza" style:family="paragraph">
      <style:paragraph-properties fo:text-indent="0.3937in"/>
    </style:style>
    <style:style style:name="P4377" style:parent-style-name="Stanza" style:family="paragraph">
      <style:paragraph-properties fo:text-indent="0.3937in"/>
    </style:style>
    <style:style style:name="P4378" style:parent-style-name="Stanza" style:family="paragraph">
      <style:paragraph-properties fo:text-indent="0.3937in"/>
    </style:style>
    <style:style style:name="P4379" style:parent-style-name="Stanza" style:family="paragraph">
      <style:paragraph-properties fo:text-indent="0.3937in"/>
    </style:style>
    <style:style style:name="P4380" style:parent-style-name="Stanza" style:family="paragraph">
      <style:paragraph-properties fo:text-indent="0.3937in"/>
    </style:style>
    <style:style style:name="P4381" style:parent-style-name="Stanza" style:family="paragraph">
      <style:paragraph-properties fo:text-indent="0.3937in"/>
    </style:style>
    <style:style style:name="P4382" style:parent-style-name="Stanza" style:family="paragraph">
      <style:paragraph-properties fo:text-indent="0.3937in"/>
    </style:style>
    <style:style style:name="P4383" style:parent-style-name="Stanza" style:family="paragraph">
      <style:paragraph-properties fo:text-indent="0.3937in"/>
    </style:style>
    <style:style style:name="P4384" style:parent-style-name="Stanza" style:family="paragraph">
      <style:paragraph-properties fo:text-indent="0.3937in"/>
    </style:style>
    <style:style style:name="P4385" style:parent-style-name="Stanza" style:family="paragraph">
      <style:paragraph-properties fo:text-indent="0.3937in"/>
    </style:style>
    <style:style style:name="P4386" style:parent-style-name="Stanza" style:family="paragraph">
      <style:paragraph-properties fo:text-indent="0.3937in"/>
    </style:style>
    <style:style style:name="P4387" style:parent-style-name="Stanza" style:family="paragraph">
      <style:paragraph-properties fo:text-indent="0.3937in"/>
    </style:style>
    <style:style style:name="P4388" style:parent-style-name="Stanza" style:family="paragraph">
      <style:paragraph-properties fo:text-indent="0.3937in"/>
    </style:style>
    <style:style style:name="P4389" style:parent-style-name="Stanza" style:family="paragraph">
      <style:paragraph-properties fo:text-indent="0.3937in"/>
    </style:style>
    <style:style style:name="P4390" style:parent-style-name="Stanza" style:family="paragraph">
      <style:paragraph-properties fo:text-indent="0.3937in"/>
    </style:style>
    <style:style style:name="P4391" style:parent-style-name="Stanza" style:family="paragraph">
      <style:paragraph-properties fo:text-indent="0.3937in"/>
    </style:style>
    <style:style style:name="P4392" style:parent-style-name="Stanza" style:family="paragraph">
      <style:paragraph-properties fo:text-indent="0.3937in"/>
    </style:style>
    <style:style style:name="P4393" style:parent-style-name="Stanza" style:family="paragraph">
      <style:paragraph-properties fo:text-indent="0.3937in"/>
    </style:style>
    <style:style style:name="P4394" style:parent-style-name="Stanza" style:family="paragraph">
      <style:paragraph-properties fo:text-indent="0.3937in"/>
    </style:style>
    <style:style style:name="P4395" style:parent-style-name="Stanza" style:family="paragraph">
      <style:paragraph-properties fo:text-indent="0.3937in"/>
    </style:style>
    <style:style style:name="P4396" style:parent-style-name="Stanza" style:family="paragraph">
      <style:paragraph-properties fo:text-indent="0.3937in"/>
    </style:style>
    <style:style style:name="P4397" style:parent-style-name="Stanza" style:family="paragraph">
      <style:paragraph-properties fo:text-indent="0.3937in"/>
    </style:style>
    <style:style style:name="P4398" style:parent-style-name="Stanza" style:family="paragraph">
      <style:paragraph-properties fo:text-indent="0.3937in"/>
    </style:style>
    <style:style style:name="P4399" style:parent-style-name="Stanza" style:family="paragraph">
      <style:paragraph-properties fo:text-indent="0.3937in"/>
    </style:style>
    <style:style style:name="P4400" style:parent-style-name="Stanza" style:family="paragraph">
      <style:paragraph-properties fo:text-indent="0.3937in"/>
    </style:style>
    <style:style style:name="P4401" style:parent-style-name="Stanza" style:family="paragraph">
      <style:paragraph-properties fo:text-indent="0.3937in"/>
    </style:style>
    <style:style style:name="P4402" style:parent-style-name="Stanza" style:family="paragraph">
      <style:paragraph-properties fo:text-indent="0.3937in"/>
    </style:style>
    <style:style style:name="P4403" style:parent-style-name="Stanza" style:family="paragraph">
      <style:paragraph-properties fo:text-indent="0.3937in"/>
    </style:style>
    <style:style style:name="P4404" style:parent-style-name="Stanza" style:family="paragraph">
      <style:paragraph-properties fo:text-indent="0.3937in"/>
    </style:style>
    <style:style style:name="P4405" style:parent-style-name="Stanza" style:family="paragraph">
      <style:paragraph-properties fo:text-indent="0.3937in"/>
    </style:style>
    <style:style style:name="P4406" style:parent-style-name="Stanza" style:family="paragraph">
      <style:paragraph-properties fo:text-indent="0.3937in"/>
    </style:style>
    <style:style style:name="P4407" style:parent-style-name="Stanza" style:family="paragraph">
      <style:paragraph-properties fo:text-indent="0.3937in"/>
    </style:style>
    <style:style style:name="P4408" style:parent-style-name="Stanza" style:family="paragraph">
      <style:paragraph-properties fo:text-indent="0.3937in"/>
    </style:style>
    <style:style style:name="P4409" style:parent-style-name="Stanza" style:family="paragraph">
      <style:paragraph-properties fo:text-indent="0.3937in"/>
    </style:style>
    <style:style style:name="P4410" style:parent-style-name="Stanza" style:family="paragraph">
      <style:paragraph-properties fo:text-indent="0.3937in"/>
    </style:style>
    <style:style style:name="P4411" style:parent-style-name="Stanza" style:family="paragraph">
      <style:paragraph-properties fo:text-indent="0.3937in"/>
    </style:style>
    <style:style style:name="P4412" style:parent-style-name="Stanza" style:family="paragraph">
      <style:paragraph-properties fo:text-indent="0.3937in"/>
    </style:style>
    <style:style style:name="P4413" style:parent-style-name="Stanza" style:family="paragraph">
      <style:paragraph-properties fo:text-indent="0.3937in"/>
    </style:style>
    <style:style style:name="P4414" style:parent-style-name="Stanza" style:family="paragraph">
      <style:paragraph-properties fo:text-indent="0.3937in"/>
    </style:style>
    <style:style style:name="P4415" style:parent-style-name="Stanza" style:family="paragraph">
      <style:paragraph-properties fo:text-indent="0.3937in"/>
    </style:style>
    <style:style style:name="P4416" style:parent-style-name="Stanza" style:family="paragraph">
      <style:paragraph-properties fo:text-indent="0.3937in"/>
    </style:style>
    <style:style style:name="P4417" style:parent-style-name="Stanza" style:family="paragraph">
      <style:paragraph-properties fo:text-indent="0.3937in"/>
    </style:style>
    <style:style style:name="P4418" style:parent-style-name="Stanza" style:family="paragraph">
      <style:paragraph-properties fo:text-indent="0.3937in"/>
    </style:style>
    <style:style style:name="P4419" style:parent-style-name="Stanza" style:family="paragraph">
      <style:paragraph-properties fo:text-indent="0.3937in"/>
    </style:style>
    <style:style style:name="P4420" style:parent-style-name="Stanza" style:family="paragraph">
      <style:paragraph-properties fo:text-indent="0.3937in"/>
    </style:style>
    <style:style style:name="P4421" style:parent-style-name="Stanza" style:family="paragraph">
      <style:paragraph-properties fo:text-indent="0.3937in"/>
    </style:style>
    <style:style style:name="P4422" style:parent-style-name="Stanza" style:family="paragraph">
      <style:paragraph-properties fo:text-indent="0.3937in"/>
    </style:style>
    <style:style style:name="P4423" style:parent-style-name="Stanza" style:family="paragraph">
      <style:paragraph-properties fo:text-indent="0.3937in"/>
    </style:style>
    <style:style style:name="P4424" style:parent-style-name="Stanza" style:family="paragraph">
      <style:paragraph-properties fo:text-indent="0.3937in"/>
    </style:style>
    <style:style style:name="P4425" style:parent-style-name="Stanza" style:family="paragraph">
      <style:paragraph-properties fo:text-indent="0.3937in"/>
    </style:style>
    <style:style style:name="P4426" style:parent-style-name="Stanza" style:family="paragraph">
      <style:paragraph-properties fo:text-indent="0.3937in"/>
    </style:style>
    <style:style style:name="P4427" style:parent-style-name="Stanza" style:family="paragraph">
      <style:paragraph-properties fo:text-indent="0.3937in"/>
    </style:style>
    <style:style style:name="P4428" style:parent-style-name="Stanza" style:family="paragraph">
      <style:paragraph-properties fo:text-indent="0.3937in"/>
    </style:style>
    <style:style style:name="P4429" style:parent-style-name="Stanza" style:family="paragraph">
      <style:paragraph-properties fo:text-indent="0.3937in"/>
    </style:style>
    <style:style style:name="P4430" style:parent-style-name="Stanza" style:family="paragraph">
      <style:paragraph-properties fo:text-indent="0.3937in"/>
    </style:style>
    <style:style style:name="P4431" style:parent-style-name="Stanza" style:family="paragraph">
      <style:paragraph-properties fo:text-indent="0.3937in"/>
    </style:style>
    <style:style style:name="P4432" style:parent-style-name="Stanza" style:family="paragraph">
      <style:paragraph-properties fo:text-indent="0.3937in"/>
    </style:style>
    <style:style style:name="P4433" style:parent-style-name="Stanza" style:family="paragraph">
      <style:paragraph-properties fo:text-indent="0.3937in"/>
    </style:style>
    <style:style style:name="P4434" style:parent-style-name="Stanza" style:family="paragraph">
      <style:paragraph-properties fo:text-indent="0.3937in"/>
    </style:style>
    <style:style style:name="P4435" style:parent-style-name="Stanza" style:family="paragraph">
      <style:paragraph-properties fo:text-indent="0.3937in"/>
    </style:style>
    <style:style style:name="P4436" style:parent-style-name="Stanza" style:family="paragraph">
      <style:paragraph-properties fo:text-indent="0.3937in"/>
    </style:style>
    <style:style style:name="P4437" style:parent-style-name="Stanza" style:family="paragraph">
      <style:paragraph-properties fo:text-indent="0.3937in"/>
    </style:style>
    <style:style style:name="P4438" style:parent-style-name="Stanza" style:family="paragraph">
      <style:paragraph-properties fo:text-indent="0.3937in"/>
    </style:style>
    <style:style style:name="P4439" style:parent-style-name="Stanza" style:family="paragraph">
      <style:paragraph-properties fo:text-indent="0.3937in"/>
    </style:style>
    <style:style style:name="P4440" style:parent-style-name="Stanza" style:family="paragraph">
      <style:paragraph-properties fo:text-indent="0.3937in"/>
    </style:style>
    <style:style style:name="P4441" style:parent-style-name="Stanza" style:family="paragraph">
      <style:paragraph-properties fo:text-indent="0.3937in"/>
    </style:style>
    <style:style style:name="P4442" style:parent-style-name="Stanza" style:family="paragraph">
      <style:paragraph-properties fo:text-indent="0.3937in"/>
    </style:style>
    <style:style style:name="P4443" style:parent-style-name="Stanza" style:family="paragraph">
      <style:paragraph-properties fo:text-indent="0.3937in"/>
    </style:style>
    <style:style style:name="P4444" style:parent-style-name="Stanza" style:family="paragraph">
      <style:paragraph-properties fo:text-indent="0.3937in"/>
    </style:style>
    <style:style style:name="P4445" style:parent-style-name="Stanza" style:family="paragraph">
      <style:paragraph-properties fo:text-indent="0.3937in"/>
    </style:style>
    <style:style style:name="P4446" style:parent-style-name="Stanza" style:family="paragraph">
      <style:paragraph-properties fo:text-indent="0.3937in"/>
    </style:style>
    <style:style style:name="P4447" style:parent-style-name="Stanza" style:family="paragraph">
      <style:paragraph-properties fo:text-indent="0.3937in"/>
    </style:style>
    <style:style style:name="P4448" style:parent-style-name="Stanza" style:family="paragraph">
      <style:paragraph-properties fo:text-indent="0.3937in"/>
    </style:style>
    <style:style style:name="P4449" style:parent-style-name="Stanza" style:family="paragraph">
      <style:paragraph-properties fo:text-indent="0.3937in"/>
    </style:style>
    <style:style style:name="P4450" style:parent-style-name="Stanza" style:family="paragraph">
      <style:paragraph-properties fo:text-indent="0.3937in"/>
    </style:style>
    <style:style style:name="P4451" style:parent-style-name="Stanza" style:family="paragraph">
      <style:paragraph-properties fo:text-indent="0.3937in"/>
    </style:style>
    <style:style style:name="P4452" style:parent-style-name="Stanza" style:family="paragraph">
      <style:paragraph-properties fo:text-indent="0.3937in"/>
    </style:style>
    <style:style style:name="P4453" style:parent-style-name="Stanza" style:family="paragraph">
      <style:paragraph-properties fo:text-indent="0.3937in"/>
    </style:style>
    <style:style style:name="P4454" style:parent-style-name="Stanza" style:family="paragraph">
      <style:paragraph-properties fo:text-indent="0.3937in"/>
    </style:style>
    <style:style style:name="P4455" style:parent-style-name="Stanza" style:family="paragraph">
      <style:paragraph-properties fo:text-indent="0.3937in"/>
    </style:style>
    <style:style style:name="P4456" style:parent-style-name="Stanza" style:family="paragraph">
      <style:paragraph-properties fo:text-indent="0.3937in"/>
    </style:style>
    <style:style style:name="P4457" style:parent-style-name="Stanza" style:family="paragraph">
      <style:paragraph-properties fo:text-indent="0.3937in"/>
    </style:style>
    <style:style style:name="P4458" style:parent-style-name="Stanza" style:family="paragraph">
      <style:paragraph-properties fo:text-indent="0.3937in"/>
    </style:style>
    <style:style style:name="P4459" style:parent-style-name="Stanza" style:family="paragraph">
      <style:paragraph-properties fo:text-indent="0.3937in"/>
    </style:style>
    <style:style style:name="P4460" style:parent-style-name="Stanza" style:family="paragraph">
      <style:paragraph-properties fo:text-indent="0.3937in"/>
    </style:style>
    <style:style style:name="P4461" style:parent-style-name="Stanza" style:family="paragraph">
      <style:paragraph-properties fo:text-indent="0.3937in"/>
    </style:style>
    <style:style style:name="P4462" style:parent-style-name="Stanza" style:family="paragraph">
      <style:paragraph-properties fo:text-indent="0.3937in"/>
    </style:style>
    <style:style style:name="P4463" style:parent-style-name="Stanza" style:family="paragraph">
      <style:paragraph-properties fo:text-indent="0.3937in"/>
    </style:style>
    <style:style style:name="P4464" style:parent-style-name="Stanza" style:family="paragraph">
      <style:paragraph-properties fo:text-indent="0.3937in"/>
    </style:style>
    <style:style style:name="P4465" style:parent-style-name="Stanza" style:family="paragraph">
      <style:paragraph-properties fo:text-indent="0.3937in"/>
    </style:style>
    <style:style style:name="P4466" style:parent-style-name="Stanza" style:family="paragraph">
      <style:paragraph-properties fo:text-indent="0.3937in"/>
    </style:style>
    <style:style style:name="P4467" style:parent-style-name="Stanza" style:family="paragraph">
      <style:paragraph-properties fo:text-indent="0.3937in"/>
    </style:style>
    <style:style style:name="P4468" style:parent-style-name="Stanza" style:family="paragraph">
      <style:paragraph-properties fo:text-indent="0.3937in"/>
    </style:style>
    <style:style style:name="P4469" style:parent-style-name="Stanza" style:family="paragraph">
      <style:paragraph-properties fo:text-indent="0.3937in"/>
    </style:style>
    <style:style style:name="P4470" style:parent-style-name="Stanza" style:family="paragraph">
      <style:paragraph-properties fo:text-indent="0.3937in"/>
    </style:style>
    <style:style style:name="P4471" style:parent-style-name="Stanza" style:family="paragraph">
      <style:paragraph-properties fo:text-indent="0.3937in"/>
    </style:style>
    <style:style style:name="P4472" style:parent-style-name="Stanza" style:family="paragraph">
      <style:paragraph-properties fo:text-indent="0.3937in"/>
    </style:style>
    <style:style style:name="P4473" style:parent-style-name="Stanza" style:family="paragraph">
      <style:paragraph-properties fo:text-indent="0.3937in"/>
    </style:style>
    <style:style style:name="P4474" style:parent-style-name="Stanza" style:family="paragraph">
      <style:paragraph-properties fo:text-indent="0.3937in"/>
    </style:style>
    <style:style style:name="P4475" style:parent-style-name="Stanza" style:family="paragraph">
      <style:paragraph-properties fo:text-indent="0.3937in"/>
    </style:style>
    <style:style style:name="P4476" style:parent-style-name="Stanza" style:family="paragraph">
      <style:paragraph-properties fo:text-indent="0.3937in"/>
    </style:style>
    <style:style style:name="P4477" style:parent-style-name="Stanza" style:family="paragraph">
      <style:paragraph-properties fo:text-indent="0.3937in"/>
    </style:style>
    <style:style style:name="P4478" style:parent-style-name="Stanza" style:family="paragraph">
      <style:paragraph-properties fo:text-indent="0.3937in"/>
    </style:style>
    <style:style style:name="P4479" style:parent-style-name="Stanza" style:family="paragraph">
      <style:paragraph-properties fo:text-indent="0.3937in"/>
    </style:style>
    <style:style style:name="P4480" style:parent-style-name="Stanza" style:family="paragraph">
      <style:paragraph-properties fo:text-indent="0.3937in"/>
    </style:style>
    <style:style style:name="P4481" style:parent-style-name="Stanza" style:family="paragraph">
      <style:paragraph-properties fo:text-indent="0.3937in"/>
    </style:style>
    <style:style style:name="P4482" style:parent-style-name="Stanza" style:family="paragraph">
      <style:paragraph-properties fo:text-indent="0.3937in"/>
    </style:style>
    <style:style style:name="P4483" style:parent-style-name="Stanza" style:family="paragraph">
      <style:paragraph-properties fo:text-indent="0.3937in"/>
    </style:style>
    <style:style style:name="P4484" style:parent-style-name="Stanza" style:family="paragraph">
      <style:paragraph-properties fo:text-indent="0.3937in"/>
    </style:style>
    <style:style style:name="P4485" style:parent-style-name="Stanza" style:family="paragraph">
      <style:paragraph-properties fo:text-indent="0.3937in"/>
    </style:style>
    <style:style style:name="P4486" style:parent-style-name="Stanza" style:family="paragraph">
      <style:paragraph-properties fo:text-indent="0.3937in"/>
    </style:style>
    <style:style style:name="P4487" style:parent-style-name="Stanza" style:family="paragraph">
      <style:paragraph-properties fo:text-indent="0.3937in"/>
    </style:style>
    <style:style style:name="P4488" style:parent-style-name="Stanza" style:family="paragraph">
      <style:paragraph-properties fo:text-indent="0.3937in"/>
    </style:style>
    <style:style style:name="P4489" style:parent-style-name="Stanza" style:family="paragraph">
      <style:paragraph-properties fo:text-indent="0.3937in"/>
    </style:style>
    <style:style style:name="P4490" style:parent-style-name="Stanza" style:family="paragraph">
      <style:paragraph-properties fo:text-indent="0.3937in"/>
    </style:style>
    <style:style style:name="P4491" style:parent-style-name="Stanza" style:family="paragraph">
      <style:paragraph-properties fo:text-indent="0.3937in"/>
    </style:style>
    <style:style style:name="P4492" style:parent-style-name="Stanza" style:family="paragraph">
      <style:paragraph-properties fo:text-indent="0.3937in"/>
    </style:style>
    <style:style style:name="P4493" style:parent-style-name="Stanza" style:family="paragraph">
      <style:paragraph-properties fo:text-indent="0.3937in"/>
    </style:style>
    <style:style style:name="P4494" style:parent-style-name="Stanza" style:family="paragraph">
      <style:paragraph-properties fo:text-indent="0.3937in"/>
    </style:style>
    <style:style style:name="P4495" style:parent-style-name="Stanza" style:family="paragraph">
      <style:paragraph-properties fo:text-indent="0.3937in"/>
    </style:style>
    <style:style style:name="P4496" style:parent-style-name="Stanza" style:family="paragraph">
      <style:paragraph-properties fo:text-indent="0.3937in"/>
    </style:style>
    <style:style style:name="P4497" style:parent-style-name="Stanza" style:family="paragraph">
      <style:paragraph-properties fo:text-indent="0.3937in"/>
    </style:style>
    <style:style style:name="P4498" style:parent-style-name="Stanza" style:family="paragraph">
      <style:paragraph-properties fo:text-indent="0.3937in"/>
    </style:style>
    <style:style style:name="P4499" style:parent-style-name="Stanza" style:family="paragraph">
      <style:paragraph-properties fo:text-indent="0.3937in"/>
    </style:style>
    <style:style style:name="P4500" style:parent-style-name="Stanza" style:family="paragraph">
      <style:paragraph-properties fo:text-indent="0.3937in"/>
    </style:style>
    <style:style style:name="P4501" style:parent-style-name="Stanza" style:family="paragraph">
      <style:paragraph-properties fo:text-indent="0.3937in"/>
    </style:style>
    <style:style style:name="P4502" style:parent-style-name="Stanza" style:family="paragraph">
      <style:paragraph-properties fo:text-indent="0.3937in"/>
    </style:style>
    <style:style style:name="P4503" style:parent-style-name="Stanza" style:family="paragraph">
      <style:paragraph-properties fo:text-indent="0.3937in"/>
    </style:style>
    <style:style style:name="P4504" style:parent-style-name="Stanza" style:family="paragraph">
      <style:paragraph-properties fo:text-indent="0.3937in"/>
    </style:style>
    <style:style style:name="P4505" style:parent-style-name="Stanza" style:family="paragraph">
      <style:paragraph-properties fo:text-indent="0.3937in"/>
    </style:style>
    <style:style style:name="P4506" style:parent-style-name="Stanza" style:family="paragraph">
      <style:paragraph-properties fo:text-indent="0.3937in"/>
    </style:style>
    <style:style style:name="P4507" style:parent-style-name="Stanza" style:family="paragraph">
      <style:paragraph-properties fo:text-indent="0.3937in"/>
    </style:style>
    <style:style style:name="P4508" style:parent-style-name="Stanza" style:family="paragraph">
      <style:paragraph-properties fo:text-indent="0.3937in"/>
    </style:style>
    <style:style style:name="P4509" style:parent-style-name="Stanza" style:family="paragraph">
      <style:paragraph-properties fo:text-indent="0.3937in"/>
    </style:style>
    <style:style style:name="P4510" style:parent-style-name="Stanza" style:family="paragraph">
      <style:paragraph-properties fo:text-indent="0.3937in"/>
    </style:style>
    <style:style style:name="P4511" style:parent-style-name="Stanza" style:family="paragraph">
      <style:paragraph-properties fo:text-indent="0.3937in"/>
    </style:style>
    <style:style style:name="P4512" style:parent-style-name="Stanza" style:family="paragraph">
      <style:paragraph-properties fo:text-indent="0.3937in"/>
    </style:style>
    <style:style style:name="P4513" style:parent-style-name="Stanza" style:family="paragraph">
      <style:paragraph-properties fo:text-indent="0.3937in"/>
    </style:style>
    <style:style style:name="P4514" style:parent-style-name="Stanza" style:family="paragraph">
      <style:paragraph-properties fo:text-indent="0.3937in"/>
    </style:style>
    <style:style style:name="P4515" style:parent-style-name="Stanza" style:family="paragraph">
      <style:paragraph-properties fo:text-indent="0.3937in"/>
    </style:style>
    <style:style style:name="P4516" style:parent-style-name="Stanza" style:family="paragraph">
      <style:paragraph-properties fo:text-indent="0.3937in"/>
    </style:style>
    <style:style style:name="P4517" style:parent-style-name="Stanza" style:family="paragraph">
      <style:paragraph-properties fo:text-indent="0.3937in"/>
    </style:style>
    <style:style style:name="P4518" style:parent-style-name="Stanza" style:family="paragraph">
      <style:paragraph-properties fo:text-indent="0.3937in"/>
    </style:style>
    <style:style style:name="P4519" style:parent-style-name="Stanza" style:family="paragraph">
      <style:paragraph-properties fo:text-indent="0.3937in"/>
    </style:style>
    <style:style style:name="P4520" style:parent-style-name="Stanza" style:family="paragraph">
      <style:paragraph-properties fo:text-indent="0.3937in"/>
    </style:style>
    <style:style style:name="P4521" style:parent-style-name="Stanza" style:family="paragraph">
      <style:paragraph-properties fo:text-indent="0.3937in"/>
    </style:style>
    <style:style style:name="P4522" style:parent-style-name="Stanza" style:family="paragraph">
      <style:paragraph-properties fo:text-indent="0.3937in"/>
    </style:style>
    <style:style style:name="P4523" style:parent-style-name="Stanza" style:family="paragraph">
      <style:paragraph-properties fo:text-indent="0.3937in"/>
    </style:style>
    <style:style style:name="P4524" style:parent-style-name="Stanza" style:family="paragraph">
      <style:paragraph-properties fo:text-indent="0.3937in"/>
    </style:style>
    <style:style style:name="P4525" style:parent-style-name="Stanza" style:family="paragraph">
      <style:paragraph-properties fo:text-indent="0.3937in"/>
    </style:style>
    <style:style style:name="P4526" style:parent-style-name="Stanza" style:family="paragraph">
      <style:paragraph-properties fo:text-indent="0.3937in"/>
    </style:style>
    <style:style style:name="P4527" style:parent-style-name="Stanza" style:family="paragraph">
      <style:paragraph-properties fo:text-indent="0.3937in"/>
    </style:style>
    <style:style style:name="P4528" style:parent-style-name="Stanza" style:family="paragraph">
      <style:paragraph-properties fo:text-indent="0.3937in"/>
    </style:style>
    <style:style style:name="P4529" style:parent-style-name="Stanza" style:family="paragraph">
      <style:paragraph-properties fo:text-indent="0.3937in"/>
    </style:style>
    <style:style style:name="P4530" style:parent-style-name="Stanza" style:family="paragraph">
      <style:paragraph-properties fo:text-indent="0.3937in"/>
    </style:style>
    <style:style style:name="P4531" style:parent-style-name="Stanza" style:family="paragraph">
      <style:paragraph-properties fo:text-indent="0.3937in"/>
    </style:style>
    <style:style style:name="P4532" style:parent-style-name="Stanza" style:family="paragraph">
      <style:paragraph-properties fo:text-indent="0.3937in"/>
    </style:style>
    <style:style style:name="P4533" style:parent-style-name="Stanza" style:family="paragraph">
      <style:paragraph-properties fo:text-indent="0.3937in"/>
    </style:style>
    <style:style style:name="P4534" style:parent-style-name="Stanza" style:family="paragraph">
      <style:paragraph-properties fo:text-indent="0.3937in"/>
    </style:style>
    <style:style style:name="P4535" style:parent-style-name="Stanza" style:family="paragraph">
      <style:paragraph-properties fo:text-indent="0.3937in"/>
    </style:style>
    <style:style style:name="P4536" style:parent-style-name="Stanza" style:family="paragraph">
      <style:paragraph-properties fo:text-indent="0.3937in"/>
    </style:style>
    <style:style style:name="P4537" style:parent-style-name="Stanza" style:family="paragraph">
      <style:paragraph-properties fo:text-indent="0.3937in"/>
    </style:style>
    <style:style style:name="P4538" style:parent-style-name="Stanza" style:family="paragraph">
      <style:paragraph-properties fo:text-indent="0.3937in"/>
    </style:style>
    <style:style style:name="P4539" style:parent-style-name="Stanza" style:family="paragraph">
      <style:paragraph-properties fo:text-indent="0.3937in"/>
    </style:style>
    <style:style style:name="P4540" style:parent-style-name="Stanza" style:family="paragraph">
      <style:paragraph-properties fo:text-indent="0.3937in"/>
    </style:style>
    <style:style style:name="P4541" style:parent-style-name="Stanza" style:family="paragraph">
      <style:paragraph-properties fo:text-indent="0.3937in"/>
    </style:style>
    <style:style style:name="P4542" style:parent-style-name="Stanza" style:family="paragraph">
      <style:paragraph-properties fo:text-indent="0.3937in"/>
    </style:style>
    <style:style style:name="P4543" style:parent-style-name="Stanza" style:family="paragraph">
      <style:paragraph-properties fo:text-indent="0.3937in"/>
    </style:style>
    <style:style style:name="P4544" style:parent-style-name="Stanza" style:family="paragraph">
      <style:paragraph-properties fo:text-indent="0.3937in"/>
    </style:style>
    <style:style style:name="P4545" style:parent-style-name="Stanza" style:family="paragraph">
      <style:paragraph-properties fo:text-indent="0.3937in"/>
    </style:style>
    <style:style style:name="P4546" style:parent-style-name="Stanza" style:family="paragraph">
      <style:paragraph-properties fo:text-indent="0.3937in"/>
    </style:style>
    <style:style style:name="P4547" style:parent-style-name="Stanza" style:family="paragraph">
      <style:paragraph-properties fo:text-indent="0.3937in"/>
    </style:style>
    <style:style style:name="P4548" style:parent-style-name="Stanza" style:family="paragraph">
      <style:paragraph-properties fo:text-indent="0.3937in"/>
    </style:style>
    <style:style style:name="P4549" style:parent-style-name="Stanza" style:family="paragraph">
      <style:paragraph-properties fo:text-indent="0.3937in"/>
    </style:style>
    <style:style style:name="P4550" style:parent-style-name="Stanza" style:family="paragraph">
      <style:paragraph-properties fo:text-indent="0.3937in"/>
    </style:style>
    <style:style style:name="P4551" style:parent-style-name="Stanza" style:family="paragraph">
      <style:paragraph-properties fo:text-indent="0.3937in"/>
    </style:style>
    <style:style style:name="P4552" style:parent-style-name="Stanza" style:family="paragraph">
      <style:paragraph-properties fo:text-indent="0.3937in"/>
    </style:style>
    <style:style style:name="P4553" style:parent-style-name="Stanza" style:family="paragraph">
      <style:paragraph-properties fo:text-indent="0.3937in"/>
    </style:style>
    <style:style style:name="P4554" style:parent-style-name="Stanza" style:family="paragraph">
      <style:paragraph-properties fo:text-indent="0.3937in"/>
    </style:style>
    <style:style style:name="P4555" style:parent-style-name="Stanza" style:family="paragraph">
      <style:paragraph-properties fo:text-indent="0.3937in"/>
    </style:style>
    <style:style style:name="P4556" style:parent-style-name="Stanza" style:family="paragraph">
      <style:paragraph-properties fo:text-indent="0.3937in"/>
    </style:style>
    <style:style style:name="P4557" style:parent-style-name="Stanza" style:family="paragraph">
      <style:paragraph-properties fo:text-indent="0.3937in"/>
    </style:style>
    <style:style style:name="P4558" style:parent-style-name="Stanza" style:family="paragraph">
      <style:paragraph-properties fo:text-indent="0.3937in"/>
    </style:style>
    <style:style style:name="P4559" style:parent-style-name="Stanza" style:family="paragraph">
      <style:paragraph-properties fo:text-indent="0.3937in"/>
    </style:style>
    <style:style style:name="P4560" style:parent-style-name="Stanza" style:family="paragraph">
      <style:paragraph-properties fo:text-indent="0.3937in"/>
    </style:style>
    <style:style style:name="P4561" style:parent-style-name="Stanza" style:family="paragraph">
      <style:paragraph-properties fo:text-indent="0.3937in"/>
    </style:style>
    <style:style style:name="P4562" style:parent-style-name="Stanza" style:family="paragraph">
      <style:paragraph-properties fo:text-indent="0.3937in"/>
    </style:style>
    <style:style style:name="P4563" style:parent-style-name="Stanza" style:family="paragraph">
      <style:paragraph-properties fo:text-indent="0.3937in"/>
    </style:style>
    <style:style style:name="P4564" style:parent-style-name="Stanza" style:family="paragraph">
      <style:paragraph-properties fo:text-indent="0.3937in"/>
    </style:style>
    <style:style style:name="P4565" style:parent-style-name="Stanza" style:family="paragraph">
      <style:paragraph-properties fo:text-indent="0.3937in"/>
    </style:style>
    <style:style style:name="P4566" style:parent-style-name="Stanza" style:family="paragraph">
      <style:paragraph-properties fo:text-indent="0.3937in"/>
    </style:style>
    <style:style style:name="P4567" style:parent-style-name="Stanza" style:family="paragraph">
      <style:paragraph-properties fo:text-indent="0.3937in"/>
    </style:style>
    <style:style style:name="P4568" style:parent-style-name="Stanza" style:family="paragraph">
      <style:paragraph-properties fo:text-indent="0.3937in"/>
    </style:style>
    <style:style style:name="P4569" style:parent-style-name="Stanza" style:family="paragraph">
      <style:paragraph-properties fo:text-indent="0.3937in"/>
    </style:style>
    <style:style style:name="P4570" style:parent-style-name="Stanza" style:family="paragraph">
      <style:paragraph-properties fo:text-indent="0.3937in"/>
    </style:style>
    <style:style style:name="P4571" style:parent-style-name="Stanza" style:family="paragraph">
      <style:paragraph-properties fo:text-indent="0.3937in"/>
    </style:style>
    <style:style style:name="P4572" style:parent-style-name="Stanza" style:family="paragraph">
      <style:paragraph-properties fo:text-indent="0.3937in"/>
    </style:style>
    <style:style style:name="P4573" style:parent-style-name="Stanza" style:family="paragraph">
      <style:paragraph-properties fo:text-indent="0.3937in"/>
    </style:style>
    <style:style style:name="P4574" style:parent-style-name="Stanza" style:family="paragraph">
      <style:paragraph-properties fo:text-indent="0.3937in"/>
    </style:style>
    <style:style style:name="P4575" style:parent-style-name="Stanza" style:family="paragraph">
      <style:paragraph-properties fo:text-indent="0.3937in"/>
    </style:style>
    <style:style style:name="P4576" style:parent-style-name="Stanza" style:family="paragraph">
      <style:paragraph-properties fo:text-indent="0.3937in"/>
    </style:style>
    <style:style style:name="P4577" style:parent-style-name="Stanza" style:family="paragraph">
      <style:paragraph-properties fo:text-indent="0.3937in"/>
    </style:style>
    <style:style style:name="P4578" style:parent-style-name="Stanza" style:family="paragraph">
      <style:paragraph-properties fo:text-indent="0.3937in"/>
    </style:style>
    <style:style style:name="P4579" style:parent-style-name="Stanza" style:family="paragraph">
      <style:paragraph-properties fo:text-indent="0.3937in"/>
    </style:style>
    <style:style style:name="P4580" style:parent-style-name="Stanza" style:family="paragraph">
      <style:paragraph-properties fo:text-indent="0.3937in"/>
    </style:style>
    <style:style style:name="P4581" style:parent-style-name="Stanza" style:family="paragraph">
      <style:paragraph-properties fo:text-indent="0.3937in"/>
    </style:style>
    <style:style style:name="P4582" style:parent-style-name="Stanza" style:family="paragraph">
      <style:paragraph-properties fo:text-indent="0.3937in"/>
    </style:style>
    <style:style style:name="P4583" style:parent-style-name="Stanza" style:family="paragraph">
      <style:paragraph-properties fo:text-indent="0.3937in"/>
    </style:style>
    <style:style style:name="P4584" style:parent-style-name="Stanza" style:family="paragraph">
      <style:paragraph-properties fo:text-indent="0.3937in"/>
    </style:style>
    <style:style style:name="P4585" style:parent-style-name="Stanza" style:family="paragraph">
      <style:paragraph-properties fo:text-indent="0.3937in"/>
    </style:style>
    <style:style style:name="P4586" style:parent-style-name="Stanza" style:family="paragraph">
      <style:paragraph-properties fo:text-indent="0.3937in"/>
    </style:style>
    <style:style style:name="P4587" style:parent-style-name="Stanza" style:family="paragraph">
      <style:paragraph-properties fo:text-indent="0.3937in"/>
    </style:style>
    <style:style style:name="P4588" style:parent-style-name="Stanza" style:family="paragraph">
      <style:paragraph-properties fo:text-indent="0.3937in"/>
    </style:style>
    <style:style style:name="P4589" style:parent-style-name="Stanza" style:family="paragraph">
      <style:paragraph-properties fo:text-indent="0.3937in"/>
    </style:style>
    <style:style style:name="P4590" style:parent-style-name="Stanza" style:family="paragraph">
      <style:paragraph-properties fo:text-indent="0.3937in"/>
    </style:style>
    <style:style style:name="P4591" style:parent-style-name="Stanza" style:family="paragraph">
      <style:paragraph-properties fo:text-indent="0.3937in"/>
    </style:style>
    <style:style style:name="P4592" style:parent-style-name="Stanza" style:family="paragraph">
      <style:paragraph-properties fo:text-indent="0.3937in"/>
    </style:style>
    <style:style style:name="P4593" style:parent-style-name="Stanza" style:family="paragraph">
      <style:paragraph-properties fo:text-indent="0.3937in"/>
    </style:style>
    <style:style style:name="P4594" style:parent-style-name="Stanza" style:family="paragraph">
      <style:paragraph-properties fo:text-indent="0.3937in"/>
    </style:style>
    <style:style style:name="P4595" style:parent-style-name="Stanza" style:family="paragraph">
      <style:paragraph-properties fo:text-indent="0.3937in"/>
    </style:style>
    <style:style style:name="P4596" style:parent-style-name="Stanza" style:family="paragraph">
      <style:paragraph-properties fo:text-indent="0.3937in"/>
    </style:style>
    <style:style style:name="P4597" style:parent-style-name="Stanza" style:family="paragraph">
      <style:paragraph-properties fo:text-indent="0.3937in"/>
    </style:style>
    <style:style style:name="P4598" style:parent-style-name="Stanza" style:family="paragraph">
      <style:paragraph-properties fo:text-indent="0.3937in"/>
    </style:style>
    <style:style style:name="P4599" style:parent-style-name="Stanza" style:family="paragraph">
      <style:paragraph-properties fo:text-indent="0.3937in"/>
    </style:style>
    <style:style style:name="P4600" style:parent-style-name="Stanza" style:family="paragraph">
      <style:paragraph-properties fo:text-indent="0.3937in"/>
    </style:style>
    <style:style style:name="P4601" style:parent-style-name="Stanza" style:family="paragraph">
      <style:paragraph-properties fo:text-indent="0.3937in"/>
    </style:style>
    <style:style style:name="P4602" style:parent-style-name="Stanza" style:family="paragraph">
      <style:paragraph-properties fo:text-indent="0.3937in"/>
    </style:style>
    <style:style style:name="P4603" style:parent-style-name="Stanza" style:family="paragraph">
      <style:paragraph-properties fo:text-indent="0.3937in"/>
    </style:style>
    <style:style style:name="P4604" style:parent-style-name="Stanza" style:family="paragraph">
      <style:paragraph-properties fo:text-indent="0.3937in"/>
    </style:style>
    <style:style style:name="P4605" style:parent-style-name="Stanza" style:family="paragraph">
      <style:paragraph-properties fo:text-indent="0.3937in"/>
    </style:style>
    <style:style style:name="P4606" style:parent-style-name="Stanza" style:family="paragraph">
      <style:paragraph-properties fo:text-indent="0.3937in"/>
    </style:style>
    <style:style style:name="P4607" style:parent-style-name="Stanza" style:family="paragraph">
      <style:paragraph-properties fo:text-indent="0.3937in"/>
    </style:style>
    <style:style style:name="P4608" style:parent-style-name="Stanza" style:family="paragraph">
      <style:paragraph-properties fo:text-indent="0.3937in"/>
    </style:style>
    <style:style style:name="P4609" style:parent-style-name="Stanza" style:family="paragraph">
      <style:paragraph-properties fo:text-indent="0.3937in"/>
    </style:style>
    <style:style style:name="P4610" style:parent-style-name="Stanza" style:family="paragraph">
      <style:paragraph-properties fo:text-indent="0.3937in"/>
    </style:style>
    <style:style style:name="P4611" style:parent-style-name="Stanza" style:family="paragraph">
      <style:paragraph-properties fo:text-indent="0.3937in"/>
    </style:style>
    <style:style style:name="P4612" style:parent-style-name="Stanza" style:family="paragraph">
      <style:paragraph-properties fo:text-indent="0.3937in"/>
    </style:style>
    <style:style style:name="P4613" style:parent-style-name="Stanza" style:family="paragraph">
      <style:paragraph-properties fo:text-indent="0.3937in"/>
    </style:style>
    <style:style style:name="P4614" style:parent-style-name="Stanza" style:family="paragraph">
      <style:paragraph-properties fo:text-indent="0.3937in"/>
    </style:style>
    <style:style style:name="P4615" style:parent-style-name="Stanza" style:family="paragraph">
      <style:paragraph-properties fo:text-indent="0.3937in"/>
    </style:style>
    <style:style style:name="P4616" style:parent-style-name="Stanza" style:family="paragraph">
      <style:paragraph-properties fo:text-indent="0.3937in"/>
    </style:style>
    <style:style style:name="P4617" style:parent-style-name="Stanza" style:family="paragraph">
      <style:paragraph-properties fo:text-indent="0.3937in"/>
    </style:style>
    <style:style style:name="P4618" style:parent-style-name="Stanza" style:family="paragraph">
      <style:paragraph-properties fo:text-indent="0.3937in"/>
    </style:style>
    <style:style style:name="P4619" style:parent-style-name="Stanza" style:family="paragraph">
      <style:paragraph-properties fo:text-indent="0.3937in"/>
    </style:style>
    <style:style style:name="P4620" style:parent-style-name="Stanza" style:family="paragraph">
      <style:paragraph-properties fo:text-indent="0.3937in"/>
    </style:style>
    <style:style style:name="P4621" style:parent-style-name="Stanza" style:family="paragraph">
      <style:paragraph-properties fo:text-indent="0.3937in"/>
    </style:style>
    <style:style style:name="P4622" style:parent-style-name="Stanza" style:family="paragraph">
      <style:paragraph-properties fo:text-indent="0.3937in"/>
    </style:style>
    <style:style style:name="P4623" style:parent-style-name="Stanza" style:family="paragraph">
      <style:paragraph-properties fo:text-indent="0.3937in"/>
    </style:style>
    <style:style style:name="P4624" style:parent-style-name="Stanza" style:family="paragraph">
      <style:paragraph-properties fo:text-indent="0.3937in"/>
    </style:style>
    <style:style style:name="P4625" style:parent-style-name="Stanza" style:family="paragraph">
      <style:paragraph-properties fo:text-indent="0.3937in"/>
    </style:style>
    <style:style style:name="P4626" style:parent-style-name="Stanza" style:family="paragraph">
      <style:paragraph-properties fo:text-indent="0.3937in"/>
    </style:style>
    <style:style style:name="P4627" style:parent-style-name="Stanza" style:family="paragraph">
      <style:paragraph-properties fo:text-indent="0.3937in"/>
    </style:style>
    <style:style style:name="P4628" style:parent-style-name="Stanza" style:family="paragraph">
      <style:paragraph-properties fo:text-indent="0.3937in"/>
    </style:style>
    <style:style style:name="P4629" style:parent-style-name="Stanza" style:family="paragraph">
      <style:paragraph-properties fo:text-indent="0.3937in"/>
    </style:style>
    <style:style style:name="P4630" style:parent-style-name="Stanza" style:family="paragraph">
      <style:paragraph-properties fo:text-indent="0.3937in"/>
    </style:style>
    <style:style style:name="P4631" style:parent-style-name="Stanza" style:family="paragraph">
      <style:paragraph-properties fo:text-indent="0.3937in"/>
    </style:style>
    <style:style style:name="P4632" style:parent-style-name="Stanza" style:family="paragraph">
      <style:paragraph-properties fo:text-indent="0.3937in"/>
    </style:style>
    <style:style style:name="P4633" style:parent-style-name="Stanza" style:family="paragraph">
      <style:paragraph-properties fo:text-indent="0.3937in"/>
    </style:style>
    <style:style style:name="P4634" style:parent-style-name="Stanza" style:family="paragraph">
      <style:paragraph-properties fo:text-indent="0.3937in"/>
    </style:style>
    <style:style style:name="P4635" style:parent-style-name="Stanza" style:family="paragraph">
      <style:paragraph-properties fo:text-indent="0.3937in"/>
    </style:style>
    <style:style style:name="P4636" style:parent-style-name="Stanza" style:family="paragraph">
      <style:paragraph-properties fo:text-indent="0.3937in"/>
    </style:style>
    <style:style style:name="P4637" style:parent-style-name="Stanza" style:family="paragraph">
      <style:paragraph-properties fo:text-indent="0.3937in"/>
    </style:style>
    <style:style style:name="P4638" style:parent-style-name="Stanza" style:family="paragraph">
      <style:paragraph-properties fo:text-indent="0.3937in"/>
    </style:style>
    <style:style style:name="P4639" style:parent-style-name="Stanza" style:family="paragraph">
      <style:paragraph-properties fo:text-indent="0.3937in"/>
    </style:style>
    <style:style style:name="P4640" style:parent-style-name="Stanza" style:family="paragraph">
      <style:paragraph-properties fo:text-indent="0.3937in"/>
    </style:style>
    <style:style style:name="P4641" style:parent-style-name="Stanza" style:family="paragraph">
      <style:paragraph-properties fo:text-indent="0.3937in"/>
    </style:style>
    <style:style style:name="P4642" style:parent-style-name="Stanza" style:family="paragraph">
      <style:paragraph-properties fo:text-indent="0.3937in"/>
    </style:style>
    <style:style style:name="P4643" style:parent-style-name="Stanza" style:family="paragraph">
      <style:paragraph-properties fo:text-indent="0.3937in"/>
    </style:style>
    <style:style style:name="P4644" style:parent-style-name="Stanza" style:family="paragraph">
      <style:paragraph-properties fo:text-indent="0.3937in"/>
    </style:style>
    <style:style style:name="P4645" style:parent-style-name="Stanza" style:family="paragraph">
      <style:paragraph-properties fo:text-indent="0.3937in"/>
    </style:style>
    <style:style style:name="P4646" style:parent-style-name="Stanza" style:family="paragraph">
      <style:paragraph-properties fo:text-indent="0.3937in"/>
    </style:style>
    <style:style style:name="P4647" style:parent-style-name="Stanza" style:family="paragraph">
      <style:paragraph-properties fo:text-indent="0.3937in"/>
    </style:style>
    <style:style style:name="P4648" style:parent-style-name="Stanza" style:family="paragraph">
      <style:paragraph-properties fo:text-indent="0.3937in"/>
    </style:style>
    <style:style style:name="P4649" style:parent-style-name="Stanza" style:family="paragraph">
      <style:paragraph-properties fo:text-indent="0.3937in"/>
    </style:style>
    <style:style style:name="P4650" style:parent-style-name="Stanza" style:family="paragraph">
      <style:paragraph-properties fo:text-indent="0.3937in"/>
    </style:style>
    <style:style style:name="P4651" style:parent-style-name="Stanza" style:family="paragraph">
      <style:paragraph-properties fo:text-indent="0.3937in"/>
    </style:style>
    <style:style style:name="P4652" style:parent-style-name="Stanza" style:family="paragraph">
      <style:paragraph-properties fo:text-indent="0.3937in"/>
    </style:style>
    <style:style style:name="P4653" style:parent-style-name="Stanza" style:family="paragraph">
      <style:paragraph-properties fo:text-indent="0.3937in"/>
    </style:style>
    <style:style style:name="P4654" style:parent-style-name="Stanza" style:family="paragraph">
      <style:paragraph-properties fo:text-indent="0.3937in"/>
    </style:style>
    <style:style style:name="P4655" style:parent-style-name="Stanza" style:family="paragraph">
      <style:paragraph-properties fo:text-indent="0.3937in"/>
    </style:style>
    <style:style style:name="P4656" style:parent-style-name="Stanza" style:family="paragraph">
      <style:paragraph-properties fo:text-indent="0.3937in"/>
    </style:style>
    <style:style style:name="P4657" style:parent-style-name="Stanza" style:family="paragraph">
      <style:paragraph-properties fo:text-indent="0.3937in"/>
    </style:style>
    <style:style style:name="P4658" style:parent-style-name="Stanza" style:family="paragraph">
      <style:paragraph-properties fo:text-indent="0.3937in"/>
    </style:style>
    <style:style style:name="P4659" style:parent-style-name="Stanza" style:family="paragraph">
      <style:paragraph-properties fo:text-indent="0.3937in"/>
    </style:style>
    <style:style style:name="P4660" style:parent-style-name="Stanza" style:family="paragraph">
      <style:paragraph-properties fo:text-indent="0.3937in"/>
    </style:style>
    <style:style style:name="P4661" style:parent-style-name="Stanza" style:family="paragraph">
      <style:paragraph-properties fo:text-indent="0.3937in"/>
    </style:style>
    <style:style style:name="P4662" style:parent-style-name="Stanza" style:family="paragraph">
      <style:paragraph-properties fo:text-indent="0.3937in"/>
    </style:style>
    <style:style style:name="P4663" style:parent-style-name="Stanza" style:family="paragraph">
      <style:paragraph-properties fo:text-indent="0.3937in"/>
    </style:style>
    <style:style style:name="P4664" style:parent-style-name="Stanza" style:family="paragraph">
      <style:paragraph-properties fo:text-indent="0.3937in"/>
    </style:style>
    <style:style style:name="P4665" style:parent-style-name="Stanza" style:family="paragraph">
      <style:paragraph-properties fo:text-indent="0.3937in"/>
    </style:style>
    <style:style style:name="P4666" style:parent-style-name="Stanza" style:family="paragraph">
      <style:paragraph-properties fo:text-indent="0.3937in"/>
    </style:style>
    <style:style style:name="P4667" style:parent-style-name="Stanza" style:family="paragraph">
      <style:paragraph-properties fo:text-indent="0.3937in"/>
    </style:style>
    <style:style style:name="P4668" style:parent-style-name="Stanza" style:family="paragraph">
      <style:paragraph-properties fo:text-indent="0.3937in"/>
    </style:style>
    <style:style style:name="P4669" style:parent-style-name="Stanza" style:family="paragraph">
      <style:paragraph-properties fo:text-indent="0.3937in"/>
    </style:style>
    <style:style style:name="P4670" style:parent-style-name="Stanza" style:family="paragraph">
      <style:paragraph-properties fo:text-indent="0.3937in"/>
    </style:style>
    <style:style style:name="P4671" style:parent-style-name="Stanza" style:family="paragraph">
      <style:paragraph-properties fo:text-indent="0.3937in"/>
    </style:style>
    <style:style style:name="P4672" style:parent-style-name="Stanza" style:family="paragraph">
      <style:paragraph-properties fo:text-indent="0.3937in"/>
    </style:style>
    <style:style style:name="P4673" style:parent-style-name="Stanza" style:family="paragraph">
      <style:paragraph-properties fo:text-indent="0.3937in"/>
    </style:style>
    <style:style style:name="P4674" style:parent-style-name="Stanza" style:family="paragraph">
      <style:paragraph-properties fo:text-indent="0.3937in"/>
    </style:style>
    <style:style style:name="P4675" style:parent-style-name="Stanza" style:family="paragraph">
      <style:paragraph-properties fo:text-indent="0.3937in"/>
    </style:style>
    <style:style style:name="P4676" style:parent-style-name="Stanza" style:family="paragraph">
      <style:paragraph-properties fo:text-indent="0.3937in"/>
    </style:style>
    <style:style style:name="P4677" style:parent-style-name="Stanza" style:family="paragraph">
      <style:paragraph-properties fo:text-indent="0.3937in"/>
    </style:style>
    <style:style style:name="P4678" style:parent-style-name="Stanza" style:family="paragraph">
      <style:paragraph-properties fo:text-indent="0.3937in"/>
    </style:style>
    <style:style style:name="P4679" style:parent-style-name="Stanza" style:family="paragraph">
      <style:paragraph-properties fo:text-indent="0.3937in"/>
    </style:style>
    <style:style style:name="P4680" style:parent-style-name="Stanza" style:family="paragraph">
      <style:paragraph-properties fo:text-indent="0.3937in"/>
    </style:style>
    <style:style style:name="P4681" style:parent-style-name="Stanza" style:family="paragraph">
      <style:paragraph-properties fo:text-indent="0.3937in"/>
    </style:style>
    <style:style style:name="P4682" style:parent-style-name="Stanza" style:family="paragraph">
      <style:paragraph-properties fo:text-indent="0.3937in"/>
    </style:style>
    <style:style style:name="P4683" style:parent-style-name="Stanza" style:family="paragraph">
      <style:paragraph-properties fo:text-indent="0.3937in"/>
    </style:style>
    <style:style style:name="P4684" style:parent-style-name="Stanza" style:family="paragraph">
      <style:paragraph-properties fo:text-indent="0.3937in"/>
    </style:style>
    <style:style style:name="P4685" style:parent-style-name="Stanza" style:family="paragraph">
      <style:paragraph-properties fo:text-indent="0.3937in"/>
    </style:style>
    <style:style style:name="P4686" style:parent-style-name="Stanza" style:family="paragraph">
      <style:paragraph-properties fo:text-indent="0.3937in"/>
    </style:style>
    <style:style style:name="P4687" style:parent-style-name="Stanza" style:family="paragraph">
      <style:paragraph-properties fo:text-indent="0.3937in"/>
    </style:style>
    <style:style style:name="P4688" style:parent-style-name="Stanza" style:family="paragraph">
      <style:paragraph-properties fo:text-indent="0.3937in"/>
    </style:style>
    <style:style style:name="P4689" style:parent-style-name="Stanza" style:family="paragraph">
      <style:paragraph-properties fo:text-indent="0.3937in"/>
    </style:style>
    <style:style style:name="P4690" style:parent-style-name="Stanza" style:family="paragraph">
      <style:paragraph-properties fo:text-indent="0.3937in"/>
    </style:style>
    <style:style style:name="P4691" style:parent-style-name="Stanza" style:family="paragraph">
      <style:paragraph-properties fo:text-indent="0.3937in"/>
    </style:style>
    <style:style style:name="P4692" style:parent-style-name="Stanza" style:family="paragraph">
      <style:paragraph-properties fo:text-indent="0.3937in"/>
    </style:style>
    <style:style style:name="P4693" style:parent-style-name="Stanza" style:family="paragraph">
      <style:paragraph-properties fo:text-indent="0.3937in"/>
    </style:style>
    <style:style style:name="P4694" style:parent-style-name="Stanza" style:family="paragraph">
      <style:paragraph-properties fo:text-indent="0.3937in"/>
    </style:style>
    <style:style style:name="P4695" style:parent-style-name="Stanza" style:family="paragraph">
      <style:paragraph-properties fo:text-indent="0.3937in"/>
    </style:style>
    <style:style style:name="P4696" style:parent-style-name="Stanza" style:family="paragraph">
      <style:paragraph-properties fo:text-indent="0.3937in"/>
    </style:style>
    <style:style style:name="P4697" style:parent-style-name="Stanza" style:family="paragraph">
      <style:paragraph-properties fo:text-indent="0.3937in"/>
    </style:style>
    <style:style style:name="P4698" style:parent-style-name="Stanza" style:family="paragraph">
      <style:paragraph-properties fo:text-indent="0.3937in"/>
    </style:style>
    <style:style style:name="P4699" style:parent-style-name="Stanza" style:family="paragraph">
      <style:paragraph-properties fo:text-indent="0.3937in"/>
    </style:style>
    <style:style style:name="P4700" style:parent-style-name="Stanza" style:family="paragraph">
      <style:paragraph-properties fo:text-indent="0.3937in"/>
    </style:style>
    <style:style style:name="P4701" style:parent-style-name="Stanza" style:family="paragraph">
      <style:paragraph-properties fo:text-indent="0.3937in"/>
    </style:style>
    <style:style style:name="P4702" style:parent-style-name="Stanza" style:family="paragraph">
      <style:paragraph-properties fo:text-indent="0.3937in"/>
    </style:style>
    <style:style style:name="P4703" style:parent-style-name="Stanza" style:family="paragraph">
      <style:paragraph-properties fo:text-indent="0.3937in"/>
    </style:style>
    <style:style style:name="P4704" style:parent-style-name="Stanza" style:family="paragraph">
      <style:paragraph-properties fo:text-indent="0.3937in"/>
    </style:style>
    <style:style style:name="P4705" style:parent-style-name="Stanza" style:family="paragraph">
      <style:paragraph-properties fo:text-indent="0.3937in"/>
    </style:style>
    <style:style style:name="P4706" style:parent-style-name="Stanza" style:family="paragraph">
      <style:paragraph-properties fo:text-indent="0.3937in"/>
    </style:style>
    <style:style style:name="P4707" style:parent-style-name="Stanza" style:family="paragraph">
      <style:paragraph-properties fo:text-indent="0.3937in"/>
    </style:style>
    <style:style style:name="P4708" style:parent-style-name="Stanza" style:family="paragraph">
      <style:paragraph-properties fo:text-indent="0.3937in"/>
    </style:style>
    <style:style style:name="P4709" style:parent-style-name="Stanza" style:family="paragraph">
      <style:paragraph-properties fo:text-indent="0.3937in"/>
    </style:style>
    <style:style style:name="P4710" style:parent-style-name="Stanza" style:family="paragraph">
      <style:paragraph-properties fo:text-indent="0.3937in"/>
    </style:style>
    <style:style style:name="P4711" style:parent-style-name="Stanza" style:family="paragraph">
      <style:paragraph-properties fo:text-indent="0.3937in"/>
    </style:style>
    <style:style style:name="P4712" style:parent-style-name="Stanza" style:family="paragraph">
      <style:paragraph-properties fo:text-indent="0.3937in"/>
    </style:style>
    <style:style style:name="P4713" style:parent-style-name="Stanza" style:family="paragraph">
      <style:paragraph-properties fo:text-indent="0.3937in"/>
    </style:style>
    <style:style style:name="P4714" style:parent-style-name="Stanza" style:family="paragraph">
      <style:paragraph-properties fo:text-indent="0.3937in"/>
    </style:style>
    <style:style style:name="P4715" style:parent-style-name="Stanza" style:family="paragraph">
      <style:paragraph-properties fo:text-indent="0.3937in"/>
    </style:style>
    <style:style style:name="P4716" style:parent-style-name="Stanza" style:family="paragraph">
      <style:paragraph-properties fo:text-indent="0.3937in"/>
    </style:style>
    <style:style style:name="P4717" style:parent-style-name="Stanza" style:family="paragraph">
      <style:paragraph-properties fo:text-indent="0.3937in"/>
    </style:style>
    <style:style style:name="P4718" style:parent-style-name="Stanza" style:family="paragraph">
      <style:paragraph-properties fo:text-indent="0.3937in"/>
    </style:style>
    <style:style style:name="P4719" style:parent-style-name="Stanza" style:family="paragraph">
      <style:paragraph-properties fo:text-indent="0.3937in"/>
    </style:style>
    <style:style style:name="P4720" style:parent-style-name="Stanza" style:family="paragraph">
      <style:paragraph-properties fo:text-indent="0.3937in"/>
    </style:style>
    <style:style style:name="P4721" style:parent-style-name="Stanza" style:family="paragraph">
      <style:paragraph-properties fo:text-indent="0.3937in"/>
    </style:style>
    <style:style style:name="P4722" style:parent-style-name="Stanza" style:family="paragraph">
      <style:paragraph-properties fo:text-indent="0.3937in"/>
    </style:style>
    <style:style style:name="P4723" style:parent-style-name="Stanza" style:family="paragraph">
      <style:paragraph-properties fo:text-indent="0.3937in"/>
    </style:style>
    <style:style style:name="P4724" style:parent-style-name="Stanza" style:family="paragraph">
      <style:paragraph-properties fo:text-indent="0.3937in"/>
    </style:style>
    <style:style style:name="P4725" style:parent-style-name="Stanza" style:family="paragraph">
      <style:paragraph-properties fo:text-indent="0.3937in"/>
    </style:style>
    <style:style style:name="P4726" style:parent-style-name="Stanza" style:family="paragraph">
      <style:paragraph-properties fo:text-indent="0.3937in"/>
    </style:style>
    <style:style style:name="P4727" style:parent-style-name="Stanza" style:family="paragraph">
      <style:paragraph-properties fo:text-indent="0.3937in"/>
    </style:style>
    <style:style style:name="P4728" style:parent-style-name="Stanza" style:family="paragraph">
      <style:paragraph-properties fo:text-indent="0.3937in"/>
    </style:style>
    <style:style style:name="P4729" style:parent-style-name="Stanza" style:family="paragraph">
      <style:paragraph-properties fo:text-indent="0.3937in"/>
    </style:style>
    <style:style style:name="P4730" style:parent-style-name="Stanza" style:family="paragraph">
      <style:paragraph-properties fo:text-indent="0.3937in"/>
    </style:style>
    <style:style style:name="P4731" style:parent-style-name="Stanza" style:family="paragraph">
      <style:paragraph-properties fo:text-indent="0.3937in"/>
    </style:style>
    <style:style style:name="P4732" style:parent-style-name="Stanza" style:family="paragraph">
      <style:paragraph-properties fo:text-indent="0.3937in"/>
    </style:style>
    <style:style style:name="P4733" style:parent-style-name="Stanza" style:family="paragraph">
      <style:paragraph-properties fo:text-indent="0.3937in"/>
    </style:style>
    <style:style style:name="P4734" style:parent-style-name="Stanza" style:family="paragraph">
      <style:paragraph-properties fo:text-indent="0.3937in"/>
    </style:style>
    <style:style style:name="P4735" style:parent-style-name="Stanza" style:family="paragraph">
      <style:paragraph-properties fo:text-indent="0.3937in"/>
    </style:style>
    <style:style style:name="P4736" style:parent-style-name="Stanza" style:family="paragraph">
      <style:paragraph-properties fo:text-indent="0.3937in"/>
    </style:style>
    <style:style style:name="P4737" style:parent-style-name="Stanza" style:family="paragraph">
      <style:paragraph-properties fo:text-indent="0.3937in"/>
    </style:style>
    <style:style style:name="P4738" style:parent-style-name="Stanza" style:family="paragraph">
      <style:paragraph-properties fo:text-indent="0.3937in"/>
    </style:style>
    <style:style style:name="P4739" style:parent-style-name="Stanza" style:family="paragraph">
      <style:paragraph-properties fo:text-indent="0.3937in"/>
    </style:style>
    <style:style style:name="P4740" style:parent-style-name="Stanza" style:family="paragraph">
      <style:paragraph-properties fo:text-indent="0.3937in"/>
    </style:style>
    <style:style style:name="P4741" style:parent-style-name="Stanza" style:family="paragraph">
      <style:paragraph-properties fo:text-indent="0.3937in"/>
    </style:style>
    <style:style style:name="P4742" style:parent-style-name="Stanza" style:family="paragraph">
      <style:paragraph-properties fo:text-indent="0.3937in"/>
    </style:style>
    <style:style style:name="P4743" style:parent-style-name="Stanza" style:family="paragraph">
      <style:paragraph-properties fo:text-indent="0.3937in"/>
    </style:style>
    <style:style style:name="P4744" style:parent-style-name="Stanza" style:family="paragraph">
      <style:paragraph-properties fo:text-indent="0.3937in"/>
    </style:style>
    <style:style style:name="P4745" style:parent-style-name="Stanza" style:family="paragraph">
      <style:paragraph-properties fo:text-indent="0.3937in"/>
    </style:style>
    <style:style style:name="P4746" style:parent-style-name="Stanza" style:family="paragraph">
      <style:paragraph-properties fo:text-indent="0.3937in"/>
    </style:style>
    <style:style style:name="P4747" style:parent-style-name="Stanza" style:family="paragraph">
      <style:paragraph-properties fo:text-indent="0.3937in"/>
    </style:style>
    <style:style style:name="P4748" style:parent-style-name="Stanza" style:family="paragraph">
      <style:paragraph-properties fo:text-indent="0.3937in"/>
    </style:style>
    <style:style style:name="P4749" style:parent-style-name="Stanza" style:family="paragraph">
      <style:paragraph-properties fo:text-indent="0.3937in"/>
    </style:style>
    <style:style style:name="P4750" style:parent-style-name="Stanza" style:family="paragraph">
      <style:paragraph-properties fo:text-indent="0.3937in"/>
    </style:style>
    <style:style style:name="P4751" style:parent-style-name="Stanza" style:family="paragraph">
      <style:paragraph-properties fo:text-indent="0.3937in"/>
    </style:style>
    <style:style style:name="P4752" style:parent-style-name="Stanza" style:family="paragraph">
      <style:paragraph-properties fo:text-indent="0.3937in"/>
    </style:style>
    <style:style style:name="P4753" style:parent-style-name="Stanza" style:family="paragraph">
      <style:paragraph-properties fo:text-indent="0.3937in"/>
    </style:style>
    <style:style style:name="P4754" style:parent-style-name="Stanza" style:family="paragraph">
      <style:paragraph-properties fo:text-indent="0.3937in"/>
    </style:style>
    <style:style style:name="P4755" style:parent-style-name="Stanza" style:family="paragraph">
      <style:paragraph-properties fo:text-indent="0.3937in"/>
    </style:style>
    <style:style style:name="P4756" style:parent-style-name="Stanza" style:family="paragraph">
      <style:paragraph-properties fo:text-indent="0.3937in"/>
    </style:style>
    <style:style style:name="P4757" style:parent-style-name="Stanza" style:family="paragraph">
      <style:paragraph-properties fo:text-indent="0.3937in"/>
    </style:style>
    <style:style style:name="P4758" style:parent-style-name="Stanza" style:family="paragraph">
      <style:paragraph-properties fo:text-indent="0.3937in"/>
    </style:style>
    <style:style style:name="P4759" style:parent-style-name="Stanza" style:family="paragraph">
      <style:paragraph-properties fo:text-indent="0.3937in"/>
    </style:style>
    <style:style style:name="P4760" style:parent-style-name="Stanza" style:family="paragraph">
      <style:paragraph-properties fo:text-indent="0.3937in"/>
    </style:style>
    <style:style style:name="P4761" style:parent-style-name="Stanza" style:family="paragraph">
      <style:paragraph-properties fo:text-indent="0.3937in"/>
    </style:style>
    <style:style style:name="P4762" style:parent-style-name="Stanza" style:family="paragraph">
      <style:paragraph-properties fo:text-indent="0.3937in"/>
    </style:style>
    <style:style style:name="P4763" style:parent-style-name="Stanza" style:family="paragraph">
      <style:paragraph-properties fo:text-indent="0.3937in"/>
    </style:style>
    <style:style style:name="P4764" style:parent-style-name="Stanza" style:family="paragraph">
      <style:paragraph-properties fo:text-indent="0.3937in"/>
    </style:style>
    <style:style style:name="P4765" style:parent-style-name="Stanza" style:family="paragraph">
      <style:paragraph-properties fo:text-indent="0.3937in"/>
    </style:style>
    <style:style style:name="P4766" style:parent-style-name="Stanza" style:family="paragraph">
      <style:paragraph-properties fo:text-indent="0.3937in"/>
    </style:style>
    <style:style style:name="P4767" style:parent-style-name="Stanza" style:family="paragraph">
      <style:paragraph-properties fo:text-indent="0.3937in"/>
    </style:style>
    <style:style style:name="P4768" style:parent-style-name="Stanza" style:family="paragraph">
      <style:paragraph-properties fo:text-indent="0.3937in"/>
    </style:style>
    <style:style style:name="P4769" style:parent-style-name="Stanza" style:family="paragraph">
      <style:paragraph-properties fo:text-indent="0.3937in"/>
    </style:style>
    <style:style style:name="P4770" style:parent-style-name="Stanza" style:family="paragraph">
      <style:paragraph-properties fo:text-indent="0.3937in"/>
    </style:style>
    <style:style style:name="P4771" style:parent-style-name="Stanza" style:family="paragraph">
      <style:paragraph-properties fo:text-indent="0.3937in"/>
    </style:style>
    <style:style style:name="P4772" style:parent-style-name="Stanza" style:family="paragraph">
      <style:paragraph-properties fo:text-indent="0.3937in"/>
    </style:style>
    <style:style style:name="P4773" style:parent-style-name="Stanza" style:family="paragraph">
      <style:paragraph-properties fo:text-indent="0.3937in"/>
    </style:style>
    <style:style style:name="P4774" style:parent-style-name="Stanza" style:family="paragraph">
      <style:paragraph-properties fo:text-indent="0.3937in"/>
    </style:style>
    <style:style style:name="P4775" style:parent-style-name="Stanza" style:family="paragraph">
      <style:paragraph-properties fo:text-indent="0.3937in"/>
    </style:style>
    <style:style style:name="P4776" style:parent-style-name="Stanza" style:family="paragraph">
      <style:paragraph-properties fo:text-indent="0.3937in"/>
    </style:style>
    <style:style style:name="P4777" style:parent-style-name="Stanza" style:family="paragraph">
      <style:paragraph-properties fo:text-indent="0.3937in"/>
    </style:style>
    <style:style style:name="P4778" style:parent-style-name="Stanza" style:family="paragraph">
      <style:paragraph-properties fo:text-indent="0.3937in"/>
    </style:style>
    <style:style style:name="P4779" style:parent-style-name="Stanza" style:family="paragraph">
      <style:paragraph-properties fo:text-indent="0.3937in"/>
    </style:style>
    <style:style style:name="P4780" style:parent-style-name="Stanza" style:family="paragraph">
      <style:paragraph-properties fo:text-indent="0.3937in"/>
    </style:style>
    <style:style style:name="P4781" style:parent-style-name="Stanza" style:family="paragraph">
      <style:paragraph-properties fo:text-indent="0.3937in"/>
    </style:style>
    <style:style style:name="P4782" style:parent-style-name="Stanza" style:family="paragraph">
      <style:paragraph-properties fo:text-indent="0.3937in"/>
    </style:style>
    <style:style style:name="P4783" style:parent-style-name="Stanza" style:family="paragraph">
      <style:paragraph-properties fo:text-indent="0.3937in"/>
    </style:style>
    <style:style style:name="P4784" style:parent-style-name="Stanza" style:family="paragraph">
      <style:paragraph-properties fo:text-indent="0.3937in"/>
    </style:style>
    <style:style style:name="P4785" style:parent-style-name="Stanza" style:family="paragraph">
      <style:paragraph-properties fo:text-indent="0.3937in"/>
    </style:style>
    <style:style style:name="P4786" style:parent-style-name="Stanza" style:family="paragraph">
      <style:paragraph-properties fo:text-indent="0.3937in"/>
    </style:style>
    <style:style style:name="P4787" style:parent-style-name="Stanza" style:family="paragraph">
      <style:paragraph-properties fo:text-indent="0.3937in"/>
    </style:style>
    <style:style style:name="P4788" style:parent-style-name="Stanza" style:family="paragraph">
      <style:paragraph-properties fo:text-indent="0.3937in"/>
    </style:style>
    <style:style style:name="P4789" style:parent-style-name="Stanza" style:family="paragraph">
      <style:paragraph-properties fo:text-indent="0.3937in"/>
    </style:style>
    <style:style style:name="P4790" style:parent-style-name="Stanza" style:family="paragraph">
      <style:paragraph-properties fo:text-indent="0.3937in"/>
    </style:style>
    <style:style style:name="P4791" style:parent-style-name="Обычный" style:family="paragraph">
      <style:paragraph-properties fo:text-align="start"/>
    </style:style>
    <style:style style:name="P4792" style:parent-style-name="Обычный" style:family="paragraph">
      <style:paragraph-properties fo:text-align="start"/>
    </style:style>
    <style:style style:name="P4793" style:parent-style-name="Stanza" style:family="paragraph">
      <style:paragraph-properties fo:text-indent="0.3937in"/>
    </style:style>
    <style:style style:name="P4794" style:parent-style-name="Stanza" style:family="paragraph">
      <style:paragraph-properties fo:text-indent="0.3937in"/>
    </style:style>
    <style:style style:name="P4795" style:parent-style-name="Stanza" style:family="paragraph">
      <style:paragraph-properties fo:text-indent="0.3937in"/>
    </style:style>
    <style:style style:name="P4796" style:parent-style-name="Stanza" style:family="paragraph">
      <style:paragraph-properties fo:text-indent="0.3937in"/>
    </style:style>
    <style:style style:name="P4797" style:parent-style-name="Stanza" style:family="paragraph">
      <style:paragraph-properties fo:text-indent="0.3937in"/>
    </style:style>
    <style:style style:name="P4798" style:parent-style-name="Stanza" style:family="paragraph">
      <style:paragraph-properties fo:text-indent="0.3937in"/>
    </style:style>
    <style:style style:name="P4799" style:parent-style-name="Stanza" style:family="paragraph">
      <style:paragraph-properties fo:text-indent="0.3937in"/>
    </style:style>
    <style:style style:name="P4800" style:parent-style-name="Stanza" style:family="paragraph">
      <style:paragraph-properties fo:text-indent="0.3937in"/>
    </style:style>
    <style:style style:name="P4801" style:parent-style-name="Stanza" style:family="paragraph">
      <style:paragraph-properties fo:text-indent="0.3937in"/>
    </style:style>
    <style:style style:name="P4802" style:parent-style-name="Stanza" style:family="paragraph">
      <style:paragraph-properties fo:text-indent="0.3937in"/>
    </style:style>
    <style:style style:name="P4803" style:parent-style-name="Stanza" style:family="paragraph">
      <style:paragraph-properties fo:text-indent="0.3937in"/>
    </style:style>
    <style:style style:name="P4804" style:parent-style-name="Stanza" style:family="paragraph">
      <style:paragraph-properties fo:text-indent="0.3937in"/>
    </style:style>
    <style:style style:name="P4805" style:parent-style-name="Stanza" style:family="paragraph">
      <style:paragraph-properties fo:text-indent="0.3937in"/>
    </style:style>
    <style:style style:name="P4806" style:parent-style-name="Stanza" style:family="paragraph">
      <style:paragraph-properties fo:text-indent="0.3937in"/>
    </style:style>
    <style:style style:name="P4807" style:parent-style-name="Stanza" style:family="paragraph">
      <style:paragraph-properties fo:text-indent="0.3937in"/>
    </style:style>
    <style:style style:name="P4808" style:parent-style-name="Stanza" style:family="paragraph">
      <style:paragraph-properties fo:text-indent="0.3937in"/>
    </style:style>
    <style:style style:name="P4809" style:parent-style-name="Stanza" style:family="paragraph">
      <style:paragraph-properties fo:text-indent="0.3937in"/>
    </style:style>
    <style:style style:name="P4810" style:parent-style-name="Stanza" style:family="paragraph">
      <style:paragraph-properties fo:text-indent="0.3937in"/>
    </style:style>
    <style:style style:name="P4811" style:parent-style-name="Stanza" style:family="paragraph">
      <style:paragraph-properties fo:text-indent="0.3937in"/>
    </style:style>
    <style:style style:name="P4812" style:parent-style-name="Stanza" style:family="paragraph">
      <style:paragraph-properties fo:text-indent="0.3937in"/>
    </style:style>
    <style:style style:name="P4813" style:parent-style-name="Stanza" style:family="paragraph">
      <style:paragraph-properties fo:text-indent="0.3937in"/>
    </style:style>
    <style:style style:name="P4814" style:parent-style-name="Stanza" style:family="paragraph">
      <style:paragraph-properties fo:text-indent="0.3937in"/>
    </style:style>
    <style:style style:name="P4815" style:parent-style-name="Stanza" style:family="paragraph">
      <style:paragraph-properties fo:text-indent="0.3937in"/>
    </style:style>
    <style:style style:name="P4816" style:parent-style-name="Stanza" style:family="paragraph">
      <style:paragraph-properties fo:text-indent="0.3937in"/>
    </style:style>
    <style:style style:name="P4817" style:parent-style-name="Stanza" style:family="paragraph">
      <style:paragraph-properties fo:text-indent="0.3937in"/>
    </style:style>
    <style:style style:name="P4818" style:parent-style-name="Stanza" style:family="paragraph">
      <style:paragraph-properties fo:text-indent="0.3937in"/>
    </style:style>
    <style:style style:name="P4819" style:parent-style-name="Stanza" style:family="paragraph">
      <style:paragraph-properties fo:text-indent="0.3937in"/>
    </style:style>
    <style:style style:name="P4820" style:parent-style-name="Stanza" style:family="paragraph">
      <style:paragraph-properties fo:text-indent="0.3937in"/>
    </style:style>
    <style:style style:name="P4821" style:parent-style-name="Stanza" style:family="paragraph">
      <style:paragraph-properties fo:text-indent="0.3937in"/>
    </style:style>
    <style:style style:name="P4822" style:parent-style-name="Stanza" style:family="paragraph">
      <style:paragraph-properties fo:text-indent="0.3937in"/>
    </style:style>
    <style:style style:name="P4823" style:parent-style-name="Stanza" style:family="paragraph">
      <style:paragraph-properties fo:text-indent="0.3937in"/>
    </style:style>
    <style:style style:name="P4824" style:parent-style-name="Stanza" style:family="paragraph">
      <style:paragraph-properties fo:text-indent="0.3937in"/>
    </style:style>
    <style:style style:name="P4825" style:parent-style-name="Stanza" style:family="paragraph">
      <style:paragraph-properties fo:text-indent="0.3937in"/>
    </style:style>
    <style:style style:name="P4826" style:parent-style-name="Stanza" style:family="paragraph">
      <style:paragraph-properties fo:text-indent="0.3937in"/>
    </style:style>
    <style:style style:name="P4827" style:parent-style-name="Stanza" style:family="paragraph">
      <style:paragraph-properties fo:text-indent="0.3937in"/>
    </style:style>
    <style:style style:name="P4828" style:parent-style-name="Stanza" style:family="paragraph">
      <style:paragraph-properties fo:text-indent="0.3937in"/>
    </style:style>
    <style:style style:name="P4829" style:parent-style-name="Stanza" style:family="paragraph">
      <style:paragraph-properties fo:text-indent="0.3937in"/>
    </style:style>
    <style:style style:name="P4830" style:parent-style-name="Stanza" style:family="paragraph">
      <style:paragraph-properties fo:text-indent="0.3937in"/>
    </style:style>
    <style:style style:name="P4831" style:parent-style-name="Stanza" style:family="paragraph">
      <style:paragraph-properties fo:text-indent="0.3937in"/>
    </style:style>
    <style:style style:name="P4832" style:parent-style-name="Stanza" style:family="paragraph">
      <style:paragraph-properties fo:text-indent="0.3937in"/>
    </style:style>
    <style:style style:name="P4833" style:parent-style-name="Stanza" style:family="paragraph">
      <style:paragraph-properties fo:text-indent="0.3937in"/>
    </style:style>
    <style:style style:name="P4834" style:parent-style-name="Stanza" style:family="paragraph">
      <style:paragraph-properties fo:text-indent="0.3937in"/>
    </style:style>
    <style:style style:name="P4835" style:parent-style-name="Stanza" style:family="paragraph">
      <style:paragraph-properties fo:text-indent="0.3937in"/>
    </style:style>
    <style:style style:name="P4836" style:parent-style-name="Stanza" style:family="paragraph">
      <style:paragraph-properties fo:text-indent="0.3937in"/>
    </style:style>
    <style:style style:name="P4837" style:parent-style-name="Stanza" style:family="paragraph">
      <style:paragraph-properties fo:text-indent="0.3937in"/>
    </style:style>
    <style:style style:name="P4838" style:parent-style-name="Stanza" style:family="paragraph">
      <style:paragraph-properties fo:text-indent="0.3937in"/>
    </style:style>
    <style:style style:name="P4839" style:parent-style-name="Stanza" style:family="paragraph">
      <style:paragraph-properties fo:text-indent="0.3937in"/>
    </style:style>
    <style:style style:name="P4840" style:parent-style-name="Stanza" style:family="paragraph">
      <style:paragraph-properties fo:text-indent="0.3937in"/>
    </style:style>
    <style:style style:name="P4841" style:parent-style-name="Stanza" style:family="paragraph">
      <style:paragraph-properties fo:text-indent="0.3937in"/>
    </style:style>
    <style:style style:name="P4842" style:parent-style-name="Stanza" style:family="paragraph">
      <style:paragraph-properties fo:text-indent="0.3937in"/>
    </style:style>
    <style:style style:name="P4843" style:parent-style-name="Stanza" style:family="paragraph">
      <style:paragraph-properties fo:text-indent="0.3937in"/>
    </style:style>
    <style:style style:name="P4844" style:parent-style-name="Stanza" style:family="paragraph">
      <style:paragraph-properties fo:text-indent="0.3937in"/>
    </style:style>
    <style:style style:name="P4845" style:parent-style-name="Stanza" style:family="paragraph">
      <style:paragraph-properties fo:text-indent="0.3937in"/>
    </style:style>
    <style:style style:name="P4846" style:parent-style-name="Stanza" style:family="paragraph">
      <style:paragraph-properties fo:text-indent="0.3937in"/>
    </style:style>
    <style:style style:name="P4847" style:parent-style-name="Stanza" style:family="paragraph">
      <style:paragraph-properties fo:text-indent="0.3937in"/>
    </style:style>
    <style:style style:name="P4848" style:parent-style-name="Stanza" style:family="paragraph">
      <style:paragraph-properties fo:text-indent="0.3937in"/>
    </style:style>
    <style:style style:name="P4849" style:parent-style-name="Stanza" style:family="paragraph">
      <style:paragraph-properties fo:text-indent="0.3937in"/>
    </style:style>
    <style:style style:name="P4850" style:parent-style-name="Stanza" style:family="paragraph">
      <style:paragraph-properties fo:text-indent="0.3937in"/>
    </style:style>
    <style:style style:name="P4851" style:parent-style-name="Stanza" style:family="paragraph">
      <style:paragraph-properties fo:text-indent="0.3937in"/>
    </style:style>
    <style:style style:name="P4852" style:parent-style-name="Stanza" style:family="paragraph">
      <style:paragraph-properties fo:text-indent="0.3937in"/>
    </style:style>
    <style:style style:name="P4853" style:parent-style-name="Stanza" style:family="paragraph">
      <style:paragraph-properties fo:text-indent="0.3937in"/>
    </style:style>
    <style:style style:name="P4854" style:parent-style-name="Stanza" style:family="paragraph">
      <style:paragraph-properties fo:text-indent="0.3937in"/>
    </style:style>
    <style:style style:name="P4855" style:parent-style-name="Stanza" style:family="paragraph">
      <style:paragraph-properties fo:text-indent="0.3937in"/>
    </style:style>
    <style:style style:name="P4856" style:parent-style-name="Stanza" style:family="paragraph">
      <style:paragraph-properties fo:text-indent="0.3937in"/>
    </style:style>
    <style:style style:name="P4857" style:parent-style-name="Stanza" style:family="paragraph">
      <style:paragraph-properties fo:text-indent="0.3937in"/>
    </style:style>
    <style:style style:name="P4858" style:parent-style-name="Stanza" style:family="paragraph">
      <style:paragraph-properties fo:text-indent="0.3937in"/>
    </style:style>
    <style:style style:name="P4859" style:parent-style-name="Stanza" style:family="paragraph">
      <style:paragraph-properties fo:text-indent="0.3937in"/>
    </style:style>
    <style:style style:name="P4860" style:parent-style-name="Stanza" style:family="paragraph">
      <style:paragraph-properties fo:text-indent="0.3937in"/>
    </style:style>
    <style:style style:name="P4861" style:parent-style-name="Stanza" style:family="paragraph">
      <style:paragraph-properties fo:text-indent="0.3937in"/>
    </style:style>
    <style:style style:name="P4862" style:parent-style-name="Stanza" style:family="paragraph">
      <style:paragraph-properties fo:text-indent="0.3937in"/>
    </style:style>
    <style:style style:name="P4863" style:parent-style-name="Stanza" style:family="paragraph">
      <style:paragraph-properties fo:text-indent="0.3937in"/>
    </style:style>
    <style:style style:name="P4864" style:parent-style-name="Stanza" style:family="paragraph">
      <style:paragraph-properties fo:text-indent="0.3937in"/>
    </style:style>
    <style:style style:name="P4865" style:parent-style-name="Stanza" style:family="paragraph">
      <style:paragraph-properties fo:text-indent="0.3937in"/>
    </style:style>
    <style:style style:name="P4866" style:parent-style-name="Stanza" style:family="paragraph">
      <style:paragraph-properties fo:text-indent="0.3937in"/>
    </style:style>
    <style:style style:name="P4867" style:parent-style-name="Stanza" style:family="paragraph">
      <style:paragraph-properties fo:text-indent="0.3937in"/>
    </style:style>
    <style:style style:name="P4868" style:parent-style-name="Stanza" style:family="paragraph">
      <style:paragraph-properties fo:text-indent="0.3937in"/>
    </style:style>
    <style:style style:name="P4869" style:parent-style-name="Stanza" style:family="paragraph">
      <style:paragraph-properties fo:text-indent="0.3937in"/>
    </style:style>
    <style:style style:name="P4870" style:parent-style-name="Stanza" style:family="paragraph">
      <style:paragraph-properties fo:text-indent="0.3937in"/>
    </style:style>
    <style:style style:name="P4871" style:parent-style-name="Stanza" style:family="paragraph">
      <style:paragraph-properties fo:text-indent="0.3937in"/>
    </style:style>
    <style:style style:name="P4872" style:parent-style-name="Stanza" style:family="paragraph">
      <style:paragraph-properties fo:text-indent="0.3937in"/>
    </style:style>
    <style:style style:name="P4873" style:parent-style-name="Stanza" style:family="paragraph">
      <style:paragraph-properties fo:text-indent="0.3937in"/>
    </style:style>
    <style:style style:name="P4874" style:parent-style-name="Stanza" style:family="paragraph">
      <style:paragraph-properties fo:text-indent="0.3937in"/>
    </style:style>
    <style:style style:name="P4875" style:parent-style-name="Stanza" style:family="paragraph">
      <style:paragraph-properties fo:text-indent="0.3937in"/>
    </style:style>
    <style:style style:name="P4876" style:parent-style-name="Stanza" style:family="paragraph">
      <style:paragraph-properties fo:text-indent="0.3937in"/>
    </style:style>
    <style:style style:name="P4877" style:parent-style-name="Stanza" style:family="paragraph">
      <style:paragraph-properties fo:text-indent="0.3937in"/>
    </style:style>
    <style:style style:name="P4878" style:parent-style-name="Stanza" style:family="paragraph">
      <style:paragraph-properties fo:text-indent="0.3937in"/>
    </style:style>
    <style:style style:name="P4879" style:parent-style-name="Stanza" style:family="paragraph">
      <style:paragraph-properties fo:text-indent="0.3937in"/>
    </style:style>
    <style:style style:name="P4880" style:parent-style-name="Stanza" style:family="paragraph">
      <style:paragraph-properties fo:text-indent="0.3937in"/>
    </style:style>
    <style:style style:name="P4881" style:parent-style-name="Stanza" style:family="paragraph">
      <style:paragraph-properties fo:text-indent="0.3937in"/>
    </style:style>
    <style:style style:name="P4882" style:parent-style-name="Stanza" style:family="paragraph">
      <style:paragraph-properties fo:text-indent="0.3937in"/>
    </style:style>
    <style:style style:name="P4883" style:parent-style-name="Stanza" style:family="paragraph">
      <style:paragraph-properties fo:text-indent="0.3937in"/>
    </style:style>
    <style:style style:name="P4884" style:parent-style-name="Stanza" style:family="paragraph">
      <style:paragraph-properties fo:text-indent="0.3937in"/>
    </style:style>
    <style:style style:name="P4885" style:parent-style-name="Stanza" style:family="paragraph">
      <style:paragraph-properties fo:text-indent="0.3937in"/>
    </style:style>
    <style:style style:name="P4886" style:parent-style-name="Stanza" style:family="paragraph">
      <style:paragraph-properties fo:text-indent="0.3937in"/>
    </style:style>
    <style:style style:name="P4887" style:parent-style-name="Stanza" style:family="paragraph">
      <style:paragraph-properties fo:text-indent="0.3937in"/>
    </style:style>
    <style:style style:name="P4888" style:parent-style-name="Stanza" style:family="paragraph">
      <style:paragraph-properties fo:text-indent="0.3937in"/>
    </style:style>
    <style:style style:name="P4889" style:parent-style-name="Stanza" style:family="paragraph">
      <style:paragraph-properties fo:text-indent="0.3937in"/>
    </style:style>
    <style:style style:name="P4890" style:parent-style-name="Stanza" style:family="paragraph">
      <style:paragraph-properties fo:text-indent="0.3937in"/>
    </style:style>
    <style:style style:name="P4891" style:parent-style-name="Stanza" style:family="paragraph">
      <style:paragraph-properties fo:text-indent="0.3937in"/>
    </style:style>
    <style:style style:name="P4892" style:parent-style-name="Stanza" style:family="paragraph">
      <style:paragraph-properties fo:text-indent="0.3937in"/>
    </style:style>
    <style:style style:name="P4893" style:parent-style-name="Stanza" style:family="paragraph">
      <style:paragraph-properties fo:text-indent="0.3937in"/>
    </style:style>
    <style:style style:name="P4894" style:parent-style-name="Stanza" style:family="paragraph">
      <style:paragraph-properties fo:text-indent="0.3937in"/>
    </style:style>
    <style:style style:name="P4895" style:parent-style-name="Stanza" style:family="paragraph">
      <style:paragraph-properties fo:text-indent="0.3937in"/>
    </style:style>
    <style:style style:name="P4896" style:parent-style-name="Stanza" style:family="paragraph">
      <style:paragraph-properties fo:text-indent="0.3937in"/>
    </style:style>
    <style:style style:name="P4897" style:parent-style-name="Stanza" style:family="paragraph">
      <style:paragraph-properties fo:text-indent="0.3937in"/>
    </style:style>
    <style:style style:name="P4898" style:parent-style-name="Stanza" style:family="paragraph">
      <style:paragraph-properties fo:text-indent="0.3937in"/>
    </style:style>
    <style:style style:name="P4899" style:parent-style-name="Stanza" style:family="paragraph">
      <style:paragraph-properties fo:text-indent="0.3937in"/>
    </style:style>
    <style:style style:name="P4900" style:parent-style-name="Stanza" style:family="paragraph">
      <style:paragraph-properties fo:text-indent="0.3937in"/>
    </style:style>
    <style:style style:name="P4901" style:parent-style-name="Stanza" style:family="paragraph">
      <style:paragraph-properties fo:text-indent="0.3937in"/>
    </style:style>
    <style:style style:name="P4902" style:parent-style-name="Stanza" style:family="paragraph">
      <style:paragraph-properties fo:text-indent="0.3937in"/>
    </style:style>
    <style:style style:name="P4903" style:parent-style-name="Stanza" style:family="paragraph">
      <style:paragraph-properties fo:text-indent="0.3937in"/>
    </style:style>
    <style:style style:name="P4904" style:parent-style-name="Stanza" style:family="paragraph">
      <style:paragraph-properties fo:text-indent="0.3937in"/>
    </style:style>
    <style:style style:name="P4905" style:parent-style-name="Stanza" style:family="paragraph">
      <style:paragraph-properties fo:text-indent="0.3937in"/>
    </style:style>
    <style:style style:name="P4906" style:parent-style-name="Stanza" style:family="paragraph">
      <style:paragraph-properties fo:text-indent="0.3937in"/>
    </style:style>
    <style:style style:name="P4907" style:parent-style-name="Stanza" style:family="paragraph">
      <style:paragraph-properties fo:text-indent="0.3937in"/>
    </style:style>
    <style:style style:name="P4908" style:parent-style-name="Stanza" style:family="paragraph">
      <style:paragraph-properties fo:text-indent="0.3937in"/>
    </style:style>
    <style:style style:name="P4909" style:parent-style-name="Stanza" style:family="paragraph">
      <style:paragraph-properties fo:text-indent="0.3937in"/>
    </style:style>
    <style:style style:name="P4910" style:parent-style-name="Stanza" style:family="paragraph">
      <style:paragraph-properties fo:text-indent="0.3937in"/>
    </style:style>
    <style:style style:name="P4911" style:parent-style-name="Stanza" style:family="paragraph">
      <style:paragraph-properties fo:text-indent="0.3937in"/>
    </style:style>
    <style:style style:name="P4912" style:parent-style-name="Stanza" style:family="paragraph">
      <style:paragraph-properties fo:text-indent="0.3937in"/>
    </style:style>
    <style:style style:name="P4913" style:parent-style-name="Stanza" style:family="paragraph">
      <style:paragraph-properties fo:text-indent="0.3937in"/>
    </style:style>
    <style:style style:name="P4914" style:parent-style-name="Stanza" style:family="paragraph">
      <style:paragraph-properties fo:text-indent="0.3937in"/>
    </style:style>
    <style:style style:name="P4915" style:parent-style-name="Stanza" style:family="paragraph">
      <style:paragraph-properties fo:text-indent="0.3937in"/>
    </style:style>
    <style:style style:name="P4916" style:parent-style-name="Stanza" style:family="paragraph">
      <style:paragraph-properties fo:text-indent="0.3937in"/>
    </style:style>
    <style:style style:name="P4917" style:parent-style-name="Stanza" style:family="paragraph">
      <style:paragraph-properties fo:text-indent="0.3937in"/>
    </style:style>
    <style:style style:name="P4918" style:parent-style-name="Stanza" style:family="paragraph">
      <style:paragraph-properties fo:text-indent="0.3937in"/>
    </style:style>
    <style:style style:name="P4919" style:parent-style-name="Stanza" style:family="paragraph">
      <style:paragraph-properties fo:text-indent="0.3937in"/>
    </style:style>
    <style:style style:name="P4920" style:parent-style-name="Stanza" style:family="paragraph">
      <style:paragraph-properties fo:text-indent="0.3937in"/>
    </style:style>
    <style:style style:name="P4921" style:parent-style-name="Stanza" style:family="paragraph">
      <style:paragraph-properties fo:text-indent="0.3937in"/>
    </style:style>
    <style:style style:name="P4922" style:parent-style-name="Stanza" style:family="paragraph">
      <style:paragraph-properties fo:text-indent="0.3937in"/>
    </style:style>
    <style:style style:name="P4923" style:parent-style-name="Stanza" style:family="paragraph">
      <style:paragraph-properties fo:text-indent="0.3937in"/>
    </style:style>
    <style:style style:name="P4924" style:parent-style-name="Stanza" style:family="paragraph">
      <style:paragraph-properties fo:text-indent="0.3937in"/>
    </style:style>
    <style:style style:name="P4925" style:parent-style-name="Stanza" style:family="paragraph">
      <style:paragraph-properties fo:text-indent="0.3937in"/>
    </style:style>
    <style:style style:name="P4926" style:parent-style-name="Stanza" style:family="paragraph">
      <style:paragraph-properties fo:text-indent="0.3937in"/>
    </style:style>
    <style:style style:name="P4927" style:parent-style-name="Stanza" style:family="paragraph">
      <style:paragraph-properties fo:text-indent="0.3937in"/>
    </style:style>
    <style:style style:name="P4928" style:parent-style-name="Stanza" style:family="paragraph">
      <style:paragraph-properties fo:text-indent="0.3937in"/>
    </style:style>
    <style:style style:name="P4929" style:parent-style-name="Stanza" style:family="paragraph">
      <style:paragraph-properties fo:text-indent="0.3937in"/>
    </style:style>
    <style:style style:name="P4930" style:parent-style-name="Stanza" style:family="paragraph">
      <style:paragraph-properties fo:text-indent="0.3937in"/>
    </style:style>
    <style:style style:name="P4931" style:parent-style-name="Stanza" style:family="paragraph">
      <style:paragraph-properties fo:text-indent="0.3937in"/>
    </style:style>
    <style:style style:name="P4932" style:parent-style-name="Stanza" style:family="paragraph">
      <style:paragraph-properties fo:text-indent="0.3937in"/>
    </style:style>
    <style:style style:name="P4933" style:parent-style-name="Stanza" style:family="paragraph">
      <style:paragraph-properties fo:text-indent="0.3937in"/>
    </style:style>
    <style:style style:name="P4934" style:parent-style-name="Stanza" style:family="paragraph">
      <style:paragraph-properties fo:text-indent="0.3937in"/>
    </style:style>
    <style:style style:name="P4935" style:parent-style-name="Stanza" style:family="paragraph">
      <style:paragraph-properties fo:text-indent="0.3937in"/>
    </style:style>
    <style:style style:name="P4936" style:parent-style-name="Stanza" style:family="paragraph">
      <style:paragraph-properties fo:text-indent="0.3937in"/>
    </style:style>
    <style:style style:name="P4937" style:parent-style-name="Stanza" style:family="paragraph">
      <style:paragraph-properties fo:text-indent="0.3937in"/>
    </style:style>
    <style:style style:name="P4938" style:parent-style-name="Stanza" style:family="paragraph">
      <style:paragraph-properties fo:text-indent="0.3937in"/>
    </style:style>
    <style:style style:name="P4939" style:parent-style-name="Stanza" style:family="paragraph">
      <style:paragraph-properties fo:text-indent="0.3937in"/>
    </style:style>
    <style:style style:name="P4940" style:parent-style-name="Stanza" style:family="paragraph">
      <style:paragraph-properties fo:text-indent="0.3937in"/>
    </style:style>
    <style:style style:name="P4941" style:parent-style-name="Stanza" style:family="paragraph">
      <style:paragraph-properties fo:text-indent="0.3937in"/>
    </style:style>
    <style:style style:name="P4942" style:parent-style-name="Stanza" style:family="paragraph">
      <style:paragraph-properties fo:text-indent="0.3937in"/>
    </style:style>
    <style:style style:name="P4943" style:parent-style-name="Stanza" style:family="paragraph">
      <style:paragraph-properties fo:text-indent="0.3937in"/>
    </style:style>
    <style:style style:name="P4944" style:parent-style-name="Stanza" style:family="paragraph">
      <style:paragraph-properties fo:text-indent="0.3937in"/>
    </style:style>
    <style:style style:name="P4945" style:parent-style-name="Stanza" style:family="paragraph">
      <style:paragraph-properties fo:text-indent="0.3937in"/>
    </style:style>
    <style:style style:name="P4946" style:parent-style-name="Stanza" style:family="paragraph">
      <style:paragraph-properties fo:text-indent="0.3937in"/>
    </style:style>
    <style:style style:name="P4947" style:parent-style-name="Stanza" style:family="paragraph">
      <style:paragraph-properties fo:text-indent="0.3937in"/>
    </style:style>
    <style:style style:name="P4948" style:parent-style-name="Stanza" style:family="paragraph">
      <style:paragraph-properties fo:text-indent="0.3937in"/>
    </style:style>
    <style:style style:name="P4949" style:parent-style-name="Stanza" style:family="paragraph">
      <style:paragraph-properties fo:text-indent="0.3937in"/>
    </style:style>
    <style:style style:name="P4950" style:parent-style-name="Stanza" style:family="paragraph">
      <style:paragraph-properties fo:text-indent="0.3937in"/>
    </style:style>
    <style:style style:name="P4951" style:parent-style-name="Stanza" style:family="paragraph">
      <style:paragraph-properties fo:text-indent="0.3937in"/>
    </style:style>
    <style:style style:name="P4952" style:parent-style-name="Stanza" style:family="paragraph">
      <style:paragraph-properties fo:text-indent="0.3937in"/>
    </style:style>
    <style:style style:name="P4953" style:parent-style-name="Stanza" style:family="paragraph">
      <style:paragraph-properties fo:text-indent="0.3937in"/>
    </style:style>
    <style:style style:name="P4954" style:parent-style-name="Stanza" style:family="paragraph">
      <style:paragraph-properties fo:text-indent="0.3937in"/>
    </style:style>
    <style:style style:name="P4955" style:parent-style-name="Stanza" style:family="paragraph">
      <style:paragraph-properties fo:text-indent="0.3937in"/>
    </style:style>
    <style:style style:name="P4956" style:parent-style-name="Stanza" style:family="paragraph">
      <style:paragraph-properties fo:text-indent="0.3937in"/>
    </style:style>
    <style:style style:name="P4957" style:parent-style-name="Stanza" style:family="paragraph">
      <style:paragraph-properties fo:text-indent="0.3937in"/>
    </style:style>
    <style:style style:name="P4958" style:parent-style-name="Stanza" style:family="paragraph">
      <style:paragraph-properties fo:text-indent="0.3937in"/>
    </style:style>
    <style:style style:name="P4959" style:parent-style-name="Stanza" style:family="paragraph">
      <style:paragraph-properties fo:text-indent="0.3937in"/>
    </style:style>
    <style:style style:name="P4960" style:parent-style-name="Stanza" style:family="paragraph">
      <style:paragraph-properties fo:text-indent="0.3937in"/>
    </style:style>
    <style:style style:name="P4961" style:parent-style-name="Stanza" style:family="paragraph">
      <style:paragraph-properties fo:text-indent="0.3937in"/>
    </style:style>
    <style:style style:name="P4962" style:parent-style-name="Stanza" style:family="paragraph">
      <style:paragraph-properties fo:text-indent="0.3937in"/>
    </style:style>
    <style:style style:name="P4963" style:parent-style-name="Stanza" style:family="paragraph">
      <style:paragraph-properties fo:text-indent="0.3937in"/>
    </style:style>
    <style:style style:name="P4964" style:parent-style-name="Stanza" style:family="paragraph">
      <style:paragraph-properties fo:text-indent="0.3937in"/>
    </style:style>
    <style:style style:name="P4965" style:parent-style-name="Stanza" style:family="paragraph">
      <style:paragraph-properties fo:text-indent="0.3937in"/>
    </style:style>
    <style:style style:name="P4966" style:parent-style-name="Stanza" style:family="paragraph">
      <style:paragraph-properties fo:text-indent="0.3937in"/>
    </style:style>
    <style:style style:name="P4967" style:parent-style-name="Stanza" style:family="paragraph">
      <style:paragraph-properties fo:text-indent="0.3937in"/>
    </style:style>
    <style:style style:name="P4968" style:parent-style-name="Stanza" style:family="paragraph">
      <style:paragraph-properties fo:text-indent="0.3937in"/>
    </style:style>
    <style:style style:name="P4969" style:parent-style-name="Stanza" style:family="paragraph">
      <style:paragraph-properties fo:text-indent="0.3937in"/>
    </style:style>
    <style:style style:name="P4970" style:parent-style-name="Stanza" style:family="paragraph">
      <style:paragraph-properties fo:text-indent="0.3937in"/>
    </style:style>
    <style:style style:name="P4971" style:parent-style-name="Stanza" style:family="paragraph">
      <style:paragraph-properties fo:text-indent="0.3937in"/>
    </style:style>
    <style:style style:name="P4972" style:parent-style-name="Stanza" style:family="paragraph">
      <style:paragraph-properties fo:text-indent="0.3937in"/>
    </style:style>
    <style:style style:name="P4973" style:parent-style-name="Stanza" style:family="paragraph">
      <style:paragraph-properties fo:text-indent="0.3937in"/>
    </style:style>
    <style:style style:name="P4974" style:parent-style-name="Stanza" style:family="paragraph">
      <style:paragraph-properties fo:text-indent="0.3937in"/>
    </style:style>
    <style:style style:name="P4975" style:parent-style-name="Stanza" style:family="paragraph">
      <style:paragraph-properties fo:text-indent="0.3937in"/>
    </style:style>
    <style:style style:name="P4976" style:parent-style-name="Stanza" style:family="paragraph">
      <style:paragraph-properties fo:text-indent="0.3937in"/>
    </style:style>
    <style:style style:name="P4977" style:parent-style-name="Stanza" style:family="paragraph">
      <style:paragraph-properties fo:text-indent="0.3937in"/>
    </style:style>
    <style:style style:name="P4978" style:parent-style-name="Stanza" style:family="paragraph">
      <style:paragraph-properties fo:text-indent="0.3937in"/>
    </style:style>
    <style:style style:name="P4979" style:parent-style-name="Stanza" style:family="paragraph">
      <style:paragraph-properties fo:text-indent="0.3937in"/>
    </style:style>
    <style:style style:name="P4980" style:parent-style-name="Stanza" style:family="paragraph">
      <style:paragraph-properties fo:text-indent="0.3937in"/>
    </style:style>
    <style:style style:name="P4981" style:parent-style-name="Stanza" style:family="paragraph">
      <style:paragraph-properties fo:text-indent="0.3937in"/>
    </style:style>
    <style:style style:name="P4982" style:parent-style-name="Stanza" style:family="paragraph">
      <style:paragraph-properties fo:text-indent="0.3937in"/>
    </style:style>
    <style:style style:name="P4983" style:parent-style-name="Stanza" style:family="paragraph">
      <style:paragraph-properties fo:text-indent="0.3937in"/>
    </style:style>
    <style:style style:name="P4984" style:parent-style-name="Stanza" style:family="paragraph">
      <style:paragraph-properties fo:text-indent="0.3937in"/>
    </style:style>
    <style:style style:name="P4985" style:parent-style-name="Stanza" style:family="paragraph">
      <style:paragraph-properties fo:text-indent="0.3937in"/>
    </style:style>
    <style:style style:name="P4986" style:parent-style-name="Stanza" style:family="paragraph">
      <style:paragraph-properties fo:text-indent="0.3937in"/>
    </style:style>
    <style:style style:name="P4987" style:parent-style-name="Stanza" style:family="paragraph">
      <style:paragraph-properties fo:text-indent="0.3937in"/>
    </style:style>
    <style:style style:name="P4988" style:parent-style-name="Stanza" style:family="paragraph">
      <style:paragraph-properties fo:text-indent="0.3937in"/>
    </style:style>
    <style:style style:name="P4989" style:parent-style-name="Stanza" style:family="paragraph">
      <style:paragraph-properties fo:text-indent="0.3937in"/>
    </style:style>
    <style:style style:name="P4990" style:parent-style-name="Stanza" style:family="paragraph">
      <style:paragraph-properties fo:text-indent="0.3937in"/>
    </style:style>
    <style:style style:name="P4991" style:parent-style-name="Stanza" style:family="paragraph">
      <style:paragraph-properties fo:text-indent="0.3937in"/>
    </style:style>
    <style:style style:name="P4992" style:parent-style-name="Stanza" style:family="paragraph">
      <style:paragraph-properties fo:text-indent="0.3937in"/>
    </style:style>
    <style:style style:name="P4993" style:parent-style-name="Stanza" style:family="paragraph">
      <style:paragraph-properties fo:text-indent="0.3937in"/>
    </style:style>
    <style:style style:name="P4994" style:parent-style-name="Stanza" style:family="paragraph">
      <style:paragraph-properties fo:text-indent="0.3937in"/>
    </style:style>
    <style:style style:name="P4995" style:parent-style-name="Stanza" style:family="paragraph">
      <style:paragraph-properties fo:text-indent="0.3937in"/>
    </style:style>
    <style:style style:name="P4996" style:parent-style-name="Stanza" style:family="paragraph">
      <style:paragraph-properties fo:text-indent="0.3937in"/>
    </style:style>
    <style:style style:name="P4997" style:parent-style-name="Stanza" style:family="paragraph">
      <style:paragraph-properties fo:text-indent="0.3937in"/>
    </style:style>
    <style:style style:name="P4998" style:parent-style-name="Stanza" style:family="paragraph">
      <style:paragraph-properties fo:text-indent="0.3937in"/>
    </style:style>
    <style:style style:name="P4999" style:parent-style-name="Stanza" style:family="paragraph">
      <style:paragraph-properties fo:text-indent="0.3937in"/>
    </style:style>
    <style:style style:name="P5000" style:parent-style-name="Stanza" style:family="paragraph">
      <style:paragraph-properties fo:text-indent="0.3937in"/>
    </style:style>
    <style:style style:name="P5001" style:parent-style-name="Stanza" style:family="paragraph">
      <style:paragraph-properties fo:text-indent="0.3937in"/>
    </style:style>
    <style:style style:name="P5002" style:parent-style-name="Stanza" style:family="paragraph">
      <style:paragraph-properties fo:text-indent="0.3937in"/>
    </style:style>
    <style:style style:name="P5003" style:parent-style-name="Stanza" style:family="paragraph">
      <style:paragraph-properties fo:text-indent="0.3937in"/>
    </style:style>
    <style:style style:name="P5004" style:parent-style-name="Stanza" style:family="paragraph">
      <style:paragraph-properties fo:text-indent="0.3937in"/>
    </style:style>
    <style:style style:name="P5005" style:parent-style-name="Stanza" style:family="paragraph">
      <style:paragraph-properties fo:text-indent="0.3937in"/>
    </style:style>
    <style:style style:name="P5006" style:parent-style-name="Stanza" style:family="paragraph">
      <style:paragraph-properties fo:text-indent="0.3937in"/>
    </style:style>
    <style:style style:name="P5007" style:parent-style-name="Stanza" style:family="paragraph">
      <style:paragraph-properties fo:text-indent="0.3937in"/>
    </style:style>
    <style:style style:name="P5008" style:parent-style-name="Stanza" style:family="paragraph">
      <style:paragraph-properties fo:text-indent="0.3937in"/>
    </style:style>
    <style:style style:name="P5009" style:parent-style-name="Stanza" style:family="paragraph">
      <style:paragraph-properties fo:text-indent="0.3937in"/>
    </style:style>
    <style:style style:name="P5010" style:parent-style-name="Stanza" style:family="paragraph">
      <style:paragraph-properties fo:text-indent="0.3937in"/>
    </style:style>
    <style:style style:name="P5011" style:parent-style-name="Stanza" style:family="paragraph">
      <style:paragraph-properties fo:text-indent="0.3937in"/>
    </style:style>
    <style:style style:name="P5012" style:parent-style-name="Stanza" style:family="paragraph">
      <style:paragraph-properties fo:text-indent="0.3937in"/>
    </style:style>
    <style:style style:name="P5013" style:parent-style-name="Stanza" style:family="paragraph">
      <style:paragraph-properties fo:text-indent="0.3937in"/>
    </style:style>
    <style:style style:name="P5014" style:parent-style-name="Stanza" style:family="paragraph">
      <style:paragraph-properties fo:text-indent="0.3937in"/>
    </style:style>
    <style:style style:name="P5015" style:parent-style-name="Stanza" style:family="paragraph">
      <style:paragraph-properties fo:text-indent="0.3937in"/>
    </style:style>
    <style:style style:name="P5016" style:parent-style-name="Stanza" style:family="paragraph">
      <style:paragraph-properties fo:text-indent="0.3937in"/>
    </style:style>
    <style:style style:name="P5017" style:parent-style-name="Stanza" style:family="paragraph">
      <style:paragraph-properties fo:text-indent="0.3937in"/>
    </style:style>
    <style:style style:name="P5018" style:parent-style-name="Stanza" style:family="paragraph">
      <style:paragraph-properties fo:text-indent="0.3937in"/>
    </style:style>
    <style:style style:name="P5019" style:parent-style-name="Stanza" style:family="paragraph">
      <style:paragraph-properties fo:text-indent="0.3937in"/>
    </style:style>
    <style:style style:name="P5020" style:parent-style-name="Stanza" style:family="paragraph">
      <style:paragraph-properties fo:text-indent="0.3937in"/>
    </style:style>
    <style:style style:name="P5021" style:parent-style-name="Stanza" style:family="paragraph">
      <style:paragraph-properties fo:text-indent="0.3937in"/>
    </style:style>
    <style:style style:name="P5022" style:parent-style-name="Stanza" style:family="paragraph">
      <style:paragraph-properties fo:text-indent="0.3937in"/>
    </style:style>
    <style:style style:name="P5023" style:parent-style-name="Stanza" style:family="paragraph">
      <style:paragraph-properties fo:text-indent="0.3937in"/>
    </style:style>
    <style:style style:name="P5024" style:parent-style-name="Stanza" style:family="paragraph">
      <style:paragraph-properties fo:text-indent="0.3937in"/>
    </style:style>
    <style:style style:name="P5025" style:parent-style-name="Stanza" style:family="paragraph">
      <style:paragraph-properties fo:text-indent="0.3937in"/>
    </style:style>
    <style:style style:name="P5026" style:parent-style-name="Stanza" style:family="paragraph">
      <style:paragraph-properties fo:text-indent="0.3937in"/>
    </style:style>
    <style:style style:name="P5027" style:parent-style-name="Stanza" style:family="paragraph">
      <style:paragraph-properties fo:text-indent="0.3937in"/>
    </style:style>
    <style:style style:name="P5028" style:parent-style-name="Stanza" style:family="paragraph">
      <style:paragraph-properties fo:text-indent="0.3937in"/>
    </style:style>
    <style:style style:name="P5029" style:parent-style-name="Stanza" style:family="paragraph">
      <style:paragraph-properties fo:text-indent="0.3937in"/>
    </style:style>
    <style:style style:name="P5030" style:parent-style-name="Stanza" style:family="paragraph">
      <style:paragraph-properties fo:text-indent="0.3937in"/>
    </style:style>
    <style:style style:name="P5031" style:parent-style-name="Stanza" style:family="paragraph">
      <style:paragraph-properties fo:text-indent="0.3937in"/>
    </style:style>
    <style:style style:name="P5032" style:parent-style-name="Stanza" style:family="paragraph">
      <style:paragraph-properties fo:text-indent="0.3937in"/>
    </style:style>
    <style:style style:name="P5033" style:parent-style-name="Stanza" style:family="paragraph">
      <style:paragraph-properties fo:text-indent="0.3937in"/>
    </style:style>
    <style:style style:name="P5034" style:parent-style-name="Stanza" style:family="paragraph">
      <style:paragraph-properties fo:text-indent="0.3937in"/>
    </style:style>
    <style:style style:name="P5035" style:parent-style-name="Stanza" style:family="paragraph">
      <style:paragraph-properties fo:text-indent="0.3937in"/>
    </style:style>
    <style:style style:name="P5036" style:parent-style-name="Stanza" style:family="paragraph">
      <style:paragraph-properties fo:text-indent="0.3937in"/>
    </style:style>
    <style:style style:name="P5037" style:parent-style-name="Stanza" style:family="paragraph">
      <style:paragraph-properties fo:text-indent="0.3937in"/>
    </style:style>
    <style:style style:name="P5038" style:parent-style-name="Stanza" style:family="paragraph">
      <style:paragraph-properties fo:text-indent="0.3937in"/>
    </style:style>
    <style:style style:name="P5039" style:parent-style-name="Stanza" style:family="paragraph">
      <style:paragraph-properties fo:text-indent="0.3937in"/>
    </style:style>
    <style:style style:name="P5040" style:parent-style-name="Stanza" style:family="paragraph">
      <style:paragraph-properties fo:text-indent="0.3937in"/>
    </style:style>
    <style:style style:name="P5041" style:parent-style-name="Stanza" style:family="paragraph">
      <style:paragraph-properties fo:text-indent="0.3937in"/>
    </style:style>
    <style:style style:name="P5042" style:parent-style-name="Stanza" style:family="paragraph">
      <style:paragraph-properties fo:text-indent="0.3937in"/>
    </style:style>
    <style:style style:name="P5043" style:parent-style-name="Stanza" style:family="paragraph">
      <style:paragraph-properties fo:text-indent="0.3937in"/>
    </style:style>
    <style:style style:name="P5044" style:parent-style-name="Stanza" style:family="paragraph">
      <style:paragraph-properties fo:text-indent="0.3937in"/>
    </style:style>
    <style:style style:name="P5045" style:parent-style-name="Stanza" style:family="paragraph">
      <style:paragraph-properties fo:text-indent="0.3937in"/>
    </style:style>
    <style:style style:name="P5046" style:parent-style-name="Stanza" style:family="paragraph">
      <style:paragraph-properties fo:text-indent="0.3937in"/>
    </style:style>
    <style:style style:name="P5047" style:parent-style-name="Stanza" style:family="paragraph">
      <style:paragraph-properties fo:text-indent="0.3937in"/>
    </style:style>
    <style:style style:name="P5048" style:parent-style-name="Stanza" style:family="paragraph">
      <style:paragraph-properties fo:text-indent="0.3937in"/>
    </style:style>
    <style:style style:name="P5049" style:parent-style-name="Stanza" style:family="paragraph">
      <style:paragraph-properties fo:text-indent="0.3937in"/>
    </style:style>
    <style:style style:name="P5050" style:parent-style-name="Stanza" style:family="paragraph">
      <style:paragraph-properties fo:text-indent="0.3937in"/>
    </style:style>
    <style:style style:name="P5051" style:parent-style-name="Stanza" style:family="paragraph">
      <style:paragraph-properties fo:text-indent="0.3937in"/>
    </style:style>
    <style:style style:name="P5052" style:parent-style-name="Stanza" style:family="paragraph">
      <style:paragraph-properties fo:text-indent="0.3937in"/>
    </style:style>
    <style:style style:name="P5053" style:parent-style-name="Stanza" style:family="paragraph">
      <style:paragraph-properties fo:text-indent="0.3937in"/>
    </style:style>
    <style:style style:name="P5054" style:parent-style-name="Stanza" style:family="paragraph">
      <style:paragraph-properties fo:text-indent="0.3937in"/>
    </style:style>
    <style:style style:name="P5055" style:parent-style-name="Stanza" style:family="paragraph">
      <style:paragraph-properties fo:text-indent="0.3937in"/>
    </style:style>
    <style:style style:name="P5056" style:parent-style-name="Stanza" style:family="paragraph">
      <style:paragraph-properties fo:text-indent="0.3937in"/>
    </style:style>
    <style:style style:name="P5057" style:parent-style-name="Stanza" style:family="paragraph">
      <style:paragraph-properties fo:text-indent="0.3937in"/>
    </style:style>
    <style:style style:name="P5058" style:parent-style-name="Stanza" style:family="paragraph">
      <style:paragraph-properties fo:text-indent="0.3937in"/>
    </style:style>
    <style:style style:name="P5059" style:parent-style-name="Stanza" style:family="paragraph">
      <style:paragraph-properties fo:text-indent="0.3937in"/>
    </style:style>
    <style:style style:name="P5060" style:parent-style-name="Stanza" style:family="paragraph">
      <style:paragraph-properties fo:text-indent="0.3937in"/>
    </style:style>
    <style:style style:name="P5061" style:parent-style-name="Stanza" style:family="paragraph">
      <style:paragraph-properties fo:text-indent="0.3937in"/>
    </style:style>
    <style:style style:name="P5062" style:parent-style-name="Stanza" style:family="paragraph">
      <style:paragraph-properties fo:text-indent="0.3937in"/>
    </style:style>
    <style:style style:name="P5063" style:parent-style-name="Stanza" style:family="paragraph">
      <style:paragraph-properties fo:text-indent="0.3937in"/>
    </style:style>
    <style:style style:name="P5064" style:parent-style-name="Stanza" style:family="paragraph">
      <style:paragraph-properties fo:text-indent="0.3937in"/>
    </style:style>
    <style:style style:name="P5065" style:parent-style-name="Stanza" style:family="paragraph">
      <style:paragraph-properties fo:text-indent="0.3937in"/>
    </style:style>
    <style:style style:name="P5066" style:parent-style-name="Stanza" style:family="paragraph">
      <style:paragraph-properties fo:text-indent="0.3937in"/>
    </style:style>
    <style:style style:name="P5067" style:parent-style-name="Stanza" style:family="paragraph">
      <style:paragraph-properties fo:text-indent="0.3937in"/>
    </style:style>
    <style:style style:name="P5068" style:parent-style-name="Stanza" style:family="paragraph">
      <style:paragraph-properties fo:text-indent="0.3937in"/>
    </style:style>
    <style:style style:name="P5069" style:parent-style-name="Stanza" style:family="paragraph">
      <style:paragraph-properties fo:text-indent="0.3937in"/>
    </style:style>
    <style:style style:name="P5070" style:parent-style-name="Stanza" style:family="paragraph">
      <style:paragraph-properties fo:text-indent="0.3937in"/>
    </style:style>
    <style:style style:name="P5071" style:parent-style-name="Stanza" style:family="paragraph">
      <style:paragraph-properties fo:text-indent="0.3937in"/>
    </style:style>
    <style:style style:name="P5072" style:parent-style-name="Stanza" style:family="paragraph">
      <style:paragraph-properties fo:text-indent="0.3937in"/>
    </style:style>
    <style:style style:name="P5073" style:parent-style-name="Stanza" style:family="paragraph">
      <style:paragraph-properties fo:text-indent="0.3937in"/>
    </style:style>
    <style:style style:name="P5074" style:parent-style-name="Stanza" style:family="paragraph">
      <style:paragraph-properties fo:text-indent="0.3937in"/>
    </style:style>
    <style:style style:name="P5075" style:parent-style-name="Stanza" style:family="paragraph">
      <style:paragraph-properties fo:text-indent="0.3937in"/>
    </style:style>
    <style:style style:name="P5076" style:parent-style-name="Stanza" style:family="paragraph">
      <style:paragraph-properties fo:text-indent="0.3937in"/>
    </style:style>
    <style:style style:name="P5077" style:parent-style-name="Stanza" style:family="paragraph">
      <style:paragraph-properties fo:text-indent="0.3937in"/>
    </style:style>
    <style:style style:name="P5078" style:parent-style-name="Stanza" style:family="paragraph">
      <style:paragraph-properties fo:text-indent="0.3937in"/>
    </style:style>
    <style:style style:name="P5079" style:parent-style-name="Stanza" style:family="paragraph">
      <style:paragraph-properties fo:text-indent="0.3937in"/>
    </style:style>
    <style:style style:name="P5080" style:parent-style-name="Stanza" style:family="paragraph">
      <style:paragraph-properties fo:text-indent="0.3937in"/>
    </style:style>
    <style:style style:name="P5081" style:parent-style-name="Stanza" style:family="paragraph">
      <style:paragraph-properties fo:text-indent="0.3937in"/>
    </style:style>
    <style:style style:name="P5082" style:parent-style-name="Stanza" style:family="paragraph">
      <style:paragraph-properties fo:text-indent="0.3937in"/>
    </style:style>
    <style:style style:name="P5083" style:parent-style-name="Stanza" style:family="paragraph">
      <style:paragraph-properties fo:text-indent="0.3937in"/>
    </style:style>
    <style:style style:name="P5084" style:parent-style-name="Stanza" style:family="paragraph">
      <style:paragraph-properties fo:text-indent="0.3937in"/>
    </style:style>
    <style:style style:name="P5085" style:parent-style-name="Stanza" style:family="paragraph">
      <style:paragraph-properties fo:text-indent="0.3937in"/>
    </style:style>
    <style:style style:name="P5086" style:parent-style-name="Stanza" style:family="paragraph">
      <style:paragraph-properties fo:text-indent="0.3937in"/>
    </style:style>
    <style:style style:name="P5087" style:parent-style-name="Stanza" style:family="paragraph">
      <style:paragraph-properties fo:text-indent="0.3937in"/>
    </style:style>
    <style:style style:name="P5088" style:parent-style-name="Stanza" style:family="paragraph">
      <style:paragraph-properties fo:text-indent="0.3937in"/>
    </style:style>
    <style:style style:name="P5089" style:parent-style-name="Stanza" style:family="paragraph">
      <style:paragraph-properties fo:text-indent="0.3937in"/>
    </style:style>
    <style:style style:name="P5090" style:parent-style-name="Stanza" style:family="paragraph">
      <style:paragraph-properties fo:text-indent="0.3937in"/>
    </style:style>
    <style:style style:name="P5091" style:parent-style-name="Stanza" style:family="paragraph">
      <style:paragraph-properties fo:text-indent="0.3937in"/>
    </style:style>
    <style:style style:name="P5092" style:parent-style-name="Stanza" style:family="paragraph">
      <style:paragraph-properties fo:text-indent="0.3937in"/>
    </style:style>
    <style:style style:name="P5093" style:parent-style-name="Stanza" style:family="paragraph">
      <style:paragraph-properties fo:text-indent="0.3937in"/>
    </style:style>
    <style:style style:name="P5094" style:parent-style-name="Stanza" style:family="paragraph">
      <style:paragraph-properties fo:text-indent="0.3937in"/>
    </style:style>
    <style:style style:name="P5095" style:parent-style-name="Stanza" style:family="paragraph">
      <style:paragraph-properties fo:text-indent="0.3937in"/>
    </style:style>
    <style:style style:name="P5096" style:parent-style-name="Stanza" style:family="paragraph">
      <style:paragraph-properties fo:text-indent="0.3937in"/>
    </style:style>
    <style:style style:name="P5097" style:parent-style-name="Stanza" style:family="paragraph">
      <style:paragraph-properties fo:text-indent="0.3937in"/>
    </style:style>
    <style:style style:name="P5098" style:parent-style-name="Stanza" style:family="paragraph">
      <style:paragraph-properties fo:text-indent="0.3937in"/>
    </style:style>
    <style:style style:name="P5099" style:parent-style-name="Stanza" style:family="paragraph">
      <style:paragraph-properties fo:text-indent="0.3937in"/>
    </style:style>
    <style:style style:name="P5100" style:parent-style-name="Stanza" style:family="paragraph">
      <style:paragraph-properties fo:text-indent="0.3937in"/>
    </style:style>
    <style:style style:name="P5101" style:parent-style-name="Stanza" style:family="paragraph">
      <style:paragraph-properties fo:text-indent="0.3937in"/>
    </style:style>
    <style:style style:name="P5102" style:parent-style-name="Stanza" style:family="paragraph">
      <style:paragraph-properties fo:text-indent="0.3937in"/>
    </style:style>
    <style:style style:name="P5103" style:parent-style-name="Stanza" style:family="paragraph">
      <style:paragraph-properties fo:text-indent="0.3937in"/>
    </style:style>
    <style:style style:name="P5104" style:parent-style-name="Stanza" style:family="paragraph">
      <style:paragraph-properties fo:text-indent="0.3937in"/>
    </style:style>
    <style:style style:name="P5105" style:parent-style-name="Stanza" style:family="paragraph">
      <style:paragraph-properties fo:text-indent="0.3937in"/>
    </style:style>
    <style:style style:name="P5106" style:parent-style-name="Stanza" style:family="paragraph">
      <style:paragraph-properties fo:text-indent="0.3937in"/>
    </style:style>
    <style:style style:name="P5107" style:parent-style-name="Stanza" style:family="paragraph">
      <style:paragraph-properties fo:text-indent="0.3937in"/>
    </style:style>
    <style:style style:name="P5108" style:parent-style-name="Stanza" style:family="paragraph">
      <style:paragraph-properties fo:text-indent="0.3937in"/>
    </style:style>
    <style:style style:name="P5109" style:parent-style-name="Stanza" style:family="paragraph">
      <style:paragraph-properties fo:text-indent="0.3937in"/>
    </style:style>
    <style:style style:name="P5110" style:parent-style-name="Stanza" style:family="paragraph">
      <style:paragraph-properties fo:text-indent="0.3937in"/>
    </style:style>
    <style:style style:name="P5111" style:parent-style-name="Stanza" style:family="paragraph">
      <style:paragraph-properties fo:text-indent="0.3937in"/>
    </style:style>
    <style:style style:name="P5112" style:parent-style-name="Stanza" style:family="paragraph">
      <style:paragraph-properties fo:text-indent="0.3937in"/>
    </style:style>
    <style:style style:name="P5113" style:parent-style-name="Stanza" style:family="paragraph">
      <style:paragraph-properties fo:text-indent="0.3937in"/>
    </style:style>
    <style:style style:name="P5114" style:parent-style-name="Stanza" style:family="paragraph">
      <style:paragraph-properties fo:text-indent="0.3937in"/>
    </style:style>
    <style:style style:name="P5115" style:parent-style-name="Stanza" style:family="paragraph">
      <style:paragraph-properties fo:text-indent="0.3937in"/>
    </style:style>
    <style:style style:name="P5116" style:parent-style-name="Stanza" style:family="paragraph">
      <style:paragraph-properties fo:text-indent="0.3937in"/>
    </style:style>
    <style:style style:name="P5117" style:parent-style-name="Stanza" style:family="paragraph">
      <style:paragraph-properties fo:text-indent="0.3937in"/>
    </style:style>
    <style:style style:name="P5118" style:parent-style-name="Stanza" style:family="paragraph">
      <style:paragraph-properties fo:text-indent="0.3937in"/>
    </style:style>
    <style:style style:name="P5119" style:parent-style-name="Stanza" style:family="paragraph">
      <style:paragraph-properties fo:text-indent="0.3937in"/>
    </style:style>
    <style:style style:name="P5120" style:parent-style-name="Stanza" style:family="paragraph">
      <style:paragraph-properties fo:text-indent="0.3937in"/>
    </style:style>
    <style:style style:name="P5121" style:parent-style-name="Stanza" style:family="paragraph">
      <style:paragraph-properties fo:text-indent="0.3937in"/>
    </style:style>
    <style:style style:name="P5122" style:parent-style-name="Stanza" style:family="paragraph">
      <style:paragraph-properties fo:text-indent="0.3937in"/>
    </style:style>
    <style:style style:name="P5123" style:parent-style-name="Stanza" style:family="paragraph">
      <style:paragraph-properties fo:text-indent="0.3937in"/>
    </style:style>
    <style:style style:name="P5124" style:parent-style-name="Stanza" style:family="paragraph">
      <style:paragraph-properties fo:text-indent="0.3937in"/>
    </style:style>
    <style:style style:name="P5125" style:parent-style-name="Stanza" style:family="paragraph">
      <style:paragraph-properties fo:text-indent="0.3937in"/>
    </style:style>
    <style:style style:name="P5126" style:parent-style-name="Stanza" style:family="paragraph">
      <style:paragraph-properties fo:text-indent="0.3937in"/>
    </style:style>
    <style:style style:name="P5127" style:parent-style-name="Stanza" style:family="paragraph">
      <style:paragraph-properties fo:text-indent="0.3937in"/>
    </style:style>
    <style:style style:name="P5128" style:parent-style-name="Stanza" style:family="paragraph">
      <style:paragraph-properties fo:text-indent="0.3937in"/>
    </style:style>
    <style:style style:name="P5129" style:parent-style-name="Stanza" style:family="paragraph">
      <style:paragraph-properties fo:text-indent="0.3937in"/>
    </style:style>
    <style:style style:name="P5130" style:parent-style-name="Stanza" style:family="paragraph">
      <style:paragraph-properties fo:text-indent="0.3937in"/>
    </style:style>
    <style:style style:name="P5131" style:parent-style-name="Stanza" style:family="paragraph">
      <style:paragraph-properties fo:text-indent="0.3937in"/>
    </style:style>
    <style:style style:name="P5132" style:parent-style-name="Stanza" style:family="paragraph">
      <style:paragraph-properties fo:text-indent="0.3937in"/>
    </style:style>
    <style:style style:name="P5133" style:parent-style-name="Stanza" style:family="paragraph">
      <style:paragraph-properties fo:text-indent="0.3937in"/>
    </style:style>
    <style:style style:name="P5134" style:parent-style-name="Stanza" style:family="paragraph">
      <style:paragraph-properties fo:text-indent="0.3937in"/>
    </style:style>
    <style:style style:name="P5135" style:parent-style-name="Stanza" style:family="paragraph">
      <style:paragraph-properties fo:text-indent="0.3937in"/>
    </style:style>
    <style:style style:name="P5136" style:parent-style-name="Stanza" style:family="paragraph">
      <style:paragraph-properties fo:text-indent="0.3937in"/>
    </style:style>
    <style:style style:name="P5137" style:parent-style-name="Stanza" style:family="paragraph">
      <style:paragraph-properties fo:text-indent="0.3937in"/>
    </style:style>
    <style:style style:name="P5138" style:parent-style-name="Stanza" style:family="paragraph">
      <style:paragraph-properties fo:text-indent="0.3937in"/>
    </style:style>
    <style:style style:name="P5139" style:parent-style-name="Stanza" style:family="paragraph">
      <style:paragraph-properties fo:text-indent="0.3937in"/>
    </style:style>
    <style:style style:name="P5140" style:parent-style-name="Stanza" style:family="paragraph">
      <style:paragraph-properties fo:text-indent="0.3937in"/>
    </style:style>
    <style:style style:name="P5141" style:parent-style-name="Stanza" style:family="paragraph">
      <style:paragraph-properties fo:text-indent="0.3937in"/>
    </style:style>
    <style:style style:name="P5142" style:parent-style-name="Stanza" style:family="paragraph">
      <style:paragraph-properties fo:text-indent="0.3937in"/>
    </style:style>
    <style:style style:name="P5143" style:parent-style-name="Stanza" style:family="paragraph">
      <style:paragraph-properties fo:text-indent="0.3937in"/>
    </style:style>
    <style:style style:name="P5144" style:parent-style-name="Stanza" style:family="paragraph">
      <style:paragraph-properties fo:text-indent="0.3937in"/>
    </style:style>
    <style:style style:name="P5145" style:parent-style-name="Stanza" style:family="paragraph">
      <style:paragraph-properties fo:text-indent="0.3937in"/>
    </style:style>
    <style:style style:name="P5146" style:parent-style-name="Stanza" style:family="paragraph">
      <style:paragraph-properties fo:text-indent="0.3937in"/>
    </style:style>
    <style:style style:name="P5147" style:parent-style-name="Stanza" style:family="paragraph">
      <style:paragraph-properties fo:text-indent="0.3937in"/>
    </style:style>
    <style:style style:name="P5148" style:parent-style-name="Stanza" style:family="paragraph">
      <style:paragraph-properties fo:text-indent="0.3937in"/>
    </style:style>
    <style:style style:name="P5149" style:parent-style-name="Stanza" style:family="paragraph">
      <style:paragraph-properties fo:text-indent="0.3937in"/>
    </style:style>
    <style:style style:name="P5150" style:parent-style-name="Stanza" style:family="paragraph">
      <style:paragraph-properties fo:text-indent="0.3937in"/>
    </style:style>
    <style:style style:name="P5151" style:parent-style-name="Stanza" style:family="paragraph">
      <style:paragraph-properties fo:text-indent="0.3937in"/>
    </style:style>
    <style:style style:name="P5152" style:parent-style-name="Stanza" style:family="paragraph">
      <style:paragraph-properties fo:text-indent="0.3937in"/>
    </style:style>
    <style:style style:name="P5153" style:parent-style-name="Stanza" style:family="paragraph">
      <style:paragraph-properties fo:text-indent="0.3937in"/>
    </style:style>
    <style:style style:name="P5154" style:parent-style-name="Stanza" style:family="paragraph">
      <style:paragraph-properties fo:text-indent="0.3937in"/>
    </style:style>
    <style:style style:name="P5155" style:parent-style-name="Stanza" style:family="paragraph">
      <style:paragraph-properties fo:text-indent="0.3937in"/>
    </style:style>
    <style:style style:name="P5156" style:parent-style-name="Stanza" style:family="paragraph">
      <style:paragraph-properties fo:text-indent="0.3937in"/>
    </style:style>
    <style:style style:name="P5157" style:parent-style-name="Stanza" style:family="paragraph">
      <style:paragraph-properties fo:text-indent="0.3937in"/>
    </style:style>
    <style:style style:name="P5158" style:parent-style-name="Stanza" style:family="paragraph">
      <style:paragraph-properties fo:text-indent="0.3937in"/>
    </style:style>
    <style:style style:name="P5159" style:parent-style-name="Stanza" style:family="paragraph">
      <style:paragraph-properties fo:text-indent="0.3937in"/>
    </style:style>
    <style:style style:name="P5160" style:parent-style-name="Stanza" style:family="paragraph">
      <style:paragraph-properties fo:text-indent="0.3937in"/>
    </style:style>
    <style:style style:name="P5161" style:parent-style-name="Stanza" style:family="paragraph">
      <style:paragraph-properties fo:text-indent="0.3937in"/>
    </style:style>
    <style:style style:name="P5162" style:parent-style-name="Stanza" style:family="paragraph">
      <style:paragraph-properties fo:text-indent="0.3937in"/>
    </style:style>
    <style:style style:name="P5163" style:parent-style-name="Stanza" style:family="paragraph">
      <style:paragraph-properties fo:text-indent="0.3937in"/>
    </style:style>
    <style:style style:name="P5164" style:parent-style-name="Stanza" style:family="paragraph">
      <style:paragraph-properties fo:text-indent="0.3937in"/>
    </style:style>
    <style:style style:name="P5165" style:parent-style-name="Stanza" style:family="paragraph">
      <style:paragraph-properties fo:text-indent="0.3937in"/>
    </style:style>
    <style:style style:name="P5166" style:parent-style-name="Stanza" style:family="paragraph">
      <style:paragraph-properties fo:text-indent="0.3937in"/>
    </style:style>
    <style:style style:name="P5167" style:parent-style-name="Stanza" style:family="paragraph">
      <style:paragraph-properties fo:text-indent="0.3937in"/>
    </style:style>
    <style:style style:name="P5168" style:parent-style-name="Stanza" style:family="paragraph">
      <style:paragraph-properties fo:text-indent="0.3937in"/>
    </style:style>
    <style:style style:name="P5169" style:parent-style-name="Stanza" style:family="paragraph">
      <style:paragraph-properties fo:text-indent="0.3937in"/>
    </style:style>
    <style:style style:name="P5170" style:parent-style-name="Stanza" style:family="paragraph">
      <style:paragraph-properties fo:text-indent="0.3937in"/>
    </style:style>
    <style:style style:name="P5171" style:parent-style-name="Stanza" style:family="paragraph">
      <style:paragraph-properties fo:text-indent="0.3937in"/>
    </style:style>
    <style:style style:name="P5172" style:parent-style-name="Stanza" style:family="paragraph">
      <style:paragraph-properties fo:text-indent="0.3937in"/>
    </style:style>
    <style:style style:name="P5173" style:parent-style-name="Stanza" style:family="paragraph">
      <style:paragraph-properties fo:text-indent="0.3937in"/>
    </style:style>
    <style:style style:name="P5174" style:parent-style-name="Stanza" style:family="paragraph">
      <style:paragraph-properties fo:text-indent="0.3937in"/>
    </style:style>
    <style:style style:name="P5175" style:parent-style-name="Stanza" style:family="paragraph">
      <style:paragraph-properties fo:text-indent="0.3937in"/>
    </style:style>
    <style:style style:name="P5176" style:parent-style-name="Stanza" style:family="paragraph">
      <style:paragraph-properties fo:text-indent="0.3937in"/>
    </style:style>
    <style:style style:name="P5177" style:parent-style-name="Stanza" style:family="paragraph">
      <style:paragraph-properties fo:text-indent="0.3937in"/>
    </style:style>
    <style:style style:name="P5178" style:parent-style-name="Stanza" style:family="paragraph">
      <style:paragraph-properties fo:text-indent="0.3937in"/>
    </style:style>
    <style:style style:name="P5179" style:parent-style-name="Stanza" style:family="paragraph">
      <style:paragraph-properties fo:text-indent="0.3937in"/>
    </style:style>
    <style:style style:name="P5180" style:parent-style-name="Stanza" style:family="paragraph">
      <style:paragraph-properties fo:text-indent="0.3937in"/>
    </style:style>
    <style:style style:name="P5181" style:parent-style-name="Stanza" style:family="paragraph">
      <style:paragraph-properties fo:text-indent="0.3937in"/>
    </style:style>
    <style:style style:name="P5182" style:parent-style-name="Stanza" style:family="paragraph">
      <style:paragraph-properties fo:text-indent="0.3937in"/>
    </style:style>
    <style:style style:name="P5183" style:parent-style-name="Stanza" style:family="paragraph">
      <style:paragraph-properties fo:text-indent="0.3937in"/>
    </style:style>
    <style:style style:name="P5184" style:parent-style-name="Stanza" style:family="paragraph">
      <style:paragraph-properties fo:text-indent="0.3937in"/>
    </style:style>
    <style:style style:name="P5185" style:parent-style-name="Stanza" style:family="paragraph">
      <style:paragraph-properties fo:text-indent="0.3937in"/>
    </style:style>
    <style:style style:name="P5186" style:parent-style-name="Stanza" style:family="paragraph">
      <style:paragraph-properties fo:text-indent="0.3937in"/>
    </style:style>
    <style:style style:name="P5187" style:parent-style-name="Stanza" style:family="paragraph">
      <style:paragraph-properties fo:text-indent="0.3937in"/>
    </style:style>
    <style:style style:name="P5188" style:parent-style-name="Stanza" style:family="paragraph">
      <style:paragraph-properties fo:text-indent="0.3937in"/>
    </style:style>
    <style:style style:name="P5189" style:parent-style-name="Stanza" style:family="paragraph">
      <style:paragraph-properties fo:text-indent="0.3937in"/>
    </style:style>
    <style:style style:name="P5190" style:parent-style-name="Stanza" style:family="paragraph">
      <style:paragraph-properties fo:text-indent="0.3937in"/>
    </style:style>
    <style:style style:name="P5191" style:parent-style-name="Stanza" style:family="paragraph">
      <style:paragraph-properties fo:text-indent="0.3937in"/>
    </style:style>
    <style:style style:name="P5192" style:parent-style-name="Stanza" style:family="paragraph">
      <style:paragraph-properties fo:text-indent="0.3937in"/>
    </style:style>
    <style:style style:name="P5193" style:parent-style-name="Stanza" style:family="paragraph">
      <style:paragraph-properties fo:text-indent="0.3937in"/>
    </style:style>
    <style:style style:name="P5194" style:parent-style-name="Stanza" style:family="paragraph">
      <style:paragraph-properties fo:text-indent="0.3937in"/>
    </style:style>
    <style:style style:name="P5195" style:parent-style-name="Stanza" style:family="paragraph">
      <style:paragraph-properties fo:text-indent="0.3937in"/>
    </style:style>
    <style:style style:name="P5196" style:parent-style-name="Stanza" style:family="paragraph">
      <style:paragraph-properties fo:text-indent="0.3937in"/>
    </style:style>
    <style:style style:name="P5197" style:parent-style-name="Stanza" style:family="paragraph">
      <style:paragraph-properties fo:text-indent="0.3937in"/>
    </style:style>
    <style:style style:name="P5198" style:parent-style-name="Stanza" style:family="paragraph">
      <style:paragraph-properties fo:text-indent="0.3937in"/>
    </style:style>
    <style:style style:name="P5199" style:parent-style-name="Обычный" style:family="paragraph">
      <style:paragraph-properties fo:text-align="start"/>
    </style:style>
    <style:style style:name="P5200" style:parent-style-name="Обычный" style:family="paragraph">
      <style:paragraph-properties fo:text-align="start"/>
    </style:style>
    <style:style style:name="P5201" style:parent-style-name="Stanza" style:family="paragraph">
      <style:paragraph-properties fo:text-indent="0.3937in"/>
    </style:style>
    <style:style style:name="P5202" style:parent-style-name="Stanza" style:family="paragraph">
      <style:paragraph-properties fo:text-indent="0.3937in"/>
    </style:style>
    <style:style style:name="P5203" style:parent-style-name="Stanza" style:family="paragraph">
      <style:paragraph-properties fo:text-indent="0.3937in"/>
    </style:style>
    <style:style style:name="P5204" style:parent-style-name="Stanza" style:family="paragraph">
      <style:paragraph-properties fo:text-indent="0.3937in"/>
    </style:style>
    <style:style style:name="P5205" style:parent-style-name="Stanza" style:family="paragraph">
      <style:paragraph-properties fo:text-indent="0.3937in"/>
    </style:style>
    <style:style style:name="P5206" style:parent-style-name="Stanza" style:family="paragraph">
      <style:paragraph-properties fo:text-indent="0.3937in"/>
    </style:style>
    <style:style style:name="P5207" style:parent-style-name="Stanza" style:family="paragraph">
      <style:paragraph-properties fo:text-indent="0.3937in"/>
    </style:style>
    <style:style style:name="P5208" style:parent-style-name="Stanza" style:family="paragraph">
      <style:paragraph-properties fo:text-indent="0.3937in"/>
    </style:style>
    <style:style style:name="P5209" style:parent-style-name="Stanza" style:family="paragraph">
      <style:paragraph-properties fo:text-indent="0.3937in"/>
    </style:style>
    <style:style style:name="P5210" style:parent-style-name="Stanza" style:family="paragraph">
      <style:paragraph-properties fo:text-indent="0.3937in"/>
    </style:style>
    <style:style style:name="P5211" style:parent-style-name="Stanza" style:family="paragraph">
      <style:paragraph-properties fo:text-indent="0.3937in"/>
    </style:style>
    <style:style style:name="P5212" style:parent-style-name="Stanza" style:family="paragraph">
      <style:paragraph-properties fo:text-indent="0.3937in"/>
    </style:style>
    <style:style style:name="P5213" style:parent-style-name="Stanza" style:family="paragraph">
      <style:paragraph-properties fo:text-indent="0.3937in"/>
    </style:style>
    <style:style style:name="P5214" style:parent-style-name="Stanza" style:family="paragraph">
      <style:paragraph-properties fo:text-indent="0.3937in"/>
    </style:style>
    <style:style style:name="P5215" style:parent-style-name="Stanza" style:family="paragraph">
      <style:paragraph-properties fo:text-indent="0.3937in"/>
    </style:style>
    <style:style style:name="P5216" style:parent-style-name="Stanza" style:family="paragraph">
      <style:paragraph-properties fo:text-indent="0.3937in"/>
    </style:style>
    <style:style style:name="P5217" style:parent-style-name="Stanza" style:family="paragraph">
      <style:paragraph-properties fo:text-indent="0.3937in"/>
    </style:style>
    <style:style style:name="P5218" style:parent-style-name="Stanza" style:family="paragraph">
      <style:paragraph-properties fo:text-indent="0.3937in"/>
    </style:style>
    <style:style style:name="P5219" style:parent-style-name="Stanza" style:family="paragraph">
      <style:paragraph-properties fo:text-indent="0.3937in"/>
    </style:style>
    <style:style style:name="P5220" style:parent-style-name="Stanza" style:family="paragraph">
      <style:paragraph-properties fo:text-indent="0.3937in"/>
    </style:style>
    <style:style style:name="P5221" style:parent-style-name="Stanza" style:family="paragraph">
      <style:paragraph-properties fo:text-indent="0.3937in"/>
    </style:style>
    <style:style style:name="P5222" style:parent-style-name="Stanza" style:family="paragraph">
      <style:paragraph-properties fo:text-indent="0.3937in"/>
    </style:style>
    <style:style style:name="P5223" style:parent-style-name="Stanza" style:family="paragraph">
      <style:paragraph-properties fo:text-indent="0.3937in"/>
    </style:style>
    <style:style style:name="P5224" style:parent-style-name="Stanza" style:family="paragraph">
      <style:paragraph-properties fo:text-indent="0.3937in"/>
    </style:style>
    <style:style style:name="P5225" style:parent-style-name="Stanza" style:family="paragraph">
      <style:paragraph-properties fo:text-indent="0.3937in"/>
    </style:style>
    <style:style style:name="P5226" style:parent-style-name="Stanza" style:family="paragraph">
      <style:paragraph-properties fo:text-indent="0.3937in"/>
    </style:style>
    <style:style style:name="P5227" style:parent-style-name="Stanza" style:family="paragraph">
      <style:paragraph-properties fo:text-indent="0.3937in"/>
    </style:style>
    <style:style style:name="P5228" style:parent-style-name="Stanza" style:family="paragraph">
      <style:paragraph-properties fo:text-indent="0.3937in"/>
    </style:style>
    <style:style style:name="P5229" style:parent-style-name="Stanza" style:family="paragraph">
      <style:paragraph-properties fo:text-indent="0.3937in"/>
    </style:style>
    <style:style style:name="P5230" style:parent-style-name="Stanza" style:family="paragraph">
      <style:paragraph-properties fo:text-indent="0.3937in"/>
    </style:style>
    <style:style style:name="P5231" style:parent-style-name="Stanza" style:family="paragraph">
      <style:paragraph-properties fo:text-indent="0.3937in"/>
    </style:style>
    <style:style style:name="P5232" style:parent-style-name="Stanza" style:family="paragraph">
      <style:paragraph-properties fo:text-indent="0.3937in"/>
    </style:style>
    <style:style style:name="P5233" style:parent-style-name="Stanza" style:family="paragraph">
      <style:paragraph-properties fo:text-indent="0.3937in"/>
    </style:style>
    <style:style style:name="P5234" style:parent-style-name="Stanza" style:family="paragraph">
      <style:paragraph-properties fo:text-indent="0.3937in"/>
    </style:style>
    <style:style style:name="P5235" style:parent-style-name="Stanza" style:family="paragraph">
      <style:paragraph-properties fo:text-indent="0.3937in"/>
    </style:style>
    <style:style style:name="P5236" style:parent-style-name="Stanza" style:family="paragraph">
      <style:paragraph-properties fo:text-indent="0.3937in"/>
    </style:style>
    <style:style style:name="P5237" style:parent-style-name="Stanza" style:family="paragraph">
      <style:paragraph-properties fo:text-indent="0.3937in"/>
    </style:style>
    <style:style style:name="P5238" style:parent-style-name="Stanza" style:family="paragraph">
      <style:paragraph-properties fo:text-indent="0.3937in"/>
    </style:style>
    <style:style style:name="P5239" style:parent-style-name="Stanza" style:family="paragraph">
      <style:paragraph-properties fo:text-indent="0.3937in"/>
    </style:style>
    <style:style style:name="P5240" style:parent-style-name="Stanza" style:family="paragraph">
      <style:paragraph-properties fo:text-indent="0.3937in"/>
    </style:style>
    <style:style style:name="P5241" style:parent-style-name="Stanza" style:family="paragraph">
      <style:paragraph-properties fo:text-indent="0.3937in"/>
    </style:style>
    <style:style style:name="P5242" style:parent-style-name="Stanza" style:family="paragraph">
      <style:paragraph-properties fo:text-indent="0.3937in"/>
    </style:style>
    <style:style style:name="P5243" style:parent-style-name="Stanza" style:family="paragraph">
      <style:paragraph-properties fo:text-indent="0.3937in"/>
    </style:style>
    <style:style style:name="P5244" style:parent-style-name="Stanza" style:family="paragraph">
      <style:paragraph-properties fo:text-indent="0.3937in"/>
    </style:style>
    <style:style style:name="P5245" style:parent-style-name="Stanza" style:family="paragraph">
      <style:paragraph-properties fo:text-indent="0.3937in"/>
    </style:style>
    <style:style style:name="P5246" style:parent-style-name="Stanza" style:family="paragraph">
      <style:paragraph-properties fo:text-indent="0.3937in"/>
    </style:style>
    <style:style style:name="P5247" style:parent-style-name="Stanza" style:family="paragraph">
      <style:paragraph-properties fo:text-indent="0.3937in"/>
    </style:style>
    <style:style style:name="P5248" style:parent-style-name="Stanza" style:family="paragraph">
      <style:paragraph-properties fo:text-indent="0.3937in"/>
    </style:style>
    <style:style style:name="P5249" style:parent-style-name="Stanza" style:family="paragraph">
      <style:paragraph-properties fo:text-indent="0.3937in"/>
    </style:style>
    <style:style style:name="P5250" style:parent-style-name="Stanza" style:family="paragraph">
      <style:paragraph-properties fo:text-indent="0.3937in"/>
    </style:style>
    <style:style style:name="P5251" style:parent-style-name="Stanza" style:family="paragraph">
      <style:paragraph-properties fo:text-indent="0.3937in"/>
    </style:style>
    <style:style style:name="P5252" style:parent-style-name="Stanza" style:family="paragraph">
      <style:paragraph-properties fo:text-indent="0.3937in"/>
    </style:style>
    <style:style style:name="P5253" style:parent-style-name="Stanza" style:family="paragraph">
      <style:paragraph-properties fo:text-indent="0.3937in"/>
    </style:style>
    <style:style style:name="P5254" style:parent-style-name="Stanza" style:family="paragraph">
      <style:paragraph-properties fo:text-indent="0.3937in"/>
    </style:style>
    <style:style style:name="P5255" style:parent-style-name="Stanza" style:family="paragraph">
      <style:paragraph-properties fo:text-indent="0.3937in"/>
    </style:style>
    <style:style style:name="P5256" style:parent-style-name="Stanza" style:family="paragraph">
      <style:paragraph-properties fo:text-indent="0.3937in"/>
    </style:style>
    <style:style style:name="P5257" style:parent-style-name="Stanza" style:family="paragraph">
      <style:paragraph-properties fo:text-indent="0.3937in"/>
    </style:style>
    <style:style style:name="P5258" style:parent-style-name="Stanza" style:family="paragraph">
      <style:paragraph-properties fo:text-indent="0.3937in"/>
    </style:style>
    <style:style style:name="P5259" style:parent-style-name="Stanza" style:family="paragraph">
      <style:paragraph-properties fo:text-indent="0.3937in"/>
    </style:style>
    <style:style style:name="P5260" style:parent-style-name="Stanza" style:family="paragraph">
      <style:paragraph-properties fo:text-indent="0.3937in"/>
    </style:style>
    <style:style style:name="P5261" style:parent-style-name="Stanza" style:family="paragraph">
      <style:paragraph-properties fo:text-indent="0.3937in"/>
    </style:style>
    <style:style style:name="P5262" style:parent-style-name="Stanza" style:family="paragraph">
      <style:paragraph-properties fo:text-indent="0.3937in"/>
    </style:style>
    <style:style style:name="P5263" style:parent-style-name="Stanza" style:family="paragraph">
      <style:paragraph-properties fo:text-indent="0.3937in"/>
    </style:style>
    <style:style style:name="P5264" style:parent-style-name="Stanza" style:family="paragraph">
      <style:paragraph-properties fo:text-indent="0.3937in"/>
    </style:style>
    <style:style style:name="P5265" style:parent-style-name="Stanza" style:family="paragraph">
      <style:paragraph-properties fo:text-indent="0.3937in"/>
    </style:style>
    <style:style style:name="P5266" style:parent-style-name="Stanza" style:family="paragraph">
      <style:paragraph-properties fo:text-indent="0.3937in"/>
    </style:style>
    <style:style style:name="P5267" style:parent-style-name="Stanza" style:family="paragraph">
      <style:paragraph-properties fo:text-indent="0.3937in"/>
    </style:style>
    <style:style style:name="P5268" style:parent-style-name="Stanza" style:family="paragraph">
      <style:paragraph-properties fo:text-indent="0.3937in"/>
    </style:style>
    <style:style style:name="P5269" style:parent-style-name="Stanza" style:family="paragraph">
      <style:paragraph-properties fo:text-indent="0.3937in"/>
    </style:style>
    <style:style style:name="P5270" style:parent-style-name="Stanza" style:family="paragraph">
      <style:paragraph-properties fo:text-indent="0.3937in"/>
    </style:style>
    <style:style style:name="P5271" style:parent-style-name="Stanza" style:family="paragraph">
      <style:paragraph-properties fo:text-indent="0.3937in"/>
    </style:style>
    <style:style style:name="P5272" style:parent-style-name="Stanza" style:family="paragraph">
      <style:paragraph-properties fo:text-indent="0.3937in"/>
    </style:style>
    <style:style style:name="P5273" style:parent-style-name="Stanza" style:family="paragraph">
      <style:paragraph-properties fo:text-indent="0.3937in"/>
    </style:style>
    <style:style style:name="P5274" style:parent-style-name="Stanza" style:family="paragraph">
      <style:paragraph-properties fo:text-indent="0.3937in"/>
    </style:style>
    <style:style style:name="P5275" style:parent-style-name="Stanza" style:family="paragraph">
      <style:paragraph-properties fo:text-indent="0.3937in"/>
    </style:style>
    <style:style style:name="P5276" style:parent-style-name="Stanza" style:family="paragraph">
      <style:paragraph-properties fo:text-indent="0.3937in"/>
    </style:style>
    <style:style style:name="P5277" style:parent-style-name="Stanza" style:family="paragraph">
      <style:paragraph-properties fo:text-indent="0.3937in"/>
    </style:style>
    <style:style style:name="P5278" style:parent-style-name="Stanza" style:family="paragraph">
      <style:paragraph-properties fo:text-indent="0.3937in"/>
    </style:style>
    <style:style style:name="P5279" style:parent-style-name="Stanza" style:family="paragraph">
      <style:paragraph-properties fo:text-indent="0.3937in"/>
    </style:style>
    <style:style style:name="P5280" style:parent-style-name="Stanza" style:family="paragraph">
      <style:paragraph-properties fo:text-indent="0.3937in"/>
    </style:style>
    <style:style style:name="P5281" style:parent-style-name="Stanza" style:family="paragraph">
      <style:paragraph-properties fo:text-indent="0.3937in"/>
    </style:style>
    <style:style style:name="P5282" style:parent-style-name="Stanza" style:family="paragraph">
      <style:paragraph-properties fo:text-indent="0.3937in"/>
    </style:style>
    <style:style style:name="P5283" style:parent-style-name="Stanza" style:family="paragraph">
      <style:paragraph-properties fo:text-indent="0.3937in"/>
    </style:style>
    <style:style style:name="P5284" style:parent-style-name="Stanza" style:family="paragraph">
      <style:paragraph-properties fo:text-indent="0.3937in"/>
    </style:style>
    <style:style style:name="P5285" style:parent-style-name="Stanza" style:family="paragraph">
      <style:paragraph-properties fo:text-indent="0.3937in"/>
    </style:style>
    <style:style style:name="P5286" style:parent-style-name="Stanza" style:family="paragraph">
      <style:paragraph-properties fo:text-indent="0.3937in"/>
    </style:style>
    <style:style style:name="P5287" style:parent-style-name="Stanza" style:family="paragraph">
      <style:paragraph-properties fo:text-indent="0.3937in"/>
    </style:style>
    <style:style style:name="P5288" style:parent-style-name="Stanza" style:family="paragraph">
      <style:paragraph-properties fo:text-indent="0.3937in"/>
    </style:style>
    <style:style style:name="P5289" style:parent-style-name="Stanza" style:family="paragraph">
      <style:paragraph-properties fo:text-indent="0.3937in"/>
    </style:style>
    <style:style style:name="P5290" style:parent-style-name="Stanza" style:family="paragraph">
      <style:paragraph-properties fo:text-indent="0.3937in"/>
    </style:style>
    <style:style style:name="P5291" style:parent-style-name="Stanza" style:family="paragraph">
      <style:paragraph-properties fo:text-indent="0.3937in"/>
    </style:style>
    <style:style style:name="P5292" style:parent-style-name="Stanza" style:family="paragraph">
      <style:paragraph-properties fo:text-indent="0.3937in"/>
    </style:style>
    <style:style style:name="P5293" style:parent-style-name="Stanza" style:family="paragraph">
      <style:paragraph-properties fo:text-indent="0.3937in"/>
    </style:style>
    <style:style style:name="P5294" style:parent-style-name="Stanza" style:family="paragraph">
      <style:paragraph-properties fo:text-indent="0.3937in"/>
    </style:style>
    <style:style style:name="P5295" style:parent-style-name="Stanza" style:family="paragraph">
      <style:paragraph-properties fo:text-indent="0.3937in"/>
    </style:style>
    <style:style style:name="P5296" style:parent-style-name="Stanza" style:family="paragraph">
      <style:paragraph-properties fo:text-indent="0.3937in"/>
    </style:style>
    <style:style style:name="P5297" style:parent-style-name="Stanza" style:family="paragraph">
      <style:paragraph-properties fo:text-indent="0.3937in"/>
    </style:style>
    <style:style style:name="P5298" style:parent-style-name="Stanza" style:family="paragraph">
      <style:paragraph-properties fo:text-indent="0.3937in"/>
    </style:style>
    <style:style style:name="P5299" style:parent-style-name="Stanza" style:family="paragraph">
      <style:paragraph-properties fo:text-indent="0.3937in"/>
    </style:style>
    <style:style style:name="P5300" style:parent-style-name="Stanza" style:family="paragraph">
      <style:paragraph-properties fo:text-indent="0.3937in"/>
    </style:style>
    <style:style style:name="P5301" style:parent-style-name="Stanza" style:family="paragraph">
      <style:paragraph-properties fo:text-indent="0.3937in"/>
    </style:style>
    <style:style style:name="P5302" style:parent-style-name="Stanza" style:family="paragraph">
      <style:paragraph-properties fo:text-indent="0.3937in"/>
    </style:style>
    <style:style style:name="P5303" style:parent-style-name="Stanza" style:family="paragraph">
      <style:paragraph-properties fo:text-indent="0.3937in"/>
    </style:style>
    <style:style style:name="P5304" style:parent-style-name="Stanza" style:family="paragraph">
      <style:paragraph-properties fo:text-indent="0.3937in"/>
    </style:style>
    <style:style style:name="P5305" style:parent-style-name="Stanza" style:family="paragraph">
      <style:paragraph-properties fo:text-indent="0.3937in"/>
    </style:style>
    <style:style style:name="P5306" style:parent-style-name="Stanza" style:family="paragraph">
      <style:paragraph-properties fo:text-indent="0.3937in"/>
    </style:style>
    <style:style style:name="P5307" style:parent-style-name="Stanza" style:family="paragraph">
      <style:paragraph-properties fo:text-indent="0.3937in"/>
    </style:style>
    <style:style style:name="P5308" style:parent-style-name="Stanza" style:family="paragraph">
      <style:paragraph-properties fo:text-indent="0.3937in"/>
    </style:style>
    <style:style style:name="P5309" style:parent-style-name="Stanza" style:family="paragraph">
      <style:paragraph-properties fo:text-indent="0.3937in"/>
    </style:style>
    <style:style style:name="P5310" style:parent-style-name="Stanza" style:family="paragraph">
      <style:paragraph-properties fo:text-indent="0.3937in"/>
    </style:style>
    <style:style style:name="P5311" style:parent-style-name="Stanza" style:family="paragraph">
      <style:paragraph-properties fo:text-indent="0.3937in"/>
    </style:style>
    <style:style style:name="P5312" style:parent-style-name="Stanza" style:family="paragraph">
      <style:paragraph-properties fo:text-indent="0.3937in"/>
    </style:style>
    <style:style style:name="P5313" style:parent-style-name="Stanza" style:family="paragraph">
      <style:paragraph-properties fo:text-indent="0.3937in"/>
    </style:style>
    <style:style style:name="P5314" style:parent-style-name="Stanza" style:family="paragraph">
      <style:paragraph-properties fo:text-indent="0.3937in"/>
    </style:style>
    <style:style style:name="P5315" style:parent-style-name="Stanza" style:family="paragraph">
      <style:paragraph-properties fo:text-indent="0.3937in"/>
    </style:style>
    <style:style style:name="P5316" style:parent-style-name="Stanza" style:family="paragraph">
      <style:paragraph-properties fo:text-indent="0.3937in"/>
    </style:style>
    <style:style style:name="P5317" style:parent-style-name="Stanza" style:family="paragraph">
      <style:paragraph-properties fo:text-indent="0.3937in"/>
    </style:style>
    <style:style style:name="P5318" style:parent-style-name="Stanza" style:family="paragraph">
      <style:paragraph-properties fo:text-indent="0.3937in"/>
    </style:style>
    <style:style style:name="P5319" style:parent-style-name="Stanza" style:family="paragraph">
      <style:paragraph-properties fo:text-indent="0.3937in"/>
    </style:style>
    <style:style style:name="P5320" style:parent-style-name="Stanza" style:family="paragraph">
      <style:paragraph-properties fo:text-indent="0.3937in"/>
    </style:style>
    <style:style style:name="P5321" style:parent-style-name="Stanza" style:family="paragraph">
      <style:paragraph-properties fo:text-indent="0.3937in"/>
    </style:style>
    <style:style style:name="P5322" style:parent-style-name="Stanza" style:family="paragraph">
      <style:paragraph-properties fo:text-indent="0.3937in"/>
    </style:style>
    <style:style style:name="P5323" style:parent-style-name="Stanza" style:family="paragraph">
      <style:paragraph-properties fo:text-indent="0.3937in"/>
    </style:style>
    <style:style style:name="P5324" style:parent-style-name="Stanza" style:family="paragraph">
      <style:paragraph-properties fo:text-indent="0.3937in"/>
    </style:style>
    <style:style style:name="P5325" style:parent-style-name="Stanza" style:family="paragraph">
      <style:paragraph-properties fo:text-indent="0.3937in"/>
    </style:style>
    <style:style style:name="P5326" style:parent-style-name="Stanza" style:family="paragraph">
      <style:paragraph-properties fo:text-indent="0.3937in"/>
    </style:style>
    <style:style style:name="P5327" style:parent-style-name="Stanza" style:family="paragraph">
      <style:paragraph-properties fo:text-indent="0.3937in"/>
    </style:style>
    <style:style style:name="P5328" style:parent-style-name="Stanza" style:family="paragraph">
      <style:paragraph-properties fo:text-indent="0.3937in"/>
    </style:style>
    <style:style style:name="P5329" style:parent-style-name="Stanza" style:family="paragraph">
      <style:paragraph-properties fo:text-indent="0.3937in"/>
    </style:style>
    <style:style style:name="P5330" style:parent-style-name="Stanza" style:family="paragraph">
      <style:paragraph-properties fo:text-indent="0.3937in"/>
    </style:style>
    <style:style style:name="P5331" style:parent-style-name="Stanza" style:family="paragraph">
      <style:paragraph-properties fo:text-indent="0.3937in"/>
    </style:style>
    <style:style style:name="P5332" style:parent-style-name="Stanza" style:family="paragraph">
      <style:paragraph-properties fo:text-indent="0.3937in"/>
    </style:style>
    <style:style style:name="P5333" style:parent-style-name="Stanza" style:family="paragraph">
      <style:paragraph-properties fo:text-indent="0.3937in"/>
    </style:style>
    <style:style style:name="P5334" style:parent-style-name="Stanza" style:family="paragraph">
      <style:paragraph-properties fo:text-indent="0.3937in"/>
    </style:style>
    <style:style style:name="P5335" style:parent-style-name="Stanza" style:family="paragraph">
      <style:paragraph-properties fo:text-indent="0.3937in"/>
    </style:style>
    <style:style style:name="P5336" style:parent-style-name="Stanza" style:family="paragraph">
      <style:paragraph-properties fo:text-indent="0.3937in"/>
    </style:style>
    <style:style style:name="P5337" style:parent-style-name="Stanza" style:family="paragraph">
      <style:paragraph-properties fo:text-indent="0.3937in"/>
    </style:style>
    <style:style style:name="P5338" style:parent-style-name="Stanza" style:family="paragraph">
      <style:paragraph-properties fo:text-indent="0.3937in"/>
    </style:style>
    <style:style style:name="P5339" style:parent-style-name="Stanza" style:family="paragraph">
      <style:paragraph-properties fo:text-indent="0.3937in"/>
    </style:style>
    <style:style style:name="P5340" style:parent-style-name="Stanza" style:family="paragraph">
      <style:paragraph-properties fo:text-indent="0.3937in"/>
    </style:style>
    <style:style style:name="P5341" style:parent-style-name="Stanza" style:family="paragraph">
      <style:paragraph-properties fo:text-indent="0.3937in"/>
    </style:style>
    <style:style style:name="P5342" style:parent-style-name="Stanza" style:family="paragraph">
      <style:paragraph-properties fo:text-indent="0.3937in"/>
    </style:style>
    <style:style style:name="P5343" style:parent-style-name="Stanza" style:family="paragraph">
      <style:paragraph-properties fo:text-indent="0.3937in"/>
    </style:style>
    <style:style style:name="P5344" style:parent-style-name="Stanza" style:family="paragraph">
      <style:paragraph-properties fo:text-indent="0.3937in"/>
    </style:style>
    <style:style style:name="P5345" style:parent-style-name="Stanza" style:family="paragraph">
      <style:paragraph-properties fo:text-indent="0.3937in"/>
    </style:style>
    <style:style style:name="P5346" style:parent-style-name="Stanza" style:family="paragraph">
      <style:paragraph-properties fo:text-indent="0.3937in"/>
    </style:style>
    <style:style style:name="P5347" style:parent-style-name="Stanza" style:family="paragraph">
      <style:paragraph-properties fo:text-indent="0.3937in"/>
    </style:style>
    <style:style style:name="P5348" style:parent-style-name="Stanza" style:family="paragraph">
      <style:paragraph-properties fo:text-indent="0.3937in"/>
    </style:style>
    <style:style style:name="P5349" style:parent-style-name="Stanza" style:family="paragraph">
      <style:paragraph-properties fo:text-indent="0.3937in"/>
    </style:style>
    <style:style style:name="P5350" style:parent-style-name="Stanza" style:family="paragraph">
      <style:paragraph-properties fo:text-indent="0.3937in"/>
    </style:style>
    <style:style style:name="P5351" style:parent-style-name="Stanza" style:family="paragraph">
      <style:paragraph-properties fo:text-indent="0.3937in"/>
    </style:style>
    <style:style style:name="P5352" style:parent-style-name="Stanza" style:family="paragraph">
      <style:paragraph-properties fo:text-indent="0.3937in"/>
    </style:style>
    <style:style style:name="P5353" style:parent-style-name="Stanza" style:family="paragraph">
      <style:paragraph-properties fo:text-indent="0.3937in"/>
    </style:style>
    <style:style style:name="P5354" style:parent-style-name="Stanza" style:family="paragraph">
      <style:paragraph-properties fo:text-indent="0.3937in"/>
    </style:style>
    <style:style style:name="P5355" style:parent-style-name="Stanza" style:family="paragraph">
      <style:paragraph-properties fo:text-indent="0.3937in"/>
    </style:style>
    <style:style style:name="P5356" style:parent-style-name="Stanza" style:family="paragraph">
      <style:paragraph-properties fo:text-indent="0.3937in"/>
    </style:style>
    <style:style style:name="P5357" style:parent-style-name="Stanza" style:family="paragraph">
      <style:paragraph-properties fo:text-indent="0.3937in"/>
    </style:style>
    <style:style style:name="P5358" style:parent-style-name="Stanza" style:family="paragraph">
      <style:paragraph-properties fo:text-indent="0.3937in"/>
    </style:style>
    <style:style style:name="P5359" style:parent-style-name="Stanza" style:family="paragraph">
      <style:paragraph-properties fo:text-indent="0.3937in"/>
    </style:style>
    <style:style style:name="P5360" style:parent-style-name="Stanza" style:family="paragraph">
      <style:paragraph-properties fo:text-indent="0.3937in"/>
    </style:style>
    <style:style style:name="P5361" style:parent-style-name="Stanza" style:family="paragraph">
      <style:paragraph-properties fo:text-indent="0.3937in"/>
    </style:style>
    <style:style style:name="P5362" style:parent-style-name="Stanza" style:family="paragraph">
      <style:paragraph-properties fo:text-indent="0.3937in"/>
    </style:style>
    <style:style style:name="P5363" style:parent-style-name="Stanza" style:family="paragraph">
      <style:paragraph-properties fo:text-indent="0.3937in"/>
    </style:style>
    <style:style style:name="P5364" style:parent-style-name="Stanza" style:family="paragraph">
      <style:paragraph-properties fo:text-indent="0.3937in"/>
    </style:style>
    <style:style style:name="P5365" style:parent-style-name="Stanza" style:family="paragraph">
      <style:paragraph-properties fo:text-indent="0.3937in"/>
    </style:style>
    <style:style style:name="P5366" style:parent-style-name="Stanza" style:family="paragraph">
      <style:paragraph-properties fo:text-indent="0.3937in"/>
    </style:style>
    <style:style style:name="P5367" style:parent-style-name="Stanza" style:family="paragraph">
      <style:paragraph-properties fo:text-indent="0.3937in"/>
    </style:style>
    <style:style style:name="P5368" style:parent-style-name="Stanza" style:family="paragraph">
      <style:paragraph-properties fo:text-indent="0.3937in"/>
    </style:style>
    <style:style style:name="P5369" style:parent-style-name="Stanza" style:family="paragraph">
      <style:paragraph-properties fo:text-indent="0.3937in"/>
    </style:style>
    <style:style style:name="P5370" style:parent-style-name="Stanza" style:family="paragraph">
      <style:paragraph-properties fo:text-indent="0.3937in"/>
    </style:style>
    <style:style style:name="P5371" style:parent-style-name="Stanza" style:family="paragraph">
      <style:paragraph-properties fo:text-indent="0.3937in"/>
    </style:style>
    <style:style style:name="P5372" style:parent-style-name="Stanza" style:family="paragraph">
      <style:paragraph-properties fo:text-indent="0.3937in"/>
    </style:style>
    <style:style style:name="P5373" style:parent-style-name="Stanza" style:family="paragraph">
      <style:paragraph-properties fo:text-indent="0.3937in"/>
    </style:style>
    <style:style style:name="P5374" style:parent-style-name="Stanza" style:family="paragraph">
      <style:paragraph-properties fo:text-indent="0.3937in"/>
    </style:style>
    <style:style style:name="P5375" style:parent-style-name="Stanza" style:family="paragraph">
      <style:paragraph-properties fo:text-indent="0.3937in"/>
    </style:style>
    <style:style style:name="P5376" style:parent-style-name="Stanza" style:family="paragraph">
      <style:paragraph-properties fo:text-indent="0.3937in"/>
    </style:style>
    <style:style style:name="P5377" style:parent-style-name="Stanza" style:family="paragraph">
      <style:paragraph-properties fo:text-indent="0.3937in"/>
    </style:style>
    <style:style style:name="P5378" style:parent-style-name="Stanza" style:family="paragraph">
      <style:paragraph-properties fo:text-indent="0.3937in"/>
    </style:style>
    <style:style style:name="P5379" style:parent-style-name="Stanza" style:family="paragraph">
      <style:paragraph-properties fo:text-indent="0.3937in"/>
    </style:style>
    <style:style style:name="P5380" style:parent-style-name="Stanza" style:family="paragraph">
      <style:paragraph-properties fo:text-indent="0.3937in"/>
    </style:style>
    <style:style style:name="P5381" style:parent-style-name="Stanza" style:family="paragraph">
      <style:paragraph-properties fo:text-indent="0.3937in"/>
    </style:style>
    <style:style style:name="P5382" style:parent-style-name="Stanza" style:family="paragraph">
      <style:paragraph-properties fo:text-indent="0.3937in"/>
    </style:style>
    <style:style style:name="P5383" style:parent-style-name="Stanza" style:family="paragraph">
      <style:paragraph-properties fo:text-indent="0.3937in"/>
    </style:style>
    <style:style style:name="P5384" style:parent-style-name="Stanza" style:family="paragraph">
      <style:paragraph-properties fo:text-indent="0.3937in"/>
    </style:style>
    <style:style style:name="P5385" style:parent-style-name="Stanza" style:family="paragraph">
      <style:paragraph-properties fo:text-indent="0.3937in"/>
    </style:style>
    <style:style style:name="P5386" style:parent-style-name="Stanza" style:family="paragraph">
      <style:paragraph-properties fo:text-indent="0.3937in"/>
    </style:style>
    <style:style style:name="P5387" style:parent-style-name="Stanza" style:family="paragraph">
      <style:paragraph-properties fo:text-indent="0.3937in"/>
    </style:style>
    <style:style style:name="P5388" style:parent-style-name="Stanza" style:family="paragraph">
      <style:paragraph-properties fo:text-indent="0.3937in"/>
    </style:style>
    <style:style style:name="P5389" style:parent-style-name="Stanza" style:family="paragraph">
      <style:paragraph-properties fo:text-indent="0.3937in"/>
    </style:style>
    <style:style style:name="P5390" style:parent-style-name="Stanza" style:family="paragraph">
      <style:paragraph-properties fo:text-indent="0.3937in"/>
    </style:style>
    <style:style style:name="P5391" style:parent-style-name="Stanza" style:family="paragraph">
      <style:paragraph-properties fo:text-indent="0.3937in"/>
    </style:style>
    <style:style style:name="P5392" style:parent-style-name="Stanza" style:family="paragraph">
      <style:paragraph-properties fo:text-indent="0.3937in"/>
    </style:style>
    <style:style style:name="P5393" style:parent-style-name="Stanza" style:family="paragraph">
      <style:paragraph-properties fo:text-indent="0.3937in"/>
    </style:style>
    <style:style style:name="P5394" style:parent-style-name="Stanza" style:family="paragraph">
      <style:paragraph-properties fo:text-indent="0.3937in"/>
    </style:style>
    <style:style style:name="P5395" style:parent-style-name="Stanza" style:family="paragraph">
      <style:paragraph-properties fo:text-indent="0.3937in"/>
    </style:style>
    <style:style style:name="P5396" style:parent-style-name="Stanza" style:family="paragraph">
      <style:paragraph-properties fo:text-indent="0.3937in"/>
    </style:style>
    <style:style style:name="P5397" style:parent-style-name="Stanza" style:family="paragraph">
      <style:paragraph-properties fo:text-indent="0.3937in"/>
    </style:style>
    <style:style style:name="P5398" style:parent-style-name="Stanza" style:family="paragraph">
      <style:paragraph-properties fo:text-indent="0.3937in"/>
    </style:style>
    <style:style style:name="P5399" style:parent-style-name="Stanza" style:family="paragraph">
      <style:paragraph-properties fo:text-indent="0.3937in"/>
    </style:style>
    <style:style style:name="P5400" style:parent-style-name="Stanza" style:family="paragraph">
      <style:paragraph-properties fo:text-indent="0.3937in"/>
    </style:style>
    <style:style style:name="P5401" style:parent-style-name="Stanza" style:family="paragraph">
      <style:paragraph-properties fo:text-indent="0.3937in"/>
    </style:style>
    <style:style style:name="P5402" style:parent-style-name="Stanza" style:family="paragraph">
      <style:paragraph-properties fo:text-indent="0.3937in"/>
    </style:style>
    <style:style style:name="P5403" style:parent-style-name="Stanza" style:family="paragraph">
      <style:paragraph-properties fo:text-indent="0.3937in"/>
    </style:style>
    <style:style style:name="P5404" style:parent-style-name="Stanza" style:family="paragraph">
      <style:paragraph-properties fo:text-indent="0.3937in"/>
    </style:style>
    <style:style style:name="P5405" style:parent-style-name="Stanza" style:family="paragraph">
      <style:paragraph-properties fo:text-indent="0.3937in"/>
    </style:style>
    <style:style style:name="P5406" style:parent-style-name="Stanza" style:family="paragraph">
      <style:paragraph-properties fo:text-indent="0.3937in"/>
    </style:style>
    <style:style style:name="P5407" style:parent-style-name="Stanza" style:family="paragraph">
      <style:paragraph-properties fo:text-indent="0.3937in"/>
    </style:style>
    <style:style style:name="P5408" style:parent-style-name="Stanza" style:family="paragraph">
      <style:paragraph-properties fo:text-indent="0.3937in"/>
    </style:style>
    <style:style style:name="P5409" style:parent-style-name="Stanza" style:family="paragraph">
      <style:paragraph-properties fo:text-indent="0.3937in"/>
    </style:style>
    <style:style style:name="P5410" style:parent-style-name="Stanza" style:family="paragraph">
      <style:paragraph-properties fo:text-indent="0.3937in"/>
    </style:style>
    <style:style style:name="P5411" style:parent-style-name="Stanza" style:family="paragraph">
      <style:paragraph-properties fo:text-indent="0.3937in"/>
    </style:style>
    <style:style style:name="P5412" style:parent-style-name="Stanza" style:family="paragraph">
      <style:paragraph-properties fo:text-indent="0.3937in"/>
    </style:style>
    <style:style style:name="P5413" style:parent-style-name="Stanza" style:family="paragraph">
      <style:paragraph-properties fo:text-indent="0.3937in"/>
    </style:style>
    <style:style style:name="P5414" style:parent-style-name="Stanza" style:family="paragraph">
      <style:paragraph-properties fo:text-indent="0.3937in"/>
    </style:style>
    <style:style style:name="P5415" style:parent-style-name="Stanza" style:family="paragraph">
      <style:paragraph-properties fo:text-indent="0.3937in"/>
    </style:style>
    <style:style style:name="P5416" style:parent-style-name="Stanza" style:family="paragraph">
      <style:paragraph-properties fo:text-indent="0.3937in"/>
    </style:style>
    <style:style style:name="P5417" style:parent-style-name="Stanza" style:family="paragraph">
      <style:paragraph-properties fo:text-indent="0.3937in"/>
    </style:style>
    <style:style style:name="P5418" style:parent-style-name="Stanza" style:family="paragraph">
      <style:paragraph-properties fo:text-indent="0.3937in"/>
    </style:style>
    <style:style style:name="P5419" style:parent-style-name="Stanza" style:family="paragraph">
      <style:paragraph-properties fo:text-indent="0.3937in"/>
    </style:style>
    <style:style style:name="P5420" style:parent-style-name="Stanza" style:family="paragraph">
      <style:paragraph-properties fo:text-indent="0.3937in"/>
    </style:style>
    <style:style style:name="P5421" style:parent-style-name="Stanza" style:family="paragraph">
      <style:paragraph-properties fo:text-indent="0.3937in"/>
    </style:style>
    <style:style style:name="P5422" style:parent-style-name="Stanza" style:family="paragraph">
      <style:paragraph-properties fo:text-indent="0.3937in"/>
    </style:style>
    <style:style style:name="P5423" style:parent-style-name="Stanza" style:family="paragraph">
      <style:paragraph-properties fo:text-indent="0.3937in"/>
    </style:style>
    <style:style style:name="P5424" style:parent-style-name="Stanza" style:family="paragraph">
      <style:paragraph-properties fo:text-indent="0.3937in"/>
    </style:style>
    <style:style style:name="P5425" style:parent-style-name="Stanza" style:family="paragraph">
      <style:paragraph-properties fo:text-indent="0.3937in"/>
    </style:style>
    <style:style style:name="P5426" style:parent-style-name="Stanza" style:family="paragraph">
      <style:paragraph-properties fo:text-indent="0.3937in"/>
    </style:style>
    <style:style style:name="P5427" style:parent-style-name="Stanza" style:family="paragraph">
      <style:paragraph-properties fo:text-indent="0.3937in"/>
    </style:style>
    <style:style style:name="P5428" style:parent-style-name="Stanza" style:family="paragraph">
      <style:paragraph-properties fo:text-indent="0.3937in"/>
    </style:style>
    <style:style style:name="P5429" style:parent-style-name="Stanza" style:family="paragraph">
      <style:paragraph-properties fo:text-indent="0.3937in"/>
    </style:style>
    <style:style style:name="P5430" style:parent-style-name="Stanza" style:family="paragraph">
      <style:paragraph-properties fo:text-indent="0.3937in"/>
    </style:style>
    <style:style style:name="P5431" style:parent-style-name="Stanza" style:family="paragraph">
      <style:paragraph-properties fo:text-indent="0.3937in"/>
    </style:style>
    <style:style style:name="P5432" style:parent-style-name="Stanza" style:family="paragraph">
      <style:paragraph-properties fo:text-indent="0.3937in"/>
    </style:style>
    <style:style style:name="P5433" style:parent-style-name="Stanza" style:family="paragraph">
      <style:paragraph-properties fo:text-indent="0.3937in"/>
    </style:style>
    <style:style style:name="P5434" style:parent-style-name="Stanza" style:family="paragraph">
      <style:paragraph-properties fo:text-indent="0.3937in"/>
    </style:style>
    <style:style style:name="P5435" style:parent-style-name="Stanza" style:family="paragraph">
      <style:paragraph-properties fo:text-indent="0.3937in"/>
    </style:style>
    <style:style style:name="P5436" style:parent-style-name="Stanza" style:family="paragraph">
      <style:paragraph-properties fo:text-indent="0.3937in"/>
    </style:style>
    <style:style style:name="P5437" style:parent-style-name="Stanza" style:family="paragraph">
      <style:paragraph-properties fo:text-indent="0.3937in"/>
    </style:style>
    <style:style style:name="P5438" style:parent-style-name="Stanza" style:family="paragraph">
      <style:paragraph-properties fo:text-indent="0.3937in"/>
    </style:style>
    <style:style style:name="P5439" style:parent-style-name="Stanza" style:family="paragraph">
      <style:paragraph-properties fo:text-indent="0.3937in"/>
    </style:style>
    <style:style style:name="P5440" style:parent-style-name="Stanza" style:family="paragraph">
      <style:paragraph-properties fo:text-indent="0.3937in"/>
    </style:style>
    <style:style style:name="P5441" style:parent-style-name="Stanza" style:family="paragraph">
      <style:paragraph-properties fo:text-indent="0.3937in"/>
    </style:style>
    <style:style style:name="P5442" style:parent-style-name="Stanza" style:family="paragraph">
      <style:paragraph-properties fo:text-indent="0.3937in"/>
    </style:style>
    <style:style style:name="P5443" style:parent-style-name="Stanza" style:family="paragraph">
      <style:paragraph-properties fo:text-indent="0.3937in"/>
    </style:style>
    <style:style style:name="P5444" style:parent-style-name="Stanza" style:family="paragraph">
      <style:paragraph-properties fo:text-indent="0.3937in"/>
    </style:style>
    <style:style style:name="P5445" style:parent-style-name="Stanza" style:family="paragraph">
      <style:paragraph-properties fo:text-indent="0.3937in"/>
    </style:style>
    <style:style style:name="P5446" style:parent-style-name="Stanza" style:family="paragraph">
      <style:paragraph-properties fo:text-indent="0.3937in"/>
    </style:style>
    <style:style style:name="P5447" style:parent-style-name="Stanza" style:family="paragraph">
      <style:paragraph-properties fo:text-indent="0.3937in"/>
    </style:style>
    <style:style style:name="P5448" style:parent-style-name="Stanza" style:family="paragraph">
      <style:paragraph-properties fo:text-indent="0.3937in"/>
    </style:style>
    <style:style style:name="P5449" style:parent-style-name="Stanza" style:family="paragraph">
      <style:paragraph-properties fo:text-indent="0.3937in"/>
    </style:style>
    <style:style style:name="P5450" style:parent-style-name="Stanza" style:family="paragraph">
      <style:paragraph-properties fo:text-indent="0.3937in"/>
    </style:style>
    <style:style style:name="P5451" style:parent-style-name="Stanza" style:family="paragraph">
      <style:paragraph-properties fo:text-indent="0.3937in"/>
    </style:style>
    <style:style style:name="P5452" style:parent-style-name="Stanza" style:family="paragraph">
      <style:paragraph-properties fo:text-indent="0.3937in"/>
    </style:style>
    <style:style style:name="P5453" style:parent-style-name="Stanza" style:family="paragraph">
      <style:paragraph-properties fo:text-indent="0.3937in"/>
    </style:style>
    <style:style style:name="P5454" style:parent-style-name="Stanza" style:family="paragraph">
      <style:paragraph-properties fo:text-indent="0.3937in"/>
    </style:style>
    <style:style style:name="P5455" style:parent-style-name="Stanza" style:family="paragraph">
      <style:paragraph-properties fo:text-indent="0.3937in"/>
    </style:style>
    <style:style style:name="P5456" style:parent-style-name="Stanza" style:family="paragraph">
      <style:paragraph-properties fo:text-indent="0.3937in"/>
    </style:style>
    <style:style style:name="P5457" style:parent-style-name="Stanza" style:family="paragraph">
      <style:paragraph-properties fo:text-indent="0.3937in"/>
    </style:style>
    <style:style style:name="P5458" style:parent-style-name="Stanza" style:family="paragraph">
      <style:paragraph-properties fo:text-indent="0.3937in"/>
    </style:style>
    <style:style style:name="P5459" style:parent-style-name="Stanza" style:family="paragraph">
      <style:paragraph-properties fo:text-indent="0.3937in"/>
    </style:style>
    <style:style style:name="P5460" style:parent-style-name="Stanza" style:family="paragraph">
      <style:paragraph-properties fo:text-indent="0.3937in"/>
    </style:style>
    <style:style style:name="P5461" style:parent-style-name="Stanza" style:family="paragraph">
      <style:paragraph-properties fo:text-indent="0.3937in"/>
    </style:style>
    <style:style style:name="P5462" style:parent-style-name="Stanza" style:family="paragraph">
      <style:paragraph-properties fo:text-indent="0.3937in"/>
    </style:style>
    <style:style style:name="P5463" style:parent-style-name="Stanza" style:family="paragraph">
      <style:paragraph-properties fo:text-indent="0.3937in"/>
    </style:style>
    <style:style style:name="P5464" style:parent-style-name="Stanza" style:family="paragraph">
      <style:paragraph-properties fo:text-indent="0.3937in"/>
    </style:style>
    <style:style style:name="P5465" style:parent-style-name="Stanza" style:family="paragraph">
      <style:paragraph-properties fo:text-indent="0.3937in"/>
    </style:style>
    <style:style style:name="P5466" style:parent-style-name="Stanza" style:family="paragraph">
      <style:paragraph-properties fo:text-indent="0.3937in"/>
    </style:style>
    <style:style style:name="P5467" style:parent-style-name="Stanza" style:family="paragraph">
      <style:paragraph-properties fo:text-indent="0.3937in"/>
    </style:style>
    <style:style style:name="P5468" style:parent-style-name="Stanza" style:family="paragraph">
      <style:paragraph-properties fo:text-indent="0.3937in"/>
    </style:style>
    <style:style style:name="P5469" style:parent-style-name="Stanza" style:family="paragraph">
      <style:paragraph-properties fo:text-indent="0.3937in"/>
    </style:style>
    <style:style style:name="P5470" style:parent-style-name="Stanza" style:family="paragraph">
      <style:paragraph-properties fo:text-indent="0.3937in"/>
    </style:style>
    <style:style style:name="P5471" style:parent-style-name="Stanza" style:family="paragraph">
      <style:paragraph-properties fo:text-indent="0.3937in"/>
    </style:style>
    <style:style style:name="P5472" style:parent-style-name="Stanza" style:family="paragraph">
      <style:paragraph-properties fo:text-indent="0.3937in"/>
    </style:style>
    <style:style style:name="P5473" style:parent-style-name="Stanza" style:family="paragraph">
      <style:paragraph-properties fo:text-indent="0.3937in"/>
    </style:style>
    <style:style style:name="P5474" style:parent-style-name="Stanza" style:family="paragraph">
      <style:paragraph-properties fo:text-indent="0.3937in"/>
    </style:style>
    <style:style style:name="P5475" style:parent-style-name="Stanza" style:family="paragraph">
      <style:paragraph-properties fo:text-indent="0.3937in"/>
    </style:style>
    <style:style style:name="P5476" style:parent-style-name="Stanza" style:family="paragraph">
      <style:paragraph-properties fo:text-indent="0.3937in"/>
    </style:style>
    <style:style style:name="P5477" style:parent-style-name="Stanza" style:family="paragraph">
      <style:paragraph-properties fo:text-indent="0.3937in"/>
    </style:style>
    <style:style style:name="P5478" style:parent-style-name="Stanza" style:family="paragraph">
      <style:paragraph-properties fo:text-indent="0.3937in"/>
    </style:style>
    <style:style style:name="P5479" style:parent-style-name="Stanza" style:family="paragraph">
      <style:paragraph-properties fo:text-indent="0.3937in"/>
    </style:style>
    <style:style style:name="P5480" style:parent-style-name="Stanza" style:family="paragraph">
      <style:paragraph-properties fo:text-indent="0.3937in"/>
    </style:style>
    <style:style style:name="P5481" style:parent-style-name="Stanza" style:family="paragraph">
      <style:paragraph-properties fo:text-indent="0.3937in"/>
    </style:style>
    <style:style style:name="P5482" style:parent-style-name="Stanza" style:family="paragraph">
      <style:paragraph-properties fo:text-indent="0.3937in"/>
    </style:style>
    <style:style style:name="P5483" style:parent-style-name="Stanza" style:family="paragraph">
      <style:paragraph-properties fo:text-indent="0.3937in"/>
    </style:style>
    <style:style style:name="P5484" style:parent-style-name="Stanza" style:family="paragraph">
      <style:paragraph-properties fo:text-indent="0.3937in"/>
    </style:style>
    <style:style style:name="P5485" style:parent-style-name="Stanza" style:family="paragraph">
      <style:paragraph-properties fo:text-indent="0.3937in"/>
    </style:style>
    <style:style style:name="P5486" style:parent-style-name="Stanza" style:family="paragraph">
      <style:paragraph-properties fo:text-indent="0.3937in"/>
    </style:style>
    <style:style style:name="P5487" style:parent-style-name="Stanza" style:family="paragraph">
      <style:paragraph-properties fo:text-indent="0.3937in"/>
    </style:style>
    <style:style style:name="P5488" style:parent-style-name="Stanza" style:family="paragraph">
      <style:paragraph-properties fo:text-indent="0.3937in"/>
    </style:style>
    <style:style style:name="P5489" style:parent-style-name="Stanza" style:family="paragraph">
      <style:paragraph-properties fo:text-indent="0.3937in"/>
    </style:style>
    <style:style style:name="P5490" style:parent-style-name="Stanza" style:family="paragraph">
      <style:paragraph-properties fo:text-indent="0.3937in"/>
    </style:style>
    <style:style style:name="P5491" style:parent-style-name="Stanza" style:family="paragraph">
      <style:paragraph-properties fo:text-indent="0.3937in"/>
    </style:style>
    <style:style style:name="P5492" style:parent-style-name="Stanza" style:family="paragraph">
      <style:paragraph-properties fo:text-indent="0.3937in"/>
    </style:style>
    <style:style style:name="P5493" style:parent-style-name="Stanza" style:family="paragraph">
      <style:paragraph-properties fo:text-indent="0.3937in"/>
    </style:style>
    <style:style style:name="P5494" style:parent-style-name="Stanza" style:family="paragraph">
      <style:paragraph-properties fo:text-indent="0.3937in"/>
    </style:style>
    <style:style style:name="P5495" style:parent-style-name="Stanza" style:family="paragraph">
      <style:paragraph-properties fo:text-indent="0.3937in"/>
    </style:style>
    <style:style style:name="P5496" style:parent-style-name="Stanza" style:family="paragraph">
      <style:paragraph-properties fo:text-indent="0.3937in"/>
    </style:style>
    <style:style style:name="P5497" style:parent-style-name="Stanza" style:family="paragraph">
      <style:paragraph-properties fo:text-indent="0.3937in"/>
    </style:style>
    <style:style style:name="P5498" style:parent-style-name="Stanza" style:family="paragraph">
      <style:paragraph-properties fo:text-indent="0.3937in"/>
    </style:style>
    <style:style style:name="P5499" style:parent-style-name="Stanza" style:family="paragraph">
      <style:paragraph-properties fo:text-indent="0.3937in"/>
    </style:style>
    <style:style style:name="P5500" style:parent-style-name="Stanza" style:family="paragraph">
      <style:paragraph-properties fo:text-indent="0.3937in"/>
    </style:style>
    <style:style style:name="P5501" style:parent-style-name="Stanza" style:family="paragraph">
      <style:paragraph-properties fo:text-indent="0.3937in"/>
    </style:style>
    <style:style style:name="P5502" style:parent-style-name="Stanza" style:family="paragraph">
      <style:paragraph-properties fo:text-indent="0.3937in"/>
    </style:style>
    <style:style style:name="P5503" style:parent-style-name="Stanza" style:family="paragraph">
      <style:paragraph-properties fo:text-indent="0.3937in"/>
    </style:style>
    <style:style style:name="P5504" style:parent-style-name="Stanza" style:family="paragraph">
      <style:paragraph-properties fo:text-indent="0.3937in"/>
    </style:style>
    <style:style style:name="P5505" style:parent-style-name="Stanza" style:family="paragraph">
      <style:paragraph-properties fo:text-indent="0.3937in"/>
    </style:style>
    <style:style style:name="P5506" style:parent-style-name="Stanza" style:family="paragraph">
      <style:paragraph-properties fo:text-indent="0.3937in"/>
    </style:style>
    <style:style style:name="P5507" style:parent-style-name="Stanza" style:family="paragraph">
      <style:paragraph-properties fo:text-indent="0.3937in"/>
    </style:style>
    <style:style style:name="P5508" style:parent-style-name="Stanza" style:family="paragraph">
      <style:paragraph-properties fo:text-indent="0.3937in"/>
    </style:style>
    <style:style style:name="P5509" style:parent-style-name="Stanza" style:family="paragraph">
      <style:paragraph-properties fo:text-indent="0.3937in"/>
    </style:style>
    <style:style style:name="P5510" style:parent-style-name="Stanza" style:family="paragraph">
      <style:paragraph-properties fo:text-indent="0.3937in"/>
    </style:style>
    <style:style style:name="P5511" style:parent-style-name="Stanza" style:family="paragraph">
      <style:paragraph-properties fo:text-indent="0.3937in"/>
    </style:style>
    <style:style style:name="P5512" style:parent-style-name="Stanza" style:family="paragraph">
      <style:paragraph-properties fo:text-indent="0.3937in"/>
    </style:style>
    <style:style style:name="P5513" style:parent-style-name="Stanza" style:family="paragraph">
      <style:paragraph-properties fo:text-indent="0.3937in"/>
    </style:style>
    <style:style style:name="P5514" style:parent-style-name="Stanza" style:family="paragraph">
      <style:paragraph-properties fo:text-indent="0.3937in"/>
    </style:style>
    <style:style style:name="P5515" style:parent-style-name="Stanza" style:family="paragraph">
      <style:paragraph-properties fo:text-indent="0.3937in"/>
    </style:style>
    <style:style style:name="P5516" style:parent-style-name="Stanza" style:family="paragraph">
      <style:paragraph-properties fo:text-indent="0.3937in"/>
    </style:style>
    <style:style style:name="P5517" style:parent-style-name="Stanza" style:family="paragraph">
      <style:paragraph-properties fo:text-indent="0.3937in"/>
    </style:style>
    <style:style style:name="P5518" style:parent-style-name="Stanza" style:family="paragraph">
      <style:paragraph-properties fo:text-indent="0.3937in"/>
    </style:style>
    <style:style style:name="P5519" style:parent-style-name="Stanza" style:family="paragraph">
      <style:paragraph-properties fo:text-indent="0.3937in"/>
    </style:style>
    <style:style style:name="P5520" style:parent-style-name="Stanza" style:family="paragraph">
      <style:paragraph-properties fo:text-indent="0.3937in"/>
    </style:style>
    <style:style style:name="P5521" style:parent-style-name="Stanza" style:family="paragraph">
      <style:paragraph-properties fo:text-indent="0.3937in"/>
    </style:style>
    <style:style style:name="P5522" style:parent-style-name="Stanza" style:family="paragraph">
      <style:paragraph-properties fo:text-indent="0.3937in"/>
    </style:style>
    <style:style style:name="P5523" style:parent-style-name="Stanza" style:family="paragraph">
      <style:paragraph-properties fo:text-indent="0.3937in"/>
    </style:style>
    <style:style style:name="P5524" style:parent-style-name="Stanza" style:family="paragraph">
      <style:paragraph-properties fo:text-indent="0.3937in"/>
    </style:style>
    <style:style style:name="P5525" style:parent-style-name="Stanza" style:family="paragraph">
      <style:paragraph-properties fo:text-indent="0.3937in"/>
    </style:style>
    <style:style style:name="P5526" style:parent-style-name="Stanza" style:family="paragraph">
      <style:paragraph-properties fo:text-indent="0.3937in"/>
    </style:style>
    <style:style style:name="P5527" style:parent-style-name="Stanza" style:family="paragraph">
      <style:paragraph-properties fo:text-indent="0.3937in"/>
    </style:style>
    <style:style style:name="P5528" style:parent-style-name="Stanza" style:family="paragraph">
      <style:paragraph-properties fo:text-indent="0.3937in"/>
    </style:style>
    <style:style style:name="P5529" style:parent-style-name="Stanza" style:family="paragraph">
      <style:paragraph-properties fo:text-indent="0.3937in"/>
    </style:style>
    <style:style style:name="P5530" style:parent-style-name="Stanza" style:family="paragraph">
      <style:paragraph-properties fo:text-indent="0.3937in"/>
    </style:style>
    <style:style style:name="P5531" style:parent-style-name="Stanza" style:family="paragraph">
      <style:paragraph-properties fo:text-indent="0.3937in"/>
    </style:style>
    <style:style style:name="P5532" style:parent-style-name="Stanza" style:family="paragraph">
      <style:paragraph-properties fo:text-indent="0.3937in"/>
    </style:style>
    <style:style style:name="P5533" style:parent-style-name="Stanza" style:family="paragraph">
      <style:paragraph-properties fo:text-indent="0.3937in"/>
    </style:style>
    <style:style style:name="P5534" style:parent-style-name="Stanza" style:family="paragraph">
      <style:paragraph-properties fo:text-indent="0.3937in"/>
    </style:style>
    <style:style style:name="P5535" style:parent-style-name="Stanza" style:family="paragraph">
      <style:paragraph-properties fo:text-indent="0.3937in"/>
    </style:style>
    <style:style style:name="P5536" style:parent-style-name="Stanza" style:family="paragraph">
      <style:paragraph-properties fo:text-indent="0.3937in"/>
    </style:style>
    <style:style style:name="P5537" style:parent-style-name="Stanza" style:family="paragraph">
      <style:paragraph-properties fo:text-indent="0.3937in"/>
    </style:style>
    <style:style style:name="P5538" style:parent-style-name="Stanza" style:family="paragraph">
      <style:paragraph-properties fo:text-indent="0.3937in"/>
    </style:style>
    <style:style style:name="P5539" style:parent-style-name="Stanza" style:family="paragraph">
      <style:paragraph-properties fo:text-indent="0.3937in"/>
    </style:style>
    <style:style style:name="P5540" style:parent-style-name="Stanza" style:family="paragraph">
      <style:paragraph-properties fo:text-indent="0.3937in"/>
    </style:style>
    <style:style style:name="P5541" style:parent-style-name="Stanza" style:family="paragraph">
      <style:paragraph-properties fo:text-indent="0.3937in"/>
    </style:style>
    <style:style style:name="P5542" style:parent-style-name="Stanza" style:family="paragraph">
      <style:paragraph-properties fo:text-indent="0.3937in"/>
    </style:style>
    <style:style style:name="P5543" style:parent-style-name="Stanza" style:family="paragraph">
      <style:paragraph-properties fo:text-indent="0.3937in"/>
    </style:style>
    <style:style style:name="P5544" style:parent-style-name="Stanza" style:family="paragraph">
      <style:paragraph-properties fo:text-indent="0.3937in"/>
    </style:style>
    <style:style style:name="P5545" style:parent-style-name="Stanza" style:family="paragraph">
      <style:paragraph-properties fo:text-indent="0.3937in"/>
    </style:style>
    <style:style style:name="P5546" style:parent-style-name="Stanza" style:family="paragraph">
      <style:paragraph-properties fo:text-indent="0.3937in"/>
    </style:style>
    <style:style style:name="P5547" style:parent-style-name="Stanza" style:family="paragraph">
      <style:paragraph-properties fo:text-indent="0.3937in"/>
    </style:style>
    <style:style style:name="P5548" style:parent-style-name="Stanza" style:family="paragraph">
      <style:paragraph-properties fo:text-indent="0.3937in"/>
    </style:style>
    <style:style style:name="P5549" style:parent-style-name="Stanza" style:family="paragraph">
      <style:paragraph-properties fo:text-indent="0.3937in"/>
    </style:style>
    <style:style style:name="P5550" style:parent-style-name="Stanza" style:family="paragraph">
      <style:paragraph-properties fo:text-indent="0.3937in"/>
    </style:style>
    <style:style style:name="P5551" style:parent-style-name="Stanza" style:family="paragraph">
      <style:paragraph-properties fo:text-indent="0.3937in"/>
    </style:style>
    <style:style style:name="P5552" style:parent-style-name="Stanza" style:family="paragraph">
      <style:paragraph-properties fo:text-indent="0.3937in"/>
    </style:style>
    <style:style style:name="P5553" style:parent-style-name="Stanza" style:family="paragraph">
      <style:paragraph-properties fo:text-indent="0.3937in"/>
    </style:style>
    <style:style style:name="P5554" style:parent-style-name="Stanza" style:family="paragraph">
      <style:paragraph-properties fo:text-indent="0.3937in"/>
    </style:style>
    <style:style style:name="P5555" style:parent-style-name="Stanza" style:family="paragraph">
      <style:paragraph-properties fo:text-indent="0.3937in"/>
    </style:style>
    <style:style style:name="P5556" style:parent-style-name="Stanza" style:family="paragraph">
      <style:paragraph-properties fo:text-indent="0.3937in"/>
    </style:style>
    <style:style style:name="P5557" style:parent-style-name="Stanza" style:family="paragraph">
      <style:paragraph-properties fo:text-indent="0.3937in"/>
    </style:style>
    <style:style style:name="P5558" style:parent-style-name="Stanza" style:family="paragraph">
      <style:paragraph-properties fo:text-indent="0.3937in"/>
    </style:style>
    <style:style style:name="P5559" style:parent-style-name="Stanza" style:family="paragraph">
      <style:paragraph-properties fo:text-indent="0.3937in"/>
    </style:style>
    <style:style style:name="P5560" style:parent-style-name="Обычный" style:family="paragraph">
      <style:paragraph-properties fo:text-align="start"/>
    </style:style>
    <style:style style:name="P5561" style:parent-style-name="Обычный" style:family="paragraph">
      <style:paragraph-properties fo:text-align="start"/>
    </style:style>
    <style:style style:name="P5562" style:parent-style-name="Stanza" style:family="paragraph">
      <style:paragraph-properties fo:text-indent="0.3937in"/>
    </style:style>
    <style:style style:name="P5563" style:parent-style-name="Stanza" style:family="paragraph">
      <style:paragraph-properties fo:text-indent="0.3937in"/>
    </style:style>
    <style:style style:name="P5564" style:parent-style-name="Stanza" style:family="paragraph">
      <style:paragraph-properties fo:text-indent="0.3937in"/>
    </style:style>
    <style:style style:name="P5565" style:parent-style-name="Stanza" style:family="paragraph">
      <style:paragraph-properties fo:text-indent="0.3937in"/>
    </style:style>
    <style:style style:name="P5566" style:parent-style-name="Stanza" style:family="paragraph">
      <style:paragraph-properties fo:text-indent="0.3937in"/>
    </style:style>
    <style:style style:name="P5567" style:parent-style-name="Stanza" style:family="paragraph">
      <style:paragraph-properties fo:text-indent="0.3937in"/>
    </style:style>
    <style:style style:name="P5568" style:parent-style-name="Stanza" style:family="paragraph">
      <style:paragraph-properties fo:text-indent="0.3937in"/>
    </style:style>
    <style:style style:name="P5569" style:parent-style-name="Stanza" style:family="paragraph">
      <style:paragraph-properties fo:text-indent="0.3937in"/>
    </style:style>
    <style:style style:name="P5570" style:parent-style-name="Stanza" style:family="paragraph">
      <style:paragraph-properties fo:text-indent="0.3937in"/>
    </style:style>
    <style:style style:name="P5571" style:parent-style-name="Stanza" style:family="paragraph">
      <style:paragraph-properties fo:text-indent="0.3937in"/>
    </style:style>
    <style:style style:name="P5572" style:parent-style-name="Stanza" style:family="paragraph">
      <style:paragraph-properties fo:text-indent="0.3937in"/>
    </style:style>
    <style:style style:name="P5573" style:parent-style-name="Stanza" style:family="paragraph">
      <style:paragraph-properties fo:text-indent="0.3937in"/>
    </style:style>
    <style:style style:name="P5574" style:parent-style-name="Stanza" style:family="paragraph">
      <style:paragraph-properties fo:text-indent="0.3937in"/>
    </style:style>
    <style:style style:name="P5575" style:parent-style-name="Stanza" style:family="paragraph">
      <style:paragraph-properties fo:text-indent="0.3937in"/>
    </style:style>
    <style:style style:name="P5576" style:parent-style-name="Stanza" style:family="paragraph">
      <style:paragraph-properties fo:text-indent="0.3937in"/>
    </style:style>
    <style:style style:name="P5577" style:parent-style-name="Stanza" style:family="paragraph">
      <style:paragraph-properties fo:text-indent="0.3937in"/>
    </style:style>
    <style:style style:name="P5578" style:parent-style-name="Stanza" style:family="paragraph">
      <style:paragraph-properties fo:text-indent="0.3937in"/>
    </style:style>
    <style:style style:name="P5579" style:parent-style-name="Stanza" style:family="paragraph">
      <style:paragraph-properties fo:text-indent="0.3937in"/>
    </style:style>
    <style:style style:name="P5580" style:parent-style-name="Stanza" style:family="paragraph">
      <style:paragraph-properties fo:text-indent="0.3937in"/>
    </style:style>
    <style:style style:name="P5581" style:parent-style-name="Stanza" style:family="paragraph">
      <style:paragraph-properties fo:text-indent="0.3937in"/>
    </style:style>
    <style:style style:name="P5582" style:parent-style-name="Stanza" style:family="paragraph">
      <style:paragraph-properties fo:text-indent="0.3937in"/>
    </style:style>
    <style:style style:name="P5583" style:parent-style-name="Stanza" style:family="paragraph">
      <style:paragraph-properties fo:text-indent="0.3937in"/>
    </style:style>
    <style:style style:name="P5584" style:parent-style-name="Stanza" style:family="paragraph">
      <style:paragraph-properties fo:text-indent="0.3937in"/>
    </style:style>
    <style:style style:name="T5585" style:parent-style-name="Основнойшрифтабзаца" style:family="text">
      <style:text-properties fo:font-style="italic" style:font-style-asian="italic" style:font-style-complex="italic"/>
    </style:style>
    <style:style style:name="P5586" style:parent-style-name="Stanza" style:family="paragraph">
      <style:paragraph-properties fo:text-indent="0.3937in"/>
    </style:style>
    <style:style style:name="T5587" style:parent-style-name="Основнойшрифтабзаца" style:family="text">
      <style:text-properties fo:font-style="italic" style:font-style-asian="italic" style:font-style-complex="italic"/>
    </style:style>
    <style:style style:name="P5588" style:parent-style-name="Stanza" style:family="paragraph">
      <style:paragraph-properties fo:text-indent="0.3937in"/>
    </style:style>
    <style:style style:name="P5589" style:parent-style-name="Stanza" style:family="paragraph">
      <style:paragraph-properties fo:text-indent="0.3937in"/>
    </style:style>
    <style:style style:name="P5590" style:parent-style-name="Stanza" style:family="paragraph">
      <style:paragraph-properties fo:text-indent="0.3937in"/>
    </style:style>
    <style:style style:name="P5591" style:parent-style-name="Stanza" style:family="paragraph">
      <style:paragraph-properties fo:text-indent="0.3937in"/>
    </style:style>
    <style:style style:name="P5592" style:parent-style-name="Stanza" style:family="paragraph">
      <style:paragraph-properties fo:text-indent="0.3937in"/>
    </style:style>
    <style:style style:name="P5593" style:parent-style-name="Stanza" style:family="paragraph">
      <style:paragraph-properties fo:text-indent="0.3937in"/>
    </style:style>
    <style:style style:name="P5594" style:parent-style-name="Stanza" style:family="paragraph">
      <style:paragraph-properties fo:text-indent="0.3937in"/>
    </style:style>
    <style:style style:name="P5595" style:parent-style-name="Stanza" style:family="paragraph">
      <style:paragraph-properties fo:text-indent="0.3937in"/>
    </style:style>
    <style:style style:name="P5596" style:parent-style-name="Stanza" style:family="paragraph">
      <style:paragraph-properties fo:text-indent="0.3937in"/>
    </style:style>
    <style:style style:name="P5597" style:parent-style-name="Stanza" style:family="paragraph">
      <style:paragraph-properties fo:text-indent="0.3937in"/>
    </style:style>
    <style:style style:name="P5598" style:parent-style-name="Stanza" style:family="paragraph">
      <style:paragraph-properties fo:text-indent="0.3937in"/>
    </style:style>
    <style:style style:name="P5599" style:parent-style-name="Stanza" style:family="paragraph">
      <style:paragraph-properties fo:text-indent="0.3937in"/>
    </style:style>
    <style:style style:name="P5600" style:parent-style-name="Stanza" style:family="paragraph">
      <style:paragraph-properties fo:text-indent="0.3937in"/>
    </style:style>
    <style:style style:name="P5601" style:parent-style-name="Stanza" style:family="paragraph">
      <style:paragraph-properties fo:text-indent="0.3937in"/>
    </style:style>
    <style:style style:name="P5602" style:parent-style-name="Stanza" style:family="paragraph">
      <style:paragraph-properties fo:text-indent="0.3937in"/>
    </style:style>
    <style:style style:name="P5603" style:parent-style-name="Stanza" style:family="paragraph">
      <style:paragraph-properties fo:text-indent="0.3937in"/>
    </style:style>
    <style:style style:name="P5604" style:parent-style-name="Stanza" style:family="paragraph">
      <style:paragraph-properties fo:text-indent="0.3937in"/>
    </style:style>
    <style:style style:name="P5605" style:parent-style-name="Stanza" style:family="paragraph">
      <style:paragraph-properties fo:text-indent="0.3937in"/>
    </style:style>
    <style:style style:name="P5606" style:parent-style-name="Stanza" style:family="paragraph">
      <style:paragraph-properties fo:text-indent="0.3937in"/>
    </style:style>
    <style:style style:name="P5607" style:parent-style-name="Stanza" style:family="paragraph">
      <style:paragraph-properties fo:text-indent="0.3937in"/>
    </style:style>
    <style:style style:name="P5608" style:parent-style-name="Stanza" style:family="paragraph">
      <style:paragraph-properties fo:text-indent="0.3937in"/>
    </style:style>
    <style:style style:name="P5609" style:parent-style-name="Stanza" style:family="paragraph">
      <style:paragraph-properties fo:text-indent="0.3937in"/>
    </style:style>
    <style:style style:name="P5610" style:parent-style-name="Stanza" style:family="paragraph">
      <style:paragraph-properties fo:text-indent="0.3937in"/>
    </style:style>
    <style:style style:name="P5611" style:parent-style-name="Stanza" style:family="paragraph">
      <style:paragraph-properties fo:text-indent="0.3937in"/>
    </style:style>
    <style:style style:name="P5612" style:parent-style-name="Stanza" style:family="paragraph">
      <style:paragraph-properties fo:text-indent="0.3937in"/>
    </style:style>
    <style:style style:name="P5613" style:parent-style-name="Stanza" style:family="paragraph">
      <style:paragraph-properties fo:text-indent="0.3937in"/>
    </style:style>
    <style:style style:name="P5614" style:parent-style-name="Stanza" style:family="paragraph">
      <style:paragraph-properties fo:text-indent="0.3937in"/>
    </style:style>
    <style:style style:name="P5615" style:parent-style-name="Stanza" style:family="paragraph">
      <style:paragraph-properties fo:text-indent="0.3937in"/>
    </style:style>
    <style:style style:name="P5616" style:parent-style-name="Stanza" style:family="paragraph">
      <style:paragraph-properties fo:text-indent="0.3937in"/>
    </style:style>
    <style:style style:name="P5617" style:parent-style-name="Stanza" style:family="paragraph">
      <style:paragraph-properties fo:text-indent="0.3937in"/>
    </style:style>
    <style:style style:name="P5618" style:parent-style-name="Stanza" style:family="paragraph">
      <style:paragraph-properties fo:text-indent="0.3937in"/>
    </style:style>
    <style:style style:name="P5619" style:parent-style-name="Stanza" style:family="paragraph">
      <style:paragraph-properties fo:text-indent="0.3937in"/>
    </style:style>
    <style:style style:name="P5620" style:parent-style-name="Stanza" style:family="paragraph">
      <style:paragraph-properties fo:text-indent="0.3937in"/>
    </style:style>
    <style:style style:name="P5621" style:parent-style-name="Stanza" style:family="paragraph">
      <style:paragraph-properties fo:text-indent="0.3937in"/>
    </style:style>
    <style:style style:name="P5622" style:parent-style-name="Stanza" style:family="paragraph">
      <style:paragraph-properties fo:text-indent="0.3937in"/>
    </style:style>
    <style:style style:name="P5623" style:parent-style-name="Stanza" style:family="paragraph">
      <style:paragraph-properties fo:text-indent="0.3937in"/>
    </style:style>
    <style:style style:name="P5624" style:parent-style-name="Stanza" style:family="paragraph">
      <style:paragraph-properties fo:text-indent="0.3937in"/>
    </style:style>
    <style:style style:name="P5625" style:parent-style-name="Stanza" style:family="paragraph">
      <style:paragraph-properties fo:text-indent="0.3937in"/>
    </style:style>
    <style:style style:name="P5626" style:parent-style-name="Stanza" style:family="paragraph">
      <style:paragraph-properties fo:text-indent="0.3937in"/>
    </style:style>
    <style:style style:name="P5627" style:parent-style-name="Stanza" style:family="paragraph">
      <style:paragraph-properties fo:text-indent="0.3937in"/>
    </style:style>
    <style:style style:name="P5628" style:parent-style-name="Stanza" style:family="paragraph">
      <style:paragraph-properties fo:text-indent="0.3937in"/>
    </style:style>
    <style:style style:name="P5629" style:parent-style-name="Stanza" style:family="paragraph">
      <style:paragraph-properties fo:text-indent="0.3937in"/>
    </style:style>
    <style:style style:name="P5630" style:parent-style-name="Stanza" style:family="paragraph">
      <style:paragraph-properties fo:text-indent="0.3937in"/>
    </style:style>
    <style:style style:name="P5631" style:parent-style-name="Stanza" style:family="paragraph">
      <style:paragraph-properties fo:text-indent="0.3937in"/>
    </style:style>
    <style:style style:name="P5632" style:parent-style-name="Stanza" style:family="paragraph">
      <style:paragraph-properties fo:text-indent="0.3937in"/>
    </style:style>
    <style:style style:name="P5633" style:parent-style-name="Stanza" style:family="paragraph">
      <style:paragraph-properties fo:text-indent="0.3937in"/>
    </style:style>
    <style:style style:name="P5634" style:parent-style-name="Stanza" style:family="paragraph">
      <style:paragraph-properties fo:text-indent="0.3937in"/>
    </style:style>
    <style:style style:name="P5635" style:parent-style-name="Stanza" style:family="paragraph">
      <style:paragraph-properties fo:text-indent="0.3937in"/>
    </style:style>
    <style:style style:name="P5636" style:parent-style-name="Stanza" style:family="paragraph">
      <style:paragraph-properties fo:text-indent="0.3937in"/>
    </style:style>
    <style:style style:name="P5637" style:parent-style-name="Stanza" style:family="paragraph">
      <style:paragraph-properties fo:text-indent="0.3937in"/>
    </style:style>
    <style:style style:name="P5638" style:parent-style-name="Stanza" style:family="paragraph">
      <style:paragraph-properties fo:text-indent="0.3937in"/>
    </style:style>
    <style:style style:name="P5639" style:parent-style-name="Stanza" style:family="paragraph">
      <style:paragraph-properties fo:text-indent="0.3937in"/>
    </style:style>
    <style:style style:name="P5640" style:parent-style-name="Stanza" style:family="paragraph">
      <style:paragraph-properties fo:text-indent="0.3937in"/>
    </style:style>
    <style:style style:name="P5641" style:parent-style-name="Stanza" style:family="paragraph">
      <style:paragraph-properties fo:text-indent="0.3937in"/>
    </style:style>
    <style:style style:name="P5642" style:parent-style-name="Stanza" style:family="paragraph">
      <style:paragraph-properties fo:text-indent="0.3937in"/>
    </style:style>
    <style:style style:name="P5643" style:parent-style-name="Stanza" style:family="paragraph">
      <style:paragraph-properties fo:text-indent="0.3937in"/>
    </style:style>
    <style:style style:name="P5644" style:parent-style-name="Stanza" style:family="paragraph">
      <style:paragraph-properties fo:text-indent="0.3937in"/>
    </style:style>
    <style:style style:name="P5645" style:parent-style-name="Stanza" style:family="paragraph">
      <style:paragraph-properties fo:text-indent="0.3937in"/>
    </style:style>
    <style:style style:name="P5646" style:parent-style-name="Stanza" style:family="paragraph">
      <style:paragraph-properties fo:text-indent="0.3937in"/>
    </style:style>
    <style:style style:name="P5647" style:parent-style-name="Stanza" style:family="paragraph">
      <style:paragraph-properties fo:text-indent="0.3937in"/>
    </style:style>
    <style:style style:name="P5648" style:parent-style-name="Stanza" style:family="paragraph">
      <style:paragraph-properties fo:text-indent="0.3937in"/>
    </style:style>
    <style:style style:name="P5649" style:parent-style-name="Stanza" style:family="paragraph">
      <style:paragraph-properties fo:text-indent="0.3937in"/>
    </style:style>
    <style:style style:name="P5650" style:parent-style-name="Stanza" style:family="paragraph">
      <style:paragraph-properties fo:text-indent="0.3937in"/>
    </style:style>
    <style:style style:name="P5651" style:parent-style-name="Stanza" style:family="paragraph">
      <style:paragraph-properties fo:text-indent="0.3937in"/>
    </style:style>
    <style:style style:name="P5652" style:parent-style-name="Stanza" style:family="paragraph">
      <style:paragraph-properties fo:text-indent="0.3937in"/>
    </style:style>
    <style:style style:name="P5653" style:parent-style-name="Stanza" style:family="paragraph">
      <style:paragraph-properties fo:text-indent="0.3937in"/>
    </style:style>
    <style:style style:name="P5654" style:parent-style-name="Stanza" style:family="paragraph">
      <style:paragraph-properties fo:text-indent="0.3937in"/>
    </style:style>
    <style:style style:name="P5655" style:parent-style-name="Stanza" style:family="paragraph">
      <style:paragraph-properties fo:text-indent="0.3937in"/>
    </style:style>
    <style:style style:name="P5656" style:parent-style-name="Stanza" style:family="paragraph">
      <style:paragraph-properties fo:text-indent="0.3937in"/>
    </style:style>
    <style:style style:name="P5657" style:parent-style-name="Stanza" style:family="paragraph">
      <style:paragraph-properties fo:text-indent="0.3937in"/>
    </style:style>
    <style:style style:name="P5658" style:parent-style-name="Stanza" style:family="paragraph">
      <style:paragraph-properties fo:text-indent="0.3937in"/>
    </style:style>
    <style:style style:name="P5659" style:parent-style-name="Stanza" style:family="paragraph">
      <style:paragraph-properties fo:text-indent="0.3937in"/>
    </style:style>
    <style:style style:name="P5660" style:parent-style-name="Stanza" style:family="paragraph">
      <style:paragraph-properties fo:text-indent="0.3937in"/>
    </style:style>
    <style:style style:name="P5661" style:parent-style-name="Stanza" style:family="paragraph">
      <style:paragraph-properties fo:text-indent="0.3937in"/>
    </style:style>
    <style:style style:name="P5662" style:parent-style-name="Stanza" style:family="paragraph">
      <style:paragraph-properties fo:text-indent="0.3937in"/>
    </style:style>
    <style:style style:name="P5663" style:parent-style-name="Stanza" style:family="paragraph">
      <style:paragraph-properties fo:text-indent="0.3937in"/>
    </style:style>
    <style:style style:name="P5664" style:parent-style-name="Stanza" style:family="paragraph">
      <style:paragraph-properties fo:text-indent="0.3937in"/>
    </style:style>
    <style:style style:name="P5665" style:parent-style-name="Stanza" style:family="paragraph">
      <style:paragraph-properties fo:text-indent="0.3937in"/>
    </style:style>
    <style:style style:name="P5666" style:parent-style-name="Stanza" style:family="paragraph">
      <style:paragraph-properties fo:text-indent="0.3937in"/>
    </style:style>
    <style:style style:name="P5667" style:parent-style-name="Stanza" style:family="paragraph">
      <style:paragraph-properties fo:text-indent="0.3937in"/>
    </style:style>
    <style:style style:name="P5668" style:parent-style-name="Stanza" style:family="paragraph">
      <style:paragraph-properties fo:text-indent="0.3937in"/>
    </style:style>
    <style:style style:name="P5669" style:parent-style-name="Stanza" style:family="paragraph">
      <style:paragraph-properties fo:text-indent="0.3937in"/>
    </style:style>
    <style:style style:name="P5670" style:parent-style-name="Stanza" style:family="paragraph">
      <style:paragraph-properties fo:text-indent="0.3937in"/>
    </style:style>
    <style:style style:name="P5671" style:parent-style-name="Stanza" style:family="paragraph">
      <style:paragraph-properties fo:text-indent="0.3937in"/>
    </style:style>
    <style:style style:name="P5672" style:parent-style-name="Stanza" style:family="paragraph">
      <style:paragraph-properties fo:text-indent="0.3937in"/>
    </style:style>
    <style:style style:name="P5673" style:parent-style-name="Stanza" style:family="paragraph">
      <style:paragraph-properties fo:text-indent="0.3937in"/>
    </style:style>
    <style:style style:name="P5674" style:parent-style-name="Stanza" style:family="paragraph">
      <style:paragraph-properties fo:text-indent="0.3937in"/>
    </style:style>
    <style:style style:name="P5675" style:parent-style-name="Stanza" style:family="paragraph">
      <style:paragraph-properties fo:text-indent="0.3937in"/>
    </style:style>
    <style:style style:name="P5676" style:parent-style-name="Stanza" style:family="paragraph">
      <style:paragraph-properties fo:text-indent="0.3937in"/>
    </style:style>
    <style:style style:name="P5677" style:parent-style-name="Stanza" style:family="paragraph">
      <style:paragraph-properties fo:text-indent="0.3937in"/>
    </style:style>
    <style:style style:name="P5678" style:parent-style-name="Stanza" style:family="paragraph">
      <style:paragraph-properties fo:text-indent="0.3937in"/>
    </style:style>
    <style:style style:name="P5679" style:parent-style-name="Stanza" style:family="paragraph">
      <style:paragraph-properties fo:text-indent="0.3937in"/>
    </style:style>
    <style:style style:name="P5680" style:parent-style-name="Stanza" style:family="paragraph">
      <style:paragraph-properties fo:text-indent="0.3937in"/>
    </style:style>
    <style:style style:name="P5681" style:parent-style-name="Stanza" style:family="paragraph">
      <style:paragraph-properties fo:text-indent="0.3937in"/>
    </style:style>
    <style:style style:name="P5682" style:parent-style-name="Stanza" style:family="paragraph">
      <style:paragraph-properties fo:text-indent="0.3937in"/>
    </style:style>
    <style:style style:name="P5683" style:parent-style-name="Stanza" style:family="paragraph">
      <style:paragraph-properties fo:text-indent="0.3937in"/>
    </style:style>
    <style:style style:name="P5684" style:parent-style-name="Stanza" style:family="paragraph">
      <style:paragraph-properties fo:text-indent="0.3937in"/>
    </style:style>
    <style:style style:name="P5685" style:parent-style-name="Stanza" style:family="paragraph">
      <style:paragraph-properties fo:text-indent="0.3937in"/>
    </style:style>
    <style:style style:name="P5686" style:parent-style-name="Stanza" style:family="paragraph">
      <style:paragraph-properties fo:text-indent="0.3937in"/>
    </style:style>
    <style:style style:name="P5687" style:parent-style-name="Stanza" style:family="paragraph">
      <style:paragraph-properties fo:text-indent="0.3937in"/>
    </style:style>
    <style:style style:name="P5688" style:parent-style-name="Stanza" style:family="paragraph">
      <style:paragraph-properties fo:text-indent="0.3937in"/>
    </style:style>
    <style:style style:name="P5689" style:parent-style-name="Stanza" style:family="paragraph">
      <style:paragraph-properties fo:text-indent="0.3937in"/>
    </style:style>
    <style:style style:name="P5690" style:parent-style-name="Stanza" style:family="paragraph">
      <style:paragraph-properties fo:text-indent="0.3937in"/>
    </style:style>
    <style:style style:name="P5691" style:parent-style-name="Stanza" style:family="paragraph">
      <style:paragraph-properties fo:text-indent="0.3937in"/>
    </style:style>
    <style:style style:name="P5692" style:parent-style-name="Stanza" style:family="paragraph">
      <style:paragraph-properties fo:text-indent="0.3937in"/>
    </style:style>
    <style:style style:name="P5693" style:parent-style-name="Stanza" style:family="paragraph">
      <style:paragraph-properties fo:text-indent="0.3937in"/>
    </style:style>
    <style:style style:name="P5694" style:parent-style-name="Stanza" style:family="paragraph">
      <style:paragraph-properties fo:text-indent="0.3937in"/>
    </style:style>
    <style:style style:name="P5695" style:parent-style-name="Stanza" style:family="paragraph">
      <style:paragraph-properties fo:text-indent="0.3937in"/>
    </style:style>
    <style:style style:name="P5696" style:parent-style-name="Stanza" style:family="paragraph">
      <style:paragraph-properties fo:text-indent="0.3937in"/>
    </style:style>
    <style:style style:name="P5697" style:parent-style-name="Stanza" style:family="paragraph">
      <style:paragraph-properties fo:text-indent="0.3937in"/>
    </style:style>
    <style:style style:name="P5698" style:parent-style-name="Stanza" style:family="paragraph">
      <style:paragraph-properties fo:text-indent="0.3937in"/>
    </style:style>
    <style:style style:name="P5699" style:parent-style-name="Stanza" style:family="paragraph">
      <style:paragraph-properties fo:text-indent="0.3937in"/>
    </style:style>
    <style:style style:name="P5700" style:parent-style-name="Stanza" style:family="paragraph">
      <style:paragraph-properties fo:text-indent="0.3937in"/>
    </style:style>
    <style:style style:name="P5701" style:parent-style-name="Stanza" style:family="paragraph">
      <style:paragraph-properties fo:text-indent="0.3937in"/>
    </style:style>
    <style:style style:name="P5702" style:parent-style-name="Stanza" style:family="paragraph">
      <style:paragraph-properties fo:text-indent="0.3937in"/>
    </style:style>
    <style:style style:name="P5703" style:parent-style-name="Stanza" style:family="paragraph">
      <style:paragraph-properties fo:text-indent="0.3937in"/>
    </style:style>
    <style:style style:name="P5704" style:parent-style-name="Stanza" style:family="paragraph">
      <style:paragraph-properties fo:text-indent="0.3937in"/>
    </style:style>
    <style:style style:name="P5705" style:parent-style-name="Stanza" style:family="paragraph">
      <style:paragraph-properties fo:text-indent="0.3937in"/>
    </style:style>
    <style:style style:name="P5706" style:parent-style-name="Stanza" style:family="paragraph">
      <style:paragraph-properties fo:text-indent="0.3937in"/>
    </style:style>
    <style:style style:name="P5707" style:parent-style-name="Stanza" style:family="paragraph">
      <style:paragraph-properties fo:text-indent="0.3937in"/>
    </style:style>
    <style:style style:name="P5708" style:parent-style-name="Stanza" style:family="paragraph">
      <style:paragraph-properties fo:text-indent="0.3937in"/>
    </style:style>
    <style:style style:name="P5709" style:parent-style-name="Stanza" style:family="paragraph">
      <style:paragraph-properties fo:text-indent="0.3937in"/>
    </style:style>
    <style:style style:name="P5710" style:parent-style-name="Stanza" style:family="paragraph">
      <style:paragraph-properties fo:text-indent="0.3937in"/>
    </style:style>
    <style:style style:name="P5711" style:parent-style-name="Stanza" style:family="paragraph">
      <style:paragraph-properties fo:text-indent="0.3937in"/>
    </style:style>
    <style:style style:name="P5712" style:parent-style-name="Stanza" style:family="paragraph">
      <style:paragraph-properties fo:text-indent="0.3937in"/>
    </style:style>
    <style:style style:name="P5713" style:parent-style-name="Stanza" style:family="paragraph">
      <style:paragraph-properties fo:text-indent="0.3937in"/>
    </style:style>
    <style:style style:name="P5714" style:parent-style-name="Stanza" style:family="paragraph">
      <style:paragraph-properties fo:text-indent="0.3937in"/>
    </style:style>
    <style:style style:name="P5715" style:parent-style-name="Stanza" style:family="paragraph">
      <style:paragraph-properties fo:text-indent="0.3937in"/>
    </style:style>
    <style:style style:name="P5716" style:parent-style-name="Stanza" style:family="paragraph">
      <style:paragraph-properties fo:text-indent="0.3937in"/>
    </style:style>
    <style:style style:name="P5717" style:parent-style-name="Stanza" style:family="paragraph">
      <style:paragraph-properties fo:text-indent="0.3937in"/>
    </style:style>
    <style:style style:name="P5718" style:parent-style-name="Stanza" style:family="paragraph">
      <style:paragraph-properties fo:text-indent="0.3937in"/>
    </style:style>
    <style:style style:name="P5719" style:parent-style-name="Stanza" style:family="paragraph">
      <style:paragraph-properties fo:text-indent="0.3937in"/>
    </style:style>
    <style:style style:name="P5720" style:parent-style-name="Stanza" style:family="paragraph">
      <style:paragraph-properties fo:text-indent="0.3937in"/>
    </style:style>
    <style:style style:name="P5721" style:parent-style-name="Stanza" style:family="paragraph">
      <style:paragraph-properties fo:text-indent="0.3937in"/>
    </style:style>
    <style:style style:name="P5722" style:parent-style-name="Stanza" style:family="paragraph">
      <style:paragraph-properties fo:text-indent="0.3937in"/>
    </style:style>
    <style:style style:name="P5723" style:parent-style-name="Stanza" style:family="paragraph">
      <style:paragraph-properties fo:text-indent="0.3937in"/>
    </style:style>
    <style:style style:name="P5724" style:parent-style-name="Stanza" style:family="paragraph">
      <style:paragraph-properties fo:text-indent="0.3937in"/>
    </style:style>
    <style:style style:name="P5725" style:parent-style-name="Stanza" style:family="paragraph">
      <style:paragraph-properties fo:text-indent="0.3937in"/>
    </style:style>
    <style:style style:name="P5726" style:parent-style-name="Stanza" style:family="paragraph">
      <style:paragraph-properties fo:text-indent="0.3937in"/>
    </style:style>
    <style:style style:name="P5727" style:parent-style-name="Stanza" style:family="paragraph">
      <style:paragraph-properties fo:text-indent="0.3937in"/>
    </style:style>
    <style:style style:name="P5728" style:parent-style-name="Stanza" style:family="paragraph">
      <style:paragraph-properties fo:text-indent="0.3937in"/>
    </style:style>
    <style:style style:name="P5729" style:parent-style-name="Stanza" style:family="paragraph">
      <style:paragraph-properties fo:text-indent="0.3937in"/>
    </style:style>
    <style:style style:name="P5730" style:parent-style-name="Stanza" style:family="paragraph">
      <style:paragraph-properties fo:text-indent="0.3937in"/>
    </style:style>
    <style:style style:name="P5731" style:parent-style-name="Stanza" style:family="paragraph">
      <style:paragraph-properties fo:text-indent="0.3937in"/>
    </style:style>
    <style:style style:name="P5732" style:parent-style-name="Stanza" style:family="paragraph">
      <style:paragraph-properties fo:text-indent="0.3937in"/>
    </style:style>
    <style:style style:name="P5733" style:parent-style-name="Stanza" style:family="paragraph">
      <style:paragraph-properties fo:text-indent="0.3937in"/>
    </style:style>
    <style:style style:name="P5734" style:parent-style-name="Stanza" style:family="paragraph">
      <style:paragraph-properties fo:text-indent="0.3937in"/>
    </style:style>
    <style:style style:name="P5735" style:parent-style-name="Stanza" style:family="paragraph">
      <style:paragraph-properties fo:text-indent="0.3937in"/>
    </style:style>
    <style:style style:name="P5736" style:parent-style-name="Stanza" style:family="paragraph">
      <style:paragraph-properties fo:text-indent="0.3937in"/>
    </style:style>
    <style:style style:name="P5737" style:parent-style-name="Stanza" style:family="paragraph">
      <style:paragraph-properties fo:text-indent="0.3937in"/>
    </style:style>
    <style:style style:name="P5738" style:parent-style-name="Stanza" style:family="paragraph">
      <style:paragraph-properties fo:text-indent="0.3937in"/>
    </style:style>
    <style:style style:name="P5739" style:parent-style-name="Stanza" style:family="paragraph">
      <style:paragraph-properties fo:text-indent="0.3937in"/>
    </style:style>
    <style:style style:name="P5740" style:parent-style-name="Stanza" style:family="paragraph">
      <style:paragraph-properties fo:text-indent="0.3937in"/>
    </style:style>
    <style:style style:name="P5741" style:parent-style-name="Stanza" style:family="paragraph">
      <style:paragraph-properties fo:text-indent="0.3937in"/>
    </style:style>
    <style:style style:name="P5742" style:parent-style-name="Stanza" style:family="paragraph">
      <style:paragraph-properties fo:text-indent="0.3937in"/>
    </style:style>
    <style:style style:name="P5743" style:parent-style-name="Stanza" style:family="paragraph">
      <style:paragraph-properties fo:text-indent="0.3937in"/>
    </style:style>
    <style:style style:name="P5744" style:parent-style-name="Stanza" style:family="paragraph">
      <style:paragraph-properties fo:text-indent="0.3937in"/>
    </style:style>
    <style:style style:name="P5745" style:parent-style-name="Stanza" style:family="paragraph">
      <style:paragraph-properties fo:text-indent="0.3937in"/>
    </style:style>
    <style:style style:name="P5746" style:parent-style-name="Stanza" style:family="paragraph">
      <style:paragraph-properties fo:text-indent="0.3937in"/>
    </style:style>
    <style:style style:name="P5747" style:parent-style-name="Stanza" style:family="paragraph">
      <style:paragraph-properties fo:text-indent="0.3937in"/>
    </style:style>
    <style:style style:name="P5748" style:parent-style-name="Stanza" style:family="paragraph">
      <style:paragraph-properties fo:text-indent="0.3937in"/>
    </style:style>
    <style:style style:name="P5749" style:parent-style-name="Stanza" style:family="paragraph">
      <style:paragraph-properties fo:text-indent="0.3937in"/>
    </style:style>
    <style:style style:name="P5750" style:parent-style-name="Stanza" style:family="paragraph">
      <style:paragraph-properties fo:text-indent="0.3937in"/>
    </style:style>
    <style:style style:name="P5751" style:parent-style-name="Stanza" style:family="paragraph">
      <style:paragraph-properties fo:text-indent="0.3937in"/>
    </style:style>
    <style:style style:name="P5752" style:parent-style-name="Stanza" style:family="paragraph">
      <style:paragraph-properties fo:text-indent="0.3937in"/>
    </style:style>
    <style:style style:name="P5753" style:parent-style-name="Stanza" style:family="paragraph">
      <style:paragraph-properties fo:text-indent="0.3937in"/>
    </style:style>
    <style:style style:name="P5754" style:parent-style-name="Stanza" style:family="paragraph">
      <style:paragraph-properties fo:text-indent="0.3937in"/>
    </style:style>
    <style:style style:name="P5755" style:parent-style-name="Stanza" style:family="paragraph">
      <style:paragraph-properties fo:text-indent="0.3937in"/>
    </style:style>
    <style:style style:name="P5756" style:parent-style-name="Stanza" style:family="paragraph">
      <style:paragraph-properties fo:text-indent="0.3937in"/>
    </style:style>
    <style:style style:name="P5757" style:parent-style-name="Stanza" style:family="paragraph">
      <style:paragraph-properties fo:text-indent="0.3937in"/>
    </style:style>
    <style:style style:name="P5758" style:parent-style-name="Stanza" style:family="paragraph">
      <style:paragraph-properties fo:text-indent="0.3937in"/>
    </style:style>
    <style:style style:name="P5759" style:parent-style-name="Stanza" style:family="paragraph">
      <style:paragraph-properties fo:text-indent="0.3937in"/>
    </style:style>
    <style:style style:name="P5760" style:parent-style-name="Stanza" style:family="paragraph">
      <style:paragraph-properties fo:text-indent="0.3937in"/>
    </style:style>
    <style:style style:name="P5761" style:parent-style-name="Stanza" style:family="paragraph">
      <style:paragraph-properties fo:text-indent="0.3937in"/>
    </style:style>
    <style:style style:name="P5762" style:parent-style-name="Stanza" style:family="paragraph">
      <style:paragraph-properties fo:text-indent="0.3937in"/>
    </style:style>
    <style:style style:name="P5763" style:parent-style-name="Stanza" style:family="paragraph">
      <style:paragraph-properties fo:text-indent="0.3937in"/>
    </style:style>
    <style:style style:name="P5764" style:parent-style-name="Stanza" style:family="paragraph">
      <style:paragraph-properties fo:text-indent="0.3937in"/>
    </style:style>
    <style:style style:name="P5765" style:parent-style-name="Stanza" style:family="paragraph">
      <style:paragraph-properties fo:text-indent="0.3937in"/>
    </style:style>
    <style:style style:name="P5766" style:parent-style-name="Stanza" style:family="paragraph">
      <style:paragraph-properties fo:text-indent="0.3937in"/>
    </style:style>
    <style:style style:name="P5767" style:parent-style-name="Stanza" style:family="paragraph">
      <style:paragraph-properties fo:text-indent="0.3937in"/>
    </style:style>
    <style:style style:name="P5768" style:parent-style-name="Stanza" style:family="paragraph">
      <style:paragraph-properties fo:text-indent="0.3937in"/>
    </style:style>
    <style:style style:name="P5769" style:parent-style-name="Stanza" style:family="paragraph">
      <style:paragraph-properties fo:text-indent="0.3937in"/>
    </style:style>
    <style:style style:name="P5770" style:parent-style-name="Stanza" style:family="paragraph">
      <style:paragraph-properties fo:text-indent="0.3937in"/>
    </style:style>
    <style:style style:name="P5771" style:parent-style-name="Stanza" style:family="paragraph">
      <style:paragraph-properties fo:text-indent="0.3937in"/>
    </style:style>
    <style:style style:name="P5772" style:parent-style-name="Stanza" style:family="paragraph">
      <style:paragraph-properties fo:text-indent="0.3937in"/>
    </style:style>
    <style:style style:name="P5773" style:parent-style-name="Stanza" style:family="paragraph">
      <style:paragraph-properties fo:text-indent="0.3937in"/>
    </style:style>
    <style:style style:name="P5774" style:parent-style-name="Stanza" style:family="paragraph">
      <style:paragraph-properties fo:text-indent="0.3937in"/>
    </style:style>
    <style:style style:name="P5775" style:parent-style-name="Stanza" style:family="paragraph">
      <style:paragraph-properties fo:text-indent="0.3937in"/>
    </style:style>
    <style:style style:name="P5776" style:parent-style-name="Stanza" style:family="paragraph">
      <style:paragraph-properties fo:text-indent="0.3937in"/>
    </style:style>
    <style:style style:name="P5777" style:parent-style-name="Stanza" style:family="paragraph">
      <style:paragraph-properties fo:text-indent="0.3937in"/>
    </style:style>
    <style:style style:name="P5778" style:parent-style-name="Stanza" style:family="paragraph">
      <style:paragraph-properties fo:text-indent="0.3937in"/>
    </style:style>
    <style:style style:name="P5779" style:parent-style-name="Stanza" style:family="paragraph">
      <style:paragraph-properties fo:text-indent="0.3937in"/>
    </style:style>
    <style:style style:name="P5780" style:parent-style-name="Stanza" style:family="paragraph">
      <style:paragraph-properties fo:text-indent="0.3937in"/>
    </style:style>
    <style:style style:name="P5781" style:parent-style-name="Stanza" style:family="paragraph">
      <style:paragraph-properties fo:text-indent="0.3937in"/>
    </style:style>
    <style:style style:name="P5782" style:parent-style-name="Stanza" style:family="paragraph">
      <style:paragraph-properties fo:text-indent="0.3937in"/>
    </style:style>
    <style:style style:name="P5783" style:parent-style-name="Stanza" style:family="paragraph">
      <style:paragraph-properties fo:text-indent="0.3937in"/>
    </style:style>
    <style:style style:name="P5784" style:parent-style-name="Stanza" style:family="paragraph">
      <style:paragraph-properties fo:text-indent="0.3937in"/>
    </style:style>
    <style:style style:name="P5785" style:parent-style-name="Stanza" style:family="paragraph">
      <style:paragraph-properties fo:text-indent="0.3937in"/>
    </style:style>
    <style:style style:name="P5786" style:parent-style-name="Stanza" style:family="paragraph">
      <style:paragraph-properties fo:text-indent="0.3937in"/>
    </style:style>
    <style:style style:name="P5787" style:parent-style-name="Stanza" style:family="paragraph">
      <style:paragraph-properties fo:text-indent="0.3937in"/>
    </style:style>
    <style:style style:name="P5788" style:parent-style-name="Stanza" style:family="paragraph">
      <style:paragraph-properties fo:text-indent="0.3937in"/>
    </style:style>
    <style:style style:name="P5789" style:parent-style-name="Stanza" style:family="paragraph">
      <style:paragraph-properties fo:text-indent="0.3937in"/>
    </style:style>
    <style:style style:name="P5790" style:parent-style-name="Stanza" style:family="paragraph">
      <style:paragraph-properties fo:text-indent="0.3937in"/>
    </style:style>
    <style:style style:name="P5791" style:parent-style-name="Stanza" style:family="paragraph">
      <style:paragraph-properties fo:text-indent="0.3937in"/>
    </style:style>
    <style:style style:name="P5792" style:parent-style-name="Stanza" style:family="paragraph">
      <style:paragraph-properties fo:text-indent="0.3937in"/>
    </style:style>
    <style:style style:name="P5793" style:parent-style-name="Stanza" style:family="paragraph">
      <style:paragraph-properties fo:text-indent="0.3937in"/>
    </style:style>
    <style:style style:name="P5794" style:parent-style-name="Stanza" style:family="paragraph">
      <style:paragraph-properties fo:text-indent="0.3937in"/>
    </style:style>
    <style:style style:name="P5795" style:parent-style-name="Stanza" style:family="paragraph">
      <style:paragraph-properties fo:text-indent="0.3937in"/>
    </style:style>
    <style:style style:name="P5796" style:parent-style-name="Обычный" style:family="paragraph">
      <style:paragraph-properties fo:text-align="start"/>
    </style:style>
    <style:style style:name="P5797" style:parent-style-name="Обычный" style:family="paragraph">
      <style:paragraph-properties fo:text-align="start"/>
    </style:style>
    <style:style style:name="P5798" style:parent-style-name="Stanza" style:family="paragraph">
      <style:paragraph-properties fo:text-indent="0.3937in"/>
    </style:style>
    <style:style style:name="P5799" style:parent-style-name="Stanza" style:family="paragraph">
      <style:paragraph-properties fo:text-indent="0.3937in"/>
    </style:style>
    <style:style style:name="P5800" style:parent-style-name="Stanza" style:family="paragraph">
      <style:paragraph-properties fo:text-indent="0.3937in"/>
    </style:style>
    <style:style style:name="P5801" style:parent-style-name="Stanza" style:family="paragraph">
      <style:paragraph-properties fo:text-indent="0.3937in"/>
    </style:style>
    <style:style style:name="P5802" style:parent-style-name="Stanza" style:family="paragraph">
      <style:paragraph-properties fo:text-indent="0.3937in"/>
    </style:style>
    <style:style style:name="P5803" style:parent-style-name="Stanza" style:family="paragraph">
      <style:paragraph-properties fo:text-indent="0.3937in"/>
    </style:style>
    <style:style style:name="P5804" style:parent-style-name="Stanza" style:family="paragraph">
      <style:paragraph-properties fo:text-indent="0.3937in"/>
    </style:style>
    <style:style style:name="P5805" style:parent-style-name="Stanza" style:family="paragraph">
      <style:paragraph-properties fo:text-indent="0.3937in"/>
    </style:style>
    <style:style style:name="P5806" style:parent-style-name="Stanza" style:family="paragraph">
      <style:paragraph-properties fo:text-indent="0.3937in"/>
    </style:style>
    <style:style style:name="P5807" style:parent-style-name="Stanza" style:family="paragraph">
      <style:paragraph-properties fo:text-indent="0.3937in"/>
    </style:style>
    <style:style style:name="P5808" style:parent-style-name="Stanza" style:family="paragraph">
      <style:paragraph-properties fo:text-indent="0.3937in"/>
    </style:style>
    <style:style style:name="P5809" style:parent-style-name="Stanza" style:family="paragraph">
      <style:paragraph-properties fo:text-indent="0.3937in"/>
    </style:style>
    <style:style style:name="P5810" style:parent-style-name="Stanza" style:family="paragraph">
      <style:paragraph-properties fo:text-indent="0.3937in"/>
    </style:style>
    <style:style style:name="P5811" style:parent-style-name="Stanza" style:family="paragraph">
      <style:paragraph-properties fo:text-indent="0.3937in"/>
    </style:style>
    <style:style style:name="P5812" style:parent-style-name="Stanza" style:family="paragraph">
      <style:paragraph-properties fo:text-indent="0.3937in"/>
    </style:style>
    <style:style style:name="P5813" style:parent-style-name="Stanza" style:family="paragraph">
      <style:paragraph-properties fo:text-indent="0.3937in"/>
    </style:style>
    <style:style style:name="P5814" style:parent-style-name="Stanza" style:family="paragraph">
      <style:paragraph-properties fo:text-indent="0.3937in"/>
    </style:style>
    <style:style style:name="P5815" style:parent-style-name="Stanza" style:family="paragraph">
      <style:paragraph-properties fo:text-indent="0.3937in"/>
    </style:style>
    <style:style style:name="P5816" style:parent-style-name="Stanza" style:family="paragraph">
      <style:paragraph-properties fo:text-indent="0.3937in"/>
    </style:style>
    <style:style style:name="P5817" style:parent-style-name="Stanza" style:family="paragraph">
      <style:paragraph-properties fo:text-indent="0.3937in"/>
    </style:style>
    <style:style style:name="P5818" style:parent-style-name="Stanza" style:family="paragraph">
      <style:paragraph-properties fo:text-indent="0.3937in"/>
    </style:style>
    <style:style style:name="P5819" style:parent-style-name="Stanza" style:family="paragraph">
      <style:paragraph-properties fo:text-indent="0.3937in"/>
    </style:style>
    <style:style style:name="P5820" style:parent-style-name="Stanza" style:family="paragraph">
      <style:paragraph-properties fo:text-indent="0.3937in"/>
    </style:style>
    <style:style style:name="P5821" style:parent-style-name="Stanza" style:family="paragraph">
      <style:paragraph-properties fo:text-indent="0.3937in"/>
    </style:style>
    <style:style style:name="P5822" style:parent-style-name="Stanza" style:family="paragraph">
      <style:paragraph-properties fo:text-indent="0.3937in"/>
    </style:style>
    <style:style style:name="P5823" style:parent-style-name="Stanza" style:family="paragraph">
      <style:paragraph-properties fo:text-indent="0.3937in"/>
    </style:style>
    <style:style style:name="P5824" style:parent-style-name="Stanza" style:family="paragraph">
      <style:paragraph-properties fo:text-indent="0.3937in"/>
    </style:style>
    <style:style style:name="P5825" style:parent-style-name="Stanza" style:family="paragraph">
      <style:paragraph-properties fo:text-indent="0.3937in"/>
    </style:style>
    <style:style style:name="P5826" style:parent-style-name="Stanza" style:family="paragraph">
      <style:paragraph-properties fo:text-indent="0.3937in"/>
    </style:style>
    <style:style style:name="P5827" style:parent-style-name="Stanza" style:family="paragraph">
      <style:paragraph-properties fo:text-indent="0.3937in"/>
    </style:style>
    <style:style style:name="P5828" style:parent-style-name="Stanza" style:family="paragraph">
      <style:paragraph-properties fo:text-indent="0.3937in"/>
    </style:style>
    <style:style style:name="P5829" style:parent-style-name="Stanza" style:family="paragraph">
      <style:paragraph-properties fo:text-indent="0.3937in"/>
    </style:style>
    <style:style style:name="P5830" style:parent-style-name="Stanza" style:family="paragraph">
      <style:paragraph-properties fo:text-indent="0.3937in"/>
    </style:style>
    <style:style style:name="P5831" style:parent-style-name="Stanza" style:family="paragraph">
      <style:paragraph-properties fo:text-indent="0.3937in"/>
    </style:style>
    <style:style style:name="P5832" style:parent-style-name="Stanza" style:family="paragraph">
      <style:paragraph-properties fo:text-indent="0.3937in"/>
    </style:style>
    <style:style style:name="P5833" style:parent-style-name="Stanza" style:family="paragraph">
      <style:paragraph-properties fo:text-indent="0.3937in"/>
    </style:style>
    <style:style style:name="P5834" style:parent-style-name="Stanza" style:family="paragraph">
      <style:paragraph-properties fo:text-indent="0.3937in"/>
    </style:style>
    <style:style style:name="P5835" style:parent-style-name="Stanza" style:family="paragraph">
      <style:paragraph-properties fo:text-indent="0.3937in"/>
    </style:style>
    <style:style style:name="P5836" style:parent-style-name="Stanza" style:family="paragraph">
      <style:paragraph-properties fo:text-indent="0.3937in"/>
    </style:style>
    <style:style style:name="P5837" style:parent-style-name="Stanza" style:family="paragraph">
      <style:paragraph-properties fo:text-indent="0.3937in"/>
    </style:style>
    <style:style style:name="P5838" style:parent-style-name="Stanza" style:family="paragraph">
      <style:paragraph-properties fo:text-indent="0.3937in"/>
    </style:style>
    <style:style style:name="P5839" style:parent-style-name="Stanza" style:family="paragraph">
      <style:paragraph-properties fo:text-indent="0.3937in"/>
    </style:style>
    <style:style style:name="P5840" style:parent-style-name="Stanza" style:family="paragraph">
      <style:paragraph-properties fo:text-indent="0.3937in"/>
    </style:style>
    <style:style style:name="P5841" style:parent-style-name="Stanza" style:family="paragraph">
      <style:paragraph-properties fo:text-indent="0.3937in"/>
    </style:style>
    <style:style style:name="P5842" style:parent-style-name="Stanza" style:family="paragraph">
      <style:paragraph-properties fo:text-indent="0.3937in"/>
    </style:style>
    <style:style style:name="P5843" style:parent-style-name="Stanza" style:family="paragraph">
      <style:paragraph-properties fo:text-indent="0.3937in"/>
    </style:style>
    <style:style style:name="P5844" style:parent-style-name="Stanza" style:family="paragraph">
      <style:paragraph-properties fo:text-indent="0.3937in"/>
    </style:style>
    <style:style style:name="P5845" style:parent-style-name="Stanza" style:family="paragraph">
      <style:paragraph-properties fo:text-indent="0.3937in"/>
    </style:style>
    <style:style style:name="P5846" style:parent-style-name="Stanza" style:family="paragraph">
      <style:paragraph-properties fo:text-indent="0.3937in"/>
    </style:style>
    <style:style style:name="P5847" style:parent-style-name="Stanza" style:family="paragraph">
      <style:paragraph-properties fo:text-indent="0.3937in"/>
    </style:style>
    <style:style style:name="P5848" style:parent-style-name="Stanza" style:family="paragraph">
      <style:paragraph-properties fo:text-indent="0.3937in"/>
    </style:style>
    <style:style style:name="P5849" style:parent-style-name="Stanza" style:family="paragraph">
      <style:paragraph-properties fo:text-indent="0.3937in"/>
    </style:style>
    <style:style style:name="P5850" style:parent-style-name="Stanza" style:family="paragraph">
      <style:paragraph-properties fo:text-indent="0.3937in"/>
    </style:style>
    <style:style style:name="P5851" style:parent-style-name="Stanza" style:family="paragraph">
      <style:paragraph-properties fo:text-indent="0.3937in"/>
    </style:style>
    <style:style style:name="P5852" style:parent-style-name="Stanza" style:family="paragraph">
      <style:paragraph-properties fo:text-indent="0.3937in"/>
    </style:style>
    <style:style style:name="P5853" style:parent-style-name="Stanza" style:family="paragraph">
      <style:paragraph-properties fo:text-indent="0.3937in"/>
    </style:style>
    <style:style style:name="P5854" style:parent-style-name="Stanza" style:family="paragraph">
      <style:paragraph-properties fo:text-indent="0.3937in"/>
    </style:style>
    <style:style style:name="P5855" style:parent-style-name="Stanza" style:family="paragraph">
      <style:paragraph-properties fo:text-indent="0.3937in"/>
    </style:style>
    <style:style style:name="P5856" style:parent-style-name="Stanza" style:family="paragraph">
      <style:paragraph-properties fo:text-indent="0.3937in"/>
    </style:style>
    <style:style style:name="P5857" style:parent-style-name="Stanza" style:family="paragraph">
      <style:paragraph-properties fo:text-indent="0.3937in"/>
    </style:style>
    <style:style style:name="P5858" style:parent-style-name="Stanza" style:family="paragraph">
      <style:paragraph-properties fo:text-indent="0.3937in"/>
    </style:style>
    <style:style style:name="P5859" style:parent-style-name="Stanza" style:family="paragraph">
      <style:paragraph-properties fo:text-indent="0.3937in"/>
    </style:style>
    <style:style style:name="P5860" style:parent-style-name="Stanza" style:family="paragraph">
      <style:paragraph-properties fo:text-indent="0.3937in"/>
    </style:style>
    <style:style style:name="P5861" style:parent-style-name="Stanza" style:family="paragraph">
      <style:paragraph-properties fo:text-indent="0.3937in"/>
    </style:style>
    <style:style style:name="P5862" style:parent-style-name="Stanza" style:family="paragraph">
      <style:paragraph-properties fo:text-indent="0.3937in"/>
    </style:style>
    <style:style style:name="P5863" style:parent-style-name="Stanza" style:family="paragraph">
      <style:paragraph-properties fo:text-indent="0.3937in"/>
    </style:style>
    <style:style style:name="P5864" style:parent-style-name="Stanza" style:family="paragraph">
      <style:paragraph-properties fo:text-indent="0.3937in"/>
    </style:style>
    <style:style style:name="P5865" style:parent-style-name="Stanza" style:family="paragraph">
      <style:paragraph-properties fo:text-indent="0.3937in"/>
    </style:style>
    <style:style style:name="P5866" style:parent-style-name="Stanza" style:family="paragraph">
      <style:paragraph-properties fo:text-indent="0.3937in"/>
    </style:style>
    <style:style style:name="P5867" style:parent-style-name="Stanza" style:family="paragraph">
      <style:paragraph-properties fo:text-indent="0.3937in"/>
    </style:style>
    <style:style style:name="P5868" style:parent-style-name="Stanza" style:family="paragraph">
      <style:paragraph-properties fo:text-indent="0.3937in"/>
    </style:style>
    <style:style style:name="P5869" style:parent-style-name="Stanza" style:family="paragraph">
      <style:paragraph-properties fo:text-indent="0.3937in"/>
    </style:style>
    <style:style style:name="P5870" style:parent-style-name="Stanza" style:family="paragraph">
      <style:paragraph-properties fo:text-indent="0.3937in"/>
    </style:style>
    <style:style style:name="P5871" style:parent-style-name="Stanza" style:family="paragraph">
      <style:paragraph-properties fo:text-indent="0.3937in"/>
    </style:style>
    <style:style style:name="P5872" style:parent-style-name="Stanza" style:family="paragraph">
      <style:paragraph-properties fo:text-indent="0.3937in"/>
    </style:style>
    <style:style style:name="P5873" style:parent-style-name="Stanza" style:family="paragraph">
      <style:paragraph-properties fo:text-indent="0.3937in"/>
    </style:style>
    <style:style style:name="P5874" style:parent-style-name="Stanza" style:family="paragraph">
      <style:paragraph-properties fo:text-indent="0.3937in"/>
    </style:style>
    <style:style style:name="P5875" style:parent-style-name="Stanza" style:family="paragraph">
      <style:paragraph-properties fo:text-indent="0.3937in"/>
    </style:style>
    <style:style style:name="P5876" style:parent-style-name="Stanza" style:family="paragraph">
      <style:paragraph-properties fo:text-indent="0.3937in"/>
    </style:style>
    <style:style style:name="P5877" style:parent-style-name="Stanza" style:family="paragraph">
      <style:paragraph-properties fo:text-indent="0.3937in"/>
    </style:style>
    <style:style style:name="P5878" style:parent-style-name="Stanza" style:family="paragraph">
      <style:paragraph-properties fo:text-indent="0.3937in"/>
    </style:style>
    <style:style style:name="P5879" style:parent-style-name="Stanza" style:family="paragraph">
      <style:paragraph-properties fo:text-indent="0.3937in"/>
    </style:style>
    <style:style style:name="P5880" style:parent-style-name="Stanza" style:family="paragraph">
      <style:paragraph-properties fo:text-indent="0.3937in"/>
    </style:style>
    <style:style style:name="P5881" style:parent-style-name="Stanza" style:family="paragraph">
      <style:paragraph-properties fo:text-indent="0.3937in"/>
    </style:style>
    <style:style style:name="P5882" style:parent-style-name="Stanza" style:family="paragraph">
      <style:paragraph-properties fo:text-indent="0.3937in"/>
    </style:style>
    <style:style style:name="P5883" style:parent-style-name="Stanza" style:family="paragraph">
      <style:paragraph-properties fo:text-indent="0.3937in"/>
    </style:style>
    <style:style style:name="P5884" style:parent-style-name="Stanza" style:family="paragraph">
      <style:paragraph-properties fo:text-indent="0.3937in"/>
    </style:style>
    <style:style style:name="P5885" style:parent-style-name="Stanza" style:family="paragraph">
      <style:paragraph-properties fo:text-indent="0.3937in"/>
    </style:style>
    <style:style style:name="P5886" style:parent-style-name="Stanza" style:family="paragraph">
      <style:paragraph-properties fo:text-indent="0.3937in"/>
    </style:style>
    <style:style style:name="P5887" style:parent-style-name="Stanza" style:family="paragraph">
      <style:paragraph-properties fo:text-indent="0.3937in"/>
    </style:style>
    <style:style style:name="P5888" style:parent-style-name="Stanza" style:family="paragraph">
      <style:paragraph-properties fo:text-indent="0.3937in"/>
    </style:style>
    <style:style style:name="P5889" style:parent-style-name="Stanza" style:family="paragraph">
      <style:paragraph-properties fo:text-indent="0.3937in"/>
    </style:style>
    <style:style style:name="P5890" style:parent-style-name="Stanza" style:family="paragraph">
      <style:paragraph-properties fo:text-indent="0.3937in"/>
    </style:style>
    <style:style style:name="P5891" style:parent-style-name="Stanza" style:family="paragraph">
      <style:paragraph-properties fo:text-indent="0.3937in"/>
    </style:style>
    <style:style style:name="P5892" style:parent-style-name="Stanza" style:family="paragraph">
      <style:paragraph-properties fo:text-indent="0.3937in"/>
    </style:style>
    <style:style style:name="P5893" style:parent-style-name="Stanza" style:family="paragraph">
      <style:paragraph-properties fo:text-indent="0.3937in"/>
    </style:style>
    <style:style style:name="P5894" style:parent-style-name="Stanza" style:family="paragraph">
      <style:paragraph-properties fo:text-indent="0.3937in"/>
    </style:style>
    <style:style style:name="P5895" style:parent-style-name="Stanza" style:family="paragraph">
      <style:paragraph-properties fo:text-indent="0.3937in"/>
    </style:style>
    <style:style style:name="P5896" style:parent-style-name="Stanza" style:family="paragraph">
      <style:paragraph-properties fo:text-indent="0.3937in"/>
    </style:style>
    <style:style style:name="P5897" style:parent-style-name="Stanza" style:family="paragraph">
      <style:paragraph-properties fo:text-indent="0.3937in"/>
    </style:style>
    <style:style style:name="P5898" style:parent-style-name="Stanza" style:family="paragraph">
      <style:paragraph-properties fo:text-indent="0.3937in"/>
    </style:style>
    <style:style style:name="P5899" style:parent-style-name="Stanza" style:family="paragraph">
      <style:paragraph-properties fo:text-indent="0.3937in"/>
    </style:style>
    <style:style style:name="P5900" style:parent-style-name="Stanza" style:family="paragraph">
      <style:paragraph-properties fo:text-indent="0.3937in"/>
    </style:style>
    <style:style style:name="P5901" style:parent-style-name="Stanza" style:family="paragraph">
      <style:paragraph-properties fo:text-indent="0.3937in"/>
    </style:style>
    <style:style style:name="P5902" style:parent-style-name="Stanza" style:family="paragraph">
      <style:paragraph-properties fo:text-indent="0.3937in"/>
    </style:style>
    <style:style style:name="P5903" style:parent-style-name="Stanza" style:family="paragraph">
      <style:paragraph-properties fo:text-indent="0.3937in"/>
    </style:style>
    <style:style style:name="P5904" style:parent-style-name="Stanza" style:family="paragraph">
      <style:paragraph-properties fo:text-indent="0.3937in"/>
    </style:style>
    <style:style style:name="P5905" style:parent-style-name="Stanza" style:family="paragraph">
      <style:paragraph-properties fo:text-indent="0.3937in"/>
    </style:style>
    <style:style style:name="P5906" style:parent-style-name="Stanza" style:family="paragraph">
      <style:paragraph-properties fo:text-indent="0.3937in"/>
    </style:style>
    <style:style style:name="P5907" style:parent-style-name="Stanza" style:family="paragraph">
      <style:paragraph-properties fo:text-indent="0.3937in"/>
    </style:style>
    <style:style style:name="P5908" style:parent-style-name="Stanza" style:family="paragraph">
      <style:paragraph-properties fo:text-indent="0.3937in"/>
    </style:style>
    <style:style style:name="P5909" style:parent-style-name="Stanza" style:family="paragraph">
      <style:paragraph-properties fo:text-indent="0.3937in"/>
    </style:style>
    <style:style style:name="P5910" style:parent-style-name="Stanza" style:family="paragraph">
      <style:paragraph-properties fo:text-indent="0.3937in"/>
    </style:style>
    <style:style style:name="P5911" style:parent-style-name="Stanza" style:family="paragraph">
      <style:paragraph-properties fo:text-indent="0.3937in"/>
    </style:style>
    <style:style style:name="P5912" style:parent-style-name="Stanza" style:family="paragraph">
      <style:paragraph-properties fo:text-indent="0.3937in"/>
    </style:style>
    <style:style style:name="P5913" style:parent-style-name="Stanza" style:family="paragraph">
      <style:paragraph-properties fo:text-indent="0.3937in"/>
    </style:style>
    <style:style style:name="P5914" style:parent-style-name="Stanza" style:family="paragraph">
      <style:paragraph-properties fo:text-indent="0.3937in"/>
    </style:style>
    <style:style style:name="P5915" style:parent-style-name="Stanza" style:family="paragraph">
      <style:paragraph-properties fo:text-indent="0.3937in"/>
    </style:style>
    <style:style style:name="P5916" style:parent-style-name="Stanza" style:family="paragraph">
      <style:paragraph-properties fo:text-indent="0.3937in"/>
    </style:style>
    <style:style style:name="P5917" style:parent-style-name="Stanza" style:family="paragraph">
      <style:paragraph-properties fo:text-indent="0.3937in"/>
    </style:style>
    <style:style style:name="P5918" style:parent-style-name="Stanza" style:family="paragraph">
      <style:paragraph-properties fo:text-indent="0.3937in"/>
    </style:style>
    <style:style style:name="P5919" style:parent-style-name="Stanza" style:family="paragraph">
      <style:paragraph-properties fo:text-indent="0.3937in"/>
    </style:style>
    <style:style style:name="P5920" style:parent-style-name="Stanza" style:family="paragraph">
      <style:paragraph-properties fo:text-indent="0.3937in"/>
    </style:style>
    <style:style style:name="P5921" style:parent-style-name="Stanza" style:family="paragraph">
      <style:paragraph-properties fo:text-indent="0.3937in"/>
    </style:style>
    <style:style style:name="P5922" style:parent-style-name="Stanza" style:family="paragraph">
      <style:paragraph-properties fo:text-indent="0.3937in"/>
    </style:style>
    <style:style style:name="P5923" style:parent-style-name="Stanza" style:family="paragraph">
      <style:paragraph-properties fo:text-indent="0.3937in"/>
    </style:style>
    <style:style style:name="P5924" style:parent-style-name="Stanza" style:family="paragraph">
      <style:paragraph-properties fo:text-indent="0.3937in"/>
    </style:style>
    <style:style style:name="P5925" style:parent-style-name="Stanza" style:family="paragraph">
      <style:paragraph-properties fo:text-indent="0.3937in"/>
    </style:style>
    <style:style style:name="P5926" style:parent-style-name="Stanza" style:family="paragraph">
      <style:paragraph-properties fo:text-indent="0.3937in"/>
    </style:style>
    <style:style style:name="P5927" style:parent-style-name="Stanza" style:family="paragraph">
      <style:paragraph-properties fo:text-indent="0.3937in"/>
    </style:style>
    <style:style style:name="P5928" style:parent-style-name="Stanza" style:family="paragraph">
      <style:paragraph-properties fo:text-indent="0.3937in"/>
    </style:style>
    <style:style style:name="P5929" style:parent-style-name="Stanza" style:family="paragraph">
      <style:paragraph-properties fo:text-indent="0.3937in"/>
    </style:style>
    <style:style style:name="P5930" style:parent-style-name="Stanza" style:family="paragraph">
      <style:paragraph-properties fo:text-indent="0.3937in"/>
    </style:style>
    <style:style style:name="P5931" style:parent-style-name="Stanza" style:family="paragraph">
      <style:paragraph-properties fo:text-indent="0.3937in"/>
    </style:style>
    <style:style style:name="P5932" style:parent-style-name="Stanza" style:family="paragraph">
      <style:paragraph-properties fo:text-indent="0.3937in"/>
    </style:style>
    <style:style style:name="P5933" style:parent-style-name="Stanza" style:family="paragraph">
      <style:paragraph-properties fo:text-indent="0.3937in"/>
    </style:style>
    <style:style style:name="P5934" style:parent-style-name="Stanza" style:family="paragraph">
      <style:paragraph-properties fo:text-indent="0.3937in"/>
    </style:style>
    <style:style style:name="P5935" style:parent-style-name="Stanza" style:family="paragraph">
      <style:paragraph-properties fo:text-indent="0.3937in"/>
    </style:style>
    <style:style style:name="P5936" style:parent-style-name="Stanza" style:family="paragraph">
      <style:paragraph-properties fo:text-indent="0.3937in"/>
    </style:style>
    <style:style style:name="P5937" style:parent-style-name="Stanza" style:family="paragraph">
      <style:paragraph-properties fo:text-indent="0.3937in"/>
    </style:style>
    <style:style style:name="P5938" style:parent-style-name="Stanza" style:family="paragraph">
      <style:paragraph-properties fo:text-indent="0.3937in"/>
    </style:style>
    <style:style style:name="P5939" style:parent-style-name="Stanza" style:family="paragraph">
      <style:paragraph-properties fo:text-indent="0.3937in"/>
    </style:style>
    <style:style style:name="P5940" style:parent-style-name="Stanza" style:family="paragraph">
      <style:paragraph-properties fo:text-indent="0.3937in"/>
    </style:style>
    <style:style style:name="P5941" style:parent-style-name="Stanza" style:family="paragraph">
      <style:paragraph-properties fo:text-indent="0.3937in"/>
    </style:style>
    <style:style style:name="P5942" style:parent-style-name="Stanza" style:family="paragraph">
      <style:paragraph-properties fo:text-indent="0.3937in"/>
    </style:style>
    <style:style style:name="P5943" style:parent-style-name="Stanza" style:family="paragraph">
      <style:paragraph-properties fo:text-indent="0.3937in"/>
    </style:style>
    <style:style style:name="P5944" style:parent-style-name="Stanza" style:family="paragraph">
      <style:paragraph-properties fo:text-indent="0.3937in"/>
    </style:style>
    <style:style style:name="P5945" style:parent-style-name="Stanza" style:family="paragraph">
      <style:paragraph-properties fo:text-indent="0.3937in"/>
    </style:style>
    <style:style style:name="P5946" style:parent-style-name="Stanza" style:family="paragraph">
      <style:paragraph-properties fo:text-indent="0.3937in"/>
    </style:style>
    <style:style style:name="P5947" style:parent-style-name="Stanza" style:family="paragraph">
      <style:paragraph-properties fo:text-indent="0.3937in"/>
    </style:style>
    <style:style style:name="P5948" style:parent-style-name="Stanza" style:family="paragraph">
      <style:paragraph-properties fo:text-indent="0.3937in"/>
    </style:style>
    <style:style style:name="P5949" style:parent-style-name="Stanza" style:family="paragraph">
      <style:paragraph-properties fo:text-indent="0.3937in"/>
    </style:style>
    <style:style style:name="P5950" style:parent-style-name="Stanza" style:family="paragraph">
      <style:paragraph-properties fo:text-indent="0.3937in"/>
    </style:style>
    <style:style style:name="P5951" style:parent-style-name="Stanza" style:family="paragraph">
      <style:paragraph-properties fo:text-indent="0.3937in"/>
    </style:style>
    <style:style style:name="P5952" style:parent-style-name="Stanza" style:family="paragraph">
      <style:paragraph-properties fo:text-indent="0.3937in"/>
    </style:style>
    <style:style style:name="P5953" style:parent-style-name="Stanza" style:family="paragraph">
      <style:paragraph-properties fo:text-indent="0.3937in"/>
    </style:style>
    <style:style style:name="P5954" style:parent-style-name="Stanza" style:family="paragraph">
      <style:paragraph-properties fo:text-indent="0.3937in"/>
    </style:style>
    <style:style style:name="P5955" style:parent-style-name="Stanza" style:family="paragraph">
      <style:paragraph-properties fo:text-indent="0.3937in"/>
    </style:style>
    <style:style style:name="P5956" style:parent-style-name="Stanza" style:family="paragraph">
      <style:paragraph-properties fo:text-indent="0.3937in"/>
    </style:style>
    <style:style style:name="P5957" style:parent-style-name="Stanza" style:family="paragraph">
      <style:paragraph-properties fo:text-indent="0.3937in"/>
    </style:style>
    <style:style style:name="P5958" style:parent-style-name="Stanza" style:family="paragraph">
      <style:paragraph-properties fo:text-indent="0.3937in"/>
    </style:style>
    <style:style style:name="P5959" style:parent-style-name="Stanza" style:family="paragraph">
      <style:paragraph-properties fo:text-indent="0.3937in"/>
    </style:style>
    <style:style style:name="P5960" style:parent-style-name="Stanza" style:family="paragraph">
      <style:paragraph-properties fo:text-indent="0.3937in"/>
    </style:style>
    <style:style style:name="P5961" style:parent-style-name="Stanza" style:family="paragraph">
      <style:paragraph-properties fo:text-indent="0.3937in"/>
    </style:style>
    <style:style style:name="P5962" style:parent-style-name="Stanza" style:family="paragraph">
      <style:paragraph-properties fo:text-indent="0.3937in"/>
    </style:style>
    <style:style style:name="P5963" style:parent-style-name="Stanza" style:family="paragraph">
      <style:paragraph-properties fo:text-indent="0.3937in"/>
    </style:style>
    <style:style style:name="P5964" style:parent-style-name="Stanza" style:family="paragraph">
      <style:paragraph-properties fo:text-indent="0.3937in"/>
    </style:style>
    <style:style style:name="P5965" style:parent-style-name="Stanza" style:family="paragraph">
      <style:paragraph-properties fo:text-indent="0.3937in"/>
    </style:style>
    <style:style style:name="P5966" style:parent-style-name="Stanza" style:family="paragraph">
      <style:paragraph-properties fo:text-indent="0.3937in"/>
    </style:style>
    <style:style style:name="P5967" style:parent-style-name="Stanza" style:family="paragraph">
      <style:paragraph-properties fo:text-indent="0.3937in"/>
    </style:style>
    <style:style style:name="P5968" style:parent-style-name="Stanza" style:family="paragraph">
      <style:paragraph-properties fo:text-indent="0.3937in"/>
    </style:style>
    <style:style style:name="P5969" style:parent-style-name="Stanza" style:family="paragraph">
      <style:paragraph-properties fo:text-indent="0.3937in"/>
    </style:style>
    <style:style style:name="P5970" style:parent-style-name="Stanza" style:family="paragraph">
      <style:paragraph-properties fo:text-indent="0.3937in"/>
    </style:style>
    <style:style style:name="P5971" style:parent-style-name="Stanza" style:family="paragraph">
      <style:paragraph-properties fo:text-indent="0.3937in"/>
    </style:style>
    <style:style style:name="P5972" style:parent-style-name="Stanza" style:family="paragraph">
      <style:paragraph-properties fo:text-indent="0.3937in"/>
    </style:style>
    <style:style style:name="P5973" style:parent-style-name="Stanza" style:family="paragraph">
      <style:paragraph-properties fo:text-indent="0.3937in"/>
    </style:style>
    <style:style style:name="P5974" style:parent-style-name="Stanza" style:family="paragraph">
      <style:paragraph-properties fo:text-indent="0.3937in"/>
    </style:style>
    <style:style style:name="P5975" style:parent-style-name="Stanza" style:family="paragraph">
      <style:paragraph-properties fo:text-indent="0.3937in"/>
    </style:style>
    <style:style style:name="P5976" style:parent-style-name="Stanza" style:family="paragraph">
      <style:paragraph-properties fo:text-indent="0.3937in"/>
    </style:style>
    <style:style style:name="P5977" style:parent-style-name="Stanza" style:family="paragraph">
      <style:paragraph-properties fo:text-indent="0.3937in"/>
    </style:style>
    <style:style style:name="P5978" style:parent-style-name="Stanza" style:family="paragraph">
      <style:paragraph-properties fo:text-indent="0.3937in"/>
    </style:style>
    <style:style style:name="P5979" style:parent-style-name="Stanza" style:family="paragraph">
      <style:paragraph-properties fo:text-indent="0.3937in"/>
    </style:style>
    <style:style style:name="P5980" style:parent-style-name="Stanza" style:family="paragraph">
      <style:paragraph-properties fo:text-indent="0.3937in"/>
    </style:style>
    <style:style style:name="P5981" style:parent-style-name="Stanza" style:family="paragraph">
      <style:paragraph-properties fo:text-indent="0.3937in"/>
    </style:style>
    <style:style style:name="P5982" style:parent-style-name="Stanza" style:family="paragraph">
      <style:paragraph-properties fo:text-indent="0.3937in"/>
    </style:style>
    <style:style style:name="P5983" style:parent-style-name="Stanza" style:family="paragraph">
      <style:paragraph-properties fo:text-indent="0.3937in"/>
    </style:style>
    <style:style style:name="P5984" style:parent-style-name="Stanza" style:family="paragraph">
      <style:paragraph-properties fo:text-indent="0.3937in"/>
    </style:style>
    <style:style style:name="P5985" style:parent-style-name="Stanza" style:family="paragraph">
      <style:paragraph-properties fo:text-indent="0.3937in"/>
    </style:style>
    <style:style style:name="P5986" style:parent-style-name="Stanza" style:family="paragraph">
      <style:paragraph-properties fo:text-indent="0.3937in"/>
    </style:style>
    <style:style style:name="P5987" style:parent-style-name="Stanza" style:family="paragraph">
      <style:paragraph-properties fo:text-indent="0.3937in"/>
    </style:style>
    <style:style style:name="P5988" style:parent-style-name="Stanza" style:family="paragraph">
      <style:paragraph-properties fo:text-indent="0.3937in"/>
    </style:style>
    <style:style style:name="P5989" style:parent-style-name="Stanza" style:family="paragraph">
      <style:paragraph-properties fo:text-indent="0.3937in"/>
    </style:style>
    <style:style style:name="P5990" style:parent-style-name="Stanza" style:family="paragraph">
      <style:paragraph-properties fo:text-indent="0.3937in"/>
    </style:style>
    <style:style style:name="P5991" style:parent-style-name="Stanza" style:family="paragraph">
      <style:paragraph-properties fo:text-indent="0.3937in"/>
    </style:style>
    <style:style style:name="P5992" style:parent-style-name="Stanza" style:family="paragraph">
      <style:paragraph-properties fo:text-indent="0.3937in"/>
    </style:style>
    <style:style style:name="P5993" style:parent-style-name="Stanza" style:family="paragraph">
      <style:paragraph-properties fo:text-indent="0.3937in"/>
    </style:style>
    <style:style style:name="P5994" style:parent-style-name="Stanza" style:family="paragraph">
      <style:paragraph-properties fo:text-indent="0.3937in"/>
    </style:style>
    <style:style style:name="P5995" style:parent-style-name="Stanza" style:family="paragraph">
      <style:paragraph-properties fo:text-indent="0.3937in"/>
    </style:style>
    <style:style style:name="P5996" style:parent-style-name="Stanza" style:family="paragraph">
      <style:paragraph-properties fo:text-indent="0.3937in"/>
    </style:style>
    <style:style style:name="P5997" style:parent-style-name="Stanza" style:family="paragraph">
      <style:paragraph-properties fo:text-indent="0.3937in"/>
    </style:style>
    <style:style style:name="P5998" style:parent-style-name="Stanza" style:family="paragraph">
      <style:paragraph-properties fo:text-indent="0.3937in"/>
    </style:style>
    <style:style style:name="P5999" style:parent-style-name="Stanza" style:family="paragraph">
      <style:paragraph-properties fo:text-indent="0.3937in"/>
    </style:style>
    <style:style style:name="P6000" style:parent-style-name="Stanza" style:family="paragraph">
      <style:paragraph-properties fo:text-indent="0.3937in"/>
    </style:style>
    <style:style style:name="P6001" style:parent-style-name="Stanza" style:family="paragraph">
      <style:paragraph-properties fo:text-indent="0.3937in"/>
    </style:style>
    <style:style style:name="P6002" style:parent-style-name="Stanza" style:family="paragraph">
      <style:paragraph-properties fo:text-indent="0.3937in"/>
    </style:style>
    <style:style style:name="P6003" style:parent-style-name="Stanza" style:family="paragraph">
      <style:paragraph-properties fo:text-indent="0.3937in"/>
    </style:style>
    <style:style style:name="P6004" style:parent-style-name="Stanza" style:family="paragraph">
      <style:paragraph-properties fo:text-indent="0.3937in"/>
    </style:style>
    <style:style style:name="P6005" style:parent-style-name="Stanza" style:family="paragraph">
      <style:paragraph-properties fo:text-indent="0.3937in"/>
    </style:style>
    <style:style style:name="P6006" style:parent-style-name="Stanza" style:family="paragraph">
      <style:paragraph-properties fo:text-indent="0.3937in"/>
    </style:style>
    <style:style style:name="P6007" style:parent-style-name="Stanza" style:family="paragraph">
      <style:paragraph-properties fo:text-indent="0.3937in"/>
    </style:style>
    <style:style style:name="P6008" style:parent-style-name="Stanza" style:family="paragraph">
      <style:paragraph-properties fo:text-indent="0.3937in"/>
    </style:style>
    <style:style style:name="P6009" style:parent-style-name="Stanza" style:family="paragraph">
      <style:paragraph-properties fo:text-indent="0.3937in"/>
    </style:style>
    <style:style style:name="P6010" style:parent-style-name="Stanza" style:family="paragraph">
      <style:paragraph-properties fo:text-indent="0.3937in"/>
    </style:style>
    <style:style style:name="P6011" style:parent-style-name="Stanza" style:family="paragraph">
      <style:paragraph-properties fo:text-indent="0.3937in"/>
    </style:style>
    <style:style style:name="P6012" style:parent-style-name="Stanza" style:family="paragraph">
      <style:paragraph-properties fo:text-indent="0.3937in"/>
    </style:style>
    <style:style style:name="P6013" style:parent-style-name="Stanza" style:family="paragraph">
      <style:paragraph-properties fo:text-indent="0.3937in"/>
    </style:style>
    <style:style style:name="P6014" style:parent-style-name="Stanza" style:family="paragraph">
      <style:paragraph-properties fo:text-indent="0.3937in"/>
    </style:style>
    <style:style style:name="P6015" style:parent-style-name="Stanza" style:family="paragraph">
      <style:paragraph-properties fo:text-indent="0.3937in"/>
    </style:style>
    <style:style style:name="P6016" style:parent-style-name="Stanza" style:family="paragraph">
      <style:paragraph-properties fo:text-indent="0.3937in"/>
    </style:style>
    <style:style style:name="P6017" style:parent-style-name="Stanza" style:family="paragraph">
      <style:paragraph-properties fo:text-indent="0.3937in"/>
    </style:style>
    <style:style style:name="P6018" style:parent-style-name="Stanza" style:family="paragraph">
      <style:paragraph-properties fo:text-indent="0.3937in"/>
    </style:style>
    <style:style style:name="P6019" style:parent-style-name="Stanza" style:family="paragraph">
      <style:paragraph-properties fo:text-indent="0.3937in"/>
    </style:style>
    <style:style style:name="P6020" style:parent-style-name="Stanza" style:family="paragraph">
      <style:paragraph-properties fo:text-indent="0.3937in"/>
    </style:style>
    <style:style style:name="P6021" style:parent-style-name="Stanza" style:family="paragraph">
      <style:paragraph-properties fo:text-indent="0.3937in"/>
    </style:style>
    <style:style style:name="P6022" style:parent-style-name="Stanza" style:family="paragraph">
      <style:paragraph-properties fo:text-indent="0.3937in"/>
    </style:style>
    <style:style style:name="P6023" style:parent-style-name="Stanza" style:family="paragraph">
      <style:paragraph-properties fo:text-indent="0.3937in"/>
    </style:style>
    <style:style style:name="P6024" style:parent-style-name="Stanza" style:family="paragraph">
      <style:paragraph-properties fo:text-indent="0.3937in"/>
    </style:style>
    <style:style style:name="P6025" style:parent-style-name="Stanza" style:family="paragraph">
      <style:paragraph-properties fo:text-indent="0.3937in"/>
    </style:style>
    <style:style style:name="P6026" style:parent-style-name="Stanza" style:family="paragraph">
      <style:paragraph-properties fo:text-indent="0.3937in"/>
    </style:style>
    <style:style style:name="P6027" style:parent-style-name="Stanza" style:family="paragraph">
      <style:paragraph-properties fo:text-indent="0.3937in"/>
    </style:style>
    <style:style style:name="P6028" style:parent-style-name="Stanza" style:family="paragraph">
      <style:paragraph-properties fo:text-indent="0.3937in"/>
    </style:style>
    <style:style style:name="P6029" style:parent-style-name="Stanza" style:family="paragraph">
      <style:paragraph-properties fo:text-indent="0.3937in"/>
    </style:style>
    <style:style style:name="P6030" style:parent-style-name="Stanza" style:family="paragraph">
      <style:paragraph-properties fo:text-indent="0.3937in"/>
    </style:style>
    <style:style style:name="P6031" style:parent-style-name="Stanza" style:family="paragraph">
      <style:paragraph-properties fo:text-indent="0.3937in"/>
    </style:style>
    <style:style style:name="P6032" style:parent-style-name="Stanza" style:family="paragraph">
      <style:paragraph-properties fo:text-indent="0.3937in"/>
    </style:style>
    <style:style style:name="P6033" style:parent-style-name="Stanza" style:family="paragraph">
      <style:paragraph-properties fo:text-indent="0.3937in"/>
    </style:style>
    <style:style style:name="P6034" style:parent-style-name="Stanza" style:family="paragraph">
      <style:paragraph-properties fo:text-indent="0.3937in"/>
    </style:style>
    <style:style style:name="P6035" style:parent-style-name="Stanza" style:family="paragraph">
      <style:paragraph-properties fo:text-indent="0.3937in"/>
    </style:style>
    <style:style style:name="P6036" style:parent-style-name="Stanza" style:family="paragraph">
      <style:paragraph-properties fo:text-indent="0.3937in"/>
    </style:style>
    <style:style style:name="P6037" style:parent-style-name="Stanza" style:family="paragraph">
      <style:paragraph-properties fo:text-indent="0.3937in"/>
    </style:style>
    <style:style style:name="P6038" style:parent-style-name="Stanza" style:family="paragraph">
      <style:paragraph-properties fo:text-indent="0.3937in"/>
    </style:style>
    <style:style style:name="P6039" style:parent-style-name="Stanza" style:family="paragraph">
      <style:paragraph-properties fo:text-indent="0.3937in"/>
    </style:style>
    <style:style style:name="P6040" style:parent-style-name="Stanza" style:family="paragraph">
      <style:paragraph-properties fo:text-indent="0.3937in"/>
    </style:style>
    <style:style style:name="P6041" style:parent-style-name="Stanza" style:family="paragraph">
      <style:paragraph-properties fo:text-indent="0.3937in"/>
    </style:style>
    <style:style style:name="P6042" style:parent-style-name="Stanza" style:family="paragraph">
      <style:paragraph-properties fo:text-indent="0.3937in"/>
    </style:style>
    <style:style style:name="P6043" style:parent-style-name="Stanza" style:family="paragraph">
      <style:paragraph-properties fo:text-indent="0.3937in"/>
    </style:style>
    <style:style style:name="P6044" style:parent-style-name="Stanza" style:family="paragraph">
      <style:paragraph-properties fo:text-indent="0.3937in"/>
    </style:style>
    <style:style style:name="P6045" style:parent-style-name="Stanza" style:family="paragraph">
      <style:paragraph-properties fo:text-indent="0.3937in"/>
    </style:style>
    <style:style style:name="P6046" style:parent-style-name="Stanza" style:family="paragraph">
      <style:paragraph-properties fo:text-indent="0.3937in"/>
    </style:style>
    <style:style style:name="P6047" style:parent-style-name="Stanza" style:family="paragraph">
      <style:paragraph-properties fo:text-indent="0.3937in"/>
    </style:style>
    <style:style style:name="P6048" style:parent-style-name="Stanza" style:family="paragraph">
      <style:paragraph-properties fo:text-indent="0.3937in"/>
    </style:style>
    <style:style style:name="P6049" style:parent-style-name="Stanza" style:family="paragraph">
      <style:paragraph-properties fo:text-indent="0.3937in"/>
    </style:style>
    <style:style style:name="P6050" style:parent-style-name="Stanza" style:family="paragraph">
      <style:paragraph-properties fo:text-indent="0.3937in"/>
    </style:style>
    <style:style style:name="P6051" style:parent-style-name="Stanza" style:family="paragraph">
      <style:paragraph-properties fo:text-indent="0.3937in"/>
    </style:style>
    <style:style style:name="P6052" style:parent-style-name="Stanza" style:family="paragraph">
      <style:paragraph-properties fo:text-indent="0.3937in"/>
    </style:style>
    <style:style style:name="P6053" style:parent-style-name="Stanza" style:family="paragraph">
      <style:paragraph-properties fo:text-indent="0.3937in"/>
    </style:style>
    <style:style style:name="P6054" style:parent-style-name="Stanza" style:family="paragraph">
      <style:paragraph-properties fo:text-indent="0.3937in"/>
    </style:style>
    <style:style style:name="P6055" style:parent-style-name="Stanza" style:family="paragraph">
      <style:paragraph-properties fo:text-indent="0.3937in"/>
    </style:style>
    <style:style style:name="P6056" style:parent-style-name="Stanza" style:family="paragraph">
      <style:paragraph-properties fo:text-indent="0.3937in"/>
    </style:style>
    <style:style style:name="P6057" style:parent-style-name="Stanza" style:family="paragraph">
      <style:paragraph-properties fo:text-indent="0.3937in"/>
    </style:style>
    <style:style style:name="P6058" style:parent-style-name="Stanza" style:family="paragraph">
      <style:paragraph-properties fo:text-indent="0.3937in"/>
    </style:style>
    <style:style style:name="P6059" style:parent-style-name="Stanza" style:family="paragraph">
      <style:paragraph-properties fo:text-indent="0.3937in"/>
    </style:style>
    <style:style style:name="P6060" style:parent-style-name="Stanza" style:family="paragraph">
      <style:paragraph-properties fo:text-indent="0.3937in"/>
    </style:style>
    <style:style style:name="P6061" style:parent-style-name="Stanza" style:family="paragraph">
      <style:paragraph-properties fo:text-indent="0.3937in"/>
    </style:style>
    <style:style style:name="P6062" style:parent-style-name="Stanza" style:family="paragraph">
      <style:paragraph-properties fo:text-indent="0.3937in"/>
    </style:style>
    <style:style style:name="P6063" style:parent-style-name="Stanza" style:family="paragraph">
      <style:paragraph-properties fo:text-indent="0.3937in"/>
    </style:style>
    <style:style style:name="P6064" style:parent-style-name="Stanza" style:family="paragraph">
      <style:paragraph-properties fo:text-indent="0.3937in"/>
    </style:style>
    <style:style style:name="P6065" style:parent-style-name="Stanza" style:family="paragraph">
      <style:paragraph-properties fo:text-indent="0.3937in"/>
    </style:style>
    <style:style style:name="P6066" style:parent-style-name="Stanza" style:family="paragraph">
      <style:paragraph-properties fo:text-indent="0.3937in"/>
    </style:style>
    <style:style style:name="P6067" style:parent-style-name="Stanza" style:family="paragraph">
      <style:paragraph-properties fo:text-indent="0.3937in"/>
    </style:style>
    <style:style style:name="P6068" style:parent-style-name="Stanza" style:family="paragraph">
      <style:paragraph-properties fo:text-indent="0.3937in"/>
    </style:style>
    <style:style style:name="P6069" style:parent-style-name="Stanza" style:family="paragraph">
      <style:paragraph-properties fo:text-indent="0.3937in"/>
    </style:style>
    <style:style style:name="P6070" style:parent-style-name="Stanza" style:family="paragraph">
      <style:paragraph-properties fo:text-indent="0.3937in"/>
    </style:style>
    <style:style style:name="P6071" style:parent-style-name="Stanza" style:family="paragraph">
      <style:paragraph-properties fo:text-indent="0.3937in"/>
    </style:style>
    <style:style style:name="P6072" style:parent-style-name="Stanza" style:family="paragraph">
      <style:paragraph-properties fo:text-indent="0.3937in"/>
    </style:style>
    <style:style style:name="P6073" style:parent-style-name="Stanza" style:family="paragraph">
      <style:paragraph-properties fo:text-indent="0.3937in"/>
    </style:style>
    <style:style style:name="P6074" style:parent-style-name="Stanza" style:family="paragraph">
      <style:paragraph-properties fo:text-indent="0.3937in"/>
    </style:style>
    <style:style style:name="P6075" style:parent-style-name="Stanza" style:family="paragraph">
      <style:paragraph-properties fo:text-indent="0.3937in"/>
    </style:style>
    <style:style style:name="P6076" style:parent-style-name="Stanza" style:family="paragraph">
      <style:paragraph-properties fo:text-indent="0.3937in"/>
    </style:style>
    <style:style style:name="P6077" style:parent-style-name="Stanza" style:family="paragraph">
      <style:paragraph-properties fo:text-indent="0.3937in"/>
    </style:style>
    <style:style style:name="P6078" style:parent-style-name="Stanza" style:family="paragraph">
      <style:paragraph-properties fo:text-indent="0.3937in"/>
    </style:style>
    <style:style style:name="P6079" style:parent-style-name="Stanza" style:family="paragraph">
      <style:paragraph-properties fo:text-indent="0.3937in"/>
    </style:style>
    <style:style style:name="P6080" style:parent-style-name="Stanza" style:family="paragraph">
      <style:paragraph-properties fo:text-indent="0.3937in"/>
    </style:style>
    <style:style style:name="P6081" style:parent-style-name="Stanza" style:family="paragraph">
      <style:paragraph-properties fo:text-indent="0.3937in"/>
    </style:style>
    <style:style style:name="P6082" style:parent-style-name="Stanza" style:family="paragraph">
      <style:paragraph-properties fo:text-indent="0.3937in"/>
    </style:style>
    <style:style style:name="P6083" style:parent-style-name="Stanza" style:family="paragraph">
      <style:paragraph-properties fo:text-indent="0.3937in"/>
    </style:style>
    <style:style style:name="P6084" style:parent-style-name="Stanza" style:family="paragraph">
      <style:paragraph-properties fo:text-indent="0.3937in"/>
    </style:style>
    <style:style style:name="P6085" style:parent-style-name="Stanza" style:family="paragraph">
      <style:paragraph-properties fo:text-indent="0.3937in"/>
    </style:style>
    <style:style style:name="P6086" style:parent-style-name="Stanza" style:family="paragraph">
      <style:paragraph-properties fo:text-indent="0.3937in"/>
    </style:style>
    <style:style style:name="P6087" style:parent-style-name="Stanza" style:family="paragraph">
      <style:paragraph-properties fo:text-indent="0.3937in"/>
    </style:style>
    <style:style style:name="P6088" style:parent-style-name="Stanza" style:family="paragraph">
      <style:paragraph-properties fo:text-indent="0.3937in"/>
    </style:style>
    <style:style style:name="P6089" style:parent-style-name="Stanza" style:family="paragraph">
      <style:paragraph-properties fo:text-indent="0.3937in"/>
    </style:style>
    <style:style style:name="P6090" style:parent-style-name="Stanza" style:family="paragraph">
      <style:paragraph-properties fo:text-indent="0.3937in"/>
    </style:style>
    <style:style style:name="P6091" style:parent-style-name="Stanza" style:family="paragraph">
      <style:paragraph-properties fo:text-indent="0.3937in"/>
    </style:style>
    <style:style style:name="P6092" style:parent-style-name="Stanza" style:family="paragraph">
      <style:paragraph-properties fo:text-indent="0.3937in"/>
    </style:style>
    <style:style style:name="P6093" style:parent-style-name="Stanza" style:family="paragraph">
      <style:paragraph-properties fo:text-indent="0.3937in"/>
    </style:style>
    <style:style style:name="P6094" style:parent-style-name="Stanza" style:family="paragraph">
      <style:paragraph-properties fo:text-indent="0.3937in"/>
    </style:style>
    <style:style style:name="P6095" style:parent-style-name="Stanza" style:family="paragraph">
      <style:paragraph-properties fo:text-indent="0.3937in"/>
    </style:style>
    <style:style style:name="P6096" style:parent-style-name="Stanza" style:family="paragraph">
      <style:paragraph-properties fo:text-indent="0.3937in"/>
    </style:style>
    <style:style style:name="P6097" style:parent-style-name="Stanza" style:family="paragraph">
      <style:paragraph-properties fo:text-indent="0.3937in"/>
    </style:style>
    <style:style style:name="P6098" style:parent-style-name="Stanza" style:family="paragraph">
      <style:paragraph-properties fo:text-indent="0.3937in"/>
    </style:style>
    <style:style style:name="P6099" style:parent-style-name="Stanza" style:family="paragraph">
      <style:paragraph-properties fo:text-indent="0.3937in"/>
    </style:style>
    <style:style style:name="P6100" style:parent-style-name="Stanza" style:family="paragraph">
      <style:paragraph-properties fo:text-indent="0.3937in"/>
    </style:style>
    <style:style style:name="P6101" style:parent-style-name="Stanza" style:family="paragraph">
      <style:paragraph-properties fo:text-indent="0.3937in"/>
    </style:style>
    <style:style style:name="P6102" style:parent-style-name="Stanza" style:family="paragraph">
      <style:paragraph-properties fo:text-indent="0.3937in"/>
    </style:style>
    <style:style style:name="P6103" style:parent-style-name="Stanza" style:family="paragraph">
      <style:paragraph-properties fo:text-indent="0.3937in"/>
    </style:style>
    <style:style style:name="P6104" style:parent-style-name="Stanza" style:family="paragraph">
      <style:paragraph-properties fo:text-indent="0.3937in"/>
    </style:style>
    <style:style style:name="P6105" style:parent-style-name="Stanza" style:family="paragraph">
      <style:paragraph-properties fo:text-indent="0.3937in"/>
    </style:style>
    <style:style style:name="P6106" style:parent-style-name="Stanza" style:family="paragraph">
      <style:paragraph-properties fo:text-indent="0.3937in"/>
    </style:style>
    <style:style style:name="P6107" style:parent-style-name="Stanza" style:family="paragraph">
      <style:paragraph-properties fo:text-indent="0.3937in"/>
    </style:style>
    <style:style style:name="P6108" style:parent-style-name="Stanza" style:family="paragraph">
      <style:paragraph-properties fo:text-indent="0.3937in"/>
    </style:style>
    <style:style style:name="P6109" style:parent-style-name="Stanza" style:family="paragraph">
      <style:paragraph-properties fo:text-indent="0.3937in"/>
    </style:style>
    <style:style style:name="P6110" style:parent-style-name="Stanza" style:family="paragraph">
      <style:paragraph-properties fo:text-indent="0.3937in"/>
    </style:style>
    <style:style style:name="P6111" style:parent-style-name="Stanza" style:family="paragraph">
      <style:paragraph-properties fo:text-indent="0.3937in"/>
    </style:style>
    <style:style style:name="P6112" style:parent-style-name="Stanza" style:family="paragraph">
      <style:paragraph-properties fo:text-indent="0.3937in"/>
    </style:style>
    <style:style style:name="P6113" style:parent-style-name="Stanza" style:family="paragraph">
      <style:paragraph-properties fo:text-indent="0.3937in"/>
    </style:style>
    <style:style style:name="P6114" style:parent-style-name="Stanza" style:family="paragraph">
      <style:paragraph-properties fo:text-indent="0.3937in"/>
    </style:style>
    <style:style style:name="P6115" style:parent-style-name="Stanza" style:family="paragraph">
      <style:paragraph-properties fo:text-indent="0.3937in"/>
    </style:style>
    <style:style style:name="P6116" style:parent-style-name="Stanza" style:family="paragraph">
      <style:paragraph-properties fo:text-indent="0.3937in"/>
    </style:style>
    <style:style style:name="P6117" style:parent-style-name="Stanza" style:family="paragraph">
      <style:paragraph-properties fo:text-indent="0.3937in"/>
    </style:style>
    <style:style style:name="P6118" style:parent-style-name="Stanza" style:family="paragraph">
      <style:paragraph-properties fo:text-indent="0.3937in"/>
    </style:style>
    <style:style style:name="P6119" style:parent-style-name="Stanza" style:family="paragraph">
      <style:paragraph-properties fo:text-indent="0.3937in"/>
    </style:style>
    <style:style style:name="P6120" style:parent-style-name="Stanza" style:family="paragraph">
      <style:paragraph-properties fo:text-indent="0.3937in"/>
    </style:style>
    <style:style style:name="P6121" style:parent-style-name="Stanza" style:family="paragraph">
      <style:paragraph-properties fo:text-indent="0.3937in"/>
    </style:style>
    <style:style style:name="P6122" style:parent-style-name="Stanza" style:family="paragraph">
      <style:paragraph-properties fo:text-indent="0.3937in"/>
    </style:style>
    <style:style style:name="P6123" style:parent-style-name="Stanza" style:family="paragraph">
      <style:paragraph-properties fo:text-indent="0.3937in"/>
    </style:style>
    <style:style style:name="P6124" style:parent-style-name="Stanza" style:family="paragraph">
      <style:paragraph-properties fo:text-indent="0.3937in"/>
    </style:style>
    <style:style style:name="P6125" style:parent-style-name="Stanza" style:family="paragraph">
      <style:paragraph-properties fo:text-indent="0.3937in"/>
    </style:style>
    <style:style style:name="P6126" style:parent-style-name="Stanza" style:family="paragraph">
      <style:paragraph-properties fo:text-indent="0.3937in"/>
    </style:style>
    <style:style style:name="P6127" style:parent-style-name="Stanza" style:family="paragraph">
      <style:paragraph-properties fo:text-indent="0.3937in"/>
    </style:style>
    <style:style style:name="P6128" style:parent-style-name="Stanza" style:family="paragraph">
      <style:paragraph-properties fo:text-indent="0.3937in"/>
    </style:style>
    <style:style style:name="P6129" style:parent-style-name="Stanza" style:family="paragraph">
      <style:paragraph-properties fo:text-indent="0.3937in"/>
    </style:style>
    <style:style style:name="P6130" style:parent-style-name="Stanza" style:family="paragraph">
      <style:paragraph-properties fo:text-indent="0.3937in"/>
    </style:style>
    <style:style style:name="P6131" style:parent-style-name="Stanza" style:family="paragraph">
      <style:paragraph-properties fo:text-indent="0.3937in"/>
    </style:style>
    <style:style style:name="P6132" style:parent-style-name="Stanza" style:family="paragraph">
      <style:paragraph-properties fo:text-indent="0.3937in"/>
    </style:style>
    <style:style style:name="P6133" style:parent-style-name="Stanza" style:family="paragraph">
      <style:paragraph-properties fo:text-indent="0.3937in"/>
    </style:style>
    <style:style style:name="P6134" style:parent-style-name="Stanza" style:family="paragraph">
      <style:paragraph-properties fo:text-indent="0.3937in"/>
    </style:style>
    <style:style style:name="P6135" style:parent-style-name="Stanza" style:family="paragraph">
      <style:paragraph-properties fo:text-indent="0.3937in"/>
    </style:style>
    <style:style style:name="P6136" style:parent-style-name="Stanza" style:family="paragraph">
      <style:paragraph-properties fo:text-indent="0.3937in"/>
    </style:style>
    <style:style style:name="P6137" style:parent-style-name="Stanza" style:family="paragraph">
      <style:paragraph-properties fo:text-indent="0.3937in"/>
    </style:style>
    <style:style style:name="P6138" style:parent-style-name="Stanza" style:family="paragraph">
      <style:paragraph-properties fo:text-indent="0.3937in"/>
    </style:style>
    <style:style style:name="P6139" style:parent-style-name="Stanza" style:family="paragraph">
      <style:paragraph-properties fo:text-indent="0.3937in"/>
    </style:style>
    <style:style style:name="P6140" style:parent-style-name="Stanza" style:family="paragraph">
      <style:paragraph-properties fo:text-indent="0.3937in"/>
    </style:style>
    <style:style style:name="P6141" style:parent-style-name="Stanza" style:family="paragraph">
      <style:paragraph-properties fo:text-indent="0.3937in"/>
    </style:style>
    <style:style style:name="P6142" style:parent-style-name="Stanza" style:family="paragraph">
      <style:paragraph-properties fo:text-indent="0.3937in"/>
    </style:style>
    <style:style style:name="P6143" style:parent-style-name="Stanza" style:family="paragraph">
      <style:paragraph-properties fo:text-indent="0.3937in"/>
    </style:style>
    <style:style style:name="P6144" style:parent-style-name="Stanza" style:family="paragraph">
      <style:paragraph-properties fo:text-indent="0.3937in"/>
    </style:style>
    <style:style style:name="P6145" style:parent-style-name="Stanza" style:family="paragraph">
      <style:paragraph-properties fo:text-indent="0.3937in"/>
    </style:style>
    <style:style style:name="P6146" style:parent-style-name="Stanza" style:family="paragraph">
      <style:paragraph-properties fo:text-indent="0.3937in"/>
    </style:style>
    <style:style style:name="P6147" style:parent-style-name="Stanza" style:family="paragraph">
      <style:paragraph-properties fo:text-indent="0.3937in"/>
    </style:style>
    <style:style style:name="P6148" style:parent-style-name="Stanza" style:family="paragraph">
      <style:paragraph-properties fo:text-indent="0.3937in"/>
    </style:style>
    <style:style style:name="P6149" style:parent-style-name="Stanza" style:family="paragraph">
      <style:paragraph-properties fo:text-indent="0.3937in"/>
    </style:style>
    <style:style style:name="P6150" style:parent-style-name="Stanza" style:family="paragraph">
      <style:paragraph-properties fo:text-indent="0.3937in"/>
    </style:style>
    <style:style style:name="P6151" style:parent-style-name="Stanza" style:family="paragraph">
      <style:paragraph-properties fo:text-indent="0.3937in"/>
    </style:style>
    <style:style style:name="P6152" style:parent-style-name="Stanza" style:family="paragraph">
      <style:paragraph-properties fo:text-indent="0.3937in"/>
    </style:style>
    <style:style style:name="P6153" style:parent-style-name="Обычный" style:family="paragraph">
      <style:paragraph-properties fo:text-align="start"/>
    </style:style>
    <style:style style:name="P6154" style:parent-style-name="Обычный" style:family="paragraph">
      <style:paragraph-properties fo:text-align="start"/>
    </style:style>
    <style:style style:name="P6155" style:parent-style-name="Stanza" style:family="paragraph">
      <style:paragraph-properties fo:text-indent="0.3937in"/>
    </style:style>
    <style:style style:name="P6156" style:parent-style-name="Stanza" style:family="paragraph">
      <style:paragraph-properties fo:text-indent="0.3937in"/>
    </style:style>
    <style:style style:name="P6157" style:parent-style-name="Stanza" style:family="paragraph">
      <style:paragraph-properties fo:text-indent="0.3937in"/>
    </style:style>
    <style:style style:name="P6158" style:parent-style-name="Stanza" style:family="paragraph">
      <style:paragraph-properties fo:text-indent="0.3937in"/>
    </style:style>
    <style:style style:name="P6159" style:parent-style-name="Stanza" style:family="paragraph">
      <style:paragraph-properties fo:text-indent="0.3937in"/>
    </style:style>
    <style:style style:name="P6160" style:parent-style-name="Stanza" style:family="paragraph">
      <style:paragraph-properties fo:text-indent="0.3937in"/>
    </style:style>
    <style:style style:name="P6161" style:parent-style-name="Stanza" style:family="paragraph">
      <style:paragraph-properties fo:text-indent="0.3937in"/>
    </style:style>
    <style:style style:name="P6162" style:parent-style-name="Stanza" style:family="paragraph">
      <style:paragraph-properties fo:text-indent="0.3937in"/>
    </style:style>
    <style:style style:name="P6163" style:parent-style-name="Stanza" style:family="paragraph">
      <style:paragraph-properties fo:text-indent="0.3937in"/>
    </style:style>
    <style:style style:name="P6164" style:parent-style-name="Stanza" style:family="paragraph">
      <style:paragraph-properties fo:text-indent="0.3937in"/>
    </style:style>
    <style:style style:name="P6165" style:parent-style-name="Stanza" style:family="paragraph">
      <style:paragraph-properties fo:text-indent="0.3937in"/>
    </style:style>
    <style:style style:name="P6166" style:parent-style-name="Stanza" style:family="paragraph">
      <style:paragraph-properties fo:text-indent="0.3937in"/>
    </style:style>
    <style:style style:name="P6167" style:parent-style-name="Stanza" style:family="paragraph">
      <style:paragraph-properties fo:text-indent="0.3937in"/>
    </style:style>
    <style:style style:name="P6168" style:parent-style-name="Stanza" style:family="paragraph">
      <style:paragraph-properties fo:text-indent="0.3937in"/>
    </style:style>
    <style:style style:name="P6169" style:parent-style-name="Stanza" style:family="paragraph">
      <style:paragraph-properties fo:text-indent="0.3937in"/>
    </style:style>
    <style:style style:name="P6170" style:parent-style-name="Stanza" style:family="paragraph">
      <style:paragraph-properties fo:text-indent="0.3937in"/>
    </style:style>
    <style:style style:name="P6171" style:parent-style-name="Stanza" style:family="paragraph">
      <style:paragraph-properties fo:text-indent="0.3937in"/>
    </style:style>
    <style:style style:name="P6172" style:parent-style-name="Stanza" style:family="paragraph">
      <style:paragraph-properties fo:text-indent="0.3937in"/>
    </style:style>
    <style:style style:name="P6173" style:parent-style-name="Stanza" style:family="paragraph">
      <style:paragraph-properties fo:text-indent="0.3937in"/>
    </style:style>
    <style:style style:name="P6174" style:parent-style-name="Stanza" style:family="paragraph">
      <style:paragraph-properties fo:text-indent="0.3937in"/>
    </style:style>
    <style:style style:name="P6175" style:parent-style-name="Stanza" style:family="paragraph">
      <style:paragraph-properties fo:text-indent="0.3937in"/>
    </style:style>
    <style:style style:name="P6176" style:parent-style-name="Stanza" style:family="paragraph">
      <style:paragraph-properties fo:text-indent="0.3937in"/>
    </style:style>
    <style:style style:name="P6177" style:parent-style-name="Stanza" style:family="paragraph">
      <style:paragraph-properties fo:text-indent="0.3937in"/>
    </style:style>
    <style:style style:name="P6178" style:parent-style-name="Stanza" style:family="paragraph">
      <style:paragraph-properties fo:text-indent="0.3937in"/>
    </style:style>
    <style:style style:name="P6179" style:parent-style-name="Stanza" style:family="paragraph">
      <style:paragraph-properties fo:text-indent="0.3937in"/>
    </style:style>
    <style:style style:name="P6180" style:parent-style-name="Stanza" style:family="paragraph">
      <style:paragraph-properties fo:text-indent="0.3937in"/>
    </style:style>
    <style:style style:name="P6181" style:parent-style-name="Stanza" style:family="paragraph">
      <style:paragraph-properties fo:text-indent="0.3937in"/>
    </style:style>
    <style:style style:name="P6182" style:parent-style-name="Stanza" style:family="paragraph">
      <style:paragraph-properties fo:text-indent="0.3937in"/>
    </style:style>
    <style:style style:name="P6183" style:parent-style-name="Stanza" style:family="paragraph">
      <style:paragraph-properties fo:text-indent="0.3937in"/>
    </style:style>
    <style:style style:name="P6184" style:parent-style-name="Stanza" style:family="paragraph">
      <style:paragraph-properties fo:text-indent="0.3937in"/>
    </style:style>
    <style:style style:name="P6185" style:parent-style-name="Stanza" style:family="paragraph">
      <style:paragraph-properties fo:text-indent="0.3937in"/>
    </style:style>
    <style:style style:name="P6186" style:parent-style-name="Stanza" style:family="paragraph">
      <style:paragraph-properties fo:text-indent="0.3937in"/>
    </style:style>
    <style:style style:name="P6187" style:parent-style-name="Stanza" style:family="paragraph">
      <style:paragraph-properties fo:text-indent="0.3937in"/>
    </style:style>
    <style:style style:name="P6188" style:parent-style-name="Stanza" style:family="paragraph">
      <style:paragraph-properties fo:text-indent="0.3937in"/>
    </style:style>
    <style:style style:name="P6189" style:parent-style-name="Stanza" style:family="paragraph">
      <style:paragraph-properties fo:text-indent="0.3937in"/>
    </style:style>
    <style:style style:name="P6190" style:parent-style-name="Stanza" style:family="paragraph">
      <style:paragraph-properties fo:text-indent="0.3937in"/>
    </style:style>
    <style:style style:name="P6191" style:parent-style-name="Stanza" style:family="paragraph">
      <style:paragraph-properties fo:text-indent="0.3937in"/>
    </style:style>
    <style:style style:name="P6192" style:parent-style-name="Stanza" style:family="paragraph">
      <style:paragraph-properties fo:text-indent="0.3937in"/>
    </style:style>
    <style:style style:name="P6193" style:parent-style-name="Stanza" style:family="paragraph">
      <style:paragraph-properties fo:text-indent="0.3937in"/>
    </style:style>
    <style:style style:name="P6194" style:parent-style-name="Stanza" style:family="paragraph">
      <style:paragraph-properties fo:text-indent="0.3937in"/>
    </style:style>
    <style:style style:name="P6195" style:parent-style-name="Stanza" style:family="paragraph">
      <style:paragraph-properties fo:text-indent="0.3937in"/>
    </style:style>
    <style:style style:name="P6196" style:parent-style-name="Stanza" style:family="paragraph">
      <style:paragraph-properties fo:text-indent="0.3937in"/>
    </style:style>
    <style:style style:name="P6197" style:parent-style-name="Stanza" style:family="paragraph">
      <style:paragraph-properties fo:text-indent="0.3937in"/>
    </style:style>
    <style:style style:name="P6198" style:parent-style-name="Stanza" style:family="paragraph">
      <style:paragraph-properties fo:text-indent="0.3937in"/>
    </style:style>
    <style:style style:name="P6199" style:parent-style-name="Stanza" style:family="paragraph">
      <style:paragraph-properties fo:text-indent="0.3937in"/>
    </style:style>
    <style:style style:name="P6200" style:parent-style-name="Stanza" style:family="paragraph">
      <style:paragraph-properties fo:text-indent="0.3937in"/>
    </style:style>
    <style:style style:name="P6201" style:parent-style-name="Stanza" style:family="paragraph">
      <style:paragraph-properties fo:text-indent="0.3937in"/>
    </style:style>
    <style:style style:name="P6202" style:parent-style-name="Stanza" style:family="paragraph">
      <style:paragraph-properties fo:text-indent="0.3937in"/>
    </style:style>
    <style:style style:name="P6203" style:parent-style-name="Stanza" style:family="paragraph">
      <style:paragraph-properties fo:text-indent="0.3937in"/>
    </style:style>
    <style:style style:name="P6204" style:parent-style-name="Stanza" style:family="paragraph">
      <style:paragraph-properties fo:text-indent="0.3937in"/>
    </style:style>
    <style:style style:name="P6205" style:parent-style-name="Stanza" style:family="paragraph">
      <style:paragraph-properties fo:text-indent="0.3937in"/>
    </style:style>
    <style:style style:name="P6206" style:parent-style-name="Stanza" style:family="paragraph">
      <style:paragraph-properties fo:text-indent="0.3937in"/>
    </style:style>
    <style:style style:name="P6207" style:parent-style-name="Stanza" style:family="paragraph">
      <style:paragraph-properties fo:text-indent="0.3937in"/>
    </style:style>
    <style:style style:name="P6208" style:parent-style-name="Stanza" style:family="paragraph">
      <style:paragraph-properties fo:text-indent="0.3937in"/>
    </style:style>
    <style:style style:name="P6209" style:parent-style-name="Stanza" style:family="paragraph">
      <style:paragraph-properties fo:text-indent="0.3937in"/>
    </style:style>
    <style:style style:name="P6210" style:parent-style-name="Stanza" style:family="paragraph">
      <style:paragraph-properties fo:text-indent="0.3937in"/>
    </style:style>
    <style:style style:name="P6211" style:parent-style-name="Stanza" style:family="paragraph">
      <style:paragraph-properties fo:text-indent="0.3937in"/>
    </style:style>
    <style:style style:name="P6212" style:parent-style-name="Stanza" style:family="paragraph">
      <style:paragraph-properties fo:text-indent="0.3937in"/>
    </style:style>
    <style:style style:name="P6213" style:parent-style-name="Stanza" style:family="paragraph">
      <style:paragraph-properties fo:text-indent="0.3937in"/>
    </style:style>
    <style:style style:name="P6214" style:parent-style-name="Stanza" style:family="paragraph">
      <style:paragraph-properties fo:text-indent="0.3937in"/>
    </style:style>
    <style:style style:name="P6215" style:parent-style-name="Stanza" style:family="paragraph">
      <style:paragraph-properties fo:text-indent="0.3937in"/>
    </style:style>
    <style:style style:name="P6216" style:parent-style-name="Stanza" style:family="paragraph">
      <style:paragraph-properties fo:text-indent="0.3937in"/>
    </style:style>
    <style:style style:name="P6217" style:parent-style-name="Stanza" style:family="paragraph">
      <style:paragraph-properties fo:text-indent="0.3937in"/>
    </style:style>
    <style:style style:name="P6218" style:parent-style-name="Stanza" style:family="paragraph">
      <style:paragraph-properties fo:text-indent="0.3937in"/>
    </style:style>
    <style:style style:name="P6219" style:parent-style-name="Stanza" style:family="paragraph">
      <style:paragraph-properties fo:text-indent="0.3937in"/>
    </style:style>
    <style:style style:name="P6220" style:parent-style-name="Stanza" style:family="paragraph">
      <style:paragraph-properties fo:text-indent="0.3937in"/>
    </style:style>
    <style:style style:name="P6221" style:parent-style-name="Stanza" style:family="paragraph">
      <style:paragraph-properties fo:text-indent="0.3937in"/>
    </style:style>
    <style:style style:name="P6222" style:parent-style-name="Stanza" style:family="paragraph">
      <style:paragraph-properties fo:text-indent="0.3937in"/>
    </style:style>
    <style:style style:name="P6223" style:parent-style-name="Stanza" style:family="paragraph">
      <style:paragraph-properties fo:text-indent="0.3937in"/>
    </style:style>
    <style:style style:name="P6224" style:parent-style-name="Stanza" style:family="paragraph">
      <style:paragraph-properties fo:text-indent="0.3937in"/>
    </style:style>
    <style:style style:name="P6225" style:parent-style-name="Stanza" style:family="paragraph">
      <style:paragraph-properties fo:text-indent="0.3937in"/>
    </style:style>
    <style:style style:name="P6226" style:parent-style-name="Stanza" style:family="paragraph">
      <style:paragraph-properties fo:text-indent="0.3937in"/>
    </style:style>
    <style:style style:name="P6227" style:parent-style-name="Stanza" style:family="paragraph">
      <style:paragraph-properties fo:text-indent="0.3937in"/>
    </style:style>
    <style:style style:name="P6228" style:parent-style-name="Stanza" style:family="paragraph">
      <style:paragraph-properties fo:text-indent="0.3937in"/>
    </style:style>
    <style:style style:name="P6229" style:parent-style-name="Stanza" style:family="paragraph">
      <style:paragraph-properties fo:text-indent="0.3937in"/>
    </style:style>
    <style:style style:name="P6230" style:parent-style-name="Stanza" style:family="paragraph">
      <style:paragraph-properties fo:text-indent="0.3937in"/>
    </style:style>
    <style:style style:name="P6231" style:parent-style-name="Stanza" style:family="paragraph">
      <style:paragraph-properties fo:text-indent="0.3937in"/>
    </style:style>
    <style:style style:name="P6232" style:parent-style-name="Stanza" style:family="paragraph">
      <style:paragraph-properties fo:text-indent="0.3937in"/>
    </style:style>
    <style:style style:name="P6233" style:parent-style-name="Stanza" style:family="paragraph">
      <style:paragraph-properties fo:text-indent="0.3937in"/>
    </style:style>
    <style:style style:name="P6234" style:parent-style-name="Stanza" style:family="paragraph">
      <style:paragraph-properties fo:text-indent="0.3937in"/>
    </style:style>
    <style:style style:name="P6235" style:parent-style-name="Stanza" style:family="paragraph">
      <style:paragraph-properties fo:text-indent="0.3937in"/>
    </style:style>
    <style:style style:name="P6236" style:parent-style-name="Stanza" style:family="paragraph">
      <style:paragraph-properties fo:text-indent="0.3937in"/>
    </style:style>
    <style:style style:name="P6237" style:parent-style-name="Stanza" style:family="paragraph">
      <style:paragraph-properties fo:text-indent="0.3937in"/>
    </style:style>
    <style:style style:name="P6238" style:parent-style-name="Stanza" style:family="paragraph">
      <style:paragraph-properties fo:text-indent="0.3937in"/>
    </style:style>
    <style:style style:name="P6239" style:parent-style-name="Stanza" style:family="paragraph">
      <style:paragraph-properties fo:text-indent="0.3937in"/>
    </style:style>
    <style:style style:name="P6240" style:parent-style-name="Stanza" style:family="paragraph">
      <style:paragraph-properties fo:text-indent="0.3937in"/>
    </style:style>
    <style:style style:name="P6241" style:parent-style-name="Stanza" style:family="paragraph">
      <style:paragraph-properties fo:text-indent="0.3937in"/>
    </style:style>
    <style:style style:name="P6242" style:parent-style-name="Stanza" style:family="paragraph">
      <style:paragraph-properties fo:text-indent="0.3937in"/>
    </style:style>
    <style:style style:name="P6243" style:parent-style-name="Stanza" style:family="paragraph">
      <style:paragraph-properties fo:text-indent="0.3937in"/>
    </style:style>
    <style:style style:name="P6244" style:parent-style-name="Stanza" style:family="paragraph">
      <style:paragraph-properties fo:text-indent="0.3937in"/>
    </style:style>
    <style:style style:name="P6245" style:parent-style-name="Stanza" style:family="paragraph">
      <style:paragraph-properties fo:text-indent="0.3937in"/>
    </style:style>
    <style:style style:name="P6246" style:parent-style-name="Stanza" style:family="paragraph">
      <style:paragraph-properties fo:text-indent="0.3937in"/>
    </style:style>
    <style:style style:name="P6247" style:parent-style-name="Stanza" style:family="paragraph">
      <style:paragraph-properties fo:text-indent="0.3937in"/>
    </style:style>
    <style:style style:name="P6248" style:parent-style-name="Stanza" style:family="paragraph">
      <style:paragraph-properties fo:text-indent="0.3937in"/>
    </style:style>
    <style:style style:name="P6249" style:parent-style-name="Stanza" style:family="paragraph">
      <style:paragraph-properties fo:text-indent="0.3937in"/>
    </style:style>
    <style:style style:name="P6250" style:parent-style-name="Stanza" style:family="paragraph">
      <style:paragraph-properties fo:text-indent="0.3937in"/>
    </style:style>
    <style:style style:name="P6251" style:parent-style-name="Stanza" style:family="paragraph">
      <style:paragraph-properties fo:text-indent="0.3937in"/>
    </style:style>
    <style:style style:name="P6252" style:parent-style-name="Stanza" style:family="paragraph">
      <style:paragraph-properties fo:text-indent="0.3937in"/>
    </style:style>
    <style:style style:name="P6253" style:parent-style-name="Stanza" style:family="paragraph">
      <style:paragraph-properties fo:text-indent="0.3937in"/>
    </style:style>
    <style:style style:name="P6254" style:parent-style-name="Stanza" style:family="paragraph">
      <style:paragraph-properties fo:text-indent="0.3937in"/>
    </style:style>
    <style:style style:name="P6255" style:parent-style-name="Stanza" style:family="paragraph">
      <style:paragraph-properties fo:text-indent="0.3937in"/>
    </style:style>
    <style:style style:name="P6256" style:parent-style-name="Stanza" style:family="paragraph">
      <style:paragraph-properties fo:text-indent="0.3937in"/>
    </style:style>
    <style:style style:name="P6257" style:parent-style-name="Stanza" style:family="paragraph">
      <style:paragraph-properties fo:text-indent="0.3937in"/>
    </style:style>
    <style:style style:name="P6258" style:parent-style-name="Stanza" style:family="paragraph">
      <style:paragraph-properties fo:text-indent="0.3937in"/>
    </style:style>
    <style:style style:name="P6259" style:parent-style-name="Stanza" style:family="paragraph">
      <style:paragraph-properties fo:text-indent="0.3937in"/>
    </style:style>
    <style:style style:name="P6260" style:parent-style-name="Stanza" style:family="paragraph">
      <style:paragraph-properties fo:text-indent="0.3937in"/>
    </style:style>
    <style:style style:name="P6261" style:parent-style-name="Stanza" style:family="paragraph">
      <style:paragraph-properties fo:text-indent="0.3937in"/>
    </style:style>
    <style:style style:name="P6262" style:parent-style-name="Stanza" style:family="paragraph">
      <style:paragraph-properties fo:text-indent="0.3937in"/>
    </style:style>
    <style:style style:name="P6263" style:parent-style-name="Stanza" style:family="paragraph">
      <style:paragraph-properties fo:text-indent="0.3937in"/>
    </style:style>
    <style:style style:name="P6264" style:parent-style-name="Stanza" style:family="paragraph">
      <style:paragraph-properties fo:text-indent="0.3937in"/>
    </style:style>
    <style:style style:name="P6265" style:parent-style-name="Stanza" style:family="paragraph">
      <style:paragraph-properties fo:text-indent="0.3937in"/>
    </style:style>
    <style:style style:name="P6266" style:parent-style-name="Stanza" style:family="paragraph">
      <style:paragraph-properties fo:text-indent="0.3937in"/>
    </style:style>
    <style:style style:name="P6267" style:parent-style-name="Stanza" style:family="paragraph">
      <style:paragraph-properties fo:text-indent="0.3937in"/>
    </style:style>
    <style:style style:name="P6268" style:parent-style-name="Stanza" style:family="paragraph">
      <style:paragraph-properties fo:text-indent="0.3937in"/>
    </style:style>
    <style:style style:name="P6269" style:parent-style-name="Stanza" style:family="paragraph">
      <style:paragraph-properties fo:text-indent="0.3937in"/>
    </style:style>
    <style:style style:name="P6270" style:parent-style-name="Stanza" style:family="paragraph">
      <style:paragraph-properties fo:text-indent="0.3937in"/>
    </style:style>
    <style:style style:name="P6271" style:parent-style-name="Stanza" style:family="paragraph">
      <style:paragraph-properties fo:text-indent="0.3937in"/>
    </style:style>
    <style:style style:name="P6272" style:parent-style-name="Stanza" style:family="paragraph">
      <style:paragraph-properties fo:text-indent="0.3937in"/>
    </style:style>
    <style:style style:name="P6273" style:parent-style-name="Stanza" style:family="paragraph">
      <style:paragraph-properties fo:text-indent="0.3937in"/>
    </style:style>
    <style:style style:name="P6274" style:parent-style-name="Stanza" style:family="paragraph">
      <style:paragraph-properties fo:text-indent="0.3937in"/>
    </style:style>
    <style:style style:name="P6275" style:parent-style-name="Stanza" style:family="paragraph">
      <style:paragraph-properties fo:text-indent="0.3937in"/>
    </style:style>
    <style:style style:name="P6276" style:parent-style-name="Stanza" style:family="paragraph">
      <style:paragraph-properties fo:text-indent="0.3937in"/>
    </style:style>
    <style:style style:name="P6277" style:parent-style-name="Stanza" style:family="paragraph">
      <style:paragraph-properties fo:text-indent="0.3937in"/>
    </style:style>
    <style:style style:name="P6278" style:parent-style-name="Stanza" style:family="paragraph">
      <style:paragraph-properties fo:text-indent="0.3937in"/>
    </style:style>
    <style:style style:name="P6279" style:parent-style-name="Stanza" style:family="paragraph">
      <style:paragraph-properties fo:text-indent="0.3937in"/>
    </style:style>
    <style:style style:name="P6280" style:parent-style-name="Stanza" style:family="paragraph">
      <style:paragraph-properties fo:text-indent="0.3937in"/>
    </style:style>
    <style:style style:name="P6281" style:parent-style-name="Stanza" style:family="paragraph">
      <style:paragraph-properties fo:text-indent="0.3937in"/>
    </style:style>
    <style:style style:name="P6282" style:parent-style-name="Stanza" style:family="paragraph">
      <style:paragraph-properties fo:text-indent="0.3937in"/>
    </style:style>
    <style:style style:name="P6283" style:parent-style-name="Stanza" style:family="paragraph">
      <style:paragraph-properties fo:text-indent="0.3937in"/>
    </style:style>
    <style:style style:name="P6284" style:parent-style-name="Stanza" style:family="paragraph">
      <style:paragraph-properties fo:text-indent="0.3937in"/>
    </style:style>
    <style:style style:name="P6285" style:parent-style-name="Stanza" style:family="paragraph">
      <style:paragraph-properties fo:text-indent="0.3937in"/>
    </style:style>
    <style:style style:name="P6286" style:parent-style-name="Обычный" style:family="paragraph">
      <style:paragraph-properties fo:text-align="start"/>
    </style:style>
    <style:style style:name="P6287" style:parent-style-name="Обычный" style:family="paragraph">
      <style:paragraph-properties fo:text-align="start"/>
    </style:style>
    <style:style style:name="P6288" style:parent-style-name="Обычный" style:family="paragraph">
      <style:paragraph-properties fo:text-align="start"/>
    </style:style>
    <style:style style:name="P6289" style:parent-style-name="Обычный" style:family="paragraph">
      <style:paragraph-properties fo:text-align="start"/>
    </style:style>
    <style:style style:name="P6290" style:parent-style-name="Stanza" style:family="paragraph">
      <style:paragraph-properties fo:text-indent="0.3937in"/>
    </style:style>
    <style:style style:name="P6291" style:parent-style-name="Stanza" style:family="paragraph">
      <style:paragraph-properties fo:text-indent="0.3937in"/>
    </style:style>
    <style:style style:name="P6292" style:parent-style-name="Stanza" style:family="paragraph">
      <style:paragraph-properties fo:text-indent="0.3937in"/>
    </style:style>
    <style:style style:name="P6293" style:parent-style-name="Stanza" style:family="paragraph">
      <style:paragraph-properties fo:text-indent="0.3937in"/>
    </style:style>
    <style:style style:name="P6294" style:parent-style-name="Stanza" style:family="paragraph">
      <style:paragraph-properties fo:text-indent="0.3937in"/>
    </style:style>
    <style:style style:name="P6295" style:parent-style-name="Stanza" style:family="paragraph">
      <style:paragraph-properties fo:text-indent="0.3937in"/>
    </style:style>
    <style:style style:name="P6296" style:parent-style-name="Stanza" style:family="paragraph">
      <style:paragraph-properties fo:text-indent="0.3937in"/>
    </style:style>
    <style:style style:name="P6297" style:parent-style-name="Stanza" style:family="paragraph">
      <style:paragraph-properties fo:text-indent="0.3937in"/>
    </style:style>
    <style:style style:name="P6298" style:parent-style-name="Stanza" style:family="paragraph">
      <style:paragraph-properties fo:text-indent="0.3937in"/>
    </style:style>
    <style:style style:name="P6299" style:parent-style-name="Stanza" style:family="paragraph">
      <style:paragraph-properties fo:text-indent="0.3937in"/>
    </style:style>
    <style:style style:name="P6300" style:parent-style-name="Stanza" style:family="paragraph">
      <style:paragraph-properties fo:text-indent="0.3937in"/>
    </style:style>
    <style:style style:name="P6301" style:parent-style-name="Stanza" style:family="paragraph">
      <style:paragraph-properties fo:text-indent="0.3937in"/>
    </style:style>
    <style:style style:name="P6302" style:parent-style-name="Stanza" style:family="paragraph">
      <style:paragraph-properties fo:text-indent="0.3937in"/>
    </style:style>
    <style:style style:name="P6303" style:parent-style-name="Stanza" style:family="paragraph">
      <style:paragraph-properties fo:text-indent="0.3937in"/>
    </style:style>
    <style:style style:name="P6304" style:parent-style-name="Stanza" style:family="paragraph">
      <style:paragraph-properties fo:text-indent="0.3937in"/>
    </style:style>
    <style:style style:name="P6305" style:parent-style-name="Stanza" style:family="paragraph">
      <style:paragraph-properties fo:text-indent="0.3937in"/>
    </style:style>
    <style:style style:name="P6306" style:parent-style-name="Stanza" style:family="paragraph">
      <style:paragraph-properties fo:text-indent="0.3937in"/>
    </style:style>
    <style:style style:name="P6307" style:parent-style-name="Stanza" style:family="paragraph">
      <style:paragraph-properties fo:text-indent="0.3937in"/>
    </style:style>
    <style:style style:name="P6308" style:parent-style-name="Stanza" style:family="paragraph">
      <style:paragraph-properties fo:text-indent="0.3937in"/>
    </style:style>
    <style:style style:name="P6309" style:parent-style-name="Stanza" style:family="paragraph">
      <style:paragraph-properties fo:text-indent="0.3937in"/>
    </style:style>
    <style:style style:name="P6310" style:parent-style-name="Stanza" style:family="paragraph">
      <style:paragraph-properties fo:text-indent="0.3937in"/>
    </style:style>
    <style:style style:name="P6311" style:parent-style-name="Stanza" style:family="paragraph">
      <style:paragraph-properties fo:text-indent="0.3937in"/>
    </style:style>
    <style:style style:name="P6312" style:parent-style-name="Stanza" style:family="paragraph">
      <style:paragraph-properties fo:text-indent="0.3937in"/>
    </style:style>
    <style:style style:name="P6313" style:parent-style-name="Stanza" style:family="paragraph">
      <style:paragraph-properties fo:text-indent="0.3937in"/>
    </style:style>
    <style:style style:name="P6314" style:parent-style-name="Stanza" style:family="paragraph">
      <style:paragraph-properties fo:text-indent="0.3937in"/>
    </style:style>
    <style:style style:name="P6315" style:parent-style-name="Stanza" style:family="paragraph">
      <style:paragraph-properties fo:text-indent="0.3937in"/>
    </style:style>
    <style:style style:name="P6316" style:parent-style-name="Stanza" style:family="paragraph">
      <style:paragraph-properties fo:text-indent="0.3937in"/>
    </style:style>
    <style:style style:name="P6317" style:parent-style-name="Stanza" style:family="paragraph">
      <style:paragraph-properties fo:text-indent="0.3937in"/>
    </style:style>
    <style:style style:name="P6318" style:parent-style-name="Stanza" style:family="paragraph">
      <style:paragraph-properties fo:text-indent="0.3937in"/>
    </style:style>
    <style:style style:name="P6319" style:parent-style-name="Stanza" style:family="paragraph">
      <style:paragraph-properties fo:text-indent="0.3937in"/>
    </style:style>
    <style:style style:name="P6320" style:parent-style-name="Stanza" style:family="paragraph">
      <style:paragraph-properties fo:text-indent="0.3937in"/>
    </style:style>
    <style:style style:name="P6321" style:parent-style-name="Stanza" style:family="paragraph">
      <style:paragraph-properties fo:text-indent="0.3937in"/>
    </style:style>
    <style:style style:name="P6322" style:parent-style-name="Stanza" style:family="paragraph">
      <style:paragraph-properties fo:text-indent="0.3937in"/>
    </style:style>
    <style:style style:name="P6323" style:parent-style-name="Stanza" style:family="paragraph">
      <style:paragraph-properties fo:text-indent="0.3937in"/>
    </style:style>
    <style:style style:name="P6324" style:parent-style-name="Stanza" style:family="paragraph">
      <style:paragraph-properties fo:text-indent="0.3937in"/>
    </style:style>
    <style:style style:name="P6325" style:parent-style-name="Stanza" style:family="paragraph">
      <style:paragraph-properties fo:text-indent="0.3937in"/>
    </style:style>
    <style:style style:name="P6326" style:parent-style-name="Stanza" style:family="paragraph">
      <style:paragraph-properties fo:text-indent="0.3937in"/>
    </style:style>
    <style:style style:name="P6327" style:parent-style-name="Stanza" style:family="paragraph">
      <style:paragraph-properties fo:text-indent="0.3937in"/>
    </style:style>
    <style:style style:name="P6328" style:parent-style-name="Stanza" style:family="paragraph">
      <style:paragraph-properties fo:text-indent="0.3937in"/>
    </style:style>
    <style:style style:name="P6329" style:parent-style-name="Stanza" style:family="paragraph">
      <style:paragraph-properties fo:text-indent="0.3937in"/>
    </style:style>
    <style:style style:name="P6330" style:parent-style-name="Stanza" style:family="paragraph">
      <style:paragraph-properties fo:text-indent="0.3937in"/>
    </style:style>
    <style:style style:name="P6331" style:parent-style-name="Stanza" style:family="paragraph">
      <style:paragraph-properties fo:text-indent="0.3937in"/>
    </style:style>
    <style:style style:name="P6332" style:parent-style-name="Stanza" style:family="paragraph">
      <style:paragraph-properties fo:text-indent="0.3937in"/>
    </style:style>
    <style:style style:name="P6333" style:parent-style-name="Stanza" style:family="paragraph">
      <style:paragraph-properties fo:text-indent="0.3937in"/>
    </style:style>
    <style:style style:name="P6334" style:parent-style-name="Stanza" style:family="paragraph">
      <style:paragraph-properties fo:text-indent="0.3937in"/>
    </style:style>
    <style:style style:name="P6335" style:parent-style-name="Stanza" style:family="paragraph">
      <style:paragraph-properties fo:text-indent="0.3937in"/>
    </style:style>
    <style:style style:name="P6336" style:parent-style-name="Stanza" style:family="paragraph">
      <style:paragraph-properties fo:text-indent="0.3937in"/>
    </style:style>
    <style:style style:name="P6337" style:parent-style-name="Stanza" style:family="paragraph">
      <style:paragraph-properties fo:text-indent="0.3937in"/>
    </style:style>
    <style:style style:name="P6338" style:parent-style-name="Stanza" style:family="paragraph">
      <style:paragraph-properties fo:text-indent="0.3937in"/>
    </style:style>
    <style:style style:name="P6339" style:parent-style-name="Stanza" style:family="paragraph">
      <style:paragraph-properties fo:text-indent="0.3937in"/>
    </style:style>
    <style:style style:name="P6340" style:parent-style-name="Stanza" style:family="paragraph">
      <style:paragraph-properties fo:text-indent="0.3937in"/>
    </style:style>
    <style:style style:name="P6341" style:parent-style-name="Stanza" style:family="paragraph">
      <style:paragraph-properties fo:text-indent="0.3937in"/>
    </style:style>
    <style:style style:name="P6342" style:parent-style-name="Stanza" style:family="paragraph">
      <style:paragraph-properties fo:text-indent="0.3937in"/>
    </style:style>
    <style:style style:name="P6343" style:parent-style-name="Stanza" style:family="paragraph">
      <style:paragraph-properties fo:text-indent="0.3937in"/>
    </style:style>
    <style:style style:name="P6344" style:parent-style-name="Stanza" style:family="paragraph">
      <style:paragraph-properties fo:text-indent="0.3937in"/>
    </style:style>
    <style:style style:name="P6345" style:parent-style-name="Stanza" style:family="paragraph">
      <style:paragraph-properties fo:text-indent="0.3937in"/>
    </style:style>
    <style:style style:name="P6346" style:parent-style-name="Stanza" style:family="paragraph">
      <style:paragraph-properties fo:text-indent="0.3937in"/>
    </style:style>
    <style:style style:name="P6347" style:parent-style-name="Stanza" style:family="paragraph">
      <style:paragraph-properties fo:text-indent="0.3937in"/>
    </style:style>
    <style:style style:name="P6348" style:parent-style-name="Stanza" style:family="paragraph">
      <style:paragraph-properties fo:text-indent="0.3937in"/>
    </style:style>
    <style:style style:name="P6349" style:parent-style-name="Stanza" style:family="paragraph">
      <style:paragraph-properties fo:text-indent="0.3937in"/>
    </style:style>
    <style:style style:name="P6350" style:parent-style-name="Stanza" style:family="paragraph">
      <style:paragraph-properties fo:text-indent="0.3937in"/>
    </style:style>
    <style:style style:name="P6351" style:parent-style-name="Stanza" style:family="paragraph">
      <style:paragraph-properties fo:text-indent="0.3937in"/>
    </style:style>
    <style:style style:name="P6352" style:parent-style-name="Stanza" style:family="paragraph">
      <style:paragraph-properties fo:text-indent="0.3937in"/>
    </style:style>
    <style:style style:name="P6353" style:parent-style-name="Stanza" style:family="paragraph">
      <style:paragraph-properties fo:text-indent="0.3937in"/>
    </style:style>
    <style:style style:name="P6354" style:parent-style-name="Stanza" style:family="paragraph">
      <style:paragraph-properties fo:text-indent="0.3937in"/>
    </style:style>
    <style:style style:name="P6355" style:parent-style-name="Stanza" style:family="paragraph">
      <style:paragraph-properties fo:text-indent="0.3937in"/>
    </style:style>
    <style:style style:name="P6356" style:parent-style-name="Stanza" style:family="paragraph">
      <style:paragraph-properties fo:text-indent="0.3937in"/>
    </style:style>
    <style:style style:name="P6357" style:parent-style-name="Stanza" style:family="paragraph">
      <style:paragraph-properties fo:text-indent="0.3937in"/>
    </style:style>
    <style:style style:name="P6358" style:parent-style-name="Stanza" style:family="paragraph">
      <style:paragraph-properties fo:text-indent="0.3937in"/>
    </style:style>
    <style:style style:name="P6359" style:parent-style-name="Stanza" style:family="paragraph">
      <style:paragraph-properties fo:text-indent="0.3937in"/>
    </style:style>
    <style:style style:name="P6360" style:parent-style-name="Stanza" style:family="paragraph">
      <style:paragraph-properties fo:text-indent="0.3937in"/>
    </style:style>
    <style:style style:name="P6361" style:parent-style-name="Stanza" style:family="paragraph">
      <style:paragraph-properties fo:text-indent="0.3937in"/>
    </style:style>
    <style:style style:name="P6362" style:parent-style-name="Stanza" style:family="paragraph">
      <style:paragraph-properties fo:text-indent="0.3937in"/>
    </style:style>
    <style:style style:name="P6363" style:parent-style-name="Stanza" style:family="paragraph">
      <style:paragraph-properties fo:text-indent="0.3937in"/>
    </style:style>
    <style:style style:name="P6364" style:parent-style-name="Stanza" style:family="paragraph">
      <style:paragraph-properties fo:text-indent="0.3937in"/>
    </style:style>
    <style:style style:name="P6365" style:parent-style-name="Stanza" style:family="paragraph">
      <style:paragraph-properties fo:text-indent="0.3937in"/>
    </style:style>
    <style:style style:name="P6366" style:parent-style-name="Stanza" style:family="paragraph">
      <style:paragraph-properties fo:text-indent="0.3937in"/>
    </style:style>
    <style:style style:name="P6367" style:parent-style-name="Stanza" style:family="paragraph">
      <style:paragraph-properties fo:text-indent="0.3937in"/>
    </style:style>
    <style:style style:name="P6368" style:parent-style-name="Stanza" style:family="paragraph">
      <style:paragraph-properties fo:text-indent="0.3937in"/>
    </style:style>
    <style:style style:name="P6369" style:parent-style-name="Stanza" style:family="paragraph">
      <style:paragraph-properties fo:text-indent="0.3937in"/>
    </style:style>
    <style:style style:name="P6370" style:parent-style-name="Stanza" style:family="paragraph">
      <style:paragraph-properties fo:text-indent="0.3937in"/>
    </style:style>
    <style:style style:name="P6371" style:parent-style-name="Stanza" style:family="paragraph">
      <style:paragraph-properties fo:text-indent="0.3937in"/>
    </style:style>
    <style:style style:name="P6372" style:parent-style-name="Stanza" style:family="paragraph">
      <style:paragraph-properties fo:text-indent="0.3937in"/>
    </style:style>
    <style:style style:name="P6373" style:parent-style-name="Stanza" style:family="paragraph">
      <style:paragraph-properties fo:text-indent="0.3937in"/>
    </style:style>
    <style:style style:name="P6374" style:parent-style-name="Stanza" style:family="paragraph">
      <style:paragraph-properties fo:text-indent="0.3937in"/>
    </style:style>
    <style:style style:name="P6375" style:parent-style-name="Stanza" style:family="paragraph">
      <style:paragraph-properties fo:text-indent="0.3937in"/>
    </style:style>
    <style:style style:name="P6376" style:parent-style-name="Stanza" style:family="paragraph">
      <style:paragraph-properties fo:text-indent="0.3937in"/>
    </style:style>
    <style:style style:name="P6377" style:parent-style-name="Stanza" style:family="paragraph">
      <style:paragraph-properties fo:text-indent="0.3937in"/>
    </style:style>
    <style:style style:name="P6378" style:parent-style-name="Stanza" style:family="paragraph">
      <style:paragraph-properties fo:text-indent="0.3937in"/>
    </style:style>
    <style:style style:name="P6379" style:parent-style-name="Stanza" style:family="paragraph">
      <style:paragraph-properties fo:text-indent="0.3937in"/>
    </style:style>
    <style:style style:name="P6380" style:parent-style-name="Stanza" style:family="paragraph">
      <style:paragraph-properties fo:text-indent="0.3937in"/>
    </style:style>
    <style:style style:name="P6381" style:parent-style-name="Stanza" style:family="paragraph">
      <style:paragraph-properties fo:text-indent="0.3937in"/>
    </style:style>
    <style:style style:name="P6382" style:parent-style-name="Stanza" style:family="paragraph">
      <style:paragraph-properties fo:text-indent="0.3937in"/>
    </style:style>
    <style:style style:name="P6383" style:parent-style-name="Stanza" style:family="paragraph">
      <style:paragraph-properties fo:text-indent="0.3937in"/>
    </style:style>
    <style:style style:name="P6384" style:parent-style-name="Stanza" style:family="paragraph">
      <style:paragraph-properties fo:text-indent="0.3937in"/>
    </style:style>
    <style:style style:name="P6385" style:parent-style-name="Stanza" style:family="paragraph">
      <style:paragraph-properties fo:text-indent="0.3937in"/>
    </style:style>
    <style:style style:name="P6386" style:parent-style-name="Stanza" style:family="paragraph">
      <style:paragraph-properties fo:text-indent="0.3937in"/>
    </style:style>
    <style:style style:name="P6387" style:parent-style-name="Stanza" style:family="paragraph">
      <style:paragraph-properties fo:text-indent="0.3937in"/>
    </style:style>
    <style:style style:name="P6388" style:parent-style-name="Stanza" style:family="paragraph">
      <style:paragraph-properties fo:text-indent="0.3937in"/>
    </style:style>
    <style:style style:name="P6389" style:parent-style-name="Stanza" style:family="paragraph">
      <style:paragraph-properties fo:text-indent="0.3937in"/>
    </style:style>
    <style:style style:name="P6390" style:parent-style-name="Stanza" style:family="paragraph">
      <style:paragraph-properties fo:text-indent="0.3937in"/>
    </style:style>
    <style:style style:name="P6391" style:parent-style-name="Stanza" style:family="paragraph">
      <style:paragraph-properties fo:text-indent="0.3937in"/>
    </style:style>
    <style:style style:name="P6392" style:parent-style-name="Stanza" style:family="paragraph">
      <style:paragraph-properties fo:text-indent="0.3937in"/>
    </style:style>
    <style:style style:name="P6393" style:parent-style-name="Stanza" style:family="paragraph">
      <style:paragraph-properties fo:text-indent="0.3937in"/>
    </style:style>
    <style:style style:name="P6394" style:parent-style-name="Stanza" style:family="paragraph">
      <style:paragraph-properties fo:text-indent="0.3937in"/>
    </style:style>
    <style:style style:name="P6395" style:parent-style-name="Stanza" style:family="paragraph">
      <style:paragraph-properties fo:text-indent="0.3937in"/>
    </style:style>
    <style:style style:name="P6396" style:parent-style-name="Stanza" style:family="paragraph">
      <style:paragraph-properties fo:text-indent="0.3937in"/>
    </style:style>
    <style:style style:name="P6397" style:parent-style-name="Stanza" style:family="paragraph">
      <style:paragraph-properties fo:text-indent="0.3937in"/>
    </style:style>
    <style:style style:name="P6398" style:parent-style-name="Stanza" style:family="paragraph">
      <style:paragraph-properties fo:text-indent="0.3937in"/>
    </style:style>
    <style:style style:name="P6399" style:parent-style-name="Stanza" style:family="paragraph">
      <style:paragraph-properties fo:text-indent="0.3937in"/>
    </style:style>
    <style:style style:name="P6400" style:parent-style-name="Stanza" style:family="paragraph">
      <style:paragraph-properties fo:text-indent="0.3937in"/>
    </style:style>
    <style:style style:name="P6401" style:parent-style-name="Stanza" style:family="paragraph">
      <style:paragraph-properties fo:text-indent="0.3937in"/>
    </style:style>
    <style:style style:name="P6402" style:parent-style-name="Stanza" style:family="paragraph">
      <style:paragraph-properties fo:text-indent="0.3937in"/>
    </style:style>
    <style:style style:name="P6403" style:parent-style-name="Stanza" style:family="paragraph">
      <style:paragraph-properties fo:text-indent="0.3937in"/>
    </style:style>
    <style:style style:name="P6404" style:parent-style-name="Stanza" style:family="paragraph">
      <style:paragraph-properties fo:text-indent="0.3937in"/>
    </style:style>
    <style:style style:name="P6405" style:parent-style-name="Stanza" style:family="paragraph">
      <style:paragraph-properties fo:text-indent="0.3937in"/>
    </style:style>
    <style:style style:name="P6406" style:parent-style-name="Stanza" style:family="paragraph">
      <style:paragraph-properties fo:text-indent="0.3937in"/>
    </style:style>
    <style:style style:name="P6407" style:parent-style-name="Stanza" style:family="paragraph">
      <style:paragraph-properties fo:text-indent="0.3937in"/>
    </style:style>
    <style:style style:name="P6408" style:parent-style-name="Stanza" style:family="paragraph">
      <style:paragraph-properties fo:text-indent="0.3937in"/>
    </style:style>
    <style:style style:name="P6409" style:parent-style-name="Stanza" style:family="paragraph">
      <style:paragraph-properties fo:text-indent="0.3937in"/>
    </style:style>
    <style:style style:name="P6410" style:parent-style-name="Stanza" style:family="paragraph">
      <style:paragraph-properties fo:text-indent="0.3937in"/>
    </style:style>
    <style:style style:name="P6411" style:parent-style-name="Stanza" style:family="paragraph">
      <style:paragraph-properties fo:text-indent="0.3937in"/>
    </style:style>
    <style:style style:name="P6412" style:parent-style-name="Stanza" style:family="paragraph">
      <style:paragraph-properties fo:text-indent="0.3937in"/>
    </style:style>
    <style:style style:name="P6413" style:parent-style-name="Stanza" style:family="paragraph">
      <style:paragraph-properties fo:text-indent="0.3937in"/>
    </style:style>
    <style:style style:name="P6414" style:parent-style-name="Stanza" style:family="paragraph">
      <style:paragraph-properties fo:text-indent="0.3937in"/>
    </style:style>
    <style:style style:name="P6415" style:parent-style-name="Stanza" style:family="paragraph">
      <style:paragraph-properties fo:text-indent="0.3937in"/>
    </style:style>
    <style:style style:name="P6416" style:parent-style-name="Stanza" style:family="paragraph">
      <style:paragraph-properties fo:text-indent="0.3937in"/>
    </style:style>
    <style:style style:name="P6417" style:parent-style-name="Stanza" style:family="paragraph">
      <style:paragraph-properties fo:text-indent="0.3937in"/>
    </style:style>
    <style:style style:name="P6418" style:parent-style-name="Stanza" style:family="paragraph">
      <style:paragraph-properties fo:text-indent="0.3937in"/>
    </style:style>
    <style:style style:name="P6419" style:parent-style-name="Stanza" style:family="paragraph">
      <style:paragraph-properties fo:text-indent="0.3937in"/>
    </style:style>
    <style:style style:name="P6420" style:parent-style-name="Stanza" style:family="paragraph">
      <style:paragraph-properties fo:text-indent="0.3937in"/>
    </style:style>
    <style:style style:name="P6421" style:parent-style-name="Stanza" style:family="paragraph">
      <style:paragraph-properties fo:text-indent="0.3937in"/>
    </style:style>
    <style:style style:name="P6422" style:parent-style-name="Stanza" style:family="paragraph">
      <style:paragraph-properties fo:text-indent="0.3937in"/>
    </style:style>
    <style:style style:name="P6423" style:parent-style-name="Stanza" style:family="paragraph">
      <style:paragraph-properties fo:text-indent="0.3937in"/>
    </style:style>
    <style:style style:name="P6424" style:parent-style-name="Stanza" style:family="paragraph">
      <style:paragraph-properties fo:text-indent="0.3937in"/>
    </style:style>
    <style:style style:name="P6425" style:parent-style-name="Stanza" style:family="paragraph">
      <style:paragraph-properties fo:text-indent="0.3937in"/>
    </style:style>
    <style:style style:name="P6426" style:parent-style-name="Stanza" style:family="paragraph">
      <style:paragraph-properties fo:text-indent="0.3937in"/>
    </style:style>
    <style:style style:name="P6427" style:parent-style-name="Stanza" style:family="paragraph">
      <style:paragraph-properties fo:text-indent="0.3937in"/>
    </style:style>
    <style:style style:name="P6428" style:parent-style-name="Stanza" style:family="paragraph">
      <style:paragraph-properties fo:text-indent="0.3937in"/>
    </style:style>
    <style:style style:name="P6429" style:parent-style-name="Stanza" style:family="paragraph">
      <style:paragraph-properties fo:text-indent="0.3937in"/>
    </style:style>
    <style:style style:name="P6430" style:parent-style-name="Stanza" style:family="paragraph">
      <style:paragraph-properties fo:text-indent="0.3937in"/>
    </style:style>
    <style:style style:name="P6431" style:parent-style-name="Stanza" style:family="paragraph">
      <style:paragraph-properties fo:text-indent="0.3937in"/>
    </style:style>
    <style:style style:name="P6432" style:parent-style-name="Stanza" style:family="paragraph">
      <style:paragraph-properties fo:text-indent="0.3937in"/>
    </style:style>
    <style:style style:name="P6433" style:parent-style-name="Stanza" style:family="paragraph">
      <style:paragraph-properties fo:text-indent="0.3937in"/>
    </style:style>
    <style:style style:name="P6434" style:parent-style-name="Stanza" style:family="paragraph">
      <style:paragraph-properties fo:text-indent="0.3937in"/>
    </style:style>
    <style:style style:name="P6435" style:parent-style-name="Stanza" style:family="paragraph">
      <style:paragraph-properties fo:text-indent="0.3937in"/>
    </style:style>
    <style:style style:name="P6436" style:parent-style-name="Stanza" style:family="paragraph">
      <style:paragraph-properties fo:text-indent="0.3937in"/>
    </style:style>
    <style:style style:name="P6437" style:parent-style-name="Stanza" style:family="paragraph">
      <style:paragraph-properties fo:text-indent="0.3937in"/>
    </style:style>
    <style:style style:name="P6438" style:parent-style-name="Stanza" style:family="paragraph">
      <style:paragraph-properties fo:text-indent="0.3937in"/>
    </style:style>
    <style:style style:name="P6439" style:parent-style-name="Stanza" style:family="paragraph">
      <style:paragraph-properties fo:text-indent="0.3937in"/>
    </style:style>
    <style:style style:name="P6440" style:parent-style-name="Stanza" style:family="paragraph">
      <style:paragraph-properties fo:text-indent="0.3937in"/>
    </style:style>
    <style:style style:name="P6441" style:parent-style-name="Stanza" style:family="paragraph">
      <style:paragraph-properties fo:text-indent="0.3937in"/>
    </style:style>
    <style:style style:name="P6442" style:parent-style-name="Stanza" style:family="paragraph">
      <style:paragraph-properties fo:text-indent="0.3937in"/>
    </style:style>
    <style:style style:name="P6443" style:parent-style-name="Stanza" style:family="paragraph">
      <style:paragraph-properties fo:text-indent="0.3937in"/>
    </style:style>
    <style:style style:name="P6444" style:parent-style-name="Stanza" style:family="paragraph">
      <style:paragraph-properties fo:text-indent="0.3937in"/>
    </style:style>
    <style:style style:name="P6445" style:parent-style-name="Stanza" style:family="paragraph">
      <style:paragraph-properties fo:text-indent="0.3937in"/>
    </style:style>
    <style:style style:name="P6446" style:parent-style-name="Stanza" style:family="paragraph">
      <style:paragraph-properties fo:text-indent="0.3937in"/>
    </style:style>
    <style:style style:name="P6447" style:parent-style-name="Stanza" style:family="paragraph">
      <style:paragraph-properties fo:text-indent="0.3937in"/>
    </style:style>
    <style:style style:name="P6448" style:parent-style-name="Stanza" style:family="paragraph">
      <style:paragraph-properties fo:text-indent="0.3937in"/>
    </style:style>
    <style:style style:name="P6449" style:parent-style-name="Stanza" style:family="paragraph">
      <style:paragraph-properties fo:text-indent="0.3937in"/>
    </style:style>
    <style:style style:name="P6450" style:parent-style-name="Stanza" style:family="paragraph">
      <style:paragraph-properties fo:text-indent="0.3937in"/>
    </style:style>
    <style:style style:name="P6451" style:parent-style-name="Stanza" style:family="paragraph">
      <style:paragraph-properties fo:text-indent="0.3937in"/>
    </style:style>
    <style:style style:name="P6452" style:parent-style-name="Stanza" style:family="paragraph">
      <style:paragraph-properties fo:text-indent="0.3937in"/>
    </style:style>
    <style:style style:name="P6453" style:parent-style-name="Stanza" style:family="paragraph">
      <style:paragraph-properties fo:text-indent="0.3937in"/>
    </style:style>
    <style:style style:name="P6454" style:parent-style-name="Stanza" style:family="paragraph">
      <style:paragraph-properties fo:text-indent="0.3937in"/>
    </style:style>
    <style:style style:name="P6455" style:parent-style-name="Stanza" style:family="paragraph">
      <style:paragraph-properties fo:text-indent="0.3937in"/>
    </style:style>
    <style:style style:name="P6456" style:parent-style-name="Stanza" style:family="paragraph">
      <style:paragraph-properties fo:text-indent="0.3937in"/>
    </style:style>
    <style:style style:name="P6457" style:parent-style-name="Stanza" style:family="paragraph">
      <style:paragraph-properties fo:text-indent="0.3937in"/>
    </style:style>
    <style:style style:name="P6458" style:parent-style-name="Stanza" style:family="paragraph">
      <style:paragraph-properties fo:text-indent="0.3937in"/>
    </style:style>
    <style:style style:name="P6459" style:parent-style-name="Stanza" style:family="paragraph">
      <style:paragraph-properties fo:text-indent="0.3937in"/>
    </style:style>
    <style:style style:name="P6460" style:parent-style-name="Stanza" style:family="paragraph">
      <style:paragraph-properties fo:text-indent="0.3937in"/>
    </style:style>
    <style:style style:name="P6461" style:parent-style-name="Stanza" style:family="paragraph">
      <style:paragraph-properties fo:text-indent="0.3937in"/>
    </style:style>
    <style:style style:name="P6462" style:parent-style-name="Stanza" style:family="paragraph">
      <style:paragraph-properties fo:text-indent="0.3937in"/>
    </style:style>
    <style:style style:name="P6463" style:parent-style-name="Stanza" style:family="paragraph">
      <style:paragraph-properties fo:text-indent="0.3937in"/>
    </style:style>
    <style:style style:name="P6464" style:parent-style-name="Stanza" style:family="paragraph">
      <style:paragraph-properties fo:text-indent="0.3937in"/>
    </style:style>
    <style:style style:name="P6465" style:parent-style-name="Stanza" style:family="paragraph">
      <style:paragraph-properties fo:text-indent="0.3937in"/>
    </style:style>
    <style:style style:name="P6466" style:parent-style-name="Stanza" style:family="paragraph">
      <style:paragraph-properties fo:text-indent="0.3937in"/>
    </style:style>
    <style:style style:name="P6467" style:parent-style-name="Stanza" style:family="paragraph">
      <style:paragraph-properties fo:text-indent="0.3937in"/>
    </style:style>
    <style:style style:name="P6468" style:parent-style-name="Stanza" style:family="paragraph">
      <style:paragraph-properties fo:text-indent="0.3937in"/>
    </style:style>
    <style:style style:name="P6469" style:parent-style-name="Stanza" style:family="paragraph">
      <style:paragraph-properties fo:text-indent="0.3937in"/>
    </style:style>
    <style:style style:name="P6470" style:parent-style-name="Stanza" style:family="paragraph">
      <style:paragraph-properties fo:text-indent="0.3937in"/>
    </style:style>
    <style:style style:name="P6471" style:parent-style-name="Stanza" style:family="paragraph">
      <style:paragraph-properties fo:text-indent="0.3937in"/>
    </style:style>
    <style:style style:name="P6472" style:parent-style-name="Stanza" style:family="paragraph">
      <style:paragraph-properties fo:text-indent="0.3937in"/>
    </style:style>
    <style:style style:name="P6473" style:parent-style-name="Stanza" style:family="paragraph">
      <style:paragraph-properties fo:text-indent="0.3937in"/>
    </style:style>
    <style:style style:name="P6474" style:parent-style-name="Stanza" style:family="paragraph">
      <style:paragraph-properties fo:text-indent="0.3937in"/>
    </style:style>
    <style:style style:name="P6475" style:parent-style-name="Stanza" style:family="paragraph">
      <style:paragraph-properties fo:text-indent="0.3937in"/>
    </style:style>
    <style:style style:name="P6476" style:parent-style-name="Stanza" style:family="paragraph">
      <style:paragraph-properties fo:text-indent="0.3937in"/>
    </style:style>
    <style:style style:name="P6477" style:parent-style-name="Stanza" style:family="paragraph">
      <style:paragraph-properties fo:text-indent="0.3937in"/>
    </style:style>
    <style:style style:name="P6478" style:parent-style-name="Stanza" style:family="paragraph">
      <style:paragraph-properties fo:text-indent="0.3937in"/>
    </style:style>
    <style:style style:name="P6479" style:parent-style-name="Stanza" style:family="paragraph">
      <style:paragraph-properties fo:text-indent="0.3937in"/>
    </style:style>
    <style:style style:name="P6480" style:parent-style-name="Stanza" style:family="paragraph">
      <style:paragraph-properties fo:text-indent="0.3937in"/>
    </style:style>
    <style:style style:name="P6481" style:parent-style-name="Stanza" style:family="paragraph">
      <style:paragraph-properties fo:text-indent="0.3937in"/>
    </style:style>
    <style:style style:name="P6482" style:parent-style-name="Stanza" style:family="paragraph">
      <style:paragraph-properties fo:text-indent="0.3937in"/>
    </style:style>
    <style:style style:name="P6483" style:parent-style-name="Stanza" style:family="paragraph">
      <style:paragraph-properties fo:text-indent="0.3937in"/>
    </style:style>
    <style:style style:name="P6484" style:parent-style-name="Stanza" style:family="paragraph">
      <style:paragraph-properties fo:text-indent="0.3937in"/>
    </style:style>
    <style:style style:name="P6485" style:parent-style-name="Stanza" style:family="paragraph">
      <style:paragraph-properties fo:text-indent="0.3937in"/>
    </style:style>
    <style:style style:name="P6486" style:parent-style-name="Stanza" style:family="paragraph">
      <style:paragraph-properties fo:text-indent="0.3937in"/>
    </style:style>
    <style:style style:name="P6487" style:parent-style-name="Stanza" style:family="paragraph">
      <style:paragraph-properties fo:text-indent="0.3937in"/>
    </style:style>
    <style:style style:name="P6488" style:parent-style-name="Stanza" style:family="paragraph">
      <style:paragraph-properties fo:text-indent="0.3937in"/>
    </style:style>
    <style:style style:name="P6489" style:parent-style-name="Stanza" style:family="paragraph">
      <style:paragraph-properties fo:text-indent="0.3937in"/>
    </style:style>
    <style:style style:name="P6490" style:parent-style-name="Stanza" style:family="paragraph">
      <style:paragraph-properties fo:text-indent="0.3937in"/>
    </style:style>
    <style:style style:name="P6491" style:parent-style-name="Stanza" style:family="paragraph">
      <style:paragraph-properties fo:text-indent="0.3937in"/>
    </style:style>
    <style:style style:name="P6492" style:parent-style-name="Stanza" style:family="paragraph">
      <style:paragraph-properties fo:text-indent="0.3937in"/>
    </style:style>
    <style:style style:name="P6493" style:parent-style-name="Stanza" style:family="paragraph">
      <style:paragraph-properties fo:text-indent="0.3937in"/>
    </style:style>
    <style:style style:name="P6494" style:parent-style-name="Stanza" style:family="paragraph">
      <style:paragraph-properties fo:text-indent="0.3937in"/>
    </style:style>
    <style:style style:name="P6495" style:parent-style-name="Stanza" style:family="paragraph">
      <style:paragraph-properties fo:text-indent="0.3937in"/>
    </style:style>
    <style:style style:name="P6496" style:parent-style-name="Stanza" style:family="paragraph">
      <style:paragraph-properties fo:text-indent="0.3937in"/>
    </style:style>
    <style:style style:name="P6497" style:parent-style-name="Stanza" style:family="paragraph">
      <style:paragraph-properties fo:text-indent="0.3937in"/>
    </style:style>
    <style:style style:name="P6498" style:parent-style-name="Stanza" style:family="paragraph">
      <style:paragraph-properties fo:text-indent="0.3937in"/>
    </style:style>
    <style:style style:name="P6499" style:parent-style-name="Stanza" style:family="paragraph">
      <style:paragraph-properties fo:text-indent="0.3937in"/>
    </style:style>
    <style:style style:name="P6500" style:parent-style-name="Stanza" style:family="paragraph">
      <style:paragraph-properties fo:text-indent="0.3937in"/>
    </style:style>
    <style:style style:name="P6501" style:parent-style-name="Stanza" style:family="paragraph">
      <style:paragraph-properties fo:text-indent="0.3937in"/>
    </style:style>
    <style:style style:name="P6502" style:parent-style-name="Stanza" style:family="paragraph">
      <style:paragraph-properties fo:text-indent="0.3937in"/>
    </style:style>
    <style:style style:name="P6503" style:parent-style-name="Stanza" style:family="paragraph">
      <style:paragraph-properties fo:text-indent="0.3937in"/>
    </style:style>
    <style:style style:name="P6504" style:parent-style-name="Stanza" style:family="paragraph">
      <style:paragraph-properties fo:text-indent="0.3937in"/>
    </style:style>
    <style:style style:name="P6505" style:parent-style-name="Stanza" style:family="paragraph">
      <style:paragraph-properties fo:text-indent="0.3937in"/>
    </style:style>
    <style:style style:name="P6506" style:parent-style-name="Stanza" style:family="paragraph">
      <style:paragraph-properties fo:text-indent="0.3937in"/>
    </style:style>
    <style:style style:name="P6507" style:parent-style-name="Stanza" style:family="paragraph">
      <style:paragraph-properties fo:text-indent="0.3937in"/>
    </style:style>
    <style:style style:name="P6508" style:parent-style-name="Stanza" style:family="paragraph">
      <style:paragraph-properties fo:text-indent="0.3937in"/>
    </style:style>
    <style:style style:name="P6509" style:parent-style-name="Stanza" style:family="paragraph">
      <style:paragraph-properties fo:text-indent="0.3937in"/>
    </style:style>
    <style:style style:name="P6510" style:parent-style-name="Stanza" style:family="paragraph">
      <style:paragraph-properties fo:text-indent="0.3937in"/>
    </style:style>
    <style:style style:name="P6511" style:parent-style-name="Stanza" style:family="paragraph">
      <style:paragraph-properties fo:text-indent="0.3937in"/>
    </style:style>
    <style:style style:name="P6512" style:parent-style-name="Stanza" style:family="paragraph">
      <style:paragraph-properties fo:text-indent="0.3937in"/>
    </style:style>
    <style:style style:name="P6513" style:parent-style-name="Stanza" style:family="paragraph">
      <style:paragraph-properties fo:text-indent="0.3937in"/>
    </style:style>
    <style:style style:name="P6514" style:parent-style-name="Stanza" style:family="paragraph">
      <style:paragraph-properties fo:text-indent="0.3937in"/>
    </style:style>
    <style:style style:name="P6515" style:parent-style-name="Stanza" style:family="paragraph">
      <style:paragraph-properties fo:text-indent="0.3937in"/>
    </style:style>
    <style:style style:name="T6516" style:parent-style-name="Основнойшрифтабзаца" style:family="text">
      <style:text-properties fo:font-style="italic" style:font-style-asian="italic" style:font-style-complex="italic"/>
    </style:style>
    <style:style style:name="P6517" style:parent-style-name="Stanza" style:family="paragraph">
      <style:paragraph-properties fo:text-indent="0.3937in"/>
    </style:style>
    <style:style style:name="T6518" style:parent-style-name="Основнойшрифтабзаца" style:family="text">
      <style:text-properties fo:font-style="italic" style:font-style-asian="italic" style:font-style-complex="italic"/>
    </style:style>
    <style:style style:name="P6519" style:parent-style-name="Stanza" style:family="paragraph">
      <style:paragraph-properties fo:text-indent="0.3937in"/>
    </style:style>
    <style:style style:name="P6520" style:parent-style-name="Stanza" style:family="paragraph">
      <style:paragraph-properties fo:text-indent="0.3937in"/>
    </style:style>
    <style:style style:name="P6521" style:parent-style-name="Stanza" style:family="paragraph">
      <style:paragraph-properties fo:text-indent="0.3937in"/>
    </style:style>
    <style:style style:name="P6522" style:parent-style-name="Stanza" style:family="paragraph">
      <style:paragraph-properties fo:text-indent="0.3937in"/>
    </style:style>
    <style:style style:name="P6523" style:parent-style-name="Stanza" style:family="paragraph">
      <style:paragraph-properties fo:text-indent="0.3937in"/>
    </style:style>
    <style:style style:name="P6524" style:parent-style-name="Stanza" style:family="paragraph">
      <style:paragraph-properties fo:text-indent="0.3937in"/>
    </style:style>
    <style:style style:name="P6525" style:parent-style-name="Stanza" style:family="paragraph">
      <style:paragraph-properties fo:text-indent="0.3937in"/>
    </style:style>
    <style:style style:name="P6526" style:parent-style-name="Stanza" style:family="paragraph">
      <style:paragraph-properties fo:text-indent="0.3937in"/>
    </style:style>
    <style:style style:name="P6527" style:parent-style-name="Stanza" style:family="paragraph">
      <style:paragraph-properties fo:text-indent="0.3937in"/>
    </style:style>
    <style:style style:name="P6528" style:parent-style-name="Stanza" style:family="paragraph">
      <style:paragraph-properties fo:text-indent="0.3937in"/>
    </style:style>
    <style:style style:name="P6529" style:parent-style-name="Stanza" style:family="paragraph">
      <style:paragraph-properties fo:text-indent="0.3937in"/>
    </style:style>
    <style:style style:name="P6530" style:parent-style-name="Stanza" style:family="paragraph">
      <style:paragraph-properties fo:text-indent="0.3937in"/>
    </style:style>
    <style:style style:name="P6531" style:parent-style-name="Stanza" style:family="paragraph">
      <style:paragraph-properties fo:text-indent="0.3937in"/>
    </style:style>
    <style:style style:name="P6532" style:parent-style-name="Stanza" style:family="paragraph">
      <style:paragraph-properties fo:text-indent="0.3937in"/>
    </style:style>
    <style:style style:name="P6533" style:parent-style-name="Stanza" style:family="paragraph">
      <style:paragraph-properties fo:text-indent="0.3937in"/>
    </style:style>
    <style:style style:name="P6534" style:parent-style-name="Stanza" style:family="paragraph">
      <style:paragraph-properties fo:text-indent="0.3937in"/>
    </style:style>
    <style:style style:name="P6535" style:parent-style-name="Stanza" style:family="paragraph">
      <style:paragraph-properties fo:text-indent="0.3937in"/>
    </style:style>
    <style:style style:name="P6536" style:parent-style-name="Stanza" style:family="paragraph">
      <style:paragraph-properties fo:text-indent="0.3937in"/>
    </style:style>
    <style:style style:name="P6537" style:parent-style-name="Stanza" style:family="paragraph">
      <style:paragraph-properties fo:text-indent="0.3937in"/>
    </style:style>
    <style:style style:name="P6538" style:parent-style-name="Stanza" style:family="paragraph">
      <style:paragraph-properties fo:text-indent="0.3937in"/>
    </style:style>
    <style:style style:name="P6539" style:parent-style-name="Stanza" style:family="paragraph">
      <style:paragraph-properties fo:text-indent="0.3937in"/>
    </style:style>
    <style:style style:name="P6540" style:parent-style-name="Stanza" style:family="paragraph">
      <style:paragraph-properties fo:text-indent="0.3937in"/>
    </style:style>
    <style:style style:name="P6541" style:parent-style-name="Stanza" style:family="paragraph">
      <style:paragraph-properties fo:text-indent="0.3937in"/>
    </style:style>
    <style:style style:name="P6542" style:parent-style-name="Stanza" style:family="paragraph">
      <style:paragraph-properties fo:text-indent="0.3937in"/>
    </style:style>
    <style:style style:name="P6543" style:parent-style-name="Stanza" style:family="paragraph">
      <style:paragraph-properties fo:text-indent="0.3937in"/>
    </style:style>
    <style:style style:name="P6544" style:parent-style-name="Stanza" style:family="paragraph">
      <style:paragraph-properties fo:text-indent="0.3937in"/>
    </style:style>
    <style:style style:name="P6545" style:parent-style-name="Stanza" style:family="paragraph">
      <style:paragraph-properties fo:text-indent="0.3937in"/>
    </style:style>
    <style:style style:name="P6546" style:parent-style-name="Stanza" style:family="paragraph">
      <style:paragraph-properties fo:text-indent="0.3937in"/>
    </style:style>
    <style:style style:name="P6547" style:parent-style-name="Stanza" style:family="paragraph">
      <style:paragraph-properties fo:text-indent="0.3937in"/>
    </style:style>
    <style:style style:name="P6548" style:parent-style-name="Stanza" style:family="paragraph">
      <style:paragraph-properties fo:text-indent="0.3937in"/>
    </style:style>
    <style:style style:name="P6549" style:parent-style-name="Stanza" style:family="paragraph">
      <style:paragraph-properties fo:text-indent="0.3937in"/>
    </style:style>
    <style:style style:name="P6550" style:parent-style-name="Stanza" style:family="paragraph">
      <style:paragraph-properties fo:text-indent="0.3937in"/>
    </style:style>
    <style:style style:name="P6551" style:parent-style-name="Stanza" style:family="paragraph">
      <style:paragraph-properties fo:text-indent="0.3937in"/>
    </style:style>
    <style:style style:name="P6552" style:parent-style-name="Stanza" style:family="paragraph">
      <style:paragraph-properties fo:text-indent="0.3937in"/>
    </style:style>
    <style:style style:name="P6553" style:parent-style-name="Stanza" style:family="paragraph">
      <style:paragraph-properties fo:text-indent="0.3937in"/>
    </style:style>
    <style:style style:name="P6554" style:parent-style-name="Stanza" style:family="paragraph">
      <style:paragraph-properties fo:text-indent="0.3937in"/>
    </style:style>
    <style:style style:name="P6555" style:parent-style-name="Stanza" style:family="paragraph">
      <style:paragraph-properties fo:text-indent="0.3937in"/>
    </style:style>
    <style:style style:name="P6556" style:parent-style-name="Stanza" style:family="paragraph">
      <style:paragraph-properties fo:text-indent="0.3937in"/>
    </style:style>
    <style:style style:name="P6557" style:parent-style-name="Stanza" style:family="paragraph">
      <style:paragraph-properties fo:text-indent="0.3937in"/>
    </style:style>
    <style:style style:name="P6558" style:parent-style-name="Stanza" style:family="paragraph">
      <style:paragraph-properties fo:text-indent="0.3937in"/>
    </style:style>
    <style:style style:name="P6559" style:parent-style-name="Stanza" style:family="paragraph">
      <style:paragraph-properties fo:text-indent="0.3937in"/>
    </style:style>
    <style:style style:name="P6560" style:parent-style-name="Stanza" style:family="paragraph">
      <style:paragraph-properties fo:text-indent="0.3937in"/>
    </style:style>
    <style:style style:name="P6561" style:parent-style-name="Stanza" style:family="paragraph">
      <style:paragraph-properties fo:text-indent="0.3937in"/>
    </style:style>
    <style:style style:name="P6562" style:parent-style-name="Stanza" style:family="paragraph">
      <style:paragraph-properties fo:text-indent="0.3937in"/>
    </style:style>
    <style:style style:name="P6563" style:parent-style-name="Stanza" style:family="paragraph">
      <style:paragraph-properties fo:text-indent="0.3937in"/>
    </style:style>
    <style:style style:name="P6564" style:parent-style-name="Stanza" style:family="paragraph">
      <style:paragraph-properties fo:text-indent="0.3937in"/>
    </style:style>
    <style:style style:name="P6565" style:parent-style-name="Stanza" style:family="paragraph">
      <style:paragraph-properties fo:text-indent="0.3937in"/>
    </style:style>
    <style:style style:name="P6566" style:parent-style-name="Stanza" style:family="paragraph">
      <style:paragraph-properties fo:text-indent="0.3937in"/>
    </style:style>
    <style:style style:name="P6567" style:parent-style-name="Stanza" style:family="paragraph">
      <style:paragraph-properties fo:text-indent="0.3937in"/>
    </style:style>
    <style:style style:name="P6568" style:parent-style-name="Stanza" style:family="paragraph">
      <style:paragraph-properties fo:text-indent="0.3937in"/>
    </style:style>
    <style:style style:name="P6569" style:parent-style-name="Stanza" style:family="paragraph">
      <style:paragraph-properties fo:text-indent="0.3937in"/>
    </style:style>
    <style:style style:name="P6570" style:parent-style-name="Stanza" style:family="paragraph">
      <style:paragraph-properties fo:text-indent="0.3937in"/>
    </style:style>
    <style:style style:name="P6571" style:parent-style-name="Stanza" style:family="paragraph">
      <style:paragraph-properties fo:text-indent="0.3937in"/>
    </style:style>
    <style:style style:name="P6572" style:parent-style-name="Stanza" style:family="paragraph">
      <style:paragraph-properties fo:text-indent="0.3937in"/>
    </style:style>
    <style:style style:name="P6573" style:parent-style-name="Stanza" style:family="paragraph">
      <style:paragraph-properties fo:text-indent="0.3937in"/>
    </style:style>
    <style:style style:name="P6574" style:parent-style-name="Stanza" style:family="paragraph">
      <style:paragraph-properties fo:text-indent="0.3937in"/>
    </style:style>
    <style:style style:name="P6575" style:parent-style-name="Stanza" style:family="paragraph">
      <style:paragraph-properties fo:text-indent="0.3937in"/>
    </style:style>
    <style:style style:name="P6576" style:parent-style-name="Stanza" style:family="paragraph">
      <style:paragraph-properties fo:text-indent="0.3937in"/>
    </style:style>
    <style:style style:name="P6577" style:parent-style-name="Stanza" style:family="paragraph">
      <style:paragraph-properties fo:text-indent="0.3937in"/>
    </style:style>
    <style:style style:name="P6578" style:parent-style-name="Stanza" style:family="paragraph">
      <style:paragraph-properties fo:text-indent="0.3937in"/>
    </style:style>
    <style:style style:name="P6579" style:parent-style-name="Stanza" style:family="paragraph">
      <style:paragraph-properties fo:text-indent="0.3937in"/>
    </style:style>
    <style:style style:name="P6580" style:parent-style-name="Stanza" style:family="paragraph">
      <style:paragraph-properties fo:text-indent="0.3937in"/>
    </style:style>
    <style:style style:name="P6581" style:parent-style-name="Stanza" style:family="paragraph">
      <style:paragraph-properties fo:text-indent="0.3937in"/>
    </style:style>
    <style:style style:name="P6582" style:parent-style-name="Stanza" style:family="paragraph">
      <style:paragraph-properties fo:text-indent="0.3937in"/>
    </style:style>
    <style:style style:name="P6583" style:parent-style-name="Stanza" style:family="paragraph">
      <style:paragraph-properties fo:text-indent="0.3937in"/>
    </style:style>
    <style:style style:name="P6584" style:parent-style-name="Обычный" style:family="paragraph">
      <style:paragraph-properties fo:text-align="start"/>
    </style:style>
    <style:style style:name="P6585" style:parent-style-name="Обычный" style:family="paragraph">
      <style:paragraph-properties fo:text-align="start"/>
    </style:style>
    <style:style style:name="P6586" style:parent-style-name="Stanza" style:family="paragraph">
      <style:paragraph-properties fo:text-indent="0.3937in"/>
    </style:style>
    <style:style style:name="P6587" style:parent-style-name="Stanza" style:family="paragraph">
      <style:paragraph-properties fo:text-indent="0.3937in"/>
    </style:style>
    <style:style style:name="P6588" style:parent-style-name="Stanza" style:family="paragraph">
      <style:paragraph-properties fo:text-indent="0.3937in"/>
    </style:style>
    <style:style style:name="P6589" style:parent-style-name="Stanza" style:family="paragraph">
      <style:paragraph-properties fo:text-indent="0.3937in"/>
    </style:style>
    <style:style style:name="P6590" style:parent-style-name="Stanza" style:family="paragraph">
      <style:paragraph-properties fo:text-indent="0.3937in"/>
    </style:style>
    <style:style style:name="P6591" style:parent-style-name="Stanza" style:family="paragraph">
      <style:paragraph-properties fo:text-indent="0.3937in"/>
    </style:style>
    <style:style style:name="P6592" style:parent-style-name="Stanza" style:family="paragraph">
      <style:paragraph-properties fo:text-indent="0.3937in"/>
    </style:style>
    <style:style style:name="P6593" style:parent-style-name="Stanza" style:family="paragraph">
      <style:paragraph-properties fo:text-indent="0.3937in"/>
    </style:style>
    <style:style style:name="P6594" style:parent-style-name="Stanza" style:family="paragraph">
      <style:paragraph-properties fo:text-indent="0.3937in"/>
    </style:style>
    <style:style style:name="P6595" style:parent-style-name="Stanza" style:family="paragraph">
      <style:paragraph-properties fo:text-indent="0.3937in"/>
    </style:style>
    <style:style style:name="P6596" style:parent-style-name="Stanza" style:family="paragraph">
      <style:paragraph-properties fo:text-indent="0.3937in"/>
    </style:style>
    <style:style style:name="P6597" style:parent-style-name="Stanza" style:family="paragraph">
      <style:paragraph-properties fo:text-indent="0.3937in"/>
    </style:style>
    <style:style style:name="P6598" style:parent-style-name="Stanza" style:family="paragraph">
      <style:paragraph-properties fo:text-indent="0.3937in"/>
    </style:style>
    <style:style style:name="P6599" style:parent-style-name="Stanza" style:family="paragraph">
      <style:paragraph-properties fo:text-indent="0.3937in"/>
    </style:style>
    <style:style style:name="P6600" style:parent-style-name="Stanza" style:family="paragraph">
      <style:paragraph-properties fo:text-indent="0.3937in"/>
    </style:style>
    <style:style style:name="P6601" style:parent-style-name="Stanza" style:family="paragraph">
      <style:paragraph-properties fo:text-indent="0.3937in"/>
    </style:style>
    <style:style style:name="P6602" style:parent-style-name="Stanza" style:family="paragraph">
      <style:paragraph-properties fo:text-indent="0.3937in"/>
    </style:style>
    <style:style style:name="P6603" style:parent-style-name="Stanza" style:family="paragraph">
      <style:paragraph-properties fo:text-indent="0.3937in"/>
    </style:style>
    <style:style style:name="P6604" style:parent-style-name="Stanza" style:family="paragraph">
      <style:paragraph-properties fo:text-indent="0.3937in"/>
    </style:style>
    <style:style style:name="P6605" style:parent-style-name="Stanza" style:family="paragraph">
      <style:paragraph-properties fo:text-indent="0.3937in"/>
    </style:style>
    <style:style style:name="P6606" style:parent-style-name="Stanza" style:family="paragraph">
      <style:paragraph-properties fo:text-indent="0.3937in"/>
    </style:style>
    <style:style style:name="P6607" style:parent-style-name="Stanza" style:family="paragraph">
      <style:paragraph-properties fo:text-indent="0.3937in"/>
    </style:style>
    <style:style style:name="P6608" style:parent-style-name="Stanza" style:family="paragraph">
      <style:paragraph-properties fo:text-indent="0.3937in"/>
    </style:style>
    <style:style style:name="P6609" style:parent-style-name="Stanza" style:family="paragraph">
      <style:paragraph-properties fo:text-indent="0.3937in"/>
    </style:style>
    <style:style style:name="P6610" style:parent-style-name="Stanza" style:family="paragraph">
      <style:paragraph-properties fo:text-indent="0.3937in"/>
    </style:style>
    <style:style style:name="P6611" style:parent-style-name="Stanza" style:family="paragraph">
      <style:paragraph-properties fo:text-indent="0.3937in"/>
    </style:style>
    <style:style style:name="P6612" style:parent-style-name="Stanza" style:family="paragraph">
      <style:paragraph-properties fo:text-indent="0.3937in"/>
    </style:style>
    <style:style style:name="P6613" style:parent-style-name="Stanza" style:family="paragraph">
      <style:paragraph-properties fo:text-indent="0.3937in"/>
    </style:style>
    <style:style style:name="P6614" style:parent-style-name="Stanza" style:family="paragraph">
      <style:paragraph-properties fo:text-indent="0.3937in"/>
    </style:style>
    <style:style style:name="P6615" style:parent-style-name="Stanza" style:family="paragraph">
      <style:paragraph-properties fo:text-indent="0.3937in"/>
    </style:style>
    <style:style style:name="P6616" style:parent-style-name="Stanza" style:family="paragraph">
      <style:paragraph-properties fo:text-indent="0.3937in"/>
    </style:style>
    <style:style style:name="P6617" style:parent-style-name="Stanza" style:family="paragraph">
      <style:paragraph-properties fo:text-indent="0.3937in"/>
    </style:style>
    <style:style style:name="P6618" style:parent-style-name="Stanza" style:family="paragraph">
      <style:paragraph-properties fo:text-indent="0.3937in"/>
    </style:style>
    <style:style style:name="P6619" style:parent-style-name="Stanza" style:family="paragraph">
      <style:paragraph-properties fo:text-indent="0.3937in"/>
    </style:style>
    <style:style style:name="P6620" style:parent-style-name="Stanza" style:family="paragraph">
      <style:paragraph-properties fo:text-indent="0.3937in"/>
    </style:style>
    <style:style style:name="P6621" style:parent-style-name="Stanza" style:family="paragraph">
      <style:paragraph-properties fo:text-indent="0.3937in"/>
    </style:style>
    <style:style style:name="P6622" style:parent-style-name="Stanza" style:family="paragraph">
      <style:paragraph-properties fo:text-indent="0.3937in"/>
    </style:style>
    <style:style style:name="P6623" style:parent-style-name="Stanza" style:family="paragraph">
      <style:paragraph-properties fo:text-indent="0.3937in"/>
    </style:style>
    <style:style style:name="P6624" style:parent-style-name="Stanza" style:family="paragraph">
      <style:paragraph-properties fo:text-indent="0.3937in"/>
    </style:style>
    <style:style style:name="P6625" style:parent-style-name="Stanza" style:family="paragraph">
      <style:paragraph-properties fo:text-indent="0.3937in"/>
    </style:style>
    <style:style style:name="P6626" style:parent-style-name="Stanza" style:family="paragraph">
      <style:paragraph-properties fo:text-indent="0.3937in"/>
    </style:style>
    <style:style style:name="P6627" style:parent-style-name="Stanza" style:family="paragraph">
      <style:paragraph-properties fo:text-indent="0.3937in"/>
    </style:style>
    <style:style style:name="P6628" style:parent-style-name="Stanza" style:family="paragraph">
      <style:paragraph-properties fo:text-indent="0.3937in"/>
    </style:style>
    <style:style style:name="P6629" style:parent-style-name="Stanza" style:family="paragraph">
      <style:paragraph-properties fo:text-indent="0.3937in"/>
    </style:style>
    <style:style style:name="P6630" style:parent-style-name="Stanza" style:family="paragraph">
      <style:paragraph-properties fo:text-indent="0.3937in"/>
    </style:style>
    <style:style style:name="P6631" style:parent-style-name="Stanza" style:family="paragraph">
      <style:paragraph-properties fo:text-indent="0.3937in"/>
    </style:style>
    <style:style style:name="P6632" style:parent-style-name="Stanza" style:family="paragraph">
      <style:paragraph-properties fo:text-indent="0.3937in"/>
    </style:style>
    <style:style style:name="P6633" style:parent-style-name="Stanza" style:family="paragraph">
      <style:paragraph-properties fo:text-indent="0.3937in"/>
    </style:style>
    <style:style style:name="P6634" style:parent-style-name="Stanza" style:family="paragraph">
      <style:paragraph-properties fo:text-indent="0.3937in"/>
    </style:style>
    <style:style style:name="P6635" style:parent-style-name="Stanza" style:family="paragraph">
      <style:paragraph-properties fo:text-indent="0.3937in"/>
    </style:style>
    <style:style style:name="P6636" style:parent-style-name="Stanza" style:family="paragraph">
      <style:paragraph-properties fo:text-indent="0.3937in"/>
    </style:style>
    <style:style style:name="P6637" style:parent-style-name="Stanza" style:family="paragraph">
      <style:paragraph-properties fo:text-indent="0.3937in"/>
    </style:style>
    <style:style style:name="P6638" style:parent-style-name="Stanza" style:family="paragraph">
      <style:paragraph-properties fo:text-indent="0.3937in"/>
    </style:style>
    <style:style style:name="P6639" style:parent-style-name="Stanza" style:family="paragraph">
      <style:paragraph-properties fo:text-indent="0.3937in"/>
    </style:style>
    <style:style style:name="P6640" style:parent-style-name="Stanza" style:family="paragraph">
      <style:paragraph-properties fo:text-indent="0.3937in"/>
    </style:style>
    <style:style style:name="P6641" style:parent-style-name="Stanza" style:family="paragraph">
      <style:paragraph-properties fo:text-indent="0.3937in"/>
    </style:style>
    <style:style style:name="P6642" style:parent-style-name="Stanza" style:family="paragraph">
      <style:paragraph-properties fo:text-indent="0.3937in"/>
    </style:style>
    <style:style style:name="P6643" style:parent-style-name="Stanza" style:family="paragraph">
      <style:paragraph-properties fo:text-indent="0.3937in"/>
    </style:style>
    <style:style style:name="P6644" style:parent-style-name="Stanza" style:family="paragraph">
      <style:paragraph-properties fo:text-indent="0.3937in"/>
    </style:style>
    <style:style style:name="P6645" style:parent-style-name="Stanza" style:family="paragraph">
      <style:paragraph-properties fo:text-indent="0.3937in"/>
    </style:style>
    <style:style style:name="P6646" style:parent-style-name="Stanza" style:family="paragraph">
      <style:paragraph-properties fo:text-indent="0.3937in"/>
    </style:style>
    <style:style style:name="P6647" style:parent-style-name="Stanza" style:family="paragraph">
      <style:paragraph-properties fo:text-indent="0.3937in"/>
    </style:style>
    <style:style style:name="P6648" style:parent-style-name="Stanza" style:family="paragraph">
      <style:paragraph-properties fo:text-indent="0.3937in"/>
    </style:style>
    <style:style style:name="P6649" style:parent-style-name="Stanza" style:family="paragraph">
      <style:paragraph-properties fo:text-indent="0.3937in"/>
    </style:style>
    <style:style style:name="P6650" style:parent-style-name="Stanza" style:family="paragraph">
      <style:paragraph-properties fo:text-indent="0.3937in"/>
    </style:style>
    <style:style style:name="P6651" style:parent-style-name="Stanza" style:family="paragraph">
      <style:paragraph-properties fo:text-indent="0.3937in"/>
    </style:style>
    <style:style style:name="P6652" style:parent-style-name="Stanza" style:family="paragraph">
      <style:paragraph-properties fo:text-indent="0.3937in"/>
    </style:style>
    <style:style style:name="P6653" style:parent-style-name="Stanza" style:family="paragraph">
      <style:paragraph-properties fo:text-indent="0.3937in"/>
    </style:style>
    <style:style style:name="P6654" style:parent-style-name="Stanza" style:family="paragraph">
      <style:paragraph-properties fo:text-indent="0.3937in"/>
    </style:style>
    <style:style style:name="P6655" style:parent-style-name="Stanza" style:family="paragraph">
      <style:paragraph-properties fo:text-indent="0.3937in"/>
    </style:style>
    <style:style style:name="P6656" style:parent-style-name="Stanza" style:family="paragraph">
      <style:paragraph-properties fo:text-indent="0.3937in"/>
    </style:style>
    <style:style style:name="P6657" style:parent-style-name="Stanza" style:family="paragraph">
      <style:paragraph-properties fo:text-indent="0.3937in"/>
    </style:style>
    <style:style style:name="P6658" style:parent-style-name="Stanza" style:family="paragraph">
      <style:paragraph-properties fo:text-indent="0.3937in"/>
    </style:style>
    <style:style style:name="P6659" style:parent-style-name="Stanza" style:family="paragraph">
      <style:paragraph-properties fo:text-indent="0.3937in"/>
    </style:style>
    <style:style style:name="P6660" style:parent-style-name="Stanza" style:family="paragraph">
      <style:paragraph-properties fo:text-indent="0.3937in"/>
    </style:style>
    <style:style style:name="P6661" style:parent-style-name="Stanza" style:family="paragraph">
      <style:paragraph-properties fo:text-indent="0.3937in"/>
    </style:style>
    <style:style style:name="P6662" style:parent-style-name="Stanza" style:family="paragraph">
      <style:paragraph-properties fo:text-indent="0.3937in"/>
    </style:style>
    <style:style style:name="P6663" style:parent-style-name="Stanza" style:family="paragraph">
      <style:paragraph-properties fo:text-indent="0.3937in"/>
    </style:style>
    <style:style style:name="P6664" style:parent-style-name="Stanza" style:family="paragraph">
      <style:paragraph-properties fo:text-indent="0.3937in"/>
    </style:style>
    <style:style style:name="P6665" style:parent-style-name="Stanza" style:family="paragraph">
      <style:paragraph-properties fo:text-indent="0.3937in"/>
    </style:style>
    <style:style style:name="P6666" style:parent-style-name="Stanza" style:family="paragraph">
      <style:paragraph-properties fo:text-indent="0.3937in"/>
    </style:style>
    <style:style style:name="P6667" style:parent-style-name="Stanza" style:family="paragraph">
      <style:paragraph-properties fo:text-indent="0.3937in"/>
    </style:style>
    <style:style style:name="P6668" style:parent-style-name="Stanza" style:family="paragraph">
      <style:paragraph-properties fo:text-indent="0.3937in"/>
    </style:style>
    <style:style style:name="P6669" style:parent-style-name="Stanza" style:family="paragraph">
      <style:paragraph-properties fo:text-indent="0.3937in"/>
    </style:style>
    <style:style style:name="P6670" style:parent-style-name="Stanza" style:family="paragraph">
      <style:paragraph-properties fo:text-indent="0.3937in"/>
    </style:style>
    <style:style style:name="P6671" style:parent-style-name="Stanza" style:family="paragraph">
      <style:paragraph-properties fo:text-indent="0.3937in"/>
    </style:style>
    <style:style style:name="P6672" style:parent-style-name="Stanza" style:family="paragraph">
      <style:paragraph-properties fo:text-indent="0.3937in"/>
    </style:style>
    <style:style style:name="P6673" style:parent-style-name="Stanza" style:family="paragraph">
      <style:paragraph-properties fo:text-indent="0.3937in"/>
    </style:style>
    <style:style style:name="P6674" style:parent-style-name="Stanza" style:family="paragraph">
      <style:paragraph-properties fo:text-indent="0.3937in"/>
    </style:style>
    <style:style style:name="P6675" style:parent-style-name="Stanza" style:family="paragraph">
      <style:paragraph-properties fo:text-indent="0.3937in"/>
    </style:style>
    <style:style style:name="P6676" style:parent-style-name="Stanza" style:family="paragraph">
      <style:paragraph-properties fo:text-indent="0.3937in"/>
    </style:style>
    <style:style style:name="P6677" style:parent-style-name="Stanza" style:family="paragraph">
      <style:paragraph-properties fo:text-indent="0.3937in"/>
    </style:style>
    <style:style style:name="P6678" style:parent-style-name="Stanza" style:family="paragraph">
      <style:paragraph-properties fo:text-indent="0.3937in"/>
    </style:style>
    <style:style style:name="P6679" style:parent-style-name="Stanza" style:family="paragraph">
      <style:paragraph-properties fo:text-indent="0.3937in"/>
    </style:style>
    <style:style style:name="P6680" style:parent-style-name="Stanza" style:family="paragraph">
      <style:paragraph-properties fo:text-indent="0.3937in"/>
    </style:style>
    <style:style style:name="P6681" style:parent-style-name="Stanza" style:family="paragraph">
      <style:paragraph-properties fo:text-indent="0.3937in"/>
    </style:style>
    <style:style style:name="P6682" style:parent-style-name="Stanza" style:family="paragraph">
      <style:paragraph-properties fo:text-indent="0.3937in"/>
    </style:style>
    <style:style style:name="P6683" style:parent-style-name="Stanza" style:family="paragraph">
      <style:paragraph-properties fo:text-indent="0.3937in"/>
    </style:style>
    <style:style style:name="P6684" style:parent-style-name="Stanza" style:family="paragraph">
      <style:paragraph-properties fo:text-indent="0.3937in"/>
    </style:style>
    <style:style style:name="P6685" style:parent-style-name="Stanza" style:family="paragraph">
      <style:paragraph-properties fo:text-indent="0.3937in"/>
    </style:style>
    <style:style style:name="P6686" style:parent-style-name="Stanza" style:family="paragraph">
      <style:paragraph-properties fo:text-indent="0.3937in"/>
    </style:style>
    <style:style style:name="P6687" style:parent-style-name="Stanza" style:family="paragraph">
      <style:paragraph-properties fo:text-indent="0.3937in"/>
    </style:style>
    <style:style style:name="P6688" style:parent-style-name="Stanza" style:family="paragraph">
      <style:paragraph-properties fo:text-indent="0.3937in"/>
    </style:style>
    <style:style style:name="P6689" style:parent-style-name="Stanza" style:family="paragraph">
      <style:paragraph-properties fo:text-indent="0.3937in"/>
    </style:style>
    <style:style style:name="P6690" style:parent-style-name="Stanza" style:family="paragraph">
      <style:paragraph-properties fo:text-indent="0.3937in"/>
    </style:style>
    <style:style style:name="P6691" style:parent-style-name="Stanza" style:family="paragraph">
      <style:paragraph-properties fo:text-indent="0.3937in"/>
    </style:style>
    <style:style style:name="P6692" style:parent-style-name="Stanza" style:family="paragraph">
      <style:paragraph-properties fo:text-indent="0.3937in"/>
    </style:style>
    <style:style style:name="P6693" style:parent-style-name="Stanza" style:family="paragraph">
      <style:paragraph-properties fo:text-indent="0.3937in"/>
    </style:style>
    <style:style style:name="P6694" style:parent-style-name="Stanza" style:family="paragraph">
      <style:paragraph-properties fo:text-indent="0.3937in"/>
    </style:style>
    <style:style style:name="P6695" style:parent-style-name="Stanza" style:family="paragraph">
      <style:paragraph-properties fo:text-indent="0.3937in"/>
    </style:style>
    <style:style style:name="P6696" style:parent-style-name="Stanza" style:family="paragraph">
      <style:paragraph-properties fo:text-indent="0.3937in"/>
    </style:style>
    <style:style style:name="P6697" style:parent-style-name="Stanza" style:family="paragraph">
      <style:paragraph-properties fo:text-indent="0.3937in"/>
    </style:style>
    <style:style style:name="P6698" style:parent-style-name="Stanza" style:family="paragraph">
      <style:paragraph-properties fo:text-indent="0.3937in"/>
    </style:style>
    <style:style style:name="P6699" style:parent-style-name="Stanza" style:family="paragraph">
      <style:paragraph-properties fo:text-indent="0.3937in"/>
    </style:style>
    <style:style style:name="P6700" style:parent-style-name="Stanza" style:family="paragraph">
      <style:paragraph-properties fo:text-indent="0.3937in"/>
    </style:style>
    <style:style style:name="P6701" style:parent-style-name="Stanza" style:family="paragraph">
      <style:paragraph-properties fo:text-indent="0.3937in"/>
    </style:style>
    <style:style style:name="P6702" style:parent-style-name="Stanza" style:family="paragraph">
      <style:paragraph-properties fo:text-indent="0.3937in"/>
    </style:style>
    <style:style style:name="P6703" style:parent-style-name="Stanza" style:family="paragraph">
      <style:paragraph-properties fo:text-indent="0.3937in"/>
    </style:style>
    <style:style style:name="P6704" style:parent-style-name="Stanza" style:family="paragraph">
      <style:paragraph-properties fo:text-indent="0.3937in"/>
    </style:style>
    <style:style style:name="P6705" style:parent-style-name="Stanza" style:family="paragraph">
      <style:paragraph-properties fo:text-indent="0.3937in"/>
    </style:style>
    <style:style style:name="P6706" style:parent-style-name="Stanza" style:family="paragraph">
      <style:paragraph-properties fo:text-indent="0.3937in"/>
    </style:style>
    <style:style style:name="P6707" style:parent-style-name="Stanza" style:family="paragraph">
      <style:paragraph-properties fo:text-indent="0.3937in"/>
    </style:style>
    <style:style style:name="P6708" style:parent-style-name="Stanza" style:family="paragraph">
      <style:paragraph-properties fo:text-indent="0.3937in"/>
    </style:style>
    <style:style style:name="P6709" style:parent-style-name="Stanza" style:family="paragraph">
      <style:paragraph-properties fo:text-indent="0.3937in"/>
    </style:style>
    <style:style style:name="P6710" style:parent-style-name="Stanza" style:family="paragraph">
      <style:paragraph-properties fo:text-indent="0.3937in"/>
    </style:style>
    <style:style style:name="P6711" style:parent-style-name="Stanza" style:family="paragraph">
      <style:paragraph-properties fo:text-indent="0.3937in"/>
    </style:style>
    <style:style style:name="P6712" style:parent-style-name="Stanza" style:family="paragraph">
      <style:paragraph-properties fo:text-indent="0.3937in"/>
    </style:style>
    <style:style style:name="P6713" style:parent-style-name="Stanza" style:family="paragraph">
      <style:paragraph-properties fo:text-indent="0.3937in"/>
    </style:style>
    <style:style style:name="P6714" style:parent-style-name="Stanza" style:family="paragraph">
      <style:paragraph-properties fo:text-indent="0.3937in"/>
    </style:style>
    <style:style style:name="P6715" style:parent-style-name="Stanza" style:family="paragraph">
      <style:paragraph-properties fo:text-indent="0.3937in"/>
    </style:style>
    <style:style style:name="P6716" style:parent-style-name="Stanza" style:family="paragraph">
      <style:paragraph-properties fo:text-indent="0.3937in"/>
    </style:style>
    <style:style style:name="P6717" style:parent-style-name="Stanza" style:family="paragraph">
      <style:paragraph-properties fo:text-indent="0.3937in"/>
    </style:style>
    <style:style style:name="P6718" style:parent-style-name="Stanza" style:family="paragraph">
      <style:paragraph-properties fo:text-indent="0.3937in"/>
    </style:style>
    <style:style style:name="P6719" style:parent-style-name="Stanza" style:family="paragraph">
      <style:paragraph-properties fo:text-indent="0.3937in"/>
    </style:style>
    <style:style style:name="P6720" style:parent-style-name="Stanza" style:family="paragraph">
      <style:paragraph-properties fo:text-indent="0.3937in"/>
    </style:style>
    <style:style style:name="P6721" style:parent-style-name="Stanza" style:family="paragraph">
      <style:paragraph-properties fo:text-indent="0.3937in"/>
    </style:style>
    <style:style style:name="P6722" style:parent-style-name="Stanza" style:family="paragraph">
      <style:paragraph-properties fo:text-indent="0.3937in"/>
    </style:style>
    <style:style style:name="P6723" style:parent-style-name="Stanza" style:family="paragraph">
      <style:paragraph-properties fo:text-indent="0.3937in"/>
    </style:style>
    <style:style style:name="P6724" style:parent-style-name="Stanza" style:family="paragraph">
      <style:paragraph-properties fo:text-indent="0.3937in"/>
    </style:style>
    <style:style style:name="P6725" style:parent-style-name="Stanza" style:family="paragraph">
      <style:paragraph-properties fo:text-indent="0.3937in"/>
    </style:style>
    <style:style style:name="P6726" style:parent-style-name="Stanza" style:family="paragraph">
      <style:paragraph-properties fo:text-indent="0.3937in"/>
    </style:style>
    <style:style style:name="P6727" style:parent-style-name="Stanza" style:family="paragraph">
      <style:paragraph-properties fo:text-indent="0.3937in"/>
    </style:style>
    <style:style style:name="P6728" style:parent-style-name="Stanza" style:family="paragraph">
      <style:paragraph-properties fo:text-indent="0.3937in"/>
    </style:style>
    <style:style style:name="P6729" style:parent-style-name="Stanza" style:family="paragraph">
      <style:paragraph-properties fo:text-indent="0.3937in"/>
    </style:style>
    <style:style style:name="P6730" style:parent-style-name="Stanza" style:family="paragraph">
      <style:paragraph-properties fo:text-indent="0.3937in"/>
    </style:style>
    <style:style style:name="P6731" style:parent-style-name="Stanza" style:family="paragraph">
      <style:paragraph-properties fo:text-indent="0.3937in"/>
    </style:style>
    <style:style style:name="P6732" style:parent-style-name="Stanza" style:family="paragraph">
      <style:paragraph-properties fo:text-indent="0.3937in"/>
    </style:style>
    <style:style style:name="P6733" style:parent-style-name="Stanza" style:family="paragraph">
      <style:paragraph-properties fo:text-indent="0.3937in"/>
    </style:style>
    <style:style style:name="P6734" style:parent-style-name="Stanza" style:family="paragraph">
      <style:paragraph-properties fo:text-indent="0.3937in"/>
    </style:style>
    <style:style style:name="P6735" style:parent-style-name="Stanza" style:family="paragraph">
      <style:paragraph-properties fo:text-indent="0.3937in"/>
    </style:style>
    <style:style style:name="P6736" style:parent-style-name="Stanza" style:family="paragraph">
      <style:paragraph-properties fo:text-indent="0.3937in"/>
    </style:style>
    <style:style style:name="P6737" style:parent-style-name="Stanza" style:family="paragraph">
      <style:paragraph-properties fo:text-indent="0.3937in"/>
    </style:style>
    <style:style style:name="P6738" style:parent-style-name="Stanza" style:family="paragraph">
      <style:paragraph-properties fo:text-indent="0.3937in"/>
    </style:style>
    <style:style style:name="P6739" style:parent-style-name="Stanza" style:family="paragraph">
      <style:paragraph-properties fo:text-indent="0.3937in"/>
    </style:style>
    <style:style style:name="P6740" style:parent-style-name="Stanza" style:family="paragraph">
      <style:paragraph-properties fo:text-indent="0.3937in"/>
    </style:style>
    <style:style style:name="P6741" style:parent-style-name="Stanza" style:family="paragraph">
      <style:paragraph-properties fo:text-indent="0.3937in"/>
    </style:style>
    <style:style style:name="P6742" style:parent-style-name="Stanza" style:family="paragraph">
      <style:paragraph-properties fo:text-indent="0.3937in"/>
    </style:style>
    <style:style style:name="P6743" style:parent-style-name="Stanza" style:family="paragraph">
      <style:paragraph-properties fo:text-indent="0.3937in"/>
    </style:style>
    <style:style style:name="P6744" style:parent-style-name="Stanza" style:family="paragraph">
      <style:paragraph-properties fo:text-indent="0.3937in"/>
    </style:style>
    <style:style style:name="P6745" style:parent-style-name="Stanza" style:family="paragraph">
      <style:paragraph-properties fo:text-indent="0.3937in"/>
    </style:style>
    <style:style style:name="P6746" style:parent-style-name="Stanza" style:family="paragraph">
      <style:paragraph-properties fo:text-indent="0.3937in"/>
    </style:style>
    <style:style style:name="P6747" style:parent-style-name="Stanza" style:family="paragraph">
      <style:paragraph-properties fo:text-indent="0.3937in"/>
    </style:style>
    <style:style style:name="P6748" style:parent-style-name="Stanza" style:family="paragraph">
      <style:paragraph-properties fo:text-indent="0.3937in"/>
    </style:style>
    <style:style style:name="P6749" style:parent-style-name="Stanza" style:family="paragraph">
      <style:paragraph-properties fo:text-indent="0.3937in"/>
    </style:style>
    <style:style style:name="P6750" style:parent-style-name="Stanza" style:family="paragraph">
      <style:paragraph-properties fo:text-indent="0.3937in"/>
    </style:style>
    <style:style style:name="P6751" style:parent-style-name="Stanza" style:family="paragraph">
      <style:paragraph-properties fo:text-indent="0.3937in"/>
    </style:style>
    <style:style style:name="P6752" style:parent-style-name="Stanza" style:family="paragraph">
      <style:paragraph-properties fo:text-indent="0.3937in"/>
    </style:style>
    <style:style style:name="P6753" style:parent-style-name="Stanza" style:family="paragraph">
      <style:paragraph-properties fo:text-indent="0.3937in"/>
    </style:style>
    <style:style style:name="P6754" style:parent-style-name="Stanza" style:family="paragraph">
      <style:paragraph-properties fo:text-indent="0.3937in"/>
    </style:style>
    <style:style style:name="P6755" style:parent-style-name="Stanza" style:family="paragraph">
      <style:paragraph-properties fo:text-indent="0.3937in"/>
    </style:style>
    <style:style style:name="P6756" style:parent-style-name="Stanza" style:family="paragraph">
      <style:paragraph-properties fo:text-indent="0.3937in"/>
    </style:style>
    <style:style style:name="P6757" style:parent-style-name="Stanza" style:family="paragraph">
      <style:paragraph-properties fo:text-indent="0.3937in"/>
    </style:style>
    <style:style style:name="P6758" style:parent-style-name="Stanza" style:family="paragraph">
      <style:paragraph-properties fo:text-indent="0.3937in"/>
    </style:style>
    <style:style style:name="P6759" style:parent-style-name="Stanza" style:family="paragraph">
      <style:paragraph-properties fo:text-indent="0.3937in"/>
    </style:style>
    <style:style style:name="P6760" style:parent-style-name="Stanza" style:family="paragraph">
      <style:paragraph-properties fo:text-indent="0.3937in"/>
    </style:style>
    <style:style style:name="P6761" style:parent-style-name="Stanza" style:family="paragraph">
      <style:paragraph-properties fo:text-indent="0.3937in"/>
    </style:style>
    <style:style style:name="P6762" style:parent-style-name="Stanza" style:family="paragraph">
      <style:paragraph-properties fo:text-indent="0.3937in"/>
    </style:style>
    <style:style style:name="P6763" style:parent-style-name="Stanza" style:family="paragraph">
      <style:paragraph-properties fo:text-indent="0.3937in"/>
    </style:style>
    <style:style style:name="P6764" style:parent-style-name="Stanza" style:family="paragraph">
      <style:paragraph-properties fo:text-indent="0.3937in"/>
    </style:style>
    <style:style style:name="P6765" style:parent-style-name="Stanza" style:family="paragraph">
      <style:paragraph-properties fo:text-indent="0.3937in"/>
    </style:style>
    <style:style style:name="P6766" style:parent-style-name="Stanza" style:family="paragraph">
      <style:paragraph-properties fo:text-indent="0.3937in"/>
    </style:style>
    <style:style style:name="P6767" style:parent-style-name="Stanza" style:family="paragraph">
      <style:paragraph-properties fo:text-indent="0.3937in"/>
    </style:style>
    <style:style style:name="P6768" style:parent-style-name="Stanza" style:family="paragraph">
      <style:paragraph-properties fo:text-indent="0.3937in"/>
    </style:style>
    <style:style style:name="P6769" style:parent-style-name="Stanza" style:family="paragraph">
      <style:paragraph-properties fo:text-indent="0.3937in"/>
    </style:style>
    <style:style style:name="P6770" style:parent-style-name="Stanza" style:family="paragraph">
      <style:paragraph-properties fo:text-indent="0.3937in"/>
    </style:style>
    <style:style style:name="P6771" style:parent-style-name="Stanza" style:family="paragraph">
      <style:paragraph-properties fo:text-indent="0.3937in"/>
    </style:style>
    <style:style style:name="P6772" style:parent-style-name="Stanza" style:family="paragraph">
      <style:paragraph-properties fo:text-indent="0.3937in"/>
    </style:style>
    <style:style style:name="P6773" style:parent-style-name="Stanza" style:family="paragraph">
      <style:paragraph-properties fo:text-indent="0.3937in"/>
    </style:style>
    <style:style style:name="P6774" style:parent-style-name="Stanza" style:family="paragraph">
      <style:paragraph-properties fo:text-indent="0.3937in"/>
    </style:style>
    <style:style style:name="P6775" style:parent-style-name="Stanza" style:family="paragraph">
      <style:paragraph-properties fo:text-indent="0.3937in"/>
    </style:style>
    <style:style style:name="P6776" style:parent-style-name="Stanza" style:family="paragraph">
      <style:paragraph-properties fo:text-indent="0.3937in"/>
    </style:style>
    <style:style style:name="P6777" style:parent-style-name="Stanza" style:family="paragraph">
      <style:paragraph-properties fo:text-indent="0.3937in"/>
    </style:style>
    <style:style style:name="P6778" style:parent-style-name="Stanza" style:family="paragraph">
      <style:paragraph-properties fo:text-indent="0.3937in"/>
    </style:style>
    <style:style style:name="P6779" style:parent-style-name="Stanza" style:family="paragraph">
      <style:paragraph-properties fo:text-indent="0.3937in"/>
    </style:style>
    <style:style style:name="P6780" style:parent-style-name="Stanza" style:family="paragraph">
      <style:paragraph-properties fo:text-indent="0.3937in"/>
    </style:style>
    <style:style style:name="P6781" style:parent-style-name="Stanza" style:family="paragraph">
      <style:paragraph-properties fo:text-indent="0.3937in"/>
    </style:style>
    <style:style style:name="P6782" style:parent-style-name="Stanza" style:family="paragraph">
      <style:paragraph-properties fo:text-indent="0.3937in"/>
    </style:style>
    <style:style style:name="P6783" style:parent-style-name="Stanza" style:family="paragraph">
      <style:paragraph-properties fo:text-indent="0.3937in"/>
    </style:style>
    <style:style style:name="P6784" style:parent-style-name="Stanza" style:family="paragraph">
      <style:paragraph-properties fo:text-indent="0.3937in"/>
    </style:style>
    <style:style style:name="P6785" style:parent-style-name="Stanza" style:family="paragraph">
      <style:paragraph-properties fo:text-indent="0.3937in"/>
    </style:style>
    <style:style style:name="P6786" style:parent-style-name="Stanza" style:family="paragraph">
      <style:paragraph-properties fo:text-indent="0.3937in"/>
    </style:style>
    <style:style style:name="P6787" style:parent-style-name="Stanza" style:family="paragraph">
      <style:paragraph-properties fo:text-indent="0.3937in"/>
    </style:style>
    <style:style style:name="P6788" style:parent-style-name="Stanza" style:family="paragraph">
      <style:paragraph-properties fo:text-indent="0.3937in"/>
    </style:style>
    <style:style style:name="P6789" style:parent-style-name="Stanza" style:family="paragraph">
      <style:paragraph-properties fo:text-indent="0.3937in"/>
    </style:style>
    <style:style style:name="P6790" style:parent-style-name="Stanza" style:family="paragraph">
      <style:paragraph-properties fo:text-indent="0.3937in"/>
    </style:style>
    <style:style style:name="P6791" style:parent-style-name="Stanza" style:family="paragraph">
      <style:paragraph-properties fo:text-indent="0.3937in"/>
    </style:style>
    <style:style style:name="P6792" style:parent-style-name="Stanza" style:family="paragraph">
      <style:paragraph-properties fo:text-indent="0.3937in"/>
    </style:style>
    <style:style style:name="P6793" style:parent-style-name="Stanza" style:family="paragraph">
      <style:paragraph-properties fo:text-indent="0.3937in"/>
    </style:style>
    <style:style style:name="P6794" style:parent-style-name="Stanza" style:family="paragraph">
      <style:paragraph-properties fo:text-indent="0.3937in"/>
    </style:style>
    <style:style style:name="P6795" style:parent-style-name="Stanza" style:family="paragraph">
      <style:paragraph-properties fo:text-indent="0.3937in"/>
    </style:style>
    <style:style style:name="P6796" style:parent-style-name="Stanza" style:family="paragraph">
      <style:paragraph-properties fo:text-indent="0.3937in"/>
    </style:style>
    <style:style style:name="P6797" style:parent-style-name="Stanza" style:family="paragraph">
      <style:paragraph-properties fo:text-indent="0.3937in"/>
    </style:style>
    <style:style style:name="P6798" style:parent-style-name="Stanza" style:family="paragraph">
      <style:paragraph-properties fo:text-indent="0.3937in"/>
    </style:style>
    <style:style style:name="P6799" style:parent-style-name="Stanza" style:family="paragraph">
      <style:paragraph-properties fo:text-indent="0.3937in"/>
    </style:style>
    <style:style style:name="P6800" style:parent-style-name="Stanza" style:family="paragraph">
      <style:paragraph-properties fo:text-indent="0.3937in"/>
    </style:style>
    <style:style style:name="P6801" style:parent-style-name="Stanza" style:family="paragraph">
      <style:paragraph-properties fo:text-indent="0.3937in"/>
    </style:style>
    <style:style style:name="P6802" style:parent-style-name="Stanza" style:family="paragraph">
      <style:paragraph-properties fo:text-indent="0.3937in"/>
    </style:style>
    <style:style style:name="P6803" style:parent-style-name="Stanza" style:family="paragraph">
      <style:paragraph-properties fo:text-indent="0.3937in"/>
    </style:style>
    <style:style style:name="P6804" style:parent-style-name="Stanza" style:family="paragraph">
      <style:paragraph-properties fo:text-indent="0.3937in"/>
    </style:style>
    <style:style style:name="P6805" style:parent-style-name="Stanza" style:family="paragraph">
      <style:paragraph-properties fo:text-indent="0.3937in"/>
    </style:style>
    <style:style style:name="P6806" style:parent-style-name="Stanza" style:family="paragraph">
      <style:paragraph-properties fo:text-indent="0.3937in"/>
    </style:style>
    <style:style style:name="P6807" style:parent-style-name="Stanza" style:family="paragraph">
      <style:paragraph-properties fo:text-indent="0.3937in"/>
    </style:style>
    <style:style style:name="P6808" style:parent-style-name="Stanza" style:family="paragraph">
      <style:paragraph-properties fo:text-indent="0.3937in"/>
    </style:style>
    <style:style style:name="P6809" style:parent-style-name="Stanza" style:family="paragraph">
      <style:paragraph-properties fo:text-indent="0.3937in"/>
    </style:style>
    <style:style style:name="P6810" style:parent-style-name="Stanza" style:family="paragraph">
      <style:paragraph-properties fo:text-indent="0.3937in"/>
    </style:style>
    <style:style style:name="P6811" style:parent-style-name="Stanza" style:family="paragraph">
      <style:paragraph-properties fo:text-indent="0.3937in"/>
    </style:style>
    <style:style style:name="P6812" style:parent-style-name="Stanza" style:family="paragraph">
      <style:paragraph-properties fo:text-indent="0.3937in"/>
    </style:style>
    <style:style style:name="P6813" style:parent-style-name="Stanza" style:family="paragraph">
      <style:paragraph-properties fo:text-indent="0.3937in"/>
    </style:style>
    <style:style style:name="P6814" style:parent-style-name="Stanza" style:family="paragraph">
      <style:paragraph-properties fo:text-indent="0.3937in"/>
    </style:style>
    <style:style style:name="P6815" style:parent-style-name="Stanza" style:family="paragraph">
      <style:paragraph-properties fo:text-indent="0.3937in"/>
    </style:style>
    <style:style style:name="P6816" style:parent-style-name="Stanza" style:family="paragraph">
      <style:paragraph-properties fo:text-indent="0.3937in"/>
    </style:style>
    <style:style style:name="P6817" style:parent-style-name="Stanza" style:family="paragraph">
      <style:paragraph-properties fo:text-indent="0.3937in"/>
    </style:style>
    <style:style style:name="P6818" style:parent-style-name="Stanza" style:family="paragraph">
      <style:paragraph-properties fo:text-indent="0.3937in"/>
    </style:style>
    <style:style style:name="P6819" style:parent-style-name="Stanza" style:family="paragraph">
      <style:paragraph-properties fo:text-indent="0.3937in"/>
    </style:style>
    <style:style style:name="P6820" style:parent-style-name="Stanza" style:family="paragraph">
      <style:paragraph-properties fo:text-indent="0.3937in"/>
    </style:style>
    <style:style style:name="P6821" style:parent-style-name="Stanza" style:family="paragraph">
      <style:paragraph-properties fo:text-indent="0.3937in"/>
    </style:style>
    <style:style style:name="P6822" style:parent-style-name="Stanza" style:family="paragraph">
      <style:paragraph-properties fo:text-indent="0.3937in"/>
    </style:style>
    <style:style style:name="P6823" style:parent-style-name="Stanza" style:family="paragraph">
      <style:paragraph-properties fo:text-indent="0.3937in"/>
    </style:style>
    <style:style style:name="P6824" style:parent-style-name="Stanza" style:family="paragraph">
      <style:paragraph-properties fo:text-indent="0.3937in"/>
    </style:style>
    <style:style style:name="P6825" style:parent-style-name="Stanza" style:family="paragraph">
      <style:paragraph-properties fo:text-indent="0.3937in"/>
    </style:style>
    <style:style style:name="P6826" style:parent-style-name="Stanza" style:family="paragraph">
      <style:paragraph-properties fo:text-indent="0.3937in"/>
    </style:style>
    <style:style style:name="P6827" style:parent-style-name="Stanza" style:family="paragraph">
      <style:paragraph-properties fo:text-indent="0.3937in"/>
    </style:style>
    <style:style style:name="P6828" style:parent-style-name="Stanza" style:family="paragraph">
      <style:paragraph-properties fo:text-indent="0.3937in"/>
    </style:style>
    <style:style style:name="P6829" style:parent-style-name="Stanza" style:family="paragraph">
      <style:paragraph-properties fo:text-indent="0.3937in"/>
    </style:style>
    <style:style style:name="P6830" style:parent-style-name="Stanza" style:family="paragraph">
      <style:paragraph-properties fo:text-indent="0.3937in"/>
    </style:style>
    <style:style style:name="P6831" style:parent-style-name="Stanza" style:family="paragraph">
      <style:paragraph-properties fo:text-indent="0.3937in"/>
    </style:style>
    <style:style style:name="P6832" style:parent-style-name="Stanza" style:family="paragraph">
      <style:paragraph-properties fo:text-indent="0.3937in"/>
    </style:style>
    <style:style style:name="P6833" style:parent-style-name="Stanza" style:family="paragraph">
      <style:paragraph-properties fo:text-indent="0.3937in"/>
    </style:style>
    <style:style style:name="P6834" style:parent-style-name="Stanza" style:family="paragraph">
      <style:paragraph-properties fo:text-indent="0.3937in"/>
    </style:style>
    <style:style style:name="P6835" style:parent-style-name="Stanza" style:family="paragraph">
      <style:paragraph-properties fo:text-indent="0.3937in"/>
    </style:style>
    <style:style style:name="P6836" style:parent-style-name="Stanza" style:family="paragraph">
      <style:paragraph-properties fo:text-indent="0.3937in"/>
    </style:style>
    <style:style style:name="P6837" style:parent-style-name="Stanza" style:family="paragraph">
      <style:paragraph-properties fo:text-indent="0.3937in"/>
    </style:style>
    <style:style style:name="P6838" style:parent-style-name="Stanza" style:family="paragraph">
      <style:paragraph-properties fo:text-indent="0.3937in"/>
    </style:style>
    <style:style style:name="P6839" style:parent-style-name="Stanza" style:family="paragraph">
      <style:paragraph-properties fo:text-indent="0.3937in"/>
    </style:style>
    <style:style style:name="P6840" style:parent-style-name="Stanza" style:family="paragraph">
      <style:paragraph-properties fo:text-indent="0.3937in"/>
    </style:style>
    <style:style style:name="P6841" style:parent-style-name="Stanza" style:family="paragraph">
      <style:paragraph-properties fo:text-indent="0.3937in"/>
    </style:style>
    <style:style style:name="P6842" style:parent-style-name="Stanza" style:family="paragraph">
      <style:paragraph-properties fo:text-indent="0.3937in"/>
    </style:style>
    <style:style style:name="P6843" style:parent-style-name="Stanza" style:family="paragraph">
      <style:paragraph-properties fo:text-indent="0.3937in"/>
    </style:style>
    <style:style style:name="P6844" style:parent-style-name="Stanza" style:family="paragraph">
      <style:paragraph-properties fo:text-indent="0.3937in"/>
    </style:style>
    <style:style style:name="P6845" style:parent-style-name="Stanza" style:family="paragraph">
      <style:paragraph-properties fo:text-indent="0.3937in"/>
    </style:style>
    <style:style style:name="P6846" style:parent-style-name="Stanza" style:family="paragraph">
      <style:paragraph-properties fo:text-indent="0.3937in"/>
    </style:style>
    <style:style style:name="P6847" style:parent-style-name="Stanza" style:family="paragraph">
      <style:paragraph-properties fo:text-indent="0.3937in"/>
    </style:style>
    <style:style style:name="P6848" style:parent-style-name="Stanza" style:family="paragraph">
      <style:paragraph-properties fo:text-indent="0.3937in"/>
    </style:style>
    <style:style style:name="P6849" style:parent-style-name="Stanza" style:family="paragraph">
      <style:paragraph-properties fo:text-indent="0.3937in"/>
    </style:style>
    <style:style style:name="P6850" style:parent-style-name="Stanza" style:family="paragraph">
      <style:paragraph-properties fo:text-indent="0.3937in"/>
    </style:style>
    <style:style style:name="P6851" style:parent-style-name="Stanza" style:family="paragraph">
      <style:paragraph-properties fo:text-indent="0.3937in"/>
    </style:style>
    <style:style style:name="P6852" style:parent-style-name="Stanza" style:family="paragraph">
      <style:paragraph-properties fo:text-indent="0.3937in"/>
    </style:style>
    <style:style style:name="P6853" style:parent-style-name="Stanza" style:family="paragraph">
      <style:paragraph-properties fo:text-indent="0.3937in"/>
    </style:style>
    <style:style style:name="P6854" style:parent-style-name="Stanza" style:family="paragraph">
      <style:paragraph-properties fo:text-indent="0.3937in"/>
    </style:style>
    <style:style style:name="P6855" style:parent-style-name="Stanza" style:family="paragraph">
      <style:paragraph-properties fo:text-indent="0.3937in"/>
    </style:style>
    <style:style style:name="P6856" style:parent-style-name="Stanza" style:family="paragraph">
      <style:paragraph-properties fo:text-indent="0.3937in"/>
    </style:style>
    <style:style style:name="P6857" style:parent-style-name="Stanza" style:family="paragraph">
      <style:paragraph-properties fo:text-indent="0.3937in"/>
    </style:style>
    <style:style style:name="P6858" style:parent-style-name="Stanza" style:family="paragraph">
      <style:paragraph-properties fo:text-indent="0.3937in"/>
    </style:style>
    <style:style style:name="P6859" style:parent-style-name="Stanza" style:family="paragraph">
      <style:paragraph-properties fo:text-indent="0.3937in"/>
    </style:style>
    <style:style style:name="P6860" style:parent-style-name="Stanza" style:family="paragraph">
      <style:paragraph-properties fo:text-indent="0.3937in"/>
    </style:style>
    <style:style style:name="P6861" style:parent-style-name="Stanza" style:family="paragraph">
      <style:paragraph-properties fo:text-indent="0.3937in"/>
    </style:style>
    <style:style style:name="P6862" style:parent-style-name="Stanza" style:family="paragraph">
      <style:paragraph-properties fo:text-indent="0.3937in"/>
    </style:style>
    <style:style style:name="P6863" style:parent-style-name="Stanza" style:family="paragraph">
      <style:paragraph-properties fo:text-indent="0.3937in"/>
    </style:style>
    <style:style style:name="P6864" style:parent-style-name="Stanza" style:family="paragraph">
      <style:paragraph-properties fo:text-indent="0.3937in"/>
    </style:style>
    <style:style style:name="P6865" style:parent-style-name="Stanza" style:family="paragraph">
      <style:paragraph-properties fo:text-indent="0.3937in"/>
    </style:style>
    <style:style style:name="P6866" style:parent-style-name="Stanza" style:family="paragraph">
      <style:paragraph-properties fo:text-indent="0.3937in"/>
    </style:style>
    <style:style style:name="P6867" style:parent-style-name="Stanza" style:family="paragraph">
      <style:paragraph-properties fo:text-indent="0.3937in"/>
    </style:style>
    <style:style style:name="P6868" style:parent-style-name="Stanza" style:family="paragraph">
      <style:paragraph-properties fo:text-indent="0.3937in"/>
    </style:style>
    <style:style style:name="P6869" style:parent-style-name="Stanza" style:family="paragraph">
      <style:paragraph-properties fo:text-indent="0.3937in"/>
    </style:style>
    <style:style style:name="P6870" style:parent-style-name="Stanza" style:family="paragraph">
      <style:paragraph-properties fo:text-indent="0.3937in"/>
    </style:style>
    <style:style style:name="P6871" style:parent-style-name="Stanza" style:family="paragraph">
      <style:paragraph-properties fo:text-indent="0.3937in"/>
    </style:style>
    <style:style style:name="P6872" style:parent-style-name="Stanza" style:family="paragraph">
      <style:paragraph-properties fo:text-indent="0.3937in"/>
    </style:style>
    <style:style style:name="P6873" style:parent-style-name="Stanza" style:family="paragraph">
      <style:paragraph-properties fo:text-indent="0.3937in"/>
    </style:style>
    <style:style style:name="P6874" style:parent-style-name="Stanza" style:family="paragraph">
      <style:paragraph-properties fo:text-indent="0.3937in"/>
    </style:style>
    <style:style style:name="P6875" style:parent-style-name="Stanza" style:family="paragraph">
      <style:paragraph-properties fo:text-indent="0.3937in"/>
    </style:style>
    <style:style style:name="P6876" style:parent-style-name="Stanza" style:family="paragraph">
      <style:paragraph-properties fo:text-indent="0.3937in"/>
    </style:style>
    <style:style style:name="P6877" style:parent-style-name="Stanza" style:family="paragraph">
      <style:paragraph-properties fo:text-indent="0.3937in"/>
    </style:style>
    <style:style style:name="P6878" style:parent-style-name="Stanza" style:family="paragraph">
      <style:paragraph-properties fo:text-indent="0.3937in"/>
    </style:style>
    <style:style style:name="P6879" style:parent-style-name="Stanza" style:family="paragraph">
      <style:paragraph-properties fo:text-indent="0.3937in"/>
    </style:style>
    <style:style style:name="P6880" style:parent-style-name="Stanza" style:family="paragraph">
      <style:paragraph-properties fo:text-indent="0.3937in"/>
    </style:style>
    <style:style style:name="P6881" style:parent-style-name="Stanza" style:family="paragraph">
      <style:paragraph-properties fo:text-indent="0.3937in"/>
    </style:style>
    <style:style style:name="P6882" style:parent-style-name="Stanza" style:family="paragraph">
      <style:paragraph-properties fo:text-indent="0.3937in"/>
    </style:style>
    <style:style style:name="P6883" style:parent-style-name="Stanza" style:family="paragraph">
      <style:paragraph-properties fo:text-indent="0.3937in"/>
    </style:style>
    <style:style style:name="P6884" style:parent-style-name="Stanza" style:family="paragraph">
      <style:paragraph-properties fo:text-indent="0.3937in"/>
    </style:style>
    <style:style style:name="P6885" style:parent-style-name="Stanza" style:family="paragraph">
      <style:paragraph-properties fo:text-indent="0.3937in"/>
    </style:style>
    <style:style style:name="P6886" style:parent-style-name="Stanza" style:family="paragraph">
      <style:paragraph-properties fo:text-indent="0.3937in"/>
    </style:style>
    <style:style style:name="P6887" style:parent-style-name="Stanza" style:family="paragraph">
      <style:paragraph-properties fo:text-indent="0.3937in"/>
    </style:style>
    <style:style style:name="P6888" style:parent-style-name="Stanza" style:family="paragraph">
      <style:paragraph-properties fo:text-indent="0.3937in"/>
    </style:style>
    <style:style style:name="P6889" style:parent-style-name="Stanza" style:family="paragraph">
      <style:paragraph-properties fo:text-indent="0.3937in"/>
    </style:style>
    <style:style style:name="P6890" style:parent-style-name="Stanza" style:family="paragraph">
      <style:paragraph-properties fo:text-indent="0.3937in"/>
    </style:style>
    <style:style style:name="P6891" style:parent-style-name="Stanza" style:family="paragraph">
      <style:paragraph-properties fo:text-indent="0.3937in"/>
    </style:style>
    <style:style style:name="P6892" style:parent-style-name="Stanza" style:family="paragraph">
      <style:paragraph-properties fo:text-indent="0.3937in"/>
    </style:style>
    <style:style style:name="P6893" style:parent-style-name="Stanza" style:family="paragraph">
      <style:paragraph-properties fo:text-indent="0.3937in"/>
    </style:style>
    <style:style style:name="P6894" style:parent-style-name="Stanza" style:family="paragraph">
      <style:paragraph-properties fo:text-indent="0.3937in"/>
    </style:style>
    <style:style style:name="P6895" style:parent-style-name="Stanza" style:family="paragraph">
      <style:paragraph-properties fo:text-indent="0.3937in"/>
    </style:style>
    <style:style style:name="P6896" style:parent-style-name="Stanza" style:family="paragraph">
      <style:paragraph-properties fo:text-indent="0.3937in"/>
    </style:style>
    <style:style style:name="P6897" style:parent-style-name="Stanza" style:family="paragraph">
      <style:paragraph-properties fo:text-indent="0.3937in"/>
    </style:style>
    <style:style style:name="P6898" style:parent-style-name="Stanza" style:family="paragraph">
      <style:paragraph-properties fo:text-indent="0.3937in"/>
    </style:style>
    <style:style style:name="P6899" style:parent-style-name="Stanza" style:family="paragraph">
      <style:paragraph-properties fo:text-indent="0.3937in"/>
    </style:style>
    <style:style style:name="P6900" style:parent-style-name="Stanza" style:family="paragraph">
      <style:paragraph-properties fo:text-indent="0.3937in"/>
    </style:style>
    <style:style style:name="P6901" style:parent-style-name="Stanza" style:family="paragraph">
      <style:paragraph-properties fo:text-indent="0.3937in"/>
    </style:style>
    <style:style style:name="P6902" style:parent-style-name="Stanza" style:family="paragraph">
      <style:paragraph-properties fo:text-indent="0.3937in"/>
    </style:style>
    <style:style style:name="P6903" style:parent-style-name="Stanza" style:family="paragraph">
      <style:paragraph-properties fo:text-indent="0.3937in"/>
    </style:style>
    <style:style style:name="P6904" style:parent-style-name="Stanza" style:family="paragraph">
      <style:paragraph-properties fo:text-indent="0.3937in"/>
    </style:style>
    <style:style style:name="P6905" style:parent-style-name="Stanza" style:family="paragraph">
      <style:paragraph-properties fo:text-indent="0.3937in"/>
    </style:style>
    <style:style style:name="P6906" style:parent-style-name="Stanza" style:family="paragraph">
      <style:paragraph-properties fo:text-indent="0.3937in"/>
    </style:style>
    <style:style style:name="P6907" style:parent-style-name="Stanza" style:family="paragraph">
      <style:paragraph-properties fo:text-indent="0.3937in"/>
    </style:style>
    <style:style style:name="P6908" style:parent-style-name="Stanza" style:family="paragraph">
      <style:paragraph-properties fo:text-indent="0.3937in"/>
    </style:style>
    <style:style style:name="P6909" style:parent-style-name="Stanza" style:family="paragraph">
      <style:paragraph-properties fo:text-indent="0.3937in"/>
    </style:style>
    <style:style style:name="P6910" style:parent-style-name="Stanza" style:family="paragraph">
      <style:paragraph-properties fo:text-indent="0.3937in"/>
    </style:style>
    <style:style style:name="P6911" style:parent-style-name="Stanza" style:family="paragraph">
      <style:paragraph-properties fo:text-indent="0.3937in"/>
    </style:style>
    <style:style style:name="P6912" style:parent-style-name="Stanza" style:family="paragraph">
      <style:paragraph-properties fo:text-indent="0.3937in"/>
    </style:style>
    <style:style style:name="P6913" style:parent-style-name="Stanza" style:family="paragraph">
      <style:paragraph-properties fo:text-indent="0.3937in"/>
    </style:style>
    <style:style style:name="P6914" style:parent-style-name="Stanza" style:family="paragraph">
      <style:paragraph-properties fo:text-indent="0.3937in"/>
    </style:style>
    <style:style style:name="P6915" style:parent-style-name="Stanza" style:family="paragraph">
      <style:paragraph-properties fo:text-indent="0.3937in"/>
    </style:style>
    <style:style style:name="P6916" style:parent-style-name="Stanza" style:family="paragraph">
      <style:paragraph-properties fo:text-indent="0.3937in"/>
    </style:style>
    <style:style style:name="P6917" style:parent-style-name="Stanza" style:family="paragraph">
      <style:paragraph-properties fo:text-indent="0.3937in"/>
    </style:style>
    <style:style style:name="P6918" style:parent-style-name="Stanza" style:family="paragraph">
      <style:paragraph-properties fo:text-indent="0.3937in"/>
    </style:style>
    <style:style style:name="P6919" style:parent-style-name="Stanza" style:family="paragraph">
      <style:paragraph-properties fo:text-indent="0.3937in"/>
    </style:style>
    <style:style style:name="P6920" style:parent-style-name="Stanza" style:family="paragraph">
      <style:paragraph-properties fo:text-indent="0.3937in"/>
    </style:style>
    <style:style style:name="P6921" style:parent-style-name="Stanza" style:family="paragraph">
      <style:paragraph-properties fo:text-indent="0.3937in"/>
    </style:style>
    <style:style style:name="P6922" style:parent-style-name="Stanza" style:family="paragraph">
      <style:paragraph-properties fo:text-indent="0.3937in"/>
    </style:style>
    <style:style style:name="P6923" style:parent-style-name="Stanza" style:family="paragraph">
      <style:paragraph-properties fo:text-indent="0.3937in"/>
    </style:style>
    <style:style style:name="P6924" style:parent-style-name="Stanza" style:family="paragraph">
      <style:paragraph-properties fo:text-indent="0.3937in"/>
    </style:style>
    <style:style style:name="P6925" style:parent-style-name="Stanza" style:family="paragraph">
      <style:paragraph-properties fo:text-indent="0.3937in"/>
    </style:style>
    <style:style style:name="P6926" style:parent-style-name="Stanza" style:family="paragraph">
      <style:paragraph-properties fo:text-indent="0.3937in"/>
    </style:style>
    <style:style style:name="P6927" style:parent-style-name="Stanza" style:family="paragraph">
      <style:paragraph-properties fo:text-indent="0.3937in"/>
    </style:style>
    <style:style style:name="P6928" style:parent-style-name="Stanza" style:family="paragraph">
      <style:paragraph-properties fo:text-indent="0.3937in"/>
    </style:style>
    <style:style style:name="P6929" style:parent-style-name="Stanza" style:family="paragraph">
      <style:paragraph-properties fo:text-indent="0.3937in"/>
    </style:style>
    <style:style style:name="P6930" style:parent-style-name="Stanza" style:family="paragraph">
      <style:paragraph-properties fo:text-indent="0.3937in"/>
    </style:style>
    <style:style style:name="P6931" style:parent-style-name="Stanza" style:family="paragraph">
      <style:paragraph-properties fo:text-indent="0.3937in"/>
    </style:style>
    <style:style style:name="P6932" style:parent-style-name="Stanza" style:family="paragraph">
      <style:paragraph-properties fo:text-indent="0.3937in"/>
    </style:style>
    <style:style style:name="P6933" style:parent-style-name="Stanza" style:family="paragraph">
      <style:paragraph-properties fo:text-indent="0.3937in"/>
    </style:style>
    <style:style style:name="P6934" style:parent-style-name="Stanza" style:family="paragraph">
      <style:paragraph-properties fo:text-indent="0.3937in"/>
    </style:style>
    <style:style style:name="P6935" style:parent-style-name="Stanza" style:family="paragraph">
      <style:paragraph-properties fo:text-indent="0.3937in"/>
    </style:style>
    <style:style style:name="P6936" style:parent-style-name="Stanza" style:family="paragraph">
      <style:paragraph-properties fo:text-indent="0.3937in"/>
    </style:style>
    <style:style style:name="P6937" style:parent-style-name="Stanza" style:family="paragraph">
      <style:paragraph-properties fo:text-indent="0.3937in"/>
    </style:style>
    <style:style style:name="P6938" style:parent-style-name="Stanza" style:family="paragraph">
      <style:paragraph-properties fo:text-indent="0.3937in"/>
    </style:style>
    <style:style style:name="P6939" style:parent-style-name="Stanza" style:family="paragraph">
      <style:paragraph-properties fo:text-indent="0.3937in"/>
    </style:style>
    <style:style style:name="P6940" style:parent-style-name="Stanza" style:family="paragraph">
      <style:paragraph-properties fo:text-indent="0.3937in"/>
    </style:style>
    <style:style style:name="P6941" style:parent-style-name="Stanza" style:family="paragraph">
      <style:paragraph-properties fo:text-indent="0.3937in"/>
    </style:style>
    <style:style style:name="P6942" style:parent-style-name="Stanza" style:family="paragraph">
      <style:paragraph-properties fo:text-indent="0.3937in"/>
    </style:style>
    <style:style style:name="P6943" style:parent-style-name="Stanza" style:family="paragraph">
      <style:paragraph-properties fo:text-indent="0.3937in"/>
    </style:style>
    <style:style style:name="P6944" style:parent-style-name="Stanza" style:family="paragraph">
      <style:paragraph-properties fo:text-indent="0.3937in"/>
    </style:style>
    <style:style style:name="P6945" style:parent-style-name="Stanza" style:family="paragraph">
      <style:paragraph-properties fo:text-indent="0.3937in"/>
    </style:style>
    <style:style style:name="P6946" style:parent-style-name="Stanza" style:family="paragraph">
      <style:paragraph-properties fo:text-indent="0.3937in"/>
    </style:style>
    <style:style style:name="P6947" style:parent-style-name="Stanza" style:family="paragraph">
      <style:paragraph-properties fo:text-indent="0.3937in"/>
    </style:style>
    <style:style style:name="P6948" style:parent-style-name="Stanza" style:family="paragraph">
      <style:paragraph-properties fo:text-indent="0.3937in"/>
    </style:style>
    <style:style style:name="P6949" style:parent-style-name="Stanza" style:family="paragraph">
      <style:paragraph-properties fo:text-indent="0.3937in"/>
    </style:style>
    <style:style style:name="P6950" style:parent-style-name="Stanza" style:family="paragraph">
      <style:paragraph-properties fo:text-indent="0.3937in"/>
    </style:style>
    <style:style style:name="P6951" style:parent-style-name="Stanza" style:family="paragraph">
      <style:paragraph-properties fo:text-indent="0.3937in"/>
    </style:style>
    <style:style style:name="P6952" style:parent-style-name="Stanza" style:family="paragraph">
      <style:paragraph-properties fo:text-indent="0.3937in"/>
    </style:style>
    <style:style style:name="P6953" style:parent-style-name="Stanza" style:family="paragraph">
      <style:paragraph-properties fo:text-indent="0.3937in"/>
    </style:style>
    <style:style style:name="P6954" style:parent-style-name="Stanza" style:family="paragraph">
      <style:paragraph-properties fo:text-indent="0.3937in"/>
    </style:style>
    <style:style style:name="P6955" style:parent-style-name="Stanza" style:family="paragraph">
      <style:paragraph-properties fo:text-indent="0.3937in"/>
    </style:style>
    <style:style style:name="P6956" style:parent-style-name="Stanza" style:family="paragraph">
      <style:paragraph-properties fo:text-indent="0.3937in"/>
    </style:style>
    <style:style style:name="P6957" style:parent-style-name="Stanza" style:family="paragraph">
      <style:paragraph-properties fo:text-indent="0.3937in"/>
    </style:style>
    <style:style style:name="P6958" style:parent-style-name="Stanza" style:family="paragraph">
      <style:paragraph-properties fo:text-indent="0.3937in"/>
    </style:style>
    <style:style style:name="P6959" style:parent-style-name="Stanza" style:family="paragraph">
      <style:paragraph-properties fo:text-indent="0.3937in"/>
    </style:style>
    <style:style style:name="P6960" style:parent-style-name="Stanza" style:family="paragraph">
      <style:paragraph-properties fo:text-indent="0.3937in"/>
    </style:style>
    <style:style style:name="P6961" style:parent-style-name="Stanza" style:family="paragraph">
      <style:paragraph-properties fo:text-indent="0.3937in"/>
    </style:style>
    <style:style style:name="P6962" style:parent-style-name="Stanza" style:family="paragraph">
      <style:paragraph-properties fo:text-indent="0.3937in"/>
    </style:style>
    <style:style style:name="P6963" style:parent-style-name="Stanza" style:family="paragraph">
      <style:paragraph-properties fo:text-indent="0.3937in"/>
    </style:style>
    <style:style style:name="P6964" style:parent-style-name="Stanza" style:family="paragraph">
      <style:paragraph-properties fo:text-indent="0.3937in"/>
    </style:style>
    <style:style style:name="P6965" style:parent-style-name="Stanza" style:family="paragraph">
      <style:paragraph-properties fo:text-indent="0.3937in"/>
    </style:style>
    <style:style style:name="P6966" style:parent-style-name="Stanza" style:family="paragraph">
      <style:paragraph-properties fo:text-indent="0.3937in"/>
    </style:style>
    <style:style style:name="P6967" style:parent-style-name="Stanza" style:family="paragraph">
      <style:paragraph-properties fo:text-indent="0.3937in"/>
    </style:style>
    <style:style style:name="P6968" style:parent-style-name="Stanza" style:family="paragraph">
      <style:paragraph-properties fo:text-indent="0.3937in"/>
    </style:style>
    <style:style style:name="P6969" style:parent-style-name="Stanza" style:family="paragraph">
      <style:paragraph-properties fo:text-indent="0.3937in"/>
    </style:style>
    <style:style style:name="P6970" style:parent-style-name="Stanza" style:family="paragraph">
      <style:paragraph-properties fo:text-indent="0.3937in"/>
    </style:style>
    <style:style style:name="P6971" style:parent-style-name="Stanza" style:family="paragraph">
      <style:paragraph-properties fo:text-indent="0.3937in"/>
    </style:style>
    <style:style style:name="P6972" style:parent-style-name="Stanza" style:family="paragraph">
      <style:paragraph-properties fo:text-indent="0.3937in"/>
    </style:style>
    <style:style style:name="P6973" style:parent-style-name="Stanza" style:family="paragraph">
      <style:paragraph-properties fo:text-indent="0.3937in"/>
    </style:style>
    <style:style style:name="P6974" style:parent-style-name="Stanza" style:family="paragraph">
      <style:paragraph-properties fo:text-indent="0.3937in"/>
    </style:style>
    <style:style style:name="P6975" style:parent-style-name="Stanza" style:family="paragraph">
      <style:paragraph-properties fo:text-indent="0.3937in"/>
    </style:style>
    <style:style style:name="P6976" style:parent-style-name="Stanza" style:family="paragraph">
      <style:paragraph-properties fo:text-indent="0.3937in"/>
    </style:style>
    <style:style style:name="P6977" style:parent-style-name="Stanza" style:family="paragraph">
      <style:paragraph-properties fo:text-indent="0.3937in"/>
    </style:style>
    <style:style style:name="P6978" style:parent-style-name="Stanza" style:family="paragraph">
      <style:paragraph-properties fo:text-indent="0.3937in"/>
    </style:style>
    <style:style style:name="P6979" style:parent-style-name="Stanza" style:family="paragraph">
      <style:paragraph-properties fo:text-indent="0.3937in"/>
    </style:style>
    <style:style style:name="P6980" style:parent-style-name="Stanza" style:family="paragraph">
      <style:paragraph-properties fo:text-indent="0.3937in"/>
    </style:style>
    <style:style style:name="P6981" style:parent-style-name="Stanza" style:family="paragraph">
      <style:paragraph-properties fo:text-indent="0.3937in"/>
    </style:style>
    <style:style style:name="P6982" style:parent-style-name="Stanza" style:family="paragraph">
      <style:paragraph-properties fo:text-indent="0.3937in"/>
    </style:style>
    <style:style style:name="P6983" style:parent-style-name="Stanza" style:family="paragraph">
      <style:paragraph-properties fo:text-indent="0.3937in"/>
    </style:style>
    <style:style style:name="P6984" style:parent-style-name="Stanza" style:family="paragraph">
      <style:paragraph-properties fo:text-indent="0.3937in"/>
    </style:style>
    <style:style style:name="P6985" style:parent-style-name="Stanza" style:family="paragraph">
      <style:paragraph-properties fo:text-indent="0.3937in"/>
    </style:style>
    <style:style style:name="P6986" style:parent-style-name="Stanza" style:family="paragraph">
      <style:paragraph-properties fo:text-indent="0.3937in"/>
    </style:style>
    <style:style style:name="P6987" style:parent-style-name="Stanza" style:family="paragraph">
      <style:paragraph-properties fo:text-indent="0.3937in"/>
    </style:style>
    <style:style style:name="P6988" style:parent-style-name="Stanza" style:family="paragraph">
      <style:paragraph-properties fo:text-indent="0.3937in"/>
    </style:style>
    <style:style style:name="P6989" style:parent-style-name="Stanza" style:family="paragraph">
      <style:paragraph-properties fo:text-indent="0.3937in"/>
    </style:style>
    <style:style style:name="P6990" style:parent-style-name="Stanza" style:family="paragraph">
      <style:paragraph-properties fo:text-indent="0.3937in"/>
    </style:style>
    <style:style style:name="P6991" style:parent-style-name="Stanza" style:family="paragraph">
      <style:paragraph-properties fo:text-indent="0.3937in"/>
    </style:style>
    <style:style style:name="P6992" style:parent-style-name="Stanza" style:family="paragraph">
      <style:paragraph-properties fo:text-indent="0.3937in"/>
    </style:style>
    <style:style style:name="P6993" style:parent-style-name="Stanza" style:family="paragraph">
      <style:paragraph-properties fo:text-indent="0.3937in"/>
    </style:style>
    <style:style style:name="P6994" style:parent-style-name="Stanza" style:family="paragraph">
      <style:paragraph-properties fo:text-indent="0.3937in"/>
    </style:style>
    <style:style style:name="P6995" style:parent-style-name="Stanza" style:family="paragraph">
      <style:paragraph-properties fo:text-indent="0.3937in"/>
    </style:style>
    <style:style style:name="P6996" style:parent-style-name="Stanza" style:family="paragraph">
      <style:paragraph-properties fo:text-indent="0.3937in"/>
    </style:style>
    <style:style style:name="P6997" style:parent-style-name="Stanza" style:family="paragraph">
      <style:paragraph-properties fo:text-indent="0.3937in"/>
    </style:style>
    <style:style style:name="P6998" style:parent-style-name="Stanza" style:family="paragraph">
      <style:paragraph-properties fo:text-indent="0.3937in"/>
    </style:style>
    <style:style style:name="P6999" style:parent-style-name="Stanza" style:family="paragraph">
      <style:paragraph-properties fo:text-indent="0.3937in"/>
    </style:style>
    <style:style style:name="P7000" style:parent-style-name="Stanza" style:family="paragraph">
      <style:paragraph-properties fo:text-indent="0.3937in"/>
    </style:style>
    <style:style style:name="P7001" style:parent-style-name="Stanza" style:family="paragraph">
      <style:paragraph-properties fo:text-indent="0.3937in"/>
    </style:style>
    <style:style style:name="P7002" style:parent-style-name="Stanza" style:family="paragraph">
      <style:paragraph-properties fo:text-indent="0.3937in"/>
    </style:style>
    <style:style style:name="P7003" style:parent-style-name="Stanza" style:family="paragraph">
      <style:paragraph-properties fo:text-indent="0.3937in"/>
    </style:style>
    <style:style style:name="P7004" style:parent-style-name="Stanza" style:family="paragraph">
      <style:paragraph-properties fo:text-indent="0.3937in"/>
    </style:style>
    <style:style style:name="P7005" style:parent-style-name="Stanza" style:family="paragraph">
      <style:paragraph-properties fo:text-indent="0.3937in"/>
    </style:style>
    <style:style style:name="P7006" style:parent-style-name="Stanza" style:family="paragraph">
      <style:paragraph-properties fo:text-indent="0.3937in"/>
    </style:style>
    <style:style style:name="P7007" style:parent-style-name="Stanza" style:family="paragraph">
      <style:paragraph-properties fo:text-indent="0.3937in"/>
    </style:style>
    <style:style style:name="P7008" style:parent-style-name="Stanza" style:family="paragraph">
      <style:paragraph-properties fo:text-indent="0.3937in"/>
    </style:style>
    <style:style style:name="P7009" style:parent-style-name="Stanza" style:family="paragraph">
      <style:paragraph-properties fo:text-indent="0.3937in"/>
    </style:style>
    <style:style style:name="P7010" style:parent-style-name="Stanza" style:family="paragraph">
      <style:paragraph-properties fo:text-indent="0.3937in"/>
    </style:style>
    <style:style style:name="P7011" style:parent-style-name="Stanza" style:family="paragraph">
      <style:paragraph-properties fo:text-indent="0.3937in"/>
    </style:style>
    <style:style style:name="P7012" style:parent-style-name="Stanza" style:family="paragraph">
      <style:paragraph-properties fo:text-indent="0.3937in"/>
    </style:style>
    <style:style style:name="P7013" style:parent-style-name="Stanza" style:family="paragraph">
      <style:paragraph-properties fo:text-indent="0.3937in"/>
    </style:style>
    <style:style style:name="P7014" style:parent-style-name="Stanza" style:family="paragraph">
      <style:paragraph-properties fo:text-indent="0.3937in"/>
    </style:style>
    <style:style style:name="P7015" style:parent-style-name="Stanza" style:family="paragraph">
      <style:paragraph-properties fo:text-indent="0.3937in"/>
    </style:style>
    <style:style style:name="P7016" style:parent-style-name="Stanza" style:family="paragraph">
      <style:paragraph-properties fo:text-indent="0.3937in"/>
    </style:style>
    <style:style style:name="P7017" style:parent-style-name="Stanza" style:family="paragraph">
      <style:paragraph-properties fo:text-indent="0.3937in"/>
    </style:style>
    <style:style style:name="P7018" style:parent-style-name="Stanza" style:family="paragraph">
      <style:paragraph-properties fo:text-indent="0.3937in"/>
    </style:style>
    <style:style style:name="P7019" style:parent-style-name="Stanza" style:family="paragraph">
      <style:paragraph-properties fo:text-indent="0.3937in"/>
    </style:style>
    <style:style style:name="P7020" style:parent-style-name="Stanza" style:family="paragraph">
      <style:paragraph-properties fo:text-indent="0.3937in"/>
    </style:style>
    <style:style style:name="P7021" style:parent-style-name="Stanza" style:family="paragraph">
      <style:paragraph-properties fo:text-indent="0.3937in"/>
    </style:style>
    <style:style style:name="P7022" style:parent-style-name="Stanza" style:family="paragraph">
      <style:paragraph-properties fo:text-indent="0.3937in"/>
    </style:style>
    <style:style style:name="P7023" style:parent-style-name="Stanza" style:family="paragraph">
      <style:paragraph-properties fo:text-indent="0.3937in"/>
    </style:style>
    <style:style style:name="P7024" style:parent-style-name="Stanza" style:family="paragraph">
      <style:paragraph-properties fo:text-indent="0.3937in"/>
    </style:style>
    <style:style style:name="P7025" style:parent-style-name="Stanza" style:family="paragraph">
      <style:paragraph-properties fo:text-indent="0.3937in"/>
    </style:style>
    <style:style style:name="P7026" style:parent-style-name="Stanza" style:family="paragraph">
      <style:paragraph-properties fo:text-indent="0.3937in"/>
    </style:style>
    <style:style style:name="P7027" style:parent-style-name="Stanza" style:family="paragraph">
      <style:paragraph-properties fo:text-indent="0.3937in"/>
    </style:style>
    <style:style style:name="P7028" style:parent-style-name="Stanza" style:family="paragraph">
      <style:paragraph-properties fo:text-indent="0.3937in"/>
    </style:style>
    <style:style style:name="P7029" style:parent-style-name="Stanza" style:family="paragraph">
      <style:paragraph-properties fo:text-indent="0.3937in"/>
    </style:style>
    <style:style style:name="P7030" style:parent-style-name="Stanza" style:family="paragraph">
      <style:paragraph-properties fo:text-indent="0.3937in"/>
    </style:style>
    <style:style style:name="P7031" style:parent-style-name="Stanza" style:family="paragraph">
      <style:paragraph-properties fo:text-indent="0.3937in"/>
    </style:style>
    <style:style style:name="P7032" style:parent-style-name="Stanza" style:family="paragraph">
      <style:paragraph-properties fo:text-indent="0.3937in"/>
    </style:style>
    <style:style style:name="P7033" style:parent-style-name="Stanza" style:family="paragraph">
      <style:paragraph-properties fo:text-indent="0.3937in"/>
    </style:style>
    <style:style style:name="P7034" style:parent-style-name="Stanza" style:family="paragraph">
      <style:paragraph-properties fo:text-indent="0.3937in"/>
    </style:style>
    <style:style style:name="P7035" style:parent-style-name="Stanza" style:family="paragraph">
      <style:paragraph-properties fo:text-indent="0.3937in"/>
    </style:style>
    <style:style style:name="P7036" style:parent-style-name="Stanza" style:family="paragraph">
      <style:paragraph-properties fo:text-indent="0.3937in"/>
    </style:style>
    <style:style style:name="P7037" style:parent-style-name="Stanza" style:family="paragraph">
      <style:paragraph-properties fo:text-indent="0.3937in"/>
    </style:style>
    <style:style style:name="P7038" style:parent-style-name="Stanza" style:family="paragraph">
      <style:paragraph-properties fo:text-indent="0.3937in"/>
    </style:style>
    <style:style style:name="P7039" style:parent-style-name="Stanza" style:family="paragraph">
      <style:paragraph-properties fo:text-indent="0.3937in"/>
    </style:style>
    <style:style style:name="P7040" style:parent-style-name="Stanza" style:family="paragraph">
      <style:paragraph-properties fo:text-indent="0.3937in"/>
    </style:style>
    <style:style style:name="P7041" style:parent-style-name="Stanza" style:family="paragraph">
      <style:paragraph-properties fo:text-indent="0.3937in"/>
    </style:style>
    <style:style style:name="P7042" style:parent-style-name="Stanza" style:family="paragraph">
      <style:paragraph-properties fo:text-indent="0.3937in"/>
    </style:style>
    <style:style style:name="P7043" style:parent-style-name="Stanza" style:family="paragraph">
      <style:paragraph-properties fo:text-indent="0.3937in"/>
    </style:style>
    <style:style style:name="P7044" style:parent-style-name="Stanza" style:family="paragraph">
      <style:paragraph-properties fo:text-indent="0.3937in"/>
    </style:style>
    <style:style style:name="P7045" style:parent-style-name="Stanza" style:family="paragraph">
      <style:paragraph-properties fo:text-indent="0.3937in"/>
    </style:style>
    <style:style style:name="P7046" style:parent-style-name="Stanza" style:family="paragraph">
      <style:paragraph-properties fo:text-indent="0.3937in"/>
    </style:style>
    <style:style style:name="P7047" style:parent-style-name="Stanza" style:family="paragraph">
      <style:paragraph-properties fo:text-indent="0.3937in"/>
    </style:style>
    <style:style style:name="P7048" style:parent-style-name="Stanza" style:family="paragraph">
      <style:paragraph-properties fo:text-indent="0.3937in"/>
    </style:style>
    <style:style style:name="P7049" style:parent-style-name="Stanza" style:family="paragraph">
      <style:paragraph-properties fo:text-indent="0.3937in"/>
    </style:style>
    <style:style style:name="P7050" style:parent-style-name="Stanza" style:family="paragraph">
      <style:paragraph-properties fo:text-indent="0.3937in"/>
    </style:style>
    <style:style style:name="P7051" style:parent-style-name="Stanza" style:family="paragraph">
      <style:paragraph-properties fo:text-indent="0.3937in"/>
    </style:style>
    <style:style style:name="P7052" style:parent-style-name="Stanza" style:family="paragraph">
      <style:paragraph-properties fo:text-indent="0.3937in"/>
    </style:style>
    <style:style style:name="P7053" style:parent-style-name="Stanza" style:family="paragraph">
      <style:paragraph-properties fo:text-indent="0.3937in"/>
    </style:style>
    <style:style style:name="P7054" style:parent-style-name="Stanza" style:family="paragraph">
      <style:paragraph-properties fo:text-indent="0.3937in"/>
    </style:style>
    <style:style style:name="P7055" style:parent-style-name="Stanza" style:family="paragraph">
      <style:paragraph-properties fo:text-indent="0.3937in"/>
    </style:style>
    <style:style style:name="P7056" style:parent-style-name="Stanza" style:family="paragraph">
      <style:paragraph-properties fo:text-indent="0.3937in"/>
    </style:style>
    <style:style style:name="P7057" style:parent-style-name="Stanza" style:family="paragraph">
      <style:paragraph-properties fo:text-indent="0.3937in"/>
    </style:style>
    <style:style style:name="P7058" style:parent-style-name="Stanza" style:family="paragraph">
      <style:paragraph-properties fo:text-indent="0.3937in"/>
    </style:style>
    <style:style style:name="P7059" style:parent-style-name="Stanza" style:family="paragraph">
      <style:paragraph-properties fo:text-indent="0.3937in"/>
    </style:style>
    <style:style style:name="P7060" style:parent-style-name="Stanza" style:family="paragraph">
      <style:paragraph-properties fo:text-indent="0.3937in"/>
    </style:style>
    <style:style style:name="P7061" style:parent-style-name="Stanza" style:family="paragraph">
      <style:paragraph-properties fo:text-indent="0.3937in"/>
    </style:style>
    <style:style style:name="P7062" style:parent-style-name="Stanza" style:family="paragraph">
      <style:paragraph-properties fo:text-indent="0.3937in"/>
    </style:style>
    <style:style style:name="P7063" style:parent-style-name="Stanza" style:family="paragraph">
      <style:paragraph-properties fo:text-indent="0.3937in"/>
    </style:style>
    <style:style style:name="P7064" style:parent-style-name="Stanza" style:family="paragraph">
      <style:paragraph-properties fo:text-indent="0.3937in"/>
    </style:style>
    <style:style style:name="P7065" style:parent-style-name="Stanza" style:family="paragraph">
      <style:paragraph-properties fo:text-indent="0.3937in"/>
    </style:style>
    <style:style style:name="P7066" style:parent-style-name="Stanza" style:family="paragraph">
      <style:paragraph-properties fo:text-indent="0.3937in"/>
    </style:style>
    <style:style style:name="P7067" style:parent-style-name="Stanza" style:family="paragraph">
      <style:paragraph-properties fo:text-indent="0.3937in"/>
    </style:style>
    <style:style style:name="P7068" style:parent-style-name="Stanza" style:family="paragraph">
      <style:paragraph-properties fo:text-indent="0.3937in"/>
    </style:style>
    <style:style style:name="P7069" style:parent-style-name="Stanza" style:family="paragraph">
      <style:paragraph-properties fo:text-indent="0.3937in"/>
    </style:style>
    <style:style style:name="P7070" style:parent-style-name="Stanza" style:family="paragraph">
      <style:paragraph-properties fo:text-indent="0.3937in"/>
    </style:style>
    <style:style style:name="P7071" style:parent-style-name="Stanza" style:family="paragraph">
      <style:paragraph-properties fo:text-indent="0.3937in"/>
    </style:style>
    <style:style style:name="P7072" style:parent-style-name="Stanza" style:family="paragraph">
      <style:paragraph-properties fo:text-indent="0.3937in"/>
    </style:style>
    <style:style style:name="P7073" style:parent-style-name="Stanza" style:family="paragraph">
      <style:paragraph-properties fo:text-indent="0.3937in"/>
    </style:style>
    <style:style style:name="P7074" style:parent-style-name="Stanza" style:family="paragraph">
      <style:paragraph-properties fo:text-indent="0.3937in"/>
    </style:style>
    <style:style style:name="P7075" style:parent-style-name="Stanza" style:family="paragraph">
      <style:paragraph-properties fo:text-indent="0.3937in"/>
    </style:style>
    <style:style style:name="P7076" style:parent-style-name="Stanza" style:family="paragraph">
      <style:paragraph-properties fo:text-indent="0.3937in"/>
    </style:style>
    <style:style style:name="P7077" style:parent-style-name="Stanza" style:family="paragraph">
      <style:paragraph-properties fo:text-indent="0.3937in"/>
    </style:style>
    <style:style style:name="P7078" style:parent-style-name="Stanza" style:family="paragraph">
      <style:paragraph-properties fo:text-indent="0.3937in"/>
    </style:style>
    <style:style style:name="P7079" style:parent-style-name="Stanza" style:family="paragraph">
      <style:paragraph-properties fo:text-indent="0.3937in"/>
    </style:style>
    <style:style style:name="P7080" style:parent-style-name="Stanza" style:family="paragraph">
      <style:paragraph-properties fo:text-indent="0.3937in"/>
    </style:style>
    <style:style style:name="P7081" style:parent-style-name="Stanza" style:family="paragraph">
      <style:paragraph-properties fo:text-indent="0.3937in"/>
    </style:style>
    <style:style style:name="P7082" style:parent-style-name="Stanza" style:family="paragraph">
      <style:paragraph-properties fo:text-indent="0.3937in"/>
    </style:style>
    <style:style style:name="P7083" style:parent-style-name="Stanza" style:family="paragraph">
      <style:paragraph-properties fo:text-indent="0.3937in"/>
    </style:style>
    <style:style style:name="P7084" style:parent-style-name="Stanza" style:family="paragraph">
      <style:paragraph-properties fo:text-indent="0.3937in"/>
    </style:style>
    <style:style style:name="P7085" style:parent-style-name="Stanza" style:family="paragraph">
      <style:paragraph-properties fo:text-indent="0.3937in"/>
    </style:style>
    <style:style style:name="P7086" style:parent-style-name="Stanza" style:family="paragraph">
      <style:paragraph-properties fo:text-indent="0.3937in"/>
    </style:style>
    <style:style style:name="P7087" style:parent-style-name="Stanza" style:family="paragraph">
      <style:paragraph-properties fo:text-indent="0.3937in"/>
    </style:style>
    <style:style style:name="P7088" style:parent-style-name="Stanza" style:family="paragraph">
      <style:paragraph-properties fo:text-indent="0.3937in"/>
    </style:style>
    <style:style style:name="P7089" style:parent-style-name="Stanza" style:family="paragraph">
      <style:paragraph-properties fo:text-indent="0.3937in"/>
    </style:style>
    <style:style style:name="P7090" style:parent-style-name="Stanza" style:family="paragraph">
      <style:paragraph-properties fo:text-indent="0.3937in"/>
    </style:style>
    <style:style style:name="P7091" style:parent-style-name="Stanza" style:family="paragraph">
      <style:paragraph-properties fo:text-indent="0.3937in"/>
    </style:style>
    <style:style style:name="P7092" style:parent-style-name="Stanza" style:family="paragraph">
      <style:paragraph-properties fo:text-indent="0.3937in"/>
    </style:style>
    <style:style style:name="P7093" style:parent-style-name="Stanza" style:family="paragraph">
      <style:paragraph-properties fo:text-indent="0.3937in"/>
    </style:style>
    <style:style style:name="P7094" style:parent-style-name="Stanza" style:family="paragraph">
      <style:paragraph-properties fo:text-indent="0.3937in"/>
    </style:style>
    <style:style style:name="P7095" style:parent-style-name="Stanza" style:family="paragraph">
      <style:paragraph-properties fo:text-indent="0.3937in"/>
    </style:style>
    <style:style style:name="P7096" style:parent-style-name="Stanza" style:family="paragraph">
      <style:paragraph-properties fo:text-indent="0.3937in"/>
    </style:style>
    <style:style style:name="P7097" style:parent-style-name="Stanza" style:family="paragraph">
      <style:paragraph-properties fo:text-indent="0.3937in"/>
    </style:style>
    <style:style style:name="P7098" style:parent-style-name="Stanza" style:family="paragraph">
      <style:paragraph-properties fo:text-indent="0.3937in"/>
    </style:style>
    <style:style style:name="P7099" style:parent-style-name="Stanza" style:family="paragraph">
      <style:paragraph-properties fo:text-indent="0.3937in"/>
    </style:style>
    <style:style style:name="P7100" style:parent-style-name="Stanza" style:family="paragraph">
      <style:paragraph-properties fo:text-indent="0.3937in"/>
    </style:style>
    <style:style style:name="P7101" style:parent-style-name="Stanza" style:family="paragraph">
      <style:paragraph-properties fo:text-indent="0.3937in"/>
    </style:style>
    <style:style style:name="P7102" style:parent-style-name="Stanza" style:family="paragraph">
      <style:paragraph-properties fo:text-indent="0.3937in"/>
    </style:style>
    <style:style style:name="P7103" style:parent-style-name="Stanza" style:family="paragraph">
      <style:paragraph-properties fo:text-indent="0.3937in"/>
    </style:style>
    <style:style style:name="P7104" style:parent-style-name="Stanza" style:family="paragraph">
      <style:paragraph-properties fo:text-indent="0.3937in"/>
    </style:style>
    <style:style style:name="P7105" style:parent-style-name="Stanza" style:family="paragraph">
      <style:paragraph-properties fo:text-indent="0.3937in"/>
    </style:style>
    <style:style style:name="P7106" style:parent-style-name="Stanza" style:family="paragraph">
      <style:paragraph-properties fo:text-indent="0.3937in"/>
    </style:style>
    <style:style style:name="P7107" style:parent-style-name="Stanza" style:family="paragraph">
      <style:paragraph-properties fo:text-indent="0.3937in"/>
    </style:style>
    <style:style style:name="P7108" style:parent-style-name="Stanza" style:family="paragraph">
      <style:paragraph-properties fo:text-indent="0.3937in"/>
    </style:style>
    <style:style style:name="P7109" style:parent-style-name="Stanza" style:family="paragraph">
      <style:paragraph-properties fo:text-indent="0.3937in"/>
    </style:style>
    <style:style style:name="P7110" style:parent-style-name="Stanza" style:family="paragraph">
      <style:paragraph-properties fo:text-indent="0.3937in"/>
    </style:style>
    <style:style style:name="P7111" style:parent-style-name="Stanza" style:family="paragraph">
      <style:paragraph-properties fo:text-indent="0.3937in"/>
    </style:style>
    <style:style style:name="P7112" style:parent-style-name="Stanza" style:family="paragraph">
      <style:paragraph-properties fo:text-indent="0.3937in"/>
    </style:style>
    <style:style style:name="P7113" style:parent-style-name="Stanza" style:family="paragraph">
      <style:paragraph-properties fo:text-indent="0.3937in"/>
    </style:style>
    <style:style style:name="P7114" style:parent-style-name="Stanza" style:family="paragraph">
      <style:paragraph-properties fo:text-indent="0.3937in"/>
    </style:style>
    <style:style style:name="P7115" style:parent-style-name="Stanza" style:family="paragraph">
      <style:paragraph-properties fo:text-indent="0.3937in"/>
    </style:style>
    <style:style style:name="P7116" style:parent-style-name="Stanza" style:family="paragraph">
      <style:paragraph-properties fo:text-indent="0.3937in"/>
    </style:style>
    <style:style style:name="P7117" style:parent-style-name="Stanza" style:family="paragraph">
      <style:paragraph-properties fo:text-indent="0.3937in"/>
    </style:style>
    <style:style style:name="P7118" style:parent-style-name="Stanza" style:family="paragraph">
      <style:paragraph-properties fo:text-indent="0.3937in"/>
    </style:style>
    <style:style style:name="P7119" style:parent-style-name="Stanza" style:family="paragraph">
      <style:paragraph-properties fo:text-indent="0.3937in"/>
    </style:style>
    <style:style style:name="P7120" style:parent-style-name="Stanza" style:family="paragraph">
      <style:paragraph-properties fo:text-indent="0.3937in"/>
    </style:style>
    <style:style style:name="P7121" style:parent-style-name="Stanza" style:family="paragraph">
      <style:paragraph-properties fo:text-indent="0.3937in"/>
    </style:style>
    <style:style style:name="P7122" style:parent-style-name="Stanza" style:family="paragraph">
      <style:paragraph-properties fo:text-indent="0.3937in"/>
    </style:style>
    <style:style style:name="P7123" style:parent-style-name="Stanza" style:family="paragraph">
      <style:paragraph-properties fo:text-indent="0.3937in"/>
    </style:style>
    <style:style style:name="P7124" style:parent-style-name="Stanza" style:family="paragraph">
      <style:paragraph-properties fo:text-indent="0.3937in"/>
    </style:style>
    <style:style style:name="P7125" style:parent-style-name="Stanza" style:family="paragraph">
      <style:paragraph-properties fo:text-indent="0.3937in"/>
    </style:style>
    <style:style style:name="P7126" style:parent-style-name="Stanza" style:family="paragraph">
      <style:paragraph-properties fo:text-indent="0.3937in"/>
    </style:style>
    <style:style style:name="P7127" style:parent-style-name="Stanza" style:family="paragraph">
      <style:paragraph-properties fo:text-indent="0.3937in"/>
    </style:style>
    <style:style style:name="P7128" style:parent-style-name="Stanza" style:family="paragraph">
      <style:paragraph-properties fo:text-indent="0.3937in"/>
    </style:style>
    <style:style style:name="P7129" style:parent-style-name="Stanza" style:family="paragraph">
      <style:paragraph-properties fo:text-indent="0.3937in"/>
    </style:style>
    <style:style style:name="P7130" style:parent-style-name="Stanza" style:family="paragraph">
      <style:paragraph-properties fo:text-indent="0.3937in"/>
    </style:style>
    <style:style style:name="P7131" style:parent-style-name="Stanza" style:family="paragraph">
      <style:paragraph-properties fo:text-indent="0.3937in"/>
    </style:style>
    <style:style style:name="P7132" style:parent-style-name="Stanza" style:family="paragraph">
      <style:paragraph-properties fo:text-indent="0.3937in"/>
    </style:style>
    <style:style style:name="P7133" style:parent-style-name="Stanza" style:family="paragraph">
      <style:paragraph-properties fo:text-indent="0.3937in"/>
    </style:style>
    <style:style style:name="P7134" style:parent-style-name="Stanza" style:family="paragraph">
      <style:paragraph-properties fo:text-indent="0.3937in"/>
    </style:style>
    <style:style style:name="P7135" style:parent-style-name="Stanza" style:family="paragraph">
      <style:paragraph-properties fo:text-indent="0.3937in"/>
    </style:style>
    <style:style style:name="P7136" style:parent-style-name="Stanza" style:family="paragraph">
      <style:paragraph-properties fo:text-indent="0.3937in"/>
    </style:style>
    <style:style style:name="P7137" style:parent-style-name="Stanza" style:family="paragraph">
      <style:paragraph-properties fo:text-indent="0.3937in"/>
    </style:style>
    <style:style style:name="P7138" style:parent-style-name="Stanza" style:family="paragraph">
      <style:paragraph-properties fo:text-indent="0.3937in"/>
    </style:style>
    <style:style style:name="P7139" style:parent-style-name="Stanza" style:family="paragraph">
      <style:paragraph-properties fo:text-indent="0.3937in"/>
    </style:style>
    <style:style style:name="P7140" style:parent-style-name="Stanza" style:family="paragraph">
      <style:paragraph-properties fo:text-indent="0.3937in"/>
    </style:style>
    <style:style style:name="P7141" style:parent-style-name="Stanza" style:family="paragraph">
      <style:paragraph-properties fo:text-indent="0.3937in"/>
    </style:style>
    <style:style style:name="P7142" style:parent-style-name="Stanza" style:family="paragraph">
      <style:paragraph-properties fo:text-indent="0.3937in"/>
    </style:style>
    <style:style style:name="P7143" style:parent-style-name="Stanza" style:family="paragraph">
      <style:paragraph-properties fo:text-indent="0.3937in"/>
    </style:style>
    <style:style style:name="P7144" style:parent-style-name="Stanza" style:family="paragraph">
      <style:paragraph-properties fo:text-indent="0.3937in"/>
    </style:style>
    <style:style style:name="P7145" style:parent-style-name="Stanza" style:family="paragraph">
      <style:paragraph-properties fo:text-indent="0.3937in"/>
    </style:style>
    <style:style style:name="P7146" style:parent-style-name="Stanza" style:family="paragraph">
      <style:paragraph-properties fo:text-indent="0.3937in"/>
    </style:style>
    <style:style style:name="P7147" style:parent-style-name="Stanza" style:family="paragraph">
      <style:paragraph-properties fo:text-indent="0.3937in"/>
    </style:style>
    <style:style style:name="P7148" style:parent-style-name="Stanza" style:family="paragraph">
      <style:paragraph-properties fo:text-indent="0.3937in"/>
    </style:style>
    <style:style style:name="P7149" style:parent-style-name="Stanza" style:family="paragraph">
      <style:paragraph-properties fo:text-indent="0.3937in"/>
    </style:style>
    <style:style style:name="P7150" style:parent-style-name="Stanza" style:family="paragraph">
      <style:paragraph-properties fo:text-indent="0.3937in"/>
    </style:style>
    <style:style style:name="P7151" style:parent-style-name="Stanza" style:family="paragraph">
      <style:paragraph-properties fo:text-indent="0.3937in"/>
    </style:style>
    <style:style style:name="P7152" style:parent-style-name="Stanza" style:family="paragraph">
      <style:paragraph-properties fo:text-indent="0.3937in"/>
    </style:style>
    <style:style style:name="P7153" style:parent-style-name="Stanza" style:family="paragraph">
      <style:paragraph-properties fo:text-indent="0.3937in"/>
    </style:style>
    <style:style style:name="P7154" style:parent-style-name="Stanza" style:family="paragraph">
      <style:paragraph-properties fo:text-indent="0.3937in"/>
    </style:style>
    <style:style style:name="P7155" style:parent-style-name="Stanza" style:family="paragraph">
      <style:paragraph-properties fo:text-indent="0.3937in"/>
    </style:style>
    <style:style style:name="P7156" style:parent-style-name="Stanza" style:family="paragraph">
      <style:paragraph-properties fo:text-indent="0.3937in"/>
    </style:style>
    <style:style style:name="P7157" style:parent-style-name="Stanza" style:family="paragraph">
      <style:paragraph-properties fo:text-indent="0.3937in"/>
    </style:style>
    <style:style style:name="P7158" style:parent-style-name="Stanza" style:family="paragraph">
      <style:paragraph-properties fo:text-indent="0.3937in"/>
    </style:style>
    <style:style style:name="P7159" style:parent-style-name="Stanza" style:family="paragraph">
      <style:paragraph-properties fo:text-indent="0.3937in"/>
    </style:style>
    <style:style style:name="P7160" style:parent-style-name="Stanza" style:family="paragraph">
      <style:paragraph-properties fo:text-indent="0.3937in"/>
    </style:style>
    <style:style style:name="P7161" style:parent-style-name="Stanza" style:family="paragraph">
      <style:paragraph-properties fo:text-indent="0.3937in"/>
    </style:style>
    <style:style style:name="P7162" style:parent-style-name="Stanza" style:family="paragraph">
      <style:paragraph-properties fo:text-indent="0.3937in"/>
    </style:style>
    <style:style style:name="P7163" style:parent-style-name="Stanza" style:family="paragraph">
      <style:paragraph-properties fo:text-indent="0.3937in"/>
    </style:style>
    <style:style style:name="P7164" style:parent-style-name="Stanza" style:family="paragraph">
      <style:paragraph-properties fo:text-indent="0.3937in"/>
    </style:style>
    <style:style style:name="P7165" style:parent-style-name="Stanza" style:family="paragraph">
      <style:paragraph-properties fo:text-indent="0.3937in"/>
    </style:style>
    <style:style style:name="P7166" style:parent-style-name="Stanza" style:family="paragraph">
      <style:paragraph-properties fo:text-indent="0.3937in"/>
    </style:style>
    <style:style style:name="P7167" style:parent-style-name="Stanza" style:family="paragraph">
      <style:paragraph-properties fo:text-indent="0.3937in"/>
    </style:style>
    <style:style style:name="P7168" style:parent-style-name="Stanza" style:family="paragraph">
      <style:paragraph-properties fo:text-indent="0.3937in"/>
    </style:style>
    <style:style style:name="P7169" style:parent-style-name="Stanza" style:family="paragraph">
      <style:paragraph-properties fo:text-indent="0.3937in"/>
    </style:style>
    <style:style style:name="P7170" style:parent-style-name="Stanza" style:family="paragraph">
      <style:paragraph-properties fo:text-indent="0.3937in"/>
    </style:style>
    <style:style style:name="P7171" style:parent-style-name="Stanza" style:family="paragraph">
      <style:paragraph-properties fo:text-indent="0.3937in"/>
    </style:style>
    <style:style style:name="P7172" style:parent-style-name="Stanza" style:family="paragraph">
      <style:paragraph-properties fo:text-indent="0.3937in"/>
    </style:style>
    <style:style style:name="P7173" style:parent-style-name="Stanza" style:family="paragraph">
      <style:paragraph-properties fo:text-indent="0.3937in"/>
    </style:style>
    <style:style style:name="P7174" style:parent-style-name="Stanza" style:family="paragraph">
      <style:paragraph-properties fo:text-indent="0.3937in"/>
    </style:style>
    <style:style style:name="P7175" style:parent-style-name="Stanza" style:family="paragraph">
      <style:paragraph-properties fo:text-indent="0.3937in"/>
    </style:style>
    <style:style style:name="P7176" style:parent-style-name="Stanza" style:family="paragraph">
      <style:paragraph-properties fo:text-indent="0.3937in"/>
    </style:style>
    <style:style style:name="P7177" style:parent-style-name="Stanza" style:family="paragraph">
      <style:paragraph-properties fo:text-indent="0.3937in"/>
    </style:style>
    <style:style style:name="P7178" style:parent-style-name="Stanza" style:family="paragraph">
      <style:paragraph-properties fo:text-indent="0.3937in"/>
    </style:style>
    <style:style style:name="P7179" style:parent-style-name="Stanza" style:family="paragraph">
      <style:paragraph-properties fo:text-indent="0.3937in"/>
    </style:style>
    <style:style style:name="P7180" style:parent-style-name="Stanza" style:family="paragraph">
      <style:paragraph-properties fo:text-indent="0.3937in"/>
    </style:style>
    <style:style style:name="P7181" style:parent-style-name="Обычный" style:family="paragraph">
      <style:paragraph-properties fo:text-align="start"/>
    </style:style>
    <style:style style:name="P7182" style:parent-style-name="Обычный" style:family="paragraph">
      <style:paragraph-properties fo:text-align="start"/>
    </style:style>
    <style:style style:name="P7183" style:parent-style-name="Stanza" style:family="paragraph">
      <style:paragraph-properties fo:text-indent="0.3937in"/>
    </style:style>
    <style:style style:name="P7184" style:parent-style-name="Stanza" style:family="paragraph">
      <style:paragraph-properties fo:text-indent="0.3937in"/>
    </style:style>
    <style:style style:name="P7185" style:parent-style-name="Stanza" style:family="paragraph">
      <style:paragraph-properties fo:text-indent="0.3937in"/>
    </style:style>
    <style:style style:name="P7186" style:parent-style-name="Stanza" style:family="paragraph">
      <style:paragraph-properties fo:text-indent="0.3937in"/>
    </style:style>
    <style:style style:name="P7187" style:parent-style-name="Stanza" style:family="paragraph">
      <style:paragraph-properties fo:text-indent="0.3937in"/>
    </style:style>
    <style:style style:name="P7188" style:parent-style-name="Stanza" style:family="paragraph">
      <style:paragraph-properties fo:text-indent="0.3937in"/>
    </style:style>
    <style:style style:name="P7189" style:parent-style-name="Stanza" style:family="paragraph">
      <style:paragraph-properties fo:text-indent="0.3937in"/>
    </style:style>
    <style:style style:name="P7190" style:parent-style-name="Stanza" style:family="paragraph">
      <style:paragraph-properties fo:text-indent="0.3937in"/>
    </style:style>
    <style:style style:name="P7191" style:parent-style-name="Stanza" style:family="paragraph">
      <style:paragraph-properties fo:text-indent="0.3937in"/>
    </style:style>
    <style:style style:name="P7192" style:parent-style-name="Stanza" style:family="paragraph">
      <style:paragraph-properties fo:text-indent="0.3937in"/>
    </style:style>
    <style:style style:name="P7193" style:parent-style-name="Stanza" style:family="paragraph">
      <style:paragraph-properties fo:text-indent="0.3937in"/>
    </style:style>
    <style:style style:name="P7194" style:parent-style-name="Stanza" style:family="paragraph">
      <style:paragraph-properties fo:text-indent="0.3937in"/>
    </style:style>
    <style:style style:name="P7195" style:parent-style-name="Stanza" style:family="paragraph">
      <style:paragraph-properties fo:text-indent="0.3937in"/>
    </style:style>
    <style:style style:name="P7196" style:parent-style-name="Stanza" style:family="paragraph">
      <style:paragraph-properties fo:text-indent="0.3937in"/>
    </style:style>
    <style:style style:name="P7197" style:parent-style-name="Stanza" style:family="paragraph">
      <style:paragraph-properties fo:text-indent="0.3937in"/>
    </style:style>
    <style:style style:name="P7198" style:parent-style-name="Stanza" style:family="paragraph">
      <style:paragraph-properties fo:text-indent="0.3937in"/>
    </style:style>
    <style:style style:name="P7199" style:parent-style-name="Stanza" style:family="paragraph">
      <style:paragraph-properties fo:text-indent="0.3937in"/>
    </style:style>
    <style:style style:name="P7200" style:parent-style-name="Stanza" style:family="paragraph">
      <style:paragraph-properties fo:text-indent="0.3937in"/>
    </style:style>
    <style:style style:name="P7201" style:parent-style-name="Stanza" style:family="paragraph">
      <style:paragraph-properties fo:text-indent="0.3937in"/>
    </style:style>
    <style:style style:name="P7202" style:parent-style-name="Stanza" style:family="paragraph">
      <style:paragraph-properties fo:text-indent="0.3937in"/>
    </style:style>
    <style:style style:name="P7203" style:parent-style-name="Stanza" style:family="paragraph">
      <style:paragraph-properties fo:text-indent="0.3937in"/>
    </style:style>
    <style:style style:name="P7204" style:parent-style-name="Stanza" style:family="paragraph">
      <style:paragraph-properties fo:text-indent="0.3937in"/>
    </style:style>
    <style:style style:name="P7205" style:parent-style-name="Stanza" style:family="paragraph">
      <style:paragraph-properties fo:text-indent="0.3937in"/>
    </style:style>
    <style:style style:name="P7206" style:parent-style-name="Stanza" style:family="paragraph">
      <style:paragraph-properties fo:text-indent="0.3937in"/>
    </style:style>
    <style:style style:name="P7207" style:parent-style-name="Stanza" style:family="paragraph">
      <style:paragraph-properties fo:text-indent="0.3937in"/>
    </style:style>
    <style:style style:name="P7208" style:parent-style-name="Stanza" style:family="paragraph">
      <style:paragraph-properties fo:text-indent="0.3937in"/>
    </style:style>
    <style:style style:name="P7209" style:parent-style-name="Stanza" style:family="paragraph">
      <style:paragraph-properties fo:text-indent="0.3937in"/>
    </style:style>
    <style:style style:name="P7210" style:parent-style-name="Stanza" style:family="paragraph">
      <style:paragraph-properties fo:text-indent="0.3937in"/>
    </style:style>
    <style:style style:name="P7211" style:parent-style-name="Stanza" style:family="paragraph">
      <style:paragraph-properties fo:text-indent="0.3937in"/>
    </style:style>
    <style:style style:name="P7212" style:parent-style-name="Stanza" style:family="paragraph">
      <style:paragraph-properties fo:text-indent="0.3937in"/>
    </style:style>
    <style:style style:name="P7213" style:parent-style-name="Stanza" style:family="paragraph">
      <style:paragraph-properties fo:text-indent="0.3937in"/>
    </style:style>
    <style:style style:name="P7214" style:parent-style-name="Stanza" style:family="paragraph">
      <style:paragraph-properties fo:text-indent="0.3937in"/>
    </style:style>
    <style:style style:name="P7215" style:parent-style-name="Stanza" style:family="paragraph">
      <style:paragraph-properties fo:text-indent="0.3937in"/>
    </style:style>
    <style:style style:name="P7216" style:parent-style-name="Stanza" style:family="paragraph">
      <style:paragraph-properties fo:text-indent="0.3937in"/>
    </style:style>
    <style:style style:name="P7217" style:parent-style-name="Stanza" style:family="paragraph">
      <style:paragraph-properties fo:text-indent="0.3937in"/>
    </style:style>
    <style:style style:name="P7218" style:parent-style-name="Stanza" style:family="paragraph">
      <style:paragraph-properties fo:text-indent="0.3937in"/>
    </style:style>
    <style:style style:name="P7219" style:parent-style-name="Stanza" style:family="paragraph">
      <style:paragraph-properties fo:text-indent="0.3937in"/>
    </style:style>
    <style:style style:name="P7220" style:parent-style-name="Stanza" style:family="paragraph">
      <style:paragraph-properties fo:text-indent="0.3937in"/>
    </style:style>
    <style:style style:name="P7221" style:parent-style-name="Stanza" style:family="paragraph">
      <style:paragraph-properties fo:text-indent="0.3937in"/>
    </style:style>
    <style:style style:name="P7222" style:parent-style-name="Stanza" style:family="paragraph">
      <style:paragraph-properties fo:text-indent="0.3937in"/>
    </style:style>
    <style:style style:name="P7223" style:parent-style-name="Stanza" style:family="paragraph">
      <style:paragraph-properties fo:text-indent="0.3937in"/>
    </style:style>
    <style:style style:name="P7224" style:parent-style-name="Stanza" style:family="paragraph">
      <style:paragraph-properties fo:text-indent="0.3937in"/>
    </style:style>
    <style:style style:name="P7225" style:parent-style-name="Stanza" style:family="paragraph">
      <style:paragraph-properties fo:text-indent="0.3937in"/>
    </style:style>
    <style:style style:name="P7226" style:parent-style-name="Stanza" style:family="paragraph">
      <style:paragraph-properties fo:text-indent="0.3937in"/>
    </style:style>
    <style:style style:name="P7227" style:parent-style-name="Stanza" style:family="paragraph">
      <style:paragraph-properties fo:text-indent="0.3937in"/>
    </style:style>
    <style:style style:name="P7228" style:parent-style-name="Stanza" style:family="paragraph">
      <style:paragraph-properties fo:text-indent="0.3937in"/>
    </style:style>
    <style:style style:name="P7229" style:parent-style-name="Stanza" style:family="paragraph">
      <style:paragraph-properties fo:text-indent="0.3937in"/>
    </style:style>
    <style:style style:name="P7230" style:parent-style-name="Stanza" style:family="paragraph">
      <style:paragraph-properties fo:text-indent="0.3937in"/>
    </style:style>
    <style:style style:name="P7231" style:parent-style-name="Stanza" style:family="paragraph">
      <style:paragraph-properties fo:text-indent="0.3937in"/>
    </style:style>
    <style:style style:name="P7232" style:parent-style-name="Stanza" style:family="paragraph">
      <style:paragraph-properties fo:text-indent="0.3937in"/>
    </style:style>
    <style:style style:name="P7233" style:parent-style-name="Stanza" style:family="paragraph">
      <style:paragraph-properties fo:text-indent="0.3937in"/>
    </style:style>
    <style:style style:name="P7234" style:parent-style-name="Stanza" style:family="paragraph">
      <style:paragraph-properties fo:text-indent="0.3937in"/>
    </style:style>
    <style:style style:name="P7235" style:parent-style-name="Stanza" style:family="paragraph">
      <style:paragraph-properties fo:text-indent="0.3937in"/>
    </style:style>
    <style:style style:name="P7236" style:parent-style-name="Stanza" style:family="paragraph">
      <style:paragraph-properties fo:text-indent="0.3937in"/>
    </style:style>
    <style:style style:name="P7237" style:parent-style-name="Stanza" style:family="paragraph">
      <style:paragraph-properties fo:text-indent="0.3937in"/>
    </style:style>
    <style:style style:name="P7238" style:parent-style-name="Stanza" style:family="paragraph">
      <style:paragraph-properties fo:text-indent="0.3937in"/>
    </style:style>
    <style:style style:name="P7239" style:parent-style-name="Stanza" style:family="paragraph">
      <style:paragraph-properties fo:text-indent="0.3937in"/>
    </style:style>
    <style:style style:name="P7240" style:parent-style-name="Stanza" style:family="paragraph">
      <style:paragraph-properties fo:text-indent="0.3937in"/>
    </style:style>
    <style:style style:name="P7241" style:parent-style-name="Stanza" style:family="paragraph">
      <style:paragraph-properties fo:text-indent="0.3937in"/>
    </style:style>
    <style:style style:name="P7242" style:parent-style-name="Stanza" style:family="paragraph">
      <style:paragraph-properties fo:text-indent="0.3937in"/>
    </style:style>
    <style:style style:name="P7243" style:parent-style-name="Stanza" style:family="paragraph">
      <style:paragraph-properties fo:text-indent="0.3937in"/>
    </style:style>
    <style:style style:name="P7244" style:parent-style-name="Stanza" style:family="paragraph">
      <style:paragraph-properties fo:text-indent="0.3937in"/>
    </style:style>
    <style:style style:name="P7245" style:parent-style-name="Stanza" style:family="paragraph">
      <style:paragraph-properties fo:text-indent="0.3937in"/>
    </style:style>
    <style:style style:name="P7246" style:parent-style-name="Stanza" style:family="paragraph">
      <style:paragraph-properties fo:text-indent="0.3937in"/>
    </style:style>
    <style:style style:name="P7247" style:parent-style-name="Stanza" style:family="paragraph">
      <style:paragraph-properties fo:text-indent="0.3937in"/>
    </style:style>
    <style:style style:name="P7248" style:parent-style-name="Stanza" style:family="paragraph">
      <style:paragraph-properties fo:text-indent="0.3937in"/>
    </style:style>
    <style:style style:name="P7249" style:parent-style-name="Stanza" style:family="paragraph">
      <style:paragraph-properties fo:text-indent="0.3937in"/>
    </style:style>
    <style:style style:name="P7250" style:parent-style-name="Stanza" style:family="paragraph">
      <style:paragraph-properties fo:text-indent="0.3937in"/>
    </style:style>
    <style:style style:name="P7251" style:parent-style-name="Stanza" style:family="paragraph">
      <style:paragraph-properties fo:text-indent="0.3937in"/>
    </style:style>
    <style:style style:name="P7252" style:parent-style-name="Stanza" style:family="paragraph">
      <style:paragraph-properties fo:text-indent="0.3937in"/>
    </style:style>
    <style:style style:name="P7253" style:parent-style-name="Stanza" style:family="paragraph">
      <style:paragraph-properties fo:text-indent="0.3937in"/>
    </style:style>
    <style:style style:name="P7254" style:parent-style-name="Stanza" style:family="paragraph">
      <style:paragraph-properties fo:text-indent="0.3937in"/>
    </style:style>
    <style:style style:name="P7255" style:parent-style-name="Stanza" style:family="paragraph">
      <style:paragraph-properties fo:text-indent="0.3937in"/>
    </style:style>
    <style:style style:name="P7256" style:parent-style-name="Stanza" style:family="paragraph">
      <style:paragraph-properties fo:text-indent="0.3937in"/>
    </style:style>
    <style:style style:name="P7257" style:parent-style-name="Stanza" style:family="paragraph">
      <style:paragraph-properties fo:text-indent="0.3937in"/>
    </style:style>
    <style:style style:name="P7258" style:parent-style-name="Stanza" style:family="paragraph">
      <style:paragraph-properties fo:text-indent="0.3937in"/>
    </style:style>
    <style:style style:name="P7259" style:parent-style-name="Stanza" style:family="paragraph">
      <style:paragraph-properties fo:text-indent="0.3937in"/>
    </style:style>
    <style:style style:name="P7260" style:parent-style-name="Stanza" style:family="paragraph">
      <style:paragraph-properties fo:text-indent="0.3937in"/>
    </style:style>
    <style:style style:name="P7261" style:parent-style-name="Stanza" style:family="paragraph">
      <style:paragraph-properties fo:text-indent="0.3937in"/>
    </style:style>
    <style:style style:name="P7262" style:parent-style-name="Stanza" style:family="paragraph">
      <style:paragraph-properties fo:text-indent="0.3937in"/>
    </style:style>
    <style:style style:name="P7263" style:parent-style-name="Stanza" style:family="paragraph">
      <style:paragraph-properties fo:text-indent="0.3937in"/>
    </style:style>
    <style:style style:name="P7264" style:parent-style-name="Stanza" style:family="paragraph">
      <style:paragraph-properties fo:text-indent="0.3937in"/>
    </style:style>
    <style:style style:name="P7265" style:parent-style-name="Stanza" style:family="paragraph">
      <style:paragraph-properties fo:text-indent="0.3937in"/>
    </style:style>
    <style:style style:name="P7266" style:parent-style-name="Stanza" style:family="paragraph">
      <style:paragraph-properties fo:text-indent="0.3937in"/>
    </style:style>
    <style:style style:name="P7267" style:parent-style-name="Stanza" style:family="paragraph">
      <style:paragraph-properties fo:text-indent="0.3937in"/>
    </style:style>
    <style:style style:name="P7268" style:parent-style-name="Stanza" style:family="paragraph">
      <style:paragraph-properties fo:text-indent="0.3937in"/>
    </style:style>
    <style:style style:name="P7269" style:parent-style-name="Stanza" style:family="paragraph">
      <style:paragraph-properties fo:text-indent="0.3937in"/>
    </style:style>
    <style:style style:name="P7270" style:parent-style-name="Stanza" style:family="paragraph">
      <style:paragraph-properties fo:text-indent="0.3937in"/>
    </style:style>
    <style:style style:name="P7271" style:parent-style-name="Stanza" style:family="paragraph">
      <style:paragraph-properties fo:text-indent="0.3937in"/>
    </style:style>
    <style:style style:name="P7272" style:parent-style-name="Stanza" style:family="paragraph">
      <style:paragraph-properties fo:text-indent="0.3937in"/>
    </style:style>
    <style:style style:name="P7273" style:parent-style-name="Stanza" style:family="paragraph">
      <style:paragraph-properties fo:text-indent="0.3937in"/>
    </style:style>
    <style:style style:name="P7274" style:parent-style-name="Stanza" style:family="paragraph">
      <style:paragraph-properties fo:text-indent="0.3937in"/>
    </style:style>
    <style:style style:name="P7275" style:parent-style-name="Stanza" style:family="paragraph">
      <style:paragraph-properties fo:text-indent="0.3937in"/>
    </style:style>
    <style:style style:name="P7276" style:parent-style-name="Stanza" style:family="paragraph">
      <style:paragraph-properties fo:text-indent="0.3937in"/>
    </style:style>
    <style:style style:name="P7277" style:parent-style-name="Stanza" style:family="paragraph">
      <style:paragraph-properties fo:text-indent="0.3937in"/>
    </style:style>
    <style:style style:name="P7278" style:parent-style-name="Stanza" style:family="paragraph">
      <style:paragraph-properties fo:text-indent="0.3937in"/>
    </style:style>
    <style:style style:name="P7279" style:parent-style-name="Stanza" style:family="paragraph">
      <style:paragraph-properties fo:text-indent="0.3937in"/>
    </style:style>
    <style:style style:name="P7280" style:parent-style-name="Stanza" style:family="paragraph">
      <style:paragraph-properties fo:text-indent="0.3937in"/>
    </style:style>
    <style:style style:name="P7281" style:parent-style-name="Stanza" style:family="paragraph">
      <style:paragraph-properties fo:text-indent="0.3937in"/>
    </style:style>
    <style:style style:name="P7282" style:parent-style-name="Stanza" style:family="paragraph">
      <style:paragraph-properties fo:text-indent="0.3937in"/>
    </style:style>
    <style:style style:name="P7283" style:parent-style-name="Stanza" style:family="paragraph">
      <style:paragraph-properties fo:text-indent="0.3937in"/>
    </style:style>
    <style:style style:name="P7284" style:parent-style-name="Stanza" style:family="paragraph">
      <style:paragraph-properties fo:text-indent="0.3937in"/>
    </style:style>
    <style:style style:name="P7285" style:parent-style-name="Stanza" style:family="paragraph">
      <style:paragraph-properties fo:text-indent="0.3937in"/>
    </style:style>
    <style:style style:name="P7286" style:parent-style-name="Stanza" style:family="paragraph">
      <style:paragraph-properties fo:text-indent="0.3937in"/>
    </style:style>
    <style:style style:name="P7287" style:parent-style-name="Stanza" style:family="paragraph">
      <style:paragraph-properties fo:text-indent="0.3937in"/>
    </style:style>
    <style:style style:name="P7288" style:parent-style-name="Stanza" style:family="paragraph">
      <style:paragraph-properties fo:text-indent="0.3937in"/>
    </style:style>
    <style:style style:name="P7289" style:parent-style-name="Stanza" style:family="paragraph">
      <style:paragraph-properties fo:text-indent="0.3937in"/>
    </style:style>
    <style:style style:name="P7290" style:parent-style-name="Stanza" style:family="paragraph">
      <style:paragraph-properties fo:text-indent="0.3937in"/>
    </style:style>
    <style:style style:name="P7291" style:parent-style-name="Stanza" style:family="paragraph">
      <style:paragraph-properties fo:text-indent="0.3937in"/>
    </style:style>
    <style:style style:name="P7292" style:parent-style-name="Stanza" style:family="paragraph">
      <style:paragraph-properties fo:text-indent="0.3937in"/>
    </style:style>
    <style:style style:name="P7293" style:parent-style-name="Stanza" style:family="paragraph">
      <style:paragraph-properties fo:text-indent="0.3937in"/>
    </style:style>
    <style:style style:name="P7294" style:parent-style-name="Stanza" style:family="paragraph">
      <style:paragraph-properties fo:text-indent="0.3937in"/>
    </style:style>
    <style:style style:name="P7295" style:parent-style-name="Stanza" style:family="paragraph">
      <style:paragraph-properties fo:text-indent="0.3937in"/>
    </style:style>
    <style:style style:name="P7296" style:parent-style-name="Stanza" style:family="paragraph">
      <style:paragraph-properties fo:text-indent="0.3937in"/>
    </style:style>
    <style:style style:name="P7297" style:parent-style-name="Stanza" style:family="paragraph">
      <style:paragraph-properties fo:text-indent="0.3937in"/>
    </style:style>
    <style:style style:name="P7298" style:parent-style-name="Stanza" style:family="paragraph">
      <style:paragraph-properties fo:text-indent="0.3937in"/>
    </style:style>
    <style:style style:name="P7299" style:parent-style-name="Stanza" style:family="paragraph">
      <style:paragraph-properties fo:text-indent="0.3937in"/>
    </style:style>
    <style:style style:name="P7300" style:parent-style-name="Stanza" style:family="paragraph">
      <style:paragraph-properties fo:text-indent="0.3937in"/>
    </style:style>
    <style:style style:name="P7301" style:parent-style-name="Stanza" style:family="paragraph">
      <style:paragraph-properties fo:text-indent="0.3937in"/>
    </style:style>
    <style:style style:name="P7302" style:parent-style-name="Stanza" style:family="paragraph">
      <style:paragraph-properties fo:text-indent="0.3937in"/>
    </style:style>
    <style:style style:name="P7303" style:parent-style-name="Stanza" style:family="paragraph">
      <style:paragraph-properties fo:text-indent="0.3937in"/>
    </style:style>
    <style:style style:name="P7304" style:parent-style-name="Stanza" style:family="paragraph">
      <style:paragraph-properties fo:text-indent="0.3937in"/>
    </style:style>
    <style:style style:name="P7305" style:parent-style-name="Stanza" style:family="paragraph">
      <style:paragraph-properties fo:text-indent="0.3937in"/>
    </style:style>
    <style:style style:name="P7306" style:parent-style-name="Stanza" style:family="paragraph">
      <style:paragraph-properties fo:text-indent="0.3937in"/>
    </style:style>
    <style:style style:name="P7307" style:parent-style-name="Stanza" style:family="paragraph">
      <style:paragraph-properties fo:text-indent="0.3937in"/>
    </style:style>
    <style:style style:name="P7308" style:parent-style-name="Stanza" style:family="paragraph">
      <style:paragraph-properties fo:text-indent="0.3937in"/>
    </style:style>
    <style:style style:name="P7309" style:parent-style-name="Stanza" style:family="paragraph">
      <style:paragraph-properties fo:text-indent="0.3937in"/>
    </style:style>
    <style:style style:name="P7310" style:parent-style-name="Stanza" style:family="paragraph">
      <style:paragraph-properties fo:text-indent="0.3937in"/>
    </style:style>
    <style:style style:name="P7311" style:parent-style-name="Stanza" style:family="paragraph">
      <style:paragraph-properties fo:text-indent="0.3937in"/>
    </style:style>
    <style:style style:name="P7312" style:parent-style-name="Stanza" style:family="paragraph">
      <style:paragraph-properties fo:text-indent="0.3937in"/>
    </style:style>
    <style:style style:name="P7313" style:parent-style-name="Stanza" style:family="paragraph">
      <style:paragraph-properties fo:text-indent="0.3937in"/>
    </style:style>
    <style:style style:name="P7314" style:parent-style-name="Stanza" style:family="paragraph">
      <style:paragraph-properties fo:text-indent="0.3937in"/>
    </style:style>
    <style:style style:name="P7315" style:parent-style-name="Stanza" style:family="paragraph">
      <style:paragraph-properties fo:text-indent="0.3937in"/>
    </style:style>
    <style:style style:name="P7316" style:parent-style-name="Stanza" style:family="paragraph">
      <style:paragraph-properties fo:text-indent="0.3937in"/>
    </style:style>
    <style:style style:name="P7317" style:parent-style-name="Stanza" style:family="paragraph">
      <style:paragraph-properties fo:text-indent="0.3937in"/>
    </style:style>
    <style:style style:name="P7318" style:parent-style-name="Stanza" style:family="paragraph">
      <style:paragraph-properties fo:text-indent="0.3937in"/>
    </style:style>
    <style:style style:name="P7319" style:parent-style-name="Stanza" style:family="paragraph">
      <style:paragraph-properties fo:text-indent="0.3937in"/>
    </style:style>
    <style:style style:name="P7320" style:parent-style-name="Stanza" style:family="paragraph">
      <style:paragraph-properties fo:text-indent="0.3937in"/>
    </style:style>
    <style:style style:name="P7321" style:parent-style-name="Stanza" style:family="paragraph">
      <style:paragraph-properties fo:text-indent="0.3937in"/>
    </style:style>
    <style:style style:name="P7322" style:parent-style-name="Stanza" style:family="paragraph">
      <style:paragraph-properties fo:text-indent="0.3937in"/>
    </style:style>
    <style:style style:name="P7323" style:parent-style-name="Stanza" style:family="paragraph">
      <style:paragraph-properties fo:text-indent="0.3937in"/>
    </style:style>
    <style:style style:name="P7324" style:parent-style-name="Stanza" style:family="paragraph">
      <style:paragraph-properties fo:text-indent="0.3937in"/>
    </style:style>
    <style:style style:name="P7325" style:parent-style-name="Stanza" style:family="paragraph">
      <style:paragraph-properties fo:text-indent="0.3937in"/>
    </style:style>
    <style:style style:name="P7326" style:parent-style-name="Stanza" style:family="paragraph">
      <style:paragraph-properties fo:text-indent="0.3937in"/>
    </style:style>
    <style:style style:name="P7327" style:parent-style-name="Stanza" style:family="paragraph">
      <style:paragraph-properties fo:text-indent="0.3937in"/>
    </style:style>
    <style:style style:name="P7328" style:parent-style-name="Stanza" style:family="paragraph">
      <style:paragraph-properties fo:text-indent="0.3937in"/>
    </style:style>
    <style:style style:name="P7329" style:parent-style-name="Stanza" style:family="paragraph">
      <style:paragraph-properties fo:text-indent="0.3937in"/>
    </style:style>
    <style:style style:name="P7330" style:parent-style-name="Stanza" style:family="paragraph">
      <style:paragraph-properties fo:text-indent="0.3937in"/>
    </style:style>
    <style:style style:name="P7331" style:parent-style-name="Stanza" style:family="paragraph">
      <style:paragraph-properties fo:text-indent="0.3937in"/>
    </style:style>
    <style:style style:name="P7332" style:parent-style-name="Stanza" style:family="paragraph">
      <style:paragraph-properties fo:text-indent="0.3937in"/>
    </style:style>
    <style:style style:name="P7333" style:parent-style-name="Stanza" style:family="paragraph">
      <style:paragraph-properties fo:text-indent="0.3937in"/>
    </style:style>
    <style:style style:name="P7334" style:parent-style-name="Stanza" style:family="paragraph">
      <style:paragraph-properties fo:text-indent="0.3937in"/>
    </style:style>
    <style:style style:name="P7335" style:parent-style-name="Stanza" style:family="paragraph">
      <style:paragraph-properties fo:text-indent="0.3937in"/>
    </style:style>
    <style:style style:name="P7336" style:parent-style-name="Stanza" style:family="paragraph">
      <style:paragraph-properties fo:text-indent="0.3937in"/>
    </style:style>
    <style:style style:name="P7337" style:parent-style-name="Stanza" style:family="paragraph">
      <style:paragraph-properties fo:text-indent="0.3937in"/>
    </style:style>
    <style:style style:name="P7338" style:parent-style-name="Stanza" style:family="paragraph">
      <style:paragraph-properties fo:text-indent="0.3937in"/>
    </style:style>
    <style:style style:name="P7339" style:parent-style-name="Stanza" style:family="paragraph">
      <style:paragraph-properties fo:text-indent="0.3937in"/>
    </style:style>
    <style:style style:name="P7340" style:parent-style-name="Stanza" style:family="paragraph">
      <style:paragraph-properties fo:text-indent="0.3937in"/>
    </style:style>
    <style:style style:name="P7341" style:parent-style-name="Stanza" style:family="paragraph">
      <style:paragraph-properties fo:text-indent="0.3937in"/>
    </style:style>
    <style:style style:name="P7342" style:parent-style-name="Stanza" style:family="paragraph">
      <style:paragraph-properties fo:text-indent="0.3937in"/>
    </style:style>
    <style:style style:name="P7343" style:parent-style-name="Stanza" style:family="paragraph">
      <style:paragraph-properties fo:text-indent="0.3937in"/>
    </style:style>
    <style:style style:name="P7344" style:parent-style-name="Stanza" style:family="paragraph">
      <style:paragraph-properties fo:text-indent="0.3937in"/>
    </style:style>
    <style:style style:name="P7345" style:parent-style-name="Stanza" style:family="paragraph">
      <style:paragraph-properties fo:text-indent="0.3937in"/>
    </style:style>
    <style:style style:name="P7346" style:parent-style-name="Stanza" style:family="paragraph">
      <style:paragraph-properties fo:text-indent="0.3937in"/>
    </style:style>
    <style:style style:name="P7347" style:parent-style-name="Stanza" style:family="paragraph">
      <style:paragraph-properties fo:text-indent="0.3937in"/>
    </style:style>
    <style:style style:name="P7348" style:parent-style-name="Stanza" style:family="paragraph">
      <style:paragraph-properties fo:text-indent="0.3937in"/>
    </style:style>
    <style:style style:name="P7349" style:parent-style-name="Stanza" style:family="paragraph">
      <style:paragraph-properties fo:text-indent="0.3937in"/>
    </style:style>
    <style:style style:name="P7350" style:parent-style-name="Stanza" style:family="paragraph">
      <style:paragraph-properties fo:text-indent="0.3937in"/>
    </style:style>
    <style:style style:name="P7351" style:parent-style-name="Stanza" style:family="paragraph">
      <style:paragraph-properties fo:text-indent="0.3937in"/>
    </style:style>
    <style:style style:name="P7352" style:parent-style-name="Stanza" style:family="paragraph">
      <style:paragraph-properties fo:text-indent="0.3937in"/>
    </style:style>
    <style:style style:name="P7353" style:parent-style-name="Stanza" style:family="paragraph">
      <style:paragraph-properties fo:text-indent="0.3937in"/>
    </style:style>
    <style:style style:name="P7354" style:parent-style-name="Stanza" style:family="paragraph">
      <style:paragraph-properties fo:text-indent="0.3937in"/>
    </style:style>
    <style:style style:name="P7355" style:parent-style-name="Stanza" style:family="paragraph">
      <style:paragraph-properties fo:text-indent="0.3937in"/>
    </style:style>
    <style:style style:name="P7356" style:parent-style-name="Stanza" style:family="paragraph">
      <style:paragraph-properties fo:text-indent="0.3937in"/>
    </style:style>
    <style:style style:name="P7357" style:parent-style-name="Stanza" style:family="paragraph">
      <style:paragraph-properties fo:text-indent="0.3937in"/>
    </style:style>
    <style:style style:name="P7358" style:parent-style-name="Stanza" style:family="paragraph">
      <style:paragraph-properties fo:text-indent="0.3937in"/>
    </style:style>
    <style:style style:name="P7359" style:parent-style-name="Stanza" style:family="paragraph">
      <style:paragraph-properties fo:text-indent="0.3937in"/>
    </style:style>
    <style:style style:name="P7360" style:parent-style-name="Stanza" style:family="paragraph">
      <style:paragraph-properties fo:text-indent="0.3937in"/>
    </style:style>
    <style:style style:name="P7361" style:parent-style-name="Stanza" style:family="paragraph">
      <style:paragraph-properties fo:text-indent="0.3937in"/>
    </style:style>
    <style:style style:name="P7362" style:parent-style-name="Stanza" style:family="paragraph">
      <style:paragraph-properties fo:text-indent="0.3937in"/>
    </style:style>
    <style:style style:name="P7363" style:parent-style-name="Stanza" style:family="paragraph">
      <style:paragraph-properties fo:text-indent="0.3937in"/>
    </style:style>
    <style:style style:name="P7364" style:parent-style-name="Stanza" style:family="paragraph">
      <style:paragraph-properties fo:text-indent="0.3937in"/>
    </style:style>
    <style:style style:name="P7365" style:parent-style-name="Stanza" style:family="paragraph">
      <style:paragraph-properties fo:text-indent="0.3937in"/>
    </style:style>
    <style:style style:name="P7366" style:parent-style-name="Stanza" style:family="paragraph">
      <style:paragraph-properties fo:text-indent="0.3937in"/>
    </style:style>
    <style:style style:name="P7367" style:parent-style-name="Stanza" style:family="paragraph">
      <style:paragraph-properties fo:text-indent="0.3937in"/>
    </style:style>
    <style:style style:name="P7368" style:parent-style-name="Stanza" style:family="paragraph">
      <style:paragraph-properties fo:text-indent="0.3937in"/>
    </style:style>
    <style:style style:name="P7369" style:parent-style-name="Stanza" style:family="paragraph">
      <style:paragraph-properties fo:text-indent="0.3937in"/>
    </style:style>
    <style:style style:name="P7370" style:parent-style-name="Stanza" style:family="paragraph">
      <style:paragraph-properties fo:text-indent="0.3937in"/>
    </style:style>
    <style:style style:name="P7371" style:parent-style-name="Stanza" style:family="paragraph">
      <style:paragraph-properties fo:text-indent="0.3937in"/>
    </style:style>
    <style:style style:name="P7372" style:parent-style-name="Stanza" style:family="paragraph">
      <style:paragraph-properties fo:text-indent="0.3937in"/>
    </style:style>
    <style:style style:name="P7373" style:parent-style-name="Stanza" style:family="paragraph">
      <style:paragraph-properties fo:text-indent="0.3937in"/>
    </style:style>
    <style:style style:name="P7374" style:parent-style-name="Stanza" style:family="paragraph">
      <style:paragraph-properties fo:text-indent="0.3937in"/>
    </style:style>
    <style:style style:name="P7375" style:parent-style-name="Stanza" style:family="paragraph">
      <style:paragraph-properties fo:text-indent="0.3937in"/>
    </style:style>
    <style:style style:name="P7376" style:parent-style-name="Stanza" style:family="paragraph">
      <style:paragraph-properties fo:text-indent="0.3937in"/>
    </style:style>
    <style:style style:name="P7377" style:parent-style-name="Stanza" style:family="paragraph">
      <style:paragraph-properties fo:text-indent="0.3937in"/>
    </style:style>
    <style:style style:name="P7378" style:parent-style-name="Stanza" style:family="paragraph">
      <style:paragraph-properties fo:text-indent="0.3937in"/>
    </style:style>
    <style:style style:name="P7379" style:parent-style-name="Stanza" style:family="paragraph">
      <style:paragraph-properties fo:text-indent="0.3937in"/>
    </style:style>
    <style:style style:name="P7380" style:parent-style-name="Stanza" style:family="paragraph">
      <style:paragraph-properties fo:text-indent="0.3937in"/>
    </style:style>
    <style:style style:name="P7381" style:parent-style-name="Stanza" style:family="paragraph">
      <style:paragraph-properties fo:text-indent="0.3937in"/>
    </style:style>
    <style:style style:name="P7382" style:parent-style-name="Stanza" style:family="paragraph">
      <style:paragraph-properties fo:text-indent="0.3937in"/>
    </style:style>
    <style:style style:name="P7383" style:parent-style-name="Stanza" style:family="paragraph">
      <style:paragraph-properties fo:text-indent="0.3937in"/>
    </style:style>
    <style:style style:name="P7384" style:parent-style-name="Stanza" style:family="paragraph">
      <style:paragraph-properties fo:text-indent="0.3937in"/>
    </style:style>
    <style:style style:name="P7385" style:parent-style-name="Stanza" style:family="paragraph">
      <style:paragraph-properties fo:text-indent="0.3937in"/>
    </style:style>
    <style:style style:name="P7386" style:parent-style-name="Stanza" style:family="paragraph">
      <style:paragraph-properties fo:text-indent="0.3937in"/>
    </style:style>
    <style:style style:name="P7387" style:parent-style-name="Stanza" style:family="paragraph">
      <style:paragraph-properties fo:text-indent="0.3937in"/>
    </style:style>
    <style:style style:name="P7388" style:parent-style-name="Stanza" style:family="paragraph">
      <style:paragraph-properties fo:text-indent="0.3937in"/>
    </style:style>
    <style:style style:name="P7389" style:parent-style-name="Stanza" style:family="paragraph">
      <style:paragraph-properties fo:text-indent="0.3937in"/>
    </style:style>
    <style:style style:name="P7390" style:parent-style-name="Stanza" style:family="paragraph">
      <style:paragraph-properties fo:text-indent="0.3937in"/>
    </style:style>
    <style:style style:name="P7391" style:parent-style-name="Stanza" style:family="paragraph">
      <style:paragraph-properties fo:text-indent="0.3937in"/>
    </style:style>
    <style:style style:name="P7392" style:parent-style-name="Stanza" style:family="paragraph">
      <style:paragraph-properties fo:text-indent="0.3937in"/>
    </style:style>
    <style:style style:name="P7393" style:parent-style-name="Stanza" style:family="paragraph">
      <style:paragraph-properties fo:text-indent="0.3937in"/>
    </style:style>
    <style:style style:name="P7394" style:parent-style-name="Stanza" style:family="paragraph">
      <style:paragraph-properties fo:text-indent="0.3937in"/>
    </style:style>
    <style:style style:name="P7395" style:parent-style-name="Stanza" style:family="paragraph">
      <style:paragraph-properties fo:text-indent="0.3937in"/>
    </style:style>
    <style:style style:name="P7396" style:parent-style-name="Stanza" style:family="paragraph">
      <style:paragraph-properties fo:text-indent="0.3937in"/>
    </style:style>
    <style:style style:name="P7397" style:parent-style-name="Stanza" style:family="paragraph">
      <style:paragraph-properties fo:text-indent="0.3937in"/>
    </style:style>
    <style:style style:name="P7398" style:parent-style-name="Stanza" style:family="paragraph">
      <style:paragraph-properties fo:text-indent="0.3937in"/>
    </style:style>
    <style:style style:name="P7399" style:parent-style-name="Stanza" style:family="paragraph">
      <style:paragraph-properties fo:text-indent="0.3937in"/>
    </style:style>
    <style:style style:name="P7400" style:parent-style-name="Stanza" style:family="paragraph">
      <style:paragraph-properties fo:text-indent="0.3937in"/>
    </style:style>
    <style:style style:name="P7401" style:parent-style-name="Stanza" style:family="paragraph">
      <style:paragraph-properties fo:text-indent="0.3937in"/>
    </style:style>
    <style:style style:name="P7402" style:parent-style-name="Stanza" style:family="paragraph">
      <style:paragraph-properties fo:text-indent="0.3937in"/>
    </style:style>
    <style:style style:name="P7403" style:parent-style-name="Stanza" style:family="paragraph">
      <style:paragraph-properties fo:text-indent="0.3937in"/>
    </style:style>
    <style:style style:name="P7404" style:parent-style-name="Stanza" style:family="paragraph">
      <style:paragraph-properties fo:text-indent="0.3937in"/>
    </style:style>
    <style:style style:name="P7405" style:parent-style-name="Stanza" style:family="paragraph">
      <style:paragraph-properties fo:text-indent="0.3937in"/>
    </style:style>
    <style:style style:name="P7406" style:parent-style-name="Stanza" style:family="paragraph">
      <style:paragraph-properties fo:text-indent="0.3937in"/>
    </style:style>
    <style:style style:name="P7407" style:parent-style-name="Stanza" style:family="paragraph">
      <style:paragraph-properties fo:text-indent="0.3937in"/>
    </style:style>
    <style:style style:name="P7408" style:parent-style-name="Stanza" style:family="paragraph">
      <style:paragraph-properties fo:text-indent="0.3937in"/>
    </style:style>
    <style:style style:name="P7409" style:parent-style-name="Stanza" style:family="paragraph">
      <style:paragraph-properties fo:text-indent="0.3937in"/>
    </style:style>
    <style:style style:name="P7410" style:parent-style-name="Stanza" style:family="paragraph">
      <style:paragraph-properties fo:text-indent="0.3937in"/>
    </style:style>
    <style:style style:name="P7411" style:parent-style-name="Stanza" style:family="paragraph">
      <style:paragraph-properties fo:text-indent="0.3937in"/>
    </style:style>
    <style:style style:name="P7412" style:parent-style-name="Stanza" style:family="paragraph">
      <style:paragraph-properties fo:text-indent="0.3937in"/>
    </style:style>
    <style:style style:name="P7413" style:parent-style-name="Stanza" style:family="paragraph">
      <style:paragraph-properties fo:text-indent="0.3937in"/>
    </style:style>
    <style:style style:name="P7414" style:parent-style-name="Stanza" style:family="paragraph">
      <style:paragraph-properties fo:text-indent="0.3937in"/>
    </style:style>
    <style:style style:name="P7415" style:parent-style-name="Stanza" style:family="paragraph">
      <style:paragraph-properties fo:text-indent="0.3937in"/>
    </style:style>
    <style:style style:name="P7416" style:parent-style-name="Stanza" style:family="paragraph">
      <style:paragraph-properties fo:text-indent="0.3937in"/>
    </style:style>
    <style:style style:name="P7417" style:parent-style-name="Stanza" style:family="paragraph">
      <style:paragraph-properties fo:text-indent="0.3937in"/>
    </style:style>
    <style:style style:name="P7418" style:parent-style-name="Stanza" style:family="paragraph">
      <style:paragraph-properties fo:text-indent="0.3937in"/>
    </style:style>
    <style:style style:name="P7419" style:parent-style-name="Stanza" style:family="paragraph">
      <style:paragraph-properties fo:text-indent="0.3937in"/>
    </style:style>
    <style:style style:name="P7420" style:parent-style-name="Stanza" style:family="paragraph">
      <style:paragraph-properties fo:text-indent="0.3937in"/>
    </style:style>
    <style:style style:name="P7421" style:parent-style-name="Stanza" style:family="paragraph">
      <style:paragraph-properties fo:text-indent="0.3937in"/>
    </style:style>
    <style:style style:name="P7422" style:parent-style-name="Stanza" style:family="paragraph">
      <style:paragraph-properties fo:text-indent="0.3937in"/>
    </style:style>
    <style:style style:name="P7423" style:parent-style-name="Stanza" style:family="paragraph">
      <style:paragraph-properties fo:text-indent="0.3937in"/>
    </style:style>
    <style:style style:name="P7424" style:parent-style-name="Stanza" style:family="paragraph">
      <style:paragraph-properties fo:text-indent="0.3937in"/>
    </style:style>
    <style:style style:name="P7425" style:parent-style-name="Stanza" style:family="paragraph">
      <style:paragraph-properties fo:text-indent="0.3937in"/>
    </style:style>
    <style:style style:name="P7426" style:parent-style-name="Stanza" style:family="paragraph">
      <style:paragraph-properties fo:text-indent="0.3937in"/>
    </style:style>
    <style:style style:name="P7427" style:parent-style-name="Stanza" style:family="paragraph">
      <style:paragraph-properties fo:text-indent="0.3937in"/>
    </style:style>
    <style:style style:name="P7428" style:parent-style-name="Stanza" style:family="paragraph">
      <style:paragraph-properties fo:text-indent="0.3937in"/>
    </style:style>
    <style:style style:name="P7429" style:parent-style-name="Stanza" style:family="paragraph">
      <style:paragraph-properties fo:text-indent="0.3937in"/>
    </style:style>
    <style:style style:name="P7430" style:parent-style-name="Stanza" style:family="paragraph">
      <style:paragraph-properties fo:text-indent="0.3937in"/>
    </style:style>
    <style:style style:name="P7431" style:parent-style-name="Stanza" style:family="paragraph">
      <style:paragraph-properties fo:text-indent="0.3937in"/>
    </style:style>
    <style:style style:name="P7432" style:parent-style-name="Stanza" style:family="paragraph">
      <style:paragraph-properties fo:text-indent="0.3937in"/>
    </style:style>
    <style:style style:name="P7433" style:parent-style-name="Stanza" style:family="paragraph">
      <style:paragraph-properties fo:text-indent="0.3937in"/>
    </style:style>
    <style:style style:name="P7434" style:parent-style-name="Stanza" style:family="paragraph">
      <style:paragraph-properties fo:text-indent="0.3937in"/>
    </style:style>
    <style:style style:name="P7435" style:parent-style-name="Stanza" style:family="paragraph">
      <style:paragraph-properties fo:text-indent="0.3937in"/>
    </style:style>
    <style:style style:name="P7436" style:parent-style-name="Stanza" style:family="paragraph">
      <style:paragraph-properties fo:text-indent="0.3937in"/>
    </style:style>
    <style:style style:name="P7437" style:parent-style-name="Stanza" style:family="paragraph">
      <style:paragraph-properties fo:text-indent="0.3937in"/>
    </style:style>
    <style:style style:name="P7438" style:parent-style-name="Stanza" style:family="paragraph">
      <style:paragraph-properties fo:text-indent="0.3937in"/>
    </style:style>
    <style:style style:name="P7439" style:parent-style-name="Stanza" style:family="paragraph">
      <style:paragraph-properties fo:text-indent="0.3937in"/>
    </style:style>
    <style:style style:name="P7440" style:parent-style-name="Stanza" style:family="paragraph">
      <style:paragraph-properties fo:text-indent="0.3937in"/>
    </style:style>
    <style:style style:name="P7441" style:parent-style-name="Stanza" style:family="paragraph">
      <style:paragraph-properties fo:text-indent="0.3937in"/>
    </style:style>
    <style:style style:name="P7442" style:parent-style-name="Stanza" style:family="paragraph">
      <style:paragraph-properties fo:text-indent="0.3937in"/>
    </style:style>
    <style:style style:name="P7443" style:parent-style-name="Stanza" style:family="paragraph">
      <style:paragraph-properties fo:text-indent="0.3937in"/>
    </style:style>
    <style:style style:name="P7444" style:parent-style-name="Stanza" style:family="paragraph">
      <style:paragraph-properties fo:text-indent="0.3937in"/>
    </style:style>
    <style:style style:name="P7445" style:parent-style-name="Stanza" style:family="paragraph">
      <style:paragraph-properties fo:text-indent="0.3937in"/>
    </style:style>
    <style:style style:name="P7446" style:parent-style-name="Stanza" style:family="paragraph">
      <style:paragraph-properties fo:text-indent="0.3937in"/>
    </style:style>
    <style:style style:name="P7447" style:parent-style-name="Stanza" style:family="paragraph">
      <style:paragraph-properties fo:text-indent="0.3937in"/>
    </style:style>
    <style:style style:name="P7448" style:parent-style-name="Stanza" style:family="paragraph">
      <style:paragraph-properties fo:text-indent="0.3937in"/>
    </style:style>
    <style:style style:name="P7449" style:parent-style-name="Stanza" style:family="paragraph">
      <style:paragraph-properties fo:text-indent="0.3937in"/>
    </style:style>
    <style:style style:name="P7450" style:parent-style-name="Stanza" style:family="paragraph">
      <style:paragraph-properties fo:text-indent="0.3937in"/>
    </style:style>
    <style:style style:name="P7451" style:parent-style-name="Stanza" style:family="paragraph">
      <style:paragraph-properties fo:text-indent="0.3937in"/>
    </style:style>
    <style:style style:name="P7452" style:parent-style-name="Stanza" style:family="paragraph">
      <style:paragraph-properties fo:text-indent="0.3937in"/>
    </style:style>
    <style:style style:name="P7453" style:parent-style-name="Stanza" style:family="paragraph">
      <style:paragraph-properties fo:text-indent="0.3937in"/>
    </style:style>
    <style:style style:name="P7454" style:parent-style-name="Stanza" style:family="paragraph">
      <style:paragraph-properties fo:text-indent="0.3937in"/>
    </style:style>
    <style:style style:name="P7455" style:parent-style-name="Stanza" style:family="paragraph">
      <style:paragraph-properties fo:text-indent="0.3937in"/>
    </style:style>
    <style:style style:name="P7456" style:parent-style-name="Stanza" style:family="paragraph">
      <style:paragraph-properties fo:text-indent="0.3937in"/>
    </style:style>
    <style:style style:name="P7457" style:parent-style-name="Stanza" style:family="paragraph">
      <style:paragraph-properties fo:text-indent="0.3937in"/>
    </style:style>
    <style:style style:name="P7458" style:parent-style-name="Stanza" style:family="paragraph">
      <style:paragraph-properties fo:text-indent="0.3937in"/>
    </style:style>
    <style:style style:name="P7459" style:parent-style-name="Stanza" style:family="paragraph">
      <style:paragraph-properties fo:text-indent="0.3937in"/>
    </style:style>
    <style:style style:name="P7460" style:parent-style-name="Stanza" style:family="paragraph">
      <style:paragraph-properties fo:text-indent="0.3937in"/>
    </style:style>
    <style:style style:name="P7461" style:parent-style-name="Stanza" style:family="paragraph">
      <style:paragraph-properties fo:text-indent="0.3937in"/>
    </style:style>
    <style:style style:name="P7462" style:parent-style-name="Stanza" style:family="paragraph">
      <style:paragraph-properties fo:text-indent="0.3937in"/>
    </style:style>
    <style:style style:name="P7463" style:parent-style-name="Stanza" style:family="paragraph">
      <style:paragraph-properties fo:text-indent="0.3937in"/>
    </style:style>
    <style:style style:name="P7464" style:parent-style-name="Stanza" style:family="paragraph">
      <style:paragraph-properties fo:text-indent="0.3937in"/>
    </style:style>
    <style:style style:name="P7465" style:parent-style-name="Stanza" style:family="paragraph">
      <style:paragraph-properties fo:text-indent="0.3937in"/>
    </style:style>
    <style:style style:name="P7466" style:parent-style-name="Stanza" style:family="paragraph">
      <style:paragraph-properties fo:text-indent="0.3937in"/>
    </style:style>
    <style:style style:name="P7467" style:parent-style-name="Stanza" style:family="paragraph">
      <style:paragraph-properties fo:text-indent="0.3937in"/>
    </style:style>
    <style:style style:name="P7468" style:parent-style-name="Stanza" style:family="paragraph">
      <style:paragraph-properties fo:text-indent="0.3937in"/>
    </style:style>
    <style:style style:name="P7469" style:parent-style-name="Stanza" style:family="paragraph">
      <style:paragraph-properties fo:text-indent="0.3937in"/>
    </style:style>
    <style:style style:name="P7470" style:parent-style-name="Stanza" style:family="paragraph">
      <style:paragraph-properties fo:text-indent="0.3937in"/>
    </style:style>
    <style:style style:name="P7471" style:parent-style-name="Stanza" style:family="paragraph">
      <style:paragraph-properties fo:text-indent="0.3937in"/>
    </style:style>
    <style:style style:name="P7472" style:parent-style-name="Stanza" style:family="paragraph">
      <style:paragraph-properties fo:text-indent="0.3937in"/>
    </style:style>
    <style:style style:name="P7473" style:parent-style-name="Stanza" style:family="paragraph">
      <style:paragraph-properties fo:text-indent="0.3937in"/>
    </style:style>
    <style:style style:name="P7474" style:parent-style-name="Stanza" style:family="paragraph">
      <style:paragraph-properties fo:text-indent="0.3937in"/>
    </style:style>
    <style:style style:name="P7475" style:parent-style-name="Stanza" style:family="paragraph">
      <style:paragraph-properties fo:text-indent="0.3937in"/>
    </style:style>
    <style:style style:name="P7476" style:parent-style-name="Stanza" style:family="paragraph">
      <style:paragraph-properties fo:text-indent="0.3937in"/>
    </style:style>
    <style:style style:name="P7477" style:parent-style-name="Stanza" style:family="paragraph">
      <style:paragraph-properties fo:text-indent="0.3937in"/>
    </style:style>
    <style:style style:name="P7478" style:parent-style-name="Stanza" style:family="paragraph">
      <style:paragraph-properties fo:text-indent="0.3937in"/>
    </style:style>
    <style:style style:name="P7479" style:parent-style-name="Stanza" style:family="paragraph">
      <style:paragraph-properties fo:text-indent="0.3937in"/>
    </style:style>
    <style:style style:name="P7480" style:parent-style-name="Stanza" style:family="paragraph">
      <style:paragraph-properties fo:text-indent="0.3937in"/>
    </style:style>
    <style:style style:name="P7481" style:parent-style-name="Stanza" style:family="paragraph">
      <style:paragraph-properties fo:text-indent="0.3937in"/>
    </style:style>
    <style:style style:name="P7482" style:parent-style-name="Stanza" style:family="paragraph">
      <style:paragraph-properties fo:text-indent="0.3937in"/>
    </style:style>
    <style:style style:name="P7483" style:parent-style-name="Stanza" style:family="paragraph">
      <style:paragraph-properties fo:text-indent="0.3937in"/>
    </style:style>
    <style:style style:name="P7484" style:parent-style-name="Stanza" style:family="paragraph">
      <style:paragraph-properties fo:text-indent="0.3937in"/>
    </style:style>
    <style:style style:name="P7485" style:parent-style-name="Stanza" style:family="paragraph">
      <style:paragraph-properties fo:text-indent="0.3937in"/>
    </style:style>
    <style:style style:name="P7486" style:parent-style-name="Stanza" style:family="paragraph">
      <style:paragraph-properties fo:text-indent="0.3937in"/>
    </style:style>
    <style:style style:name="P7487" style:parent-style-name="Stanza" style:family="paragraph">
      <style:paragraph-properties fo:text-indent="0.3937in"/>
    </style:style>
    <style:style style:name="P7488" style:parent-style-name="Stanza" style:family="paragraph">
      <style:paragraph-properties fo:text-indent="0.3937in"/>
    </style:style>
    <style:style style:name="P7489" style:parent-style-name="Stanza" style:family="paragraph">
      <style:paragraph-properties fo:text-indent="0.3937in"/>
    </style:style>
    <style:style style:name="P7490" style:parent-style-name="Stanza" style:family="paragraph">
      <style:paragraph-properties fo:text-indent="0.3937in"/>
    </style:style>
    <style:style style:name="P7491" style:parent-style-name="Stanza" style:family="paragraph">
      <style:paragraph-properties fo:text-indent="0.3937in"/>
    </style:style>
    <style:style style:name="P7492" style:parent-style-name="Stanza" style:family="paragraph">
      <style:paragraph-properties fo:text-indent="0.3937in"/>
    </style:style>
    <style:style style:name="P7493" style:parent-style-name="Stanza" style:family="paragraph">
      <style:paragraph-properties fo:text-indent="0.3937in"/>
    </style:style>
    <style:style style:name="P7494" style:parent-style-name="Stanza" style:family="paragraph">
      <style:paragraph-properties fo:text-indent="0.3937in"/>
    </style:style>
    <style:style style:name="P7495" style:parent-style-name="Stanza" style:family="paragraph">
      <style:paragraph-properties fo:text-indent="0.3937in"/>
    </style:style>
    <style:style style:name="P7496" style:parent-style-name="Stanza" style:family="paragraph">
      <style:paragraph-properties fo:text-indent="0.3937in"/>
    </style:style>
    <style:style style:name="P7497" style:parent-style-name="Stanza" style:family="paragraph">
      <style:paragraph-properties fo:text-indent="0.3937in"/>
    </style:style>
    <style:style style:name="P7498" style:parent-style-name="Stanza" style:family="paragraph">
      <style:paragraph-properties fo:text-indent="0.3937in"/>
    </style:style>
    <style:style style:name="P7499" style:parent-style-name="Stanza" style:family="paragraph">
      <style:paragraph-properties fo:text-indent="0.3937in"/>
    </style:style>
    <style:style style:name="P7500" style:parent-style-name="Stanza" style:family="paragraph">
      <style:paragraph-properties fo:text-indent="0.3937in"/>
    </style:style>
    <style:style style:name="P7501" style:parent-style-name="Stanza" style:family="paragraph">
      <style:paragraph-properties fo:text-indent="0.3937in"/>
    </style:style>
    <style:style style:name="P7502" style:parent-style-name="Stanza" style:family="paragraph">
      <style:paragraph-properties fo:text-indent="0.3937in"/>
    </style:style>
    <style:style style:name="P7503" style:parent-style-name="Stanza" style:family="paragraph">
      <style:paragraph-properties fo:text-indent="0.3937in"/>
    </style:style>
    <style:style style:name="P7504" style:parent-style-name="Stanza" style:family="paragraph">
      <style:paragraph-properties fo:text-indent="0.3937in"/>
    </style:style>
    <style:style style:name="P7505" style:parent-style-name="Stanza" style:family="paragraph">
      <style:paragraph-properties fo:text-indent="0.3937in"/>
    </style:style>
    <style:style style:name="P7506" style:parent-style-name="Stanza" style:family="paragraph">
      <style:paragraph-properties fo:text-indent="0.3937in"/>
    </style:style>
    <style:style style:name="P7507" style:parent-style-name="Stanza" style:family="paragraph">
      <style:paragraph-properties fo:text-indent="0.3937in"/>
    </style:style>
    <style:style style:name="P7508" style:parent-style-name="Stanza" style:family="paragraph">
      <style:paragraph-properties fo:text-indent="0.3937in"/>
    </style:style>
    <style:style style:name="P7509" style:parent-style-name="Stanza" style:family="paragraph">
      <style:paragraph-properties fo:text-indent="0.3937in"/>
    </style:style>
    <style:style style:name="P7510" style:parent-style-name="Stanza" style:family="paragraph">
      <style:paragraph-properties fo:text-indent="0.3937in"/>
    </style:style>
    <style:style style:name="P7511" style:parent-style-name="Stanza" style:family="paragraph">
      <style:paragraph-properties fo:text-indent="0.3937in"/>
    </style:style>
    <style:style style:name="P7512" style:parent-style-name="Stanza" style:family="paragraph">
      <style:paragraph-properties fo:text-indent="0.3937in"/>
    </style:style>
    <style:style style:name="P7513" style:parent-style-name="Stanza" style:family="paragraph">
      <style:paragraph-properties fo:text-indent="0.3937in"/>
    </style:style>
    <style:style style:name="P7514" style:parent-style-name="Stanza" style:family="paragraph">
      <style:paragraph-properties fo:text-indent="0.3937in"/>
    </style:style>
    <style:style style:name="P7515" style:parent-style-name="Stanza" style:family="paragraph">
      <style:paragraph-properties fo:text-indent="0.3937in"/>
    </style:style>
    <style:style style:name="P7516" style:parent-style-name="Stanza" style:family="paragraph">
      <style:paragraph-properties fo:text-indent="0.3937in"/>
    </style:style>
    <style:style style:name="P7517" style:parent-style-name="Stanza" style:family="paragraph">
      <style:paragraph-properties fo:text-indent="0.3937in"/>
    </style:style>
    <style:style style:name="P7518" style:parent-style-name="Stanza" style:family="paragraph">
      <style:paragraph-properties fo:text-indent="0.3937in"/>
    </style:style>
    <style:style style:name="P7519" style:parent-style-name="Stanza" style:family="paragraph">
      <style:paragraph-properties fo:text-indent="0.3937in"/>
    </style:style>
    <style:style style:name="P7520" style:parent-style-name="Stanza" style:family="paragraph">
      <style:paragraph-properties fo:text-indent="0.3937in"/>
    </style:style>
    <style:style style:name="P7521" style:parent-style-name="Stanza" style:family="paragraph">
      <style:paragraph-properties fo:text-indent="0.3937in"/>
    </style:style>
    <style:style style:name="P7522" style:parent-style-name="Stanza" style:family="paragraph">
      <style:paragraph-properties fo:text-indent="0.3937in"/>
    </style:style>
    <style:style style:name="P7523" style:parent-style-name="Stanza" style:family="paragraph">
      <style:paragraph-properties fo:text-indent="0.3937in"/>
    </style:style>
    <style:style style:name="P7524" style:parent-style-name="Stanza" style:family="paragraph">
      <style:paragraph-properties fo:text-indent="0.3937in"/>
    </style:style>
    <style:style style:name="P7525" style:parent-style-name="Stanza" style:family="paragraph">
      <style:paragraph-properties fo:text-indent="0.3937in"/>
    </style:style>
    <style:style style:name="P7526" style:parent-style-name="Stanza" style:family="paragraph">
      <style:paragraph-properties fo:text-indent="0.3937in"/>
    </style:style>
    <style:style style:name="P7527" style:parent-style-name="Stanza" style:family="paragraph">
      <style:paragraph-properties fo:text-indent="0.3937in"/>
    </style:style>
    <style:style style:name="P7528" style:parent-style-name="Stanza" style:family="paragraph">
      <style:paragraph-properties fo:text-indent="0.3937in"/>
    </style:style>
    <style:style style:name="P7529" style:parent-style-name="Stanza" style:family="paragraph">
      <style:paragraph-properties fo:text-indent="0.3937in"/>
    </style:style>
    <style:style style:name="P7530" style:parent-style-name="Stanza" style:family="paragraph">
      <style:paragraph-properties fo:text-indent="0.3937in"/>
    </style:style>
    <style:style style:name="P7531" style:parent-style-name="Stanza" style:family="paragraph">
      <style:paragraph-properties fo:text-indent="0.3937in"/>
    </style:style>
    <style:style style:name="P7532" style:parent-style-name="Stanza" style:family="paragraph">
      <style:paragraph-properties fo:text-indent="0.3937in"/>
    </style:style>
    <style:style style:name="P7533" style:parent-style-name="Stanza" style:family="paragraph">
      <style:paragraph-properties fo:text-indent="0.3937in"/>
    </style:style>
    <style:style style:name="P7534" style:parent-style-name="Stanza" style:family="paragraph">
      <style:paragraph-properties fo:text-indent="0.3937in"/>
    </style:style>
    <style:style style:name="P7535" style:parent-style-name="Stanza" style:family="paragraph">
      <style:paragraph-properties fo:text-indent="0.3937in"/>
    </style:style>
    <style:style style:name="P7536" style:parent-style-name="Stanza" style:family="paragraph">
      <style:paragraph-properties fo:text-indent="0.3937in"/>
    </style:style>
    <style:style style:name="P7537" style:parent-style-name="Stanza" style:family="paragraph">
      <style:paragraph-properties fo:text-indent="0.3937in"/>
    </style:style>
    <style:style style:name="P7538" style:parent-style-name="Stanza" style:family="paragraph">
      <style:paragraph-properties fo:text-indent="0.3937in"/>
    </style:style>
    <style:style style:name="P7539" style:parent-style-name="Stanza" style:family="paragraph">
      <style:paragraph-properties fo:text-indent="0.3937in"/>
    </style:style>
    <style:style style:name="P7540" style:parent-style-name="Stanza" style:family="paragraph">
      <style:paragraph-properties fo:text-indent="0.3937in"/>
    </style:style>
    <style:style style:name="P7541" style:parent-style-name="Stanza" style:family="paragraph">
      <style:paragraph-properties fo:text-indent="0.3937in"/>
    </style:style>
    <style:style style:name="P7542" style:parent-style-name="Stanza" style:family="paragraph">
      <style:paragraph-properties fo:text-indent="0.3937in"/>
    </style:style>
    <style:style style:name="P7543" style:parent-style-name="Stanza" style:family="paragraph">
      <style:paragraph-properties fo:text-indent="0.3937in"/>
    </style:style>
    <style:style style:name="P7544" style:parent-style-name="Stanza" style:family="paragraph">
      <style:paragraph-properties fo:text-indent="0.3937in"/>
    </style:style>
    <style:style style:name="P7545" style:parent-style-name="Stanza" style:family="paragraph">
      <style:paragraph-properties fo:text-indent="0.3937in"/>
    </style:style>
    <style:style style:name="P7546" style:parent-style-name="Stanza" style:family="paragraph">
      <style:paragraph-properties fo:text-indent="0.3937in"/>
    </style:style>
    <style:style style:name="P7547" style:parent-style-name="Stanza" style:family="paragraph">
      <style:paragraph-properties fo:text-indent="0.3937in"/>
    </style:style>
    <style:style style:name="P7548" style:parent-style-name="Stanza" style:family="paragraph">
      <style:paragraph-properties fo:text-indent="0.3937in"/>
    </style:style>
    <style:style style:name="P7549" style:parent-style-name="Stanza" style:family="paragraph">
      <style:paragraph-properties fo:text-indent="0.3937in"/>
    </style:style>
    <style:style style:name="P7550" style:parent-style-name="Stanza" style:family="paragraph">
      <style:paragraph-properties fo:text-indent="0.3937in"/>
    </style:style>
    <style:style style:name="P7551" style:parent-style-name="Stanza" style:family="paragraph">
      <style:paragraph-properties fo:text-indent="0.3937in"/>
    </style:style>
    <style:style style:name="P7552" style:parent-style-name="Stanza" style:family="paragraph">
      <style:paragraph-properties fo:text-indent="0.3937in"/>
    </style:style>
    <style:style style:name="P7553" style:parent-style-name="Stanza" style:family="paragraph">
      <style:paragraph-properties fo:text-indent="0.3937in"/>
    </style:style>
    <style:style style:name="P7554" style:parent-style-name="Stanza" style:family="paragraph">
      <style:paragraph-properties fo:text-indent="0.3937in"/>
    </style:style>
    <style:style style:name="P7555" style:parent-style-name="Stanza" style:family="paragraph">
      <style:paragraph-properties fo:text-indent="0.3937in"/>
    </style:style>
    <style:style style:name="P7556" style:parent-style-name="Stanza" style:family="paragraph">
      <style:paragraph-properties fo:text-indent="0.3937in"/>
    </style:style>
    <style:style style:name="P7557" style:parent-style-name="Stanza" style:family="paragraph">
      <style:paragraph-properties fo:text-indent="0.3937in"/>
    </style:style>
    <style:style style:name="P7558" style:parent-style-name="Stanza" style:family="paragraph">
      <style:paragraph-properties fo:text-indent="0.3937in"/>
    </style:style>
    <style:style style:name="P7559" style:parent-style-name="Stanza" style:family="paragraph">
      <style:paragraph-properties fo:text-indent="0.3937in"/>
    </style:style>
    <style:style style:name="P7560" style:parent-style-name="Stanza" style:family="paragraph">
      <style:paragraph-properties fo:text-indent="0.3937in"/>
    </style:style>
    <style:style style:name="P7561" style:parent-style-name="Stanza" style:family="paragraph">
      <style:paragraph-properties fo:text-indent="0.3937in"/>
    </style:style>
    <style:style style:name="P7562" style:parent-style-name="Stanza" style:family="paragraph">
      <style:paragraph-properties fo:text-indent="0.3937in"/>
    </style:style>
    <style:style style:name="P7563" style:parent-style-name="Stanza" style:family="paragraph">
      <style:paragraph-properties fo:text-indent="0.3937in"/>
    </style:style>
    <style:style style:name="P7564" style:parent-style-name="Stanza" style:family="paragraph">
      <style:paragraph-properties fo:text-indent="0.3937in"/>
    </style:style>
    <style:style style:name="P7565" style:parent-style-name="Stanza" style:family="paragraph">
      <style:paragraph-properties fo:text-indent="0.3937in"/>
    </style:style>
    <style:style style:name="P7566" style:parent-style-name="Stanza" style:family="paragraph">
      <style:paragraph-properties fo:text-indent="0.3937in"/>
    </style:style>
    <style:style style:name="P7567" style:parent-style-name="Stanza" style:family="paragraph">
      <style:paragraph-properties fo:text-indent="0.3937in"/>
    </style:style>
    <style:style style:name="P7568" style:parent-style-name="Stanza" style:family="paragraph">
      <style:paragraph-properties fo:text-indent="0.3937in"/>
    </style:style>
    <style:style style:name="P7569" style:parent-style-name="Stanza" style:family="paragraph">
      <style:paragraph-properties fo:text-indent="0.3937in"/>
    </style:style>
    <style:style style:name="P7570" style:parent-style-name="Stanza" style:family="paragraph">
      <style:paragraph-properties fo:text-indent="0.3937in"/>
    </style:style>
    <style:style style:name="P7571" style:parent-style-name="Stanza" style:family="paragraph">
      <style:paragraph-properties fo:text-indent="0.3937in"/>
    </style:style>
    <style:style style:name="P7572" style:parent-style-name="Stanza" style:family="paragraph">
      <style:paragraph-properties fo:text-indent="0.3937in"/>
    </style:style>
    <style:style style:name="P7573" style:parent-style-name="Stanza" style:family="paragraph">
      <style:paragraph-properties fo:text-indent="0.3937in"/>
    </style:style>
    <style:style style:name="P7574" style:parent-style-name="Stanza" style:family="paragraph">
      <style:paragraph-properties fo:text-indent="0.3937in"/>
    </style:style>
    <style:style style:name="P7575" style:parent-style-name="Stanza" style:family="paragraph">
      <style:paragraph-properties fo:text-indent="0.3937in"/>
    </style:style>
    <style:style style:name="P7576" style:parent-style-name="Stanza" style:family="paragraph">
      <style:paragraph-properties fo:text-indent="0.3937in"/>
    </style:style>
    <style:style style:name="P7577" style:parent-style-name="Stanza" style:family="paragraph">
      <style:paragraph-properties fo:text-indent="0.3937in"/>
    </style:style>
    <style:style style:name="P7578" style:parent-style-name="Stanza" style:family="paragraph">
      <style:paragraph-properties fo:text-indent="0.3937in"/>
    </style:style>
    <style:style style:name="P7579" style:parent-style-name="Stanza" style:family="paragraph">
      <style:paragraph-properties fo:text-indent="0.3937in"/>
    </style:style>
    <style:style style:name="P7580" style:parent-style-name="Stanza" style:family="paragraph">
      <style:paragraph-properties fo:text-indent="0.3937in"/>
    </style:style>
    <style:style style:name="P7581" style:parent-style-name="Stanza" style:family="paragraph">
      <style:paragraph-properties fo:text-indent="0.3937in"/>
    </style:style>
    <style:style style:name="P7582" style:parent-style-name="Stanza" style:family="paragraph">
      <style:paragraph-properties fo:text-indent="0.3937in"/>
    </style:style>
    <style:style style:name="P7583" style:parent-style-name="Stanza" style:family="paragraph">
      <style:paragraph-properties fo:text-indent="0.3937in"/>
    </style:style>
    <style:style style:name="P7584" style:parent-style-name="Stanza" style:family="paragraph">
      <style:paragraph-properties fo:text-indent="0.3937in"/>
    </style:style>
    <style:style style:name="P7585" style:parent-style-name="Stanza" style:family="paragraph">
      <style:paragraph-properties fo:text-indent="0.3937in"/>
    </style:style>
    <style:style style:name="P7586" style:parent-style-name="Stanza" style:family="paragraph">
      <style:paragraph-properties fo:text-indent="0.3937in"/>
    </style:style>
    <style:style style:name="P7587" style:parent-style-name="Stanza" style:family="paragraph">
      <style:paragraph-properties fo:text-indent="0.3937in"/>
    </style:style>
    <style:style style:name="P7588" style:parent-style-name="Stanza" style:family="paragraph">
      <style:paragraph-properties fo:text-indent="0.3937in"/>
    </style:style>
    <style:style style:name="P7589" style:parent-style-name="Stanza" style:family="paragraph">
      <style:paragraph-properties fo:text-indent="0.3937in"/>
    </style:style>
    <style:style style:name="P7590" style:parent-style-name="Stanza" style:family="paragraph">
      <style:paragraph-properties fo:text-indent="0.3937in"/>
    </style:style>
    <style:style style:name="P7591" style:parent-style-name="Stanza" style:family="paragraph">
      <style:paragraph-properties fo:text-indent="0.3937in"/>
    </style:style>
    <style:style style:name="P7592" style:parent-style-name="Stanza" style:family="paragraph">
      <style:paragraph-properties fo:text-indent="0.3937in"/>
    </style:style>
    <style:style style:name="P7593" style:parent-style-name="Stanza" style:family="paragraph">
      <style:paragraph-properties fo:text-indent="0.3937in"/>
    </style:style>
    <style:style style:name="P7594" style:parent-style-name="Stanza" style:family="paragraph">
      <style:paragraph-properties fo:text-indent="0.3937in"/>
    </style:style>
    <style:style style:name="P7595" style:parent-style-name="Stanza" style:family="paragraph">
      <style:paragraph-properties fo:text-indent="0.3937in"/>
    </style:style>
    <style:style style:name="P7596" style:parent-style-name="Stanza" style:family="paragraph">
      <style:paragraph-properties fo:text-indent="0.3937in"/>
    </style:style>
    <style:style style:name="P7597" style:parent-style-name="Stanza" style:family="paragraph">
      <style:paragraph-properties fo:text-indent="0.3937in"/>
    </style:style>
    <style:style style:name="P7598" style:parent-style-name="Stanza" style:family="paragraph">
      <style:paragraph-properties fo:text-indent="0.3937in"/>
    </style:style>
    <style:style style:name="P7599" style:parent-style-name="Stanza" style:family="paragraph">
      <style:paragraph-properties fo:text-indent="0.3937in"/>
    </style:style>
    <style:style style:name="P7600" style:parent-style-name="Stanza" style:family="paragraph">
      <style:paragraph-properties fo:text-indent="0.3937in"/>
    </style:style>
    <style:style style:name="P7601" style:parent-style-name="Stanza" style:family="paragraph">
      <style:paragraph-properties fo:text-indent="0.3937in"/>
    </style:style>
    <style:style style:name="P7602" style:parent-style-name="Stanza" style:family="paragraph">
      <style:paragraph-properties fo:text-indent="0.3937in"/>
    </style:style>
    <style:style style:name="P7603" style:parent-style-name="Stanza" style:family="paragraph">
      <style:paragraph-properties fo:text-indent="0.3937in"/>
    </style:style>
    <style:style style:name="P7604" style:parent-style-name="Stanza" style:family="paragraph">
      <style:paragraph-properties fo:text-indent="0.3937in"/>
    </style:style>
    <style:style style:name="P7605" style:parent-style-name="Stanza" style:family="paragraph">
      <style:paragraph-properties fo:text-indent="0.3937in"/>
    </style:style>
    <style:style style:name="P7606" style:parent-style-name="Stanza" style:family="paragraph">
      <style:paragraph-properties fo:text-indent="0.3937in"/>
    </style:style>
    <style:style style:name="P7607" style:parent-style-name="Stanza" style:family="paragraph">
      <style:paragraph-properties fo:text-indent="0.3937in"/>
    </style:style>
    <style:style style:name="P7608" style:parent-style-name="Stanza" style:family="paragraph">
      <style:paragraph-properties fo:text-indent="0.3937in"/>
    </style:style>
    <style:style style:name="P7609" style:parent-style-name="Stanza" style:family="paragraph">
      <style:paragraph-properties fo:text-indent="0.3937in"/>
    </style:style>
    <style:style style:name="P7610" style:parent-style-name="Stanza" style:family="paragraph">
      <style:paragraph-properties fo:text-indent="0.3937in"/>
    </style:style>
    <style:style style:name="P7611" style:parent-style-name="Stanza" style:family="paragraph">
      <style:paragraph-properties fo:text-indent="0.3937in"/>
    </style:style>
    <style:style style:name="P7612" style:parent-style-name="Stanza" style:family="paragraph">
      <style:paragraph-properties fo:text-indent="0.3937in"/>
    </style:style>
    <style:style style:name="P7613" style:parent-style-name="Stanza" style:family="paragraph">
      <style:paragraph-properties fo:text-indent="0.3937in"/>
    </style:style>
    <style:style style:name="P7614" style:parent-style-name="Stanza" style:family="paragraph">
      <style:paragraph-properties fo:text-indent="0.3937in"/>
    </style:style>
    <style:style style:name="P7615" style:parent-style-name="Stanza" style:family="paragraph">
      <style:paragraph-properties fo:text-indent="0.3937in"/>
    </style:style>
    <style:style style:name="P7616" style:parent-style-name="Stanza" style:family="paragraph">
      <style:paragraph-properties fo:text-indent="0.3937in"/>
    </style:style>
    <style:style style:name="P7617" style:parent-style-name="Stanza" style:family="paragraph">
      <style:paragraph-properties fo:text-indent="0.3937in"/>
    </style:style>
    <style:style style:name="P7618" style:parent-style-name="Stanza" style:family="paragraph">
      <style:paragraph-properties fo:text-indent="0.3937in"/>
    </style:style>
    <style:style style:name="P7619" style:parent-style-name="Stanza" style:family="paragraph">
      <style:paragraph-properties fo:text-indent="0.3937in"/>
    </style:style>
    <style:style style:name="P7620" style:parent-style-name="Stanza" style:family="paragraph">
      <style:paragraph-properties fo:text-indent="0.3937in"/>
    </style:style>
    <style:style style:name="P7621" style:parent-style-name="Stanza" style:family="paragraph">
      <style:paragraph-properties fo:text-indent="0.3937in"/>
    </style:style>
    <style:style style:name="P7622" style:parent-style-name="Stanza" style:family="paragraph">
      <style:paragraph-properties fo:text-indent="0.3937in"/>
    </style:style>
    <style:style style:name="P7623" style:parent-style-name="Stanza" style:family="paragraph">
      <style:paragraph-properties fo:text-indent="0.3937in"/>
    </style:style>
    <style:style style:name="P7624" style:parent-style-name="Stanza" style:family="paragraph">
      <style:paragraph-properties fo:text-indent="0.3937in"/>
    </style:style>
    <style:style style:name="P7625" style:parent-style-name="Stanza" style:family="paragraph">
      <style:paragraph-properties fo:text-indent="0.3937in"/>
    </style:style>
    <style:style style:name="P7626" style:parent-style-name="Stanza" style:family="paragraph">
      <style:paragraph-properties fo:text-indent="0.3937in"/>
    </style:style>
    <style:style style:name="P7627" style:parent-style-name="Stanza" style:family="paragraph">
      <style:paragraph-properties fo:text-indent="0.3937in"/>
    </style:style>
    <style:style style:name="P7628" style:parent-style-name="Stanza" style:family="paragraph">
      <style:paragraph-properties fo:text-indent="0.3937in"/>
    </style:style>
    <style:style style:name="P7629" style:parent-style-name="Stanza" style:family="paragraph">
      <style:paragraph-properties fo:text-indent="0.3937in"/>
    </style:style>
    <style:style style:name="P7630" style:parent-style-name="Stanza" style:family="paragraph">
      <style:paragraph-properties fo:text-indent="0.3937in"/>
    </style:style>
    <style:style style:name="P7631" style:parent-style-name="Stanza" style:family="paragraph">
      <style:paragraph-properties fo:text-indent="0.3937in"/>
    </style:style>
    <style:style style:name="P7632" style:parent-style-name="Stanza" style:family="paragraph">
      <style:paragraph-properties fo:text-indent="0.3937in"/>
    </style:style>
    <style:style style:name="P7633" style:parent-style-name="Stanza" style:family="paragraph">
      <style:paragraph-properties fo:text-indent="0.3937in"/>
    </style:style>
    <style:style style:name="P7634" style:parent-style-name="Stanza" style:family="paragraph">
      <style:paragraph-properties fo:text-indent="0.3937in"/>
    </style:style>
    <style:style style:name="P7635" style:parent-style-name="Stanza" style:family="paragraph">
      <style:paragraph-properties fo:text-indent="0.3937in"/>
    </style:style>
    <style:style style:name="P7636" style:parent-style-name="Stanza" style:family="paragraph">
      <style:paragraph-properties fo:text-indent="0.3937in"/>
    </style:style>
    <style:style style:name="P7637" style:parent-style-name="Stanza" style:family="paragraph">
      <style:paragraph-properties fo:text-indent="0.3937in"/>
    </style:style>
    <style:style style:name="P7638" style:parent-style-name="Stanza" style:family="paragraph">
      <style:paragraph-properties fo:text-indent="0.3937in"/>
    </style:style>
    <style:style style:name="P7639" style:parent-style-name="Stanza" style:family="paragraph">
      <style:paragraph-properties fo:text-indent="0.3937in"/>
    </style:style>
    <style:style style:name="P7640" style:parent-style-name="Stanza" style:family="paragraph">
      <style:paragraph-properties fo:text-indent="0.3937in"/>
    </style:style>
    <style:style style:name="P7641" style:parent-style-name="Stanza" style:family="paragraph">
      <style:paragraph-properties fo:text-indent="0.3937in"/>
    </style:style>
    <style:style style:name="P7642" style:parent-style-name="Stanza" style:family="paragraph">
      <style:paragraph-properties fo:text-indent="0.3937in"/>
    </style:style>
    <style:style style:name="P7643" style:parent-style-name="Stanza" style:family="paragraph">
      <style:paragraph-properties fo:text-indent="0.3937in"/>
    </style:style>
    <style:style style:name="P7644" style:parent-style-name="Stanza" style:family="paragraph">
      <style:paragraph-properties fo:text-indent="0.3937in"/>
    </style:style>
    <style:style style:name="P7645" style:parent-style-name="Stanza" style:family="paragraph">
      <style:paragraph-properties fo:text-indent="0.3937in"/>
    </style:style>
    <style:style style:name="P7646" style:parent-style-name="Stanza" style:family="paragraph">
      <style:paragraph-properties fo:text-indent="0.3937in"/>
    </style:style>
    <style:style style:name="P7647" style:parent-style-name="Stanza" style:family="paragraph">
      <style:paragraph-properties fo:text-indent="0.3937in"/>
    </style:style>
    <style:style style:name="P7648" style:parent-style-name="Stanza" style:family="paragraph">
      <style:paragraph-properties fo:text-indent="0.3937in"/>
    </style:style>
    <style:style style:name="P7649" style:parent-style-name="Stanza" style:family="paragraph">
      <style:paragraph-properties fo:text-indent="0.3937in"/>
    </style:style>
    <style:style style:name="P7650" style:parent-style-name="Stanza" style:family="paragraph">
      <style:paragraph-properties fo:text-indent="0.3937in"/>
    </style:style>
    <style:style style:name="P7651" style:parent-style-name="Stanza" style:family="paragraph">
      <style:paragraph-properties fo:text-indent="0.3937in"/>
    </style:style>
    <style:style style:name="P7652" style:parent-style-name="Stanza" style:family="paragraph">
      <style:paragraph-properties fo:text-indent="0.3937in"/>
    </style:style>
    <style:style style:name="P7653" style:parent-style-name="Stanza" style:family="paragraph">
      <style:paragraph-properties fo:text-indent="0.3937in"/>
    </style:style>
    <style:style style:name="P7654" style:parent-style-name="Stanza" style:family="paragraph">
      <style:paragraph-properties fo:text-indent="0.3937in"/>
    </style:style>
    <style:style style:name="P7655" style:parent-style-name="Stanza" style:family="paragraph">
      <style:paragraph-properties fo:text-indent="0.3937in"/>
    </style:style>
    <style:style style:name="P7656" style:parent-style-name="Stanza" style:family="paragraph">
      <style:paragraph-properties fo:text-indent="0.3937in"/>
    </style:style>
    <style:style style:name="P7657" style:parent-style-name="Stanza" style:family="paragraph">
      <style:paragraph-properties fo:text-indent="0.3937in"/>
    </style:style>
    <style:style style:name="P7658" style:parent-style-name="Stanza" style:family="paragraph">
      <style:paragraph-properties fo:text-indent="0.3937in"/>
    </style:style>
    <style:style style:name="P7659" style:parent-style-name="Stanza" style:family="paragraph">
      <style:paragraph-properties fo:text-indent="0.3937in"/>
    </style:style>
    <style:style style:name="P7660" style:parent-style-name="Stanza" style:family="paragraph">
      <style:paragraph-properties fo:text-indent="0.3937in"/>
    </style:style>
    <style:style style:name="P7661" style:parent-style-name="Stanza" style:family="paragraph">
      <style:paragraph-properties fo:text-indent="0.3937in"/>
    </style:style>
    <style:style style:name="P7662" style:parent-style-name="Stanza" style:family="paragraph">
      <style:paragraph-properties fo:text-indent="0.3937in"/>
    </style:style>
    <style:style style:name="P7663" style:parent-style-name="Stanza" style:family="paragraph">
      <style:paragraph-properties fo:text-indent="0.3937in"/>
    </style:style>
    <style:style style:name="P7664" style:parent-style-name="Stanza" style:family="paragraph">
      <style:paragraph-properties fo:text-indent="0.3937in"/>
    </style:style>
    <style:style style:name="P7665" style:parent-style-name="Stanza" style:family="paragraph">
      <style:paragraph-properties fo:text-indent="0.3937in"/>
    </style:style>
    <style:style style:name="P7666" style:parent-style-name="Stanza" style:family="paragraph">
      <style:paragraph-properties fo:text-indent="0.3937in"/>
    </style:style>
    <style:style style:name="P7667" style:parent-style-name="Stanza" style:family="paragraph">
      <style:paragraph-properties fo:text-indent="0.3937in"/>
    </style:style>
    <style:style style:name="P7668" style:parent-style-name="Stanza" style:family="paragraph">
      <style:paragraph-properties fo:text-indent="0.3937in"/>
    </style:style>
    <style:style style:name="P7669" style:parent-style-name="Stanza" style:family="paragraph">
      <style:paragraph-properties fo:text-indent="0.3937in"/>
    </style:style>
    <style:style style:name="P7670" style:parent-style-name="Stanza" style:family="paragraph">
      <style:paragraph-properties fo:text-indent="0.3937in"/>
    </style:style>
    <style:style style:name="P7671" style:parent-style-name="Stanza" style:family="paragraph">
      <style:paragraph-properties fo:text-indent="0.3937in"/>
    </style:style>
    <style:style style:name="P7672" style:parent-style-name="Stanza" style:family="paragraph">
      <style:paragraph-properties fo:text-indent="0.3937in"/>
    </style:style>
    <style:style style:name="P7673" style:parent-style-name="Stanza" style:family="paragraph">
      <style:paragraph-properties fo:text-indent="0.3937in"/>
    </style:style>
    <style:style style:name="P7674" style:parent-style-name="Stanza" style:family="paragraph">
      <style:paragraph-properties fo:text-indent="0.3937in"/>
    </style:style>
    <style:style style:name="P7675" style:parent-style-name="Stanza" style:family="paragraph">
      <style:paragraph-properties fo:text-indent="0.3937in"/>
    </style:style>
    <style:style style:name="P7676" style:parent-style-name="Stanza" style:family="paragraph">
      <style:paragraph-properties fo:text-indent="0.3937in"/>
    </style:style>
    <style:style style:name="P7677" style:parent-style-name="Stanza" style:family="paragraph">
      <style:paragraph-properties fo:text-indent="0.3937in"/>
    </style:style>
    <style:style style:name="P7678" style:parent-style-name="Stanza" style:family="paragraph">
      <style:paragraph-properties fo:text-indent="0.3937in"/>
    </style:style>
    <style:style style:name="P7679" style:parent-style-name="Stanza" style:family="paragraph">
      <style:paragraph-properties fo:text-indent="0.3937in"/>
    </style:style>
    <style:style style:name="P7680" style:parent-style-name="Stanza" style:family="paragraph">
      <style:paragraph-properties fo:text-indent="0.3937in"/>
    </style:style>
    <style:style style:name="P7681" style:parent-style-name="Stanza" style:family="paragraph">
      <style:paragraph-properties fo:text-indent="0.3937in"/>
    </style:style>
    <style:style style:name="T7682" style:parent-style-name="Основнойшрифтабзаца" style:family="text">
      <style:text-properties fo:font-style="italic" style:font-style-asian="italic" style:font-style-complex="italic"/>
    </style:style>
    <style:style style:name="P7683" style:parent-style-name="Stanza" style:family="paragraph">
      <style:paragraph-properties fo:text-indent="0.3937in"/>
    </style:style>
    <style:style style:name="P7684" style:parent-style-name="Stanza" style:family="paragraph">
      <style:paragraph-properties fo:text-indent="0.3937in"/>
    </style:style>
    <style:style style:name="P7685" style:parent-style-name="Stanza" style:family="paragraph">
      <style:paragraph-properties fo:text-indent="0.3937in"/>
    </style:style>
    <style:style style:name="P7686" style:parent-style-name="Stanza" style:family="paragraph">
      <style:paragraph-properties fo:text-indent="0.3937in"/>
    </style:style>
    <style:style style:name="P7687" style:parent-style-name="Stanza" style:family="paragraph">
      <style:paragraph-properties fo:text-indent="0.3937in"/>
    </style:style>
    <style:style style:name="P7688" style:parent-style-name="Stanza" style:family="paragraph">
      <style:paragraph-properties fo:text-indent="0.3937in"/>
    </style:style>
    <style:style style:name="P7689" style:parent-style-name="Stanza" style:family="paragraph">
      <style:paragraph-properties fo:text-indent="0.3937in"/>
    </style:style>
    <style:style style:name="P7690" style:parent-style-name="Stanza" style:family="paragraph">
      <style:paragraph-properties fo:text-indent="0.3937in"/>
    </style:style>
    <style:style style:name="P7691" style:parent-style-name="Stanza" style:family="paragraph">
      <style:paragraph-properties fo:text-indent="0.3937in"/>
    </style:style>
    <style:style style:name="P7692" style:parent-style-name="Stanza" style:family="paragraph">
      <style:paragraph-properties fo:text-indent="0.3937in"/>
    </style:style>
    <style:style style:name="P7693" style:parent-style-name="Stanza" style:family="paragraph">
      <style:paragraph-properties fo:text-indent="0.3937in"/>
    </style:style>
    <style:style style:name="P7694" style:parent-style-name="Stanza" style:family="paragraph">
      <style:paragraph-properties fo:text-indent="0.3937in"/>
    </style:style>
    <style:style style:name="P7695" style:parent-style-name="Stanza" style:family="paragraph">
      <style:paragraph-properties fo:text-indent="0.3937in"/>
    </style:style>
    <style:style style:name="P7696" style:parent-style-name="Stanza" style:family="paragraph">
      <style:paragraph-properties fo:text-indent="0.3937in"/>
    </style:style>
    <style:style style:name="P7697" style:parent-style-name="Stanza" style:family="paragraph">
      <style:paragraph-properties fo:text-indent="0.3937in"/>
    </style:style>
    <style:style style:name="P7698" style:parent-style-name="Stanza" style:family="paragraph">
      <style:paragraph-properties fo:text-indent="0.3937in"/>
    </style:style>
    <style:style style:name="P7699" style:parent-style-name="Stanza" style:family="paragraph">
      <style:paragraph-properties fo:text-indent="0.3937in"/>
    </style:style>
    <style:style style:name="P7700" style:parent-style-name="Stanza" style:family="paragraph">
      <style:paragraph-properties fo:text-indent="0.3937in"/>
    </style:style>
    <style:style style:name="P7701" style:parent-style-name="Stanza" style:family="paragraph">
      <style:paragraph-properties fo:text-indent="0.3937in"/>
    </style:style>
    <style:style style:name="P7702" style:parent-style-name="Stanza" style:family="paragraph">
      <style:paragraph-properties fo:text-indent="0.3937in"/>
    </style:style>
    <style:style style:name="P7703" style:parent-style-name="Stanza" style:family="paragraph">
      <style:paragraph-properties fo:text-indent="0.3937in"/>
    </style:style>
    <style:style style:name="P7704" style:parent-style-name="Stanza" style:family="paragraph">
      <style:paragraph-properties fo:text-indent="0.3937in"/>
    </style:style>
    <style:style style:name="P7705" style:parent-style-name="Stanza" style:family="paragraph">
      <style:paragraph-properties fo:text-indent="0.3937in"/>
    </style:style>
    <style:style style:name="P7706" style:parent-style-name="Stanza" style:family="paragraph">
      <style:paragraph-properties fo:text-indent="0.3937in"/>
    </style:style>
    <style:style style:name="P7707" style:parent-style-name="Stanza" style:family="paragraph">
      <style:paragraph-properties fo:text-indent="0.3937in"/>
    </style:style>
    <style:style style:name="P7708" style:parent-style-name="Stanza" style:family="paragraph">
      <style:paragraph-properties fo:text-indent="0.3937in"/>
    </style:style>
    <style:style style:name="P7709" style:parent-style-name="Stanza" style:family="paragraph">
      <style:paragraph-properties fo:text-indent="0.3937in"/>
    </style:style>
    <style:style style:name="P7710" style:parent-style-name="Stanza" style:family="paragraph">
      <style:paragraph-properties fo:text-indent="0.3937in"/>
    </style:style>
    <style:style style:name="P7711" style:parent-style-name="Stanza" style:family="paragraph">
      <style:paragraph-properties fo:text-indent="0.3937in"/>
    </style:style>
    <style:style style:name="P7712" style:parent-style-name="Stanza" style:family="paragraph">
      <style:paragraph-properties fo:text-indent="0.3937in"/>
    </style:style>
    <style:style style:name="P7713" style:parent-style-name="Stanza" style:family="paragraph">
      <style:paragraph-properties fo:text-indent="0.3937in"/>
    </style:style>
    <style:style style:name="P7714" style:parent-style-name="Stanza" style:family="paragraph">
      <style:paragraph-properties fo:text-indent="0.3937in"/>
    </style:style>
    <style:style style:name="P7715" style:parent-style-name="Stanza" style:family="paragraph">
      <style:paragraph-properties fo:text-indent="0.3937in"/>
    </style:style>
    <style:style style:name="P7716" style:parent-style-name="Stanza" style:family="paragraph">
      <style:paragraph-properties fo:text-indent="0.3937in"/>
    </style:style>
    <style:style style:name="P7717" style:parent-style-name="Stanza" style:family="paragraph">
      <style:paragraph-properties fo:text-indent="0.3937in"/>
    </style:style>
    <style:style style:name="P7718" style:parent-style-name="Stanza" style:family="paragraph">
      <style:paragraph-properties fo:text-indent="0.3937in"/>
    </style:style>
    <style:style style:name="P7719" style:parent-style-name="Stanza" style:family="paragraph">
      <style:paragraph-properties fo:text-indent="0.3937in"/>
    </style:style>
    <style:style style:name="P7720" style:parent-style-name="Stanza" style:family="paragraph">
      <style:paragraph-properties fo:text-indent="0.3937in"/>
    </style:style>
    <style:style style:name="P7721" style:parent-style-name="Stanza" style:family="paragraph">
      <style:paragraph-properties fo:text-indent="0.3937in"/>
    </style:style>
    <style:style style:name="P7722" style:parent-style-name="Stanza" style:family="paragraph">
      <style:paragraph-properties fo:text-indent="0.3937in"/>
    </style:style>
    <style:style style:name="P7723" style:parent-style-name="Stanza" style:family="paragraph">
      <style:paragraph-properties fo:text-indent="0.3937in"/>
    </style:style>
    <style:style style:name="P7724" style:parent-style-name="Stanza" style:family="paragraph">
      <style:paragraph-properties fo:text-indent="0.3937in"/>
    </style:style>
    <style:style style:name="P7725" style:parent-style-name="Stanza" style:family="paragraph">
      <style:paragraph-properties fo:text-indent="0.3937in"/>
    </style:style>
    <style:style style:name="P7726" style:parent-style-name="Stanza" style:family="paragraph">
      <style:paragraph-properties fo:text-indent="0.3937in"/>
    </style:style>
    <style:style style:name="P7727" style:parent-style-name="Stanza" style:family="paragraph">
      <style:paragraph-properties fo:text-indent="0.3937in"/>
    </style:style>
    <style:style style:name="P7728" style:parent-style-name="Stanza" style:family="paragraph">
      <style:paragraph-properties fo:text-indent="0.3937in"/>
    </style:style>
    <style:style style:name="P7729" style:parent-style-name="Stanza" style:family="paragraph">
      <style:paragraph-properties fo:text-indent="0.3937in"/>
    </style:style>
    <style:style style:name="P7730" style:parent-style-name="Stanza" style:family="paragraph">
      <style:paragraph-properties fo:text-indent="0.3937in"/>
    </style:style>
    <style:style style:name="P7731" style:parent-style-name="Stanza" style:family="paragraph">
      <style:paragraph-properties fo:text-indent="0.3937in"/>
    </style:style>
    <style:style style:name="P7732" style:parent-style-name="Stanza" style:family="paragraph">
      <style:paragraph-properties fo:text-indent="0.3937in"/>
    </style:style>
    <style:style style:name="P7733" style:parent-style-name="Stanza" style:family="paragraph">
      <style:paragraph-properties fo:text-indent="0.3937in"/>
    </style:style>
    <style:style style:name="P7734" style:parent-style-name="Stanza" style:family="paragraph">
      <style:paragraph-properties fo:text-indent="0.3937in"/>
    </style:style>
    <style:style style:name="P7735" style:parent-style-name="Stanza" style:family="paragraph">
      <style:paragraph-properties fo:text-indent="0.3937in"/>
    </style:style>
    <style:style style:name="P7736" style:parent-style-name="Stanza" style:family="paragraph">
      <style:paragraph-properties fo:text-indent="0.3937in"/>
    </style:style>
    <style:style style:name="P7737" style:parent-style-name="Stanza" style:family="paragraph">
      <style:paragraph-properties fo:text-indent="0.3937in"/>
    </style:style>
    <style:style style:name="P7738" style:parent-style-name="Stanza" style:family="paragraph">
      <style:paragraph-properties fo:text-indent="0.3937in"/>
    </style:style>
    <style:style style:name="P7739" style:parent-style-name="Stanza" style:family="paragraph">
      <style:paragraph-properties fo:text-indent="0.3937in"/>
    </style:style>
    <style:style style:name="P7740" style:parent-style-name="Stanza" style:family="paragraph">
      <style:paragraph-properties fo:text-indent="0.3937in"/>
    </style:style>
    <style:style style:name="P7741" style:parent-style-name="Обычный" style:family="paragraph">
      <style:paragraph-properties fo:text-align="start"/>
    </style:style>
    <style:style style:name="P7742" style:parent-style-name="Обычный" style:family="paragraph">
      <style:paragraph-properties fo:text-align="start"/>
    </style:style>
    <style:style style:name="P7743" style:parent-style-name="Обычный" style:family="paragraph">
      <style:paragraph-properties fo:text-align="start"/>
    </style:style>
    <style:style style:name="P7744" style:parent-style-name="Обычный" style:family="paragraph">
      <style:paragraph-properties fo:text-align="start"/>
    </style:style>
    <style:style style:name="P7745" style:parent-style-name="Stanza" style:family="paragraph">
      <style:paragraph-properties fo:text-indent="0.3937in"/>
    </style:style>
    <style:style style:name="P7746" style:parent-style-name="Stanza" style:family="paragraph">
      <style:paragraph-properties fo:text-indent="0.3937in"/>
    </style:style>
    <style:style style:name="P7747" style:parent-style-name="Stanza" style:family="paragraph">
      <style:paragraph-properties fo:text-indent="0.3937in"/>
    </style:style>
    <style:style style:name="P7748" style:parent-style-name="Stanza" style:family="paragraph">
      <style:paragraph-properties fo:text-indent="0.3937in"/>
    </style:style>
    <style:style style:name="P7749" style:parent-style-name="Stanza" style:family="paragraph">
      <style:paragraph-properties fo:text-indent="0.3937in"/>
    </style:style>
    <style:style style:name="P7750" style:parent-style-name="Stanza" style:family="paragraph">
      <style:paragraph-properties fo:text-indent="0.3937in"/>
    </style:style>
    <style:style style:name="P7751" style:parent-style-name="Stanza" style:family="paragraph">
      <style:paragraph-properties fo:text-indent="0.3937in"/>
    </style:style>
    <style:style style:name="P7752" style:parent-style-name="Stanza" style:family="paragraph">
      <style:paragraph-properties fo:text-indent="0.3937in"/>
    </style:style>
    <style:style style:name="P7753" style:parent-style-name="Stanza" style:family="paragraph">
      <style:paragraph-properties fo:text-indent="0.3937in"/>
    </style:style>
    <style:style style:name="P7754" style:parent-style-name="Stanza" style:family="paragraph">
      <style:paragraph-properties fo:text-indent="0.3937in"/>
    </style:style>
    <style:style style:name="P7755" style:parent-style-name="Stanza" style:family="paragraph">
      <style:paragraph-properties fo:text-indent="0.3937in"/>
    </style:style>
    <style:style style:name="P7756" style:parent-style-name="Stanza" style:family="paragraph">
      <style:paragraph-properties fo:text-indent="0.3937in"/>
    </style:style>
    <style:style style:name="P7757" style:parent-style-name="Stanza" style:family="paragraph">
      <style:paragraph-properties fo:text-indent="0.3937in"/>
    </style:style>
    <style:style style:name="P7758" style:parent-style-name="Stanza" style:family="paragraph">
      <style:paragraph-properties fo:text-indent="0.3937in"/>
    </style:style>
    <style:style style:name="P7759" style:parent-style-name="Stanza" style:family="paragraph">
      <style:paragraph-properties fo:text-indent="0.3937in"/>
    </style:style>
    <style:style style:name="P7760" style:parent-style-name="Stanza" style:family="paragraph">
      <style:paragraph-properties fo:text-indent="0.3937in"/>
    </style:style>
    <style:style style:name="P7761" style:parent-style-name="Stanza" style:family="paragraph">
      <style:paragraph-properties fo:text-indent="0.3937in"/>
    </style:style>
    <style:style style:name="P7762" style:parent-style-name="Stanza" style:family="paragraph">
      <style:paragraph-properties fo:text-indent="0.3937in"/>
    </style:style>
    <style:style style:name="P7763" style:parent-style-name="Stanza" style:family="paragraph">
      <style:paragraph-properties fo:text-indent="0.3937in"/>
    </style:style>
    <style:style style:name="P7764" style:parent-style-name="Stanza" style:family="paragraph">
      <style:paragraph-properties fo:text-indent="0.3937in"/>
    </style:style>
    <style:style style:name="P7765" style:parent-style-name="Stanza" style:family="paragraph">
      <style:paragraph-properties fo:text-indent="0.3937in"/>
    </style:style>
    <style:style style:name="P7766" style:parent-style-name="Stanza" style:family="paragraph">
      <style:paragraph-properties fo:text-indent="0.3937in"/>
    </style:style>
    <style:style style:name="P7767" style:parent-style-name="Stanza" style:family="paragraph">
      <style:paragraph-properties fo:text-indent="0.3937in"/>
    </style:style>
    <style:style style:name="P7768" style:parent-style-name="Stanza" style:family="paragraph">
      <style:paragraph-properties fo:text-indent="0.3937in"/>
    </style:style>
    <style:style style:name="P7769" style:parent-style-name="Stanza" style:family="paragraph">
      <style:paragraph-properties fo:text-indent="0.3937in"/>
    </style:style>
    <style:style style:name="P7770" style:parent-style-name="Stanza" style:family="paragraph">
      <style:paragraph-properties fo:text-indent="0.3937in"/>
    </style:style>
    <style:style style:name="P7771" style:parent-style-name="Stanza" style:family="paragraph">
      <style:paragraph-properties fo:text-indent="0.3937in"/>
    </style:style>
    <style:style style:name="P7772" style:parent-style-name="Stanza" style:family="paragraph">
      <style:paragraph-properties fo:text-indent="0.3937in"/>
    </style:style>
    <style:style style:name="P7773" style:parent-style-name="Stanza" style:family="paragraph">
      <style:paragraph-properties fo:text-indent="0.3937in"/>
    </style:style>
    <style:style style:name="P7774" style:parent-style-name="Stanza" style:family="paragraph">
      <style:paragraph-properties fo:text-indent="0.3937in"/>
    </style:style>
    <style:style style:name="P7775" style:parent-style-name="Stanza" style:family="paragraph">
      <style:paragraph-properties fo:text-indent="0.3937in"/>
    </style:style>
    <style:style style:name="P7776" style:parent-style-name="Stanza" style:family="paragraph">
      <style:paragraph-properties fo:text-indent="0.3937in"/>
    </style:style>
    <style:style style:name="P7777" style:parent-style-name="Stanza" style:family="paragraph">
      <style:paragraph-properties fo:text-indent="0.3937in"/>
    </style:style>
    <style:style style:name="P7778" style:parent-style-name="Stanza" style:family="paragraph">
      <style:paragraph-properties fo:text-indent="0.3937in"/>
    </style:style>
    <style:style style:name="P7779" style:parent-style-name="Stanza" style:family="paragraph">
      <style:paragraph-properties fo:text-indent="0.3937in"/>
    </style:style>
    <style:style style:name="P7780" style:parent-style-name="Stanza" style:family="paragraph">
      <style:paragraph-properties fo:text-indent="0.3937in"/>
    </style:style>
    <style:style style:name="P7781" style:parent-style-name="Stanza" style:family="paragraph">
      <style:paragraph-properties fo:text-indent="0.3937in"/>
    </style:style>
    <style:style style:name="P7782" style:parent-style-name="Stanza" style:family="paragraph">
      <style:paragraph-properties fo:text-indent="0.3937in"/>
    </style:style>
    <style:style style:name="P7783" style:parent-style-name="Stanza" style:family="paragraph">
      <style:paragraph-properties fo:text-indent="0.3937in"/>
    </style:style>
    <style:style style:name="P7784" style:parent-style-name="Stanza" style:family="paragraph">
      <style:paragraph-properties fo:text-indent="0.3937in"/>
    </style:style>
    <style:style style:name="P7785" style:parent-style-name="Stanza" style:family="paragraph">
      <style:paragraph-properties fo:text-indent="0.3937in"/>
    </style:style>
    <style:style style:name="P7786" style:parent-style-name="Stanza" style:family="paragraph">
      <style:paragraph-properties fo:text-indent="0.3937in"/>
    </style:style>
    <style:style style:name="P7787" style:parent-style-name="Stanza" style:family="paragraph">
      <style:paragraph-properties fo:text-indent="0.3937in"/>
    </style:style>
    <style:style style:name="P7788" style:parent-style-name="Stanza" style:family="paragraph">
      <style:paragraph-properties fo:text-indent="0.3937in"/>
    </style:style>
    <style:style style:name="P7789" style:parent-style-name="Stanza" style:family="paragraph">
      <style:paragraph-properties fo:text-indent="0.3937in"/>
    </style:style>
    <style:style style:name="P7790" style:parent-style-name="Stanza" style:family="paragraph">
      <style:paragraph-properties fo:text-indent="0.3937in"/>
    </style:style>
    <style:style style:name="P7791" style:parent-style-name="Stanza" style:family="paragraph">
      <style:paragraph-properties fo:text-indent="0.3937in"/>
    </style:style>
    <style:style style:name="P7792" style:parent-style-name="Stanza" style:family="paragraph">
      <style:paragraph-properties fo:text-indent="0.3937in"/>
    </style:style>
    <style:style style:name="P7793" style:parent-style-name="Stanza" style:family="paragraph">
      <style:paragraph-properties fo:text-indent="0.3937in"/>
    </style:style>
    <style:style style:name="P7794" style:parent-style-name="Stanza" style:family="paragraph">
      <style:paragraph-properties fo:text-indent="0.3937in"/>
    </style:style>
    <style:style style:name="P7795" style:parent-style-name="Stanza" style:family="paragraph">
      <style:paragraph-properties fo:text-indent="0.3937in"/>
    </style:style>
    <style:style style:name="P7796" style:parent-style-name="Stanza" style:family="paragraph">
      <style:paragraph-properties fo:text-indent="0.3937in"/>
    </style:style>
    <style:style style:name="P7797" style:parent-style-name="Stanza" style:family="paragraph">
      <style:paragraph-properties fo:text-indent="0.3937in"/>
    </style:style>
    <style:style style:name="P7798" style:parent-style-name="Stanza" style:family="paragraph">
      <style:paragraph-properties fo:text-indent="0.3937in"/>
    </style:style>
    <style:style style:name="P7799" style:parent-style-name="Stanza" style:family="paragraph">
      <style:paragraph-properties fo:text-indent="0.3937in"/>
    </style:style>
    <style:style style:name="P7800" style:parent-style-name="Stanza" style:family="paragraph">
      <style:paragraph-properties fo:text-indent="0.3937in"/>
    </style:style>
    <style:style style:name="P7801" style:parent-style-name="Stanza" style:family="paragraph">
      <style:paragraph-properties fo:text-indent="0.3937in"/>
    </style:style>
    <style:style style:name="P7802" style:parent-style-name="Stanza" style:family="paragraph">
      <style:paragraph-properties fo:text-indent="0.3937in"/>
    </style:style>
    <style:style style:name="P7803" style:parent-style-name="Stanza" style:family="paragraph">
      <style:paragraph-properties fo:text-indent="0.3937in"/>
    </style:style>
    <style:style style:name="P7804" style:parent-style-name="Stanza" style:family="paragraph">
      <style:paragraph-properties fo:text-indent="0.3937in"/>
    </style:style>
    <style:style style:name="P7805" style:parent-style-name="Stanza" style:family="paragraph">
      <style:paragraph-properties fo:text-indent="0.3937in"/>
    </style:style>
    <style:style style:name="P7806" style:parent-style-name="Stanza" style:family="paragraph">
      <style:paragraph-properties fo:text-indent="0.3937in"/>
    </style:style>
    <style:style style:name="P7807" style:parent-style-name="Stanza" style:family="paragraph">
      <style:paragraph-properties fo:text-indent="0.3937in"/>
    </style:style>
    <style:style style:name="P7808" style:parent-style-name="Stanza" style:family="paragraph">
      <style:paragraph-properties fo:text-indent="0.3937in"/>
    </style:style>
    <style:style style:name="P7809" style:parent-style-name="Stanza" style:family="paragraph">
      <style:paragraph-properties fo:text-indent="0.3937in"/>
    </style:style>
    <style:style style:name="P7810" style:parent-style-name="Stanza" style:family="paragraph">
      <style:paragraph-properties fo:text-indent="0.3937in"/>
    </style:style>
    <style:style style:name="P7811" style:parent-style-name="Stanza" style:family="paragraph">
      <style:paragraph-properties fo:text-indent="0.3937in"/>
    </style:style>
    <style:style style:name="P7812" style:parent-style-name="Stanza" style:family="paragraph">
      <style:paragraph-properties fo:text-indent="0.3937in"/>
    </style:style>
    <style:style style:name="P7813" style:parent-style-name="Stanza" style:family="paragraph">
      <style:paragraph-properties fo:text-indent="0.3937in"/>
    </style:style>
    <style:style style:name="P7814" style:parent-style-name="Stanza" style:family="paragraph">
      <style:paragraph-properties fo:text-indent="0.3937in"/>
    </style:style>
    <style:style style:name="P7815" style:parent-style-name="Stanza" style:family="paragraph">
      <style:paragraph-properties fo:text-indent="0.3937in"/>
    </style:style>
    <style:style style:name="P7816" style:parent-style-name="Stanza" style:family="paragraph">
      <style:paragraph-properties fo:text-indent="0.3937in"/>
    </style:style>
    <style:style style:name="P7817" style:parent-style-name="Stanza" style:family="paragraph">
      <style:paragraph-properties fo:text-indent="0.3937in"/>
    </style:style>
    <style:style style:name="P7818" style:parent-style-name="Stanza" style:family="paragraph">
      <style:paragraph-properties fo:text-indent="0.3937in"/>
    </style:style>
    <style:style style:name="P7819" style:parent-style-name="Stanza" style:family="paragraph">
      <style:paragraph-properties fo:text-indent="0.3937in"/>
    </style:style>
    <style:style style:name="T7820" style:parent-style-name="Основнойшрифтабзаца" style:family="text">
      <style:text-properties style:text-position="25% 100%"/>
    </style:style>
    <style:style style:name="P7821" style:parent-style-name="Stanza" style:family="paragraph">
      <style:paragraph-properties fo:text-indent="0.3937in"/>
    </style:style>
    <style:style style:name="P7822" style:parent-style-name="Stanza" style:family="paragraph">
      <style:paragraph-properties fo:text-indent="0.3937in"/>
    </style:style>
    <style:style style:name="P7823" style:parent-style-name="Stanza" style:family="paragraph">
      <style:paragraph-properties fo:text-indent="0.3937in"/>
    </style:style>
    <style:style style:name="P7824" style:parent-style-name="Stanza" style:family="paragraph">
      <style:paragraph-properties fo:text-indent="0.3937in"/>
    </style:style>
    <style:style style:name="P7825" style:parent-style-name="Stanza" style:family="paragraph">
      <style:paragraph-properties fo:text-indent="0.3937in"/>
    </style:style>
    <style:style style:name="P7826" style:parent-style-name="Stanza" style:family="paragraph">
      <style:paragraph-properties fo:text-indent="0.3937in"/>
    </style:style>
    <style:style style:name="P7827" style:parent-style-name="Stanza" style:family="paragraph">
      <style:paragraph-properties fo:text-indent="0.3937in"/>
    </style:style>
    <style:style style:name="P7828" style:parent-style-name="Stanza" style:family="paragraph">
      <style:paragraph-properties fo:text-indent="0.3937in"/>
    </style:style>
    <style:style style:name="P7829" style:parent-style-name="Stanza" style:family="paragraph">
      <style:paragraph-properties fo:text-indent="0.3937in"/>
    </style:style>
    <style:style style:name="P7830" style:parent-style-name="Stanza" style:family="paragraph">
      <style:paragraph-properties fo:text-indent="0.3937in"/>
    </style:style>
    <style:style style:name="P7831" style:parent-style-name="Stanza" style:family="paragraph">
      <style:paragraph-properties fo:text-indent="0.3937in"/>
    </style:style>
    <style:style style:name="P7832" style:parent-style-name="Stanza" style:family="paragraph">
      <style:paragraph-properties fo:text-indent="0.3937in"/>
    </style:style>
    <style:style style:name="P7833" style:parent-style-name="Stanza" style:family="paragraph">
      <style:paragraph-properties fo:text-indent="0.3937in"/>
    </style:style>
    <style:style style:name="P7834" style:parent-style-name="Stanza" style:family="paragraph">
      <style:paragraph-properties fo:text-indent="0.3937in"/>
    </style:style>
    <style:style style:name="P7835" style:parent-style-name="Stanza" style:family="paragraph">
      <style:paragraph-properties fo:text-indent="0.3937in"/>
    </style:style>
    <style:style style:name="P7836" style:parent-style-name="Stanza" style:family="paragraph">
      <style:paragraph-properties fo:text-indent="0.3937in"/>
    </style:style>
    <style:style style:name="P7837" style:parent-style-name="Stanza" style:family="paragraph">
      <style:paragraph-properties fo:text-indent="0.3937in"/>
    </style:style>
    <style:style style:name="P7838" style:parent-style-name="Stanza" style:family="paragraph">
      <style:paragraph-properties fo:text-indent="0.3937in"/>
    </style:style>
    <style:style style:name="P7839" style:parent-style-name="Stanza" style:family="paragraph">
      <style:paragraph-properties fo:text-indent="0.3937in"/>
    </style:style>
    <style:style style:name="P7840" style:parent-style-name="Stanza" style:family="paragraph">
      <style:paragraph-properties fo:text-indent="0.3937in"/>
    </style:style>
    <style:style style:name="P7841" style:parent-style-name="Stanza" style:family="paragraph">
      <style:paragraph-properties fo:text-indent="0.3937in"/>
    </style:style>
    <style:style style:name="P7842" style:parent-style-name="Stanza" style:family="paragraph">
      <style:paragraph-properties fo:text-indent="0.3937in"/>
    </style:style>
    <style:style style:name="P7843" style:parent-style-name="Stanza" style:family="paragraph">
      <style:paragraph-properties fo:text-indent="0.3937in"/>
    </style:style>
    <style:style style:name="P7844" style:parent-style-name="Stanza" style:family="paragraph">
      <style:paragraph-properties fo:text-indent="0.3937in"/>
    </style:style>
    <style:style style:name="P7845" style:parent-style-name="Stanza" style:family="paragraph">
      <style:paragraph-properties fo:text-indent="0.3937in"/>
    </style:style>
    <style:style style:name="P7846" style:parent-style-name="Stanza" style:family="paragraph">
      <style:paragraph-properties fo:text-indent="0.3937in"/>
    </style:style>
    <style:style style:name="P7847" style:parent-style-name="Stanza" style:family="paragraph">
      <style:paragraph-properties fo:text-indent="0.3937in"/>
    </style:style>
    <style:style style:name="P7848" style:parent-style-name="Stanza" style:family="paragraph">
      <style:paragraph-properties fo:text-indent="0.3937in"/>
    </style:style>
    <style:style style:name="P7849" style:parent-style-name="Stanza" style:family="paragraph">
      <style:paragraph-properties fo:text-indent="0.3937in"/>
    </style:style>
    <style:style style:name="P7850" style:parent-style-name="Stanza" style:family="paragraph">
      <style:paragraph-properties fo:text-indent="0.3937in"/>
    </style:style>
    <style:style style:name="P7851" style:parent-style-name="Stanza" style:family="paragraph">
      <style:paragraph-properties fo:text-indent="0.3937in"/>
    </style:style>
    <style:style style:name="P7852" style:parent-style-name="Stanza" style:family="paragraph">
      <style:paragraph-properties fo:text-indent="0.3937in"/>
    </style:style>
    <style:style style:name="P7853" style:parent-style-name="Stanza" style:family="paragraph">
      <style:paragraph-properties fo:text-indent="0.3937in"/>
    </style:style>
    <style:style style:name="P7854" style:parent-style-name="Stanza" style:family="paragraph">
      <style:paragraph-properties fo:text-indent="0.3937in"/>
    </style:style>
    <style:style style:name="P7855" style:parent-style-name="Stanza" style:family="paragraph">
      <style:paragraph-properties fo:text-indent="0.3937in"/>
    </style:style>
    <style:style style:name="P7856" style:parent-style-name="Stanza" style:family="paragraph">
      <style:paragraph-properties fo:text-indent="0.3937in"/>
    </style:style>
    <style:style style:name="P7857" style:parent-style-name="Stanza" style:family="paragraph">
      <style:paragraph-properties fo:text-indent="0.3937in"/>
    </style:style>
    <style:style style:name="P7858" style:parent-style-name="Stanza" style:family="paragraph">
      <style:paragraph-properties fo:text-indent="0.3937in"/>
    </style:style>
    <style:style style:name="P7859" style:parent-style-name="Stanza" style:family="paragraph">
      <style:paragraph-properties fo:text-indent="0.3937in"/>
    </style:style>
    <style:style style:name="P7860" style:parent-style-name="Stanza" style:family="paragraph">
      <style:paragraph-properties fo:text-indent="0.3937in"/>
    </style:style>
    <style:style style:name="P7861" style:parent-style-name="Stanza" style:family="paragraph">
      <style:paragraph-properties fo:text-indent="0.3937in"/>
    </style:style>
    <style:style style:name="P7862" style:parent-style-name="Stanza" style:family="paragraph">
      <style:paragraph-properties fo:text-indent="0.3937in"/>
    </style:style>
    <style:style style:name="P7863" style:parent-style-name="Stanza" style:family="paragraph">
      <style:paragraph-properties fo:text-indent="0.3937in"/>
    </style:style>
    <style:style style:name="P7864" style:parent-style-name="Stanza" style:family="paragraph">
      <style:paragraph-properties fo:text-indent="0.3937in"/>
    </style:style>
    <style:style style:name="P7865" style:parent-style-name="Stanza" style:family="paragraph">
      <style:paragraph-properties fo:text-indent="0.3937in"/>
    </style:style>
    <style:style style:name="P7866" style:parent-style-name="Stanza" style:family="paragraph">
      <style:paragraph-properties fo:text-indent="0.3937in"/>
    </style:style>
    <style:style style:name="P7867" style:parent-style-name="Stanza" style:family="paragraph">
      <style:paragraph-properties fo:text-indent="0.3937in"/>
    </style:style>
    <style:style style:name="P7868" style:parent-style-name="Stanza" style:family="paragraph">
      <style:paragraph-properties fo:text-indent="0.3937in"/>
    </style:style>
    <style:style style:name="P7869" style:parent-style-name="Stanza" style:family="paragraph">
      <style:paragraph-properties fo:text-indent="0.3937in"/>
    </style:style>
    <style:style style:name="P7870" style:parent-style-name="Stanza" style:family="paragraph">
      <style:paragraph-properties fo:text-indent="0.3937in"/>
    </style:style>
    <style:style style:name="P7871" style:parent-style-name="Stanza" style:family="paragraph">
      <style:paragraph-properties fo:text-indent="0.3937in"/>
    </style:style>
    <style:style style:name="P7872" style:parent-style-name="Stanza" style:family="paragraph">
      <style:paragraph-properties fo:text-indent="0.3937in"/>
    </style:style>
    <style:style style:name="P7873" style:parent-style-name="Stanza" style:family="paragraph">
      <style:paragraph-properties fo:text-indent="0.3937in"/>
    </style:style>
    <style:style style:name="P7874" style:parent-style-name="Stanza" style:family="paragraph">
      <style:paragraph-properties fo:text-indent="0.3937in"/>
    </style:style>
    <style:style style:name="P7875" style:parent-style-name="Stanza" style:family="paragraph">
      <style:paragraph-properties fo:text-indent="0.3937in"/>
    </style:style>
    <style:style style:name="P7876" style:parent-style-name="Stanza" style:family="paragraph">
      <style:paragraph-properties fo:text-indent="0.3937in"/>
    </style:style>
    <style:style style:name="P7877" style:parent-style-name="Stanza" style:family="paragraph">
      <style:paragraph-properties fo:text-indent="0.3937in"/>
    </style:style>
    <style:style style:name="P7878" style:parent-style-name="Stanza" style:family="paragraph">
      <style:paragraph-properties fo:text-indent="0.3937in"/>
    </style:style>
    <style:style style:name="P7879" style:parent-style-name="Stanza" style:family="paragraph">
      <style:paragraph-properties fo:text-indent="0.3937in"/>
    </style:style>
    <style:style style:name="P7880" style:parent-style-name="Stanza" style:family="paragraph">
      <style:paragraph-properties fo:text-indent="0.3937in"/>
    </style:style>
    <style:style style:name="P7881" style:parent-style-name="Stanza" style:family="paragraph">
      <style:paragraph-properties fo:text-indent="0.3937in"/>
    </style:style>
    <style:style style:name="P7882" style:parent-style-name="Stanza" style:family="paragraph">
      <style:paragraph-properties fo:text-indent="0.3937in"/>
    </style:style>
    <style:style style:name="P7883" style:parent-style-name="Stanza" style:family="paragraph">
      <style:paragraph-properties fo:text-indent="0.3937in"/>
    </style:style>
    <style:style style:name="P7884" style:parent-style-name="Stanza" style:family="paragraph">
      <style:paragraph-properties fo:text-indent="0.3937in"/>
    </style:style>
    <style:style style:name="P7885" style:parent-style-name="Stanza" style:family="paragraph">
      <style:paragraph-properties fo:text-indent="0.3937in"/>
    </style:style>
    <style:style style:name="P7886" style:parent-style-name="Stanza" style:family="paragraph">
      <style:paragraph-properties fo:text-indent="0.3937in"/>
    </style:style>
    <style:style style:name="P7887" style:parent-style-name="Stanza" style:family="paragraph">
      <style:paragraph-properties fo:text-indent="0.3937in"/>
    </style:style>
    <style:style style:name="P7888" style:parent-style-name="Stanza" style:family="paragraph">
      <style:paragraph-properties fo:text-indent="0.3937in"/>
    </style:style>
    <style:style style:name="P7889" style:parent-style-name="Stanza" style:family="paragraph">
      <style:paragraph-properties fo:text-indent="0.3937in"/>
    </style:style>
    <style:style style:name="P7890" style:parent-style-name="Stanza" style:family="paragraph">
      <style:paragraph-properties fo:text-indent="0.3937in"/>
    </style:style>
    <style:style style:name="P7891" style:parent-style-name="Stanza" style:family="paragraph">
      <style:paragraph-properties fo:text-indent="0.3937in"/>
    </style:style>
    <style:style style:name="P7892" style:parent-style-name="Stanza" style:family="paragraph">
      <style:paragraph-properties fo:text-indent="0.3937in"/>
    </style:style>
    <style:style style:name="P7893" style:parent-style-name="Stanza" style:family="paragraph">
      <style:paragraph-properties fo:text-indent="0.3937in"/>
    </style:style>
    <style:style style:name="P7894" style:parent-style-name="Stanza" style:family="paragraph">
      <style:paragraph-properties fo:text-indent="0.3937in"/>
    </style:style>
    <style:style style:name="P7895" style:parent-style-name="Stanza" style:family="paragraph">
      <style:paragraph-properties fo:text-indent="0.3937in"/>
    </style:style>
    <style:style style:name="P7896" style:parent-style-name="Stanza" style:family="paragraph">
      <style:paragraph-properties fo:text-indent="0.3937in"/>
    </style:style>
    <style:style style:name="P7897" style:parent-style-name="Stanza" style:family="paragraph">
      <style:paragraph-properties fo:text-indent="0.3937in"/>
    </style:style>
    <style:style style:name="P7898" style:parent-style-name="Stanza" style:family="paragraph">
      <style:paragraph-properties fo:text-indent="0.3937in"/>
    </style:style>
    <style:style style:name="P7899" style:parent-style-name="Stanza" style:family="paragraph">
      <style:paragraph-properties fo:text-indent="0.3937in"/>
    </style:style>
    <style:style style:name="P7900" style:parent-style-name="Stanza" style:family="paragraph">
      <style:paragraph-properties fo:text-indent="0.3937in"/>
    </style:style>
    <style:style style:name="P7901" style:parent-style-name="Stanza" style:family="paragraph">
      <style:paragraph-properties fo:text-indent="0.3937in"/>
    </style:style>
    <style:style style:name="P7902" style:parent-style-name="Stanza" style:family="paragraph">
      <style:paragraph-properties fo:text-indent="0.3937in"/>
    </style:style>
    <style:style style:name="P7903" style:parent-style-name="Stanza" style:family="paragraph">
      <style:paragraph-properties fo:text-indent="0.3937in"/>
    </style:style>
    <style:style style:name="P7904" style:parent-style-name="Stanza" style:family="paragraph">
      <style:paragraph-properties fo:text-indent="0.3937in"/>
    </style:style>
    <style:style style:name="P7905" style:parent-style-name="Stanza" style:family="paragraph">
      <style:paragraph-properties fo:text-indent="0.3937in"/>
    </style:style>
    <style:style style:name="P7906" style:parent-style-name="Stanza" style:family="paragraph">
      <style:paragraph-properties fo:text-indent="0.3937in"/>
    </style:style>
    <style:style style:name="P7907" style:parent-style-name="Stanza" style:family="paragraph">
      <style:paragraph-properties fo:text-indent="0.3937in"/>
    </style:style>
    <style:style style:name="P7908" style:parent-style-name="Stanza" style:family="paragraph">
      <style:paragraph-properties fo:text-indent="0.3937in"/>
    </style:style>
    <style:style style:name="P7909" style:parent-style-name="Stanza" style:family="paragraph">
      <style:paragraph-properties fo:text-indent="0.3937in"/>
    </style:style>
    <style:style style:name="P7910" style:parent-style-name="Stanza" style:family="paragraph">
      <style:paragraph-properties fo:text-indent="0.3937in"/>
    </style:style>
    <style:style style:name="P7911" style:parent-style-name="Stanza" style:family="paragraph">
      <style:paragraph-properties fo:text-indent="0.3937in"/>
    </style:style>
    <style:style style:name="P7912" style:parent-style-name="Stanza" style:family="paragraph">
      <style:paragraph-properties fo:text-indent="0.3937in"/>
    </style:style>
    <style:style style:name="P7913" style:parent-style-name="Stanza" style:family="paragraph">
      <style:paragraph-properties fo:text-indent="0.3937in"/>
    </style:style>
    <style:style style:name="P7914" style:parent-style-name="Stanza" style:family="paragraph">
      <style:paragraph-properties fo:text-indent="0.3937in"/>
    </style:style>
    <style:style style:name="P7915" style:parent-style-name="Stanza" style:family="paragraph">
      <style:paragraph-properties fo:text-indent="0.3937in"/>
    </style:style>
    <style:style style:name="P7916" style:parent-style-name="Stanza" style:family="paragraph">
      <style:paragraph-properties fo:text-indent="0.3937in"/>
    </style:style>
    <style:style style:name="P7917" style:parent-style-name="Stanza" style:family="paragraph">
      <style:paragraph-properties fo:text-indent="0.3937in"/>
    </style:style>
    <style:style style:name="P7918" style:parent-style-name="Stanza" style:family="paragraph">
      <style:paragraph-properties fo:text-indent="0.3937in"/>
    </style:style>
    <style:style style:name="P7919" style:parent-style-name="Stanza" style:family="paragraph">
      <style:paragraph-properties fo:text-indent="0.3937in"/>
    </style:style>
    <style:style style:name="P7920" style:parent-style-name="Stanza" style:family="paragraph">
      <style:paragraph-properties fo:text-indent="0.3937in"/>
    </style:style>
    <style:style style:name="P7921" style:parent-style-name="Stanza" style:family="paragraph">
      <style:paragraph-properties fo:text-indent="0.3937in"/>
    </style:style>
    <style:style style:name="P7922" style:parent-style-name="Stanza" style:family="paragraph">
      <style:paragraph-properties fo:text-indent="0.3937in"/>
    </style:style>
    <style:style style:name="P7923" style:parent-style-name="Stanza" style:family="paragraph">
      <style:paragraph-properties fo:text-indent="0.3937in"/>
    </style:style>
    <style:style style:name="P7924" style:parent-style-name="Обычный" style:family="paragraph">
      <style:paragraph-properties fo:text-align="start"/>
    </style:style>
    <style:style style:name="P7925" style:parent-style-name="Обычный" style:family="paragraph">
      <style:paragraph-properties fo:text-align="start"/>
    </style:style>
    <style:style style:name="P7926" style:parent-style-name="Stanza" style:family="paragraph">
      <style:paragraph-properties fo:text-indent="0.3937in"/>
    </style:style>
    <style:style style:name="P7927" style:parent-style-name="Stanza" style:family="paragraph">
      <style:paragraph-properties fo:text-indent="0.3937in"/>
    </style:style>
    <style:style style:name="P7928" style:parent-style-name="Stanza" style:family="paragraph">
      <style:paragraph-properties fo:text-indent="0.3937in"/>
    </style:style>
    <style:style style:name="P7929" style:parent-style-name="Stanza" style:family="paragraph">
      <style:paragraph-properties fo:text-indent="0.3937in"/>
    </style:style>
    <style:style style:name="P7930" style:parent-style-name="Stanza" style:family="paragraph">
      <style:paragraph-properties fo:text-indent="0.3937in"/>
    </style:style>
    <style:style style:name="P7931" style:parent-style-name="Stanza" style:family="paragraph">
      <style:paragraph-properties fo:text-indent="0.3937in"/>
    </style:style>
    <style:style style:name="P7932" style:parent-style-name="Stanza" style:family="paragraph">
      <style:paragraph-properties fo:text-indent="0.3937in"/>
    </style:style>
    <style:style style:name="P7933" style:parent-style-name="Stanza" style:family="paragraph">
      <style:paragraph-properties fo:text-indent="0.3937in"/>
    </style:style>
    <style:style style:name="P7934" style:parent-style-name="Stanza" style:family="paragraph">
      <style:paragraph-properties fo:text-indent="0.3937in"/>
    </style:style>
    <style:style style:name="P7935" style:parent-style-name="Stanza" style:family="paragraph">
      <style:paragraph-properties fo:text-indent="0.3937in"/>
    </style:style>
    <style:style style:name="P7936" style:parent-style-name="Stanza" style:family="paragraph">
      <style:paragraph-properties fo:text-indent="0.3937in"/>
    </style:style>
    <style:style style:name="P7937" style:parent-style-name="Stanza" style:family="paragraph">
      <style:paragraph-properties fo:text-indent="0.3937in"/>
    </style:style>
    <style:style style:name="P7938" style:parent-style-name="Stanza" style:family="paragraph">
      <style:paragraph-properties fo:text-indent="0.3937in"/>
    </style:style>
    <style:style style:name="P7939" style:parent-style-name="Stanza" style:family="paragraph">
      <style:paragraph-properties fo:text-indent="0.3937in"/>
    </style:style>
    <style:style style:name="P7940" style:parent-style-name="Stanza" style:family="paragraph">
      <style:paragraph-properties fo:text-indent="0.3937in"/>
    </style:style>
    <style:style style:name="P7941" style:parent-style-name="Stanza" style:family="paragraph">
      <style:paragraph-properties fo:text-indent="0.3937in"/>
    </style:style>
    <style:style style:name="P7942" style:parent-style-name="Stanza" style:family="paragraph">
      <style:paragraph-properties fo:text-indent="0.3937in"/>
    </style:style>
    <style:style style:name="P7943" style:parent-style-name="Stanza" style:family="paragraph">
      <style:paragraph-properties fo:text-indent="0.3937in"/>
    </style:style>
    <style:style style:name="P7944" style:parent-style-name="Stanza" style:family="paragraph">
      <style:paragraph-properties fo:text-indent="0.3937in"/>
    </style:style>
    <style:style style:name="P7945" style:parent-style-name="Stanza" style:family="paragraph">
      <style:paragraph-properties fo:text-indent="0.3937in"/>
    </style:style>
    <style:style style:name="P7946" style:parent-style-name="Stanza" style:family="paragraph">
      <style:paragraph-properties fo:text-indent="0.3937in"/>
    </style:style>
    <style:style style:name="P7947" style:parent-style-name="Stanza" style:family="paragraph">
      <style:paragraph-properties fo:text-indent="0.3937in"/>
    </style:style>
    <style:style style:name="P7948" style:parent-style-name="Stanza" style:family="paragraph">
      <style:paragraph-properties fo:text-indent="0.3937in"/>
    </style:style>
    <style:style style:name="P7949" style:parent-style-name="Stanza" style:family="paragraph">
      <style:paragraph-properties fo:text-indent="0.3937in"/>
    </style:style>
    <style:style style:name="P7950" style:parent-style-name="Stanza" style:family="paragraph">
      <style:paragraph-properties fo:text-indent="0.3937in"/>
    </style:style>
    <style:style style:name="P7951" style:parent-style-name="Stanza" style:family="paragraph">
      <style:paragraph-properties fo:text-indent="0.3937in"/>
    </style:style>
    <style:style style:name="P7952" style:parent-style-name="Stanza" style:family="paragraph">
      <style:paragraph-properties fo:text-indent="0.3937in"/>
    </style:style>
    <style:style style:name="P7953" style:parent-style-name="Stanza" style:family="paragraph">
      <style:paragraph-properties fo:text-indent="0.3937in"/>
    </style:style>
    <style:style style:name="P7954" style:parent-style-name="Stanza" style:family="paragraph">
      <style:paragraph-properties fo:text-indent="0.3937in"/>
    </style:style>
    <style:style style:name="P7955" style:parent-style-name="Stanza" style:family="paragraph">
      <style:paragraph-properties fo:text-indent="0.3937in"/>
    </style:style>
    <style:style style:name="P7956" style:parent-style-name="Stanza" style:family="paragraph">
      <style:paragraph-properties fo:text-indent="0.3937in"/>
    </style:style>
    <style:style style:name="P7957" style:parent-style-name="Stanza" style:family="paragraph">
      <style:paragraph-properties fo:text-indent="0.3937in"/>
    </style:style>
    <style:style style:name="P7958" style:parent-style-name="Stanza" style:family="paragraph">
      <style:paragraph-properties fo:text-indent="0.3937in"/>
    </style:style>
    <style:style style:name="P7959" style:parent-style-name="Stanza" style:family="paragraph">
      <style:paragraph-properties fo:text-indent="0.3937in"/>
    </style:style>
    <style:style style:name="P7960" style:parent-style-name="Stanza" style:family="paragraph">
      <style:paragraph-properties fo:text-indent="0.3937in"/>
    </style:style>
    <style:style style:name="P7961" style:parent-style-name="Stanza" style:family="paragraph">
      <style:paragraph-properties fo:text-indent="0.3937in"/>
    </style:style>
    <style:style style:name="P7962" style:parent-style-name="Stanza" style:family="paragraph">
      <style:paragraph-properties fo:text-indent="0.3937in"/>
    </style:style>
    <style:style style:name="P7963" style:parent-style-name="Stanza" style:family="paragraph">
      <style:paragraph-properties fo:text-indent="0.3937in"/>
    </style:style>
    <style:style style:name="P7964" style:parent-style-name="Stanza" style:family="paragraph">
      <style:paragraph-properties fo:text-indent="0.3937in"/>
    </style:style>
    <style:style style:name="P7965" style:parent-style-name="Stanza" style:family="paragraph">
      <style:paragraph-properties fo:text-indent="0.3937in"/>
    </style:style>
    <style:style style:name="P7966" style:parent-style-name="Stanza" style:family="paragraph">
      <style:paragraph-properties fo:text-indent="0.3937in"/>
    </style:style>
    <style:style style:name="P7967" style:parent-style-name="Stanza" style:family="paragraph">
      <style:paragraph-properties fo:text-indent="0.3937in"/>
    </style:style>
    <style:style style:name="P7968" style:parent-style-name="Stanza" style:family="paragraph">
      <style:paragraph-properties fo:text-indent="0.3937in"/>
    </style:style>
    <style:style style:name="P7969" style:parent-style-name="Stanza" style:family="paragraph">
      <style:paragraph-properties fo:text-indent="0.3937in"/>
    </style:style>
    <style:style style:name="P7970" style:parent-style-name="Stanza" style:family="paragraph">
      <style:paragraph-properties fo:text-indent="0.3937in"/>
    </style:style>
    <style:style style:name="P7971" style:parent-style-name="Stanza" style:family="paragraph">
      <style:paragraph-properties fo:text-indent="0.3937in"/>
    </style:style>
    <style:style style:name="P7972" style:parent-style-name="Stanza" style:family="paragraph">
      <style:paragraph-properties fo:text-indent="0.3937in"/>
    </style:style>
    <style:style style:name="P7973" style:parent-style-name="Stanza" style:family="paragraph">
      <style:paragraph-properties fo:text-indent="0.3937in"/>
    </style:style>
    <style:style style:name="P7974" style:parent-style-name="Stanza" style:family="paragraph">
      <style:paragraph-properties fo:text-indent="0.3937in"/>
    </style:style>
    <style:style style:name="P7975" style:parent-style-name="Stanza" style:family="paragraph">
      <style:paragraph-properties fo:text-indent="0.3937in"/>
    </style:style>
    <style:style style:name="P7976" style:parent-style-name="Stanza" style:family="paragraph">
      <style:paragraph-properties fo:text-indent="0.3937in"/>
    </style:style>
    <style:style style:name="P7977" style:parent-style-name="Stanza" style:family="paragraph">
      <style:paragraph-properties fo:text-indent="0.3937in"/>
    </style:style>
    <style:style style:name="P7978" style:parent-style-name="Stanza" style:family="paragraph">
      <style:paragraph-properties fo:text-indent="0.3937in"/>
    </style:style>
    <style:style style:name="P7979" style:parent-style-name="Stanza" style:family="paragraph">
      <style:paragraph-properties fo:text-indent="0.3937in"/>
    </style:style>
    <style:style style:name="P7980" style:parent-style-name="Stanza" style:family="paragraph">
      <style:paragraph-properties fo:text-indent="0.3937in"/>
    </style:style>
    <style:style style:name="P7981" style:parent-style-name="Stanza" style:family="paragraph">
      <style:paragraph-properties fo:text-indent="0.3937in"/>
    </style:style>
    <style:style style:name="P7982" style:parent-style-name="Stanza" style:family="paragraph">
      <style:paragraph-properties fo:text-indent="0.3937in"/>
    </style:style>
    <style:style style:name="P7983" style:parent-style-name="Обычный" style:family="paragraph">
      <style:paragraph-properties fo:text-align="start"/>
    </style:style>
    <style:style style:name="P7984" style:parent-style-name="Обычный" style:family="paragraph">
      <style:paragraph-properties fo:text-align="start"/>
    </style:style>
    <style:style style:name="P7985" style:parent-style-name="Stanza" style:family="paragraph">
      <style:paragraph-properties fo:text-indent="0.3937in"/>
    </style:style>
    <style:style style:name="P7986" style:parent-style-name="Stanza" style:family="paragraph">
      <style:paragraph-properties fo:text-indent="0.3937in"/>
    </style:style>
    <style:style style:name="P7987" style:parent-style-name="Stanza" style:family="paragraph">
      <style:paragraph-properties fo:text-indent="0.3937in"/>
    </style:style>
    <style:style style:name="P7988" style:parent-style-name="Stanza" style:family="paragraph">
      <style:paragraph-properties fo:text-indent="0.3937in"/>
    </style:style>
    <style:style style:name="P7989" style:parent-style-name="Stanza" style:family="paragraph">
      <style:paragraph-properties fo:text-indent="0.3937in"/>
    </style:style>
    <style:style style:name="P7990" style:parent-style-name="Stanza" style:family="paragraph">
      <style:paragraph-properties fo:text-indent="0.3937in"/>
    </style:style>
    <style:style style:name="P7991" style:parent-style-name="Stanza" style:family="paragraph">
      <style:paragraph-properties fo:text-indent="0.3937in"/>
    </style:style>
    <style:style style:name="P7992" style:parent-style-name="Stanza" style:family="paragraph">
      <style:paragraph-properties fo:text-indent="0.3937in"/>
    </style:style>
    <style:style style:name="P7993" style:parent-style-name="Stanza" style:family="paragraph">
      <style:paragraph-properties fo:text-indent="0.3937in"/>
    </style:style>
    <style:style style:name="P7994" style:parent-style-name="Stanza" style:family="paragraph">
      <style:paragraph-properties fo:text-indent="0.3937in"/>
    </style:style>
    <style:style style:name="P7995" style:parent-style-name="Stanza" style:family="paragraph">
      <style:paragraph-properties fo:text-indent="0.3937in"/>
    </style:style>
    <style:style style:name="P7996" style:parent-style-name="Stanza" style:family="paragraph">
      <style:paragraph-properties fo:text-indent="0.3937in"/>
    </style:style>
    <style:style style:name="P7997" style:parent-style-name="Stanza" style:family="paragraph">
      <style:paragraph-properties fo:text-indent="0.3937in"/>
    </style:style>
    <style:style style:name="P7998" style:parent-style-name="Stanza" style:family="paragraph">
      <style:paragraph-properties fo:text-indent="0.3937in"/>
    </style:style>
    <style:style style:name="P7999" style:parent-style-name="Stanza" style:family="paragraph">
      <style:paragraph-properties fo:text-indent="0.3937in"/>
    </style:style>
    <style:style style:name="P8000" style:parent-style-name="Stanza" style:family="paragraph">
      <style:paragraph-properties fo:text-indent="0.3937in"/>
    </style:style>
    <style:style style:name="P8001" style:parent-style-name="Stanza" style:family="paragraph">
      <style:paragraph-properties fo:text-indent="0.3937in"/>
    </style:style>
    <style:style style:name="P8002" style:parent-style-name="Stanza" style:family="paragraph">
      <style:paragraph-properties fo:text-indent="0.3937in"/>
    </style:style>
    <style:style style:name="P8003" style:parent-style-name="Stanza" style:family="paragraph">
      <style:paragraph-properties fo:text-indent="0.3937in"/>
    </style:style>
    <style:style style:name="P8004" style:parent-style-name="Stanza" style:family="paragraph">
      <style:paragraph-properties fo:text-indent="0.3937in"/>
    </style:style>
    <style:style style:name="P8005" style:parent-style-name="Stanza" style:family="paragraph">
      <style:paragraph-properties fo:text-indent="0.3937in"/>
    </style:style>
    <style:style style:name="P8006" style:parent-style-name="Stanza" style:family="paragraph">
      <style:paragraph-properties fo:text-indent="0.3937in"/>
    </style:style>
    <style:style style:name="P8007" style:parent-style-name="Stanza" style:family="paragraph">
      <style:paragraph-properties fo:text-indent="0.3937in"/>
    </style:style>
    <style:style style:name="P8008" style:parent-style-name="Stanza" style:family="paragraph">
      <style:paragraph-properties fo:text-indent="0.3937in"/>
    </style:style>
    <style:style style:name="P8009" style:parent-style-name="Stanza" style:family="paragraph">
      <style:paragraph-properties fo:text-indent="0.3937in"/>
    </style:style>
    <style:style style:name="P8010" style:parent-style-name="Stanza" style:family="paragraph">
      <style:paragraph-properties fo:text-indent="0.3937in"/>
    </style:style>
    <style:style style:name="P8011" style:parent-style-name="Stanza" style:family="paragraph">
      <style:paragraph-properties fo:text-indent="0.3937in"/>
    </style:style>
    <style:style style:name="P8012" style:parent-style-name="Stanza" style:family="paragraph">
      <style:paragraph-properties fo:text-indent="0.3937in"/>
    </style:style>
    <style:style style:name="P8013" style:parent-style-name="Stanza" style:family="paragraph">
      <style:paragraph-properties fo:text-indent="0.3937in"/>
    </style:style>
    <style:style style:name="P8014" style:parent-style-name="Stanza" style:family="paragraph">
      <style:paragraph-properties fo:text-indent="0.3937in"/>
    </style:style>
    <style:style style:name="P8015" style:parent-style-name="Stanza" style:family="paragraph">
      <style:paragraph-properties fo:text-indent="0.3937in"/>
    </style:style>
    <style:style style:name="P8016" style:parent-style-name="Stanza" style:family="paragraph">
      <style:paragraph-properties fo:text-indent="0.3937in"/>
    </style:style>
    <style:style style:name="P8017" style:parent-style-name="Stanza" style:family="paragraph">
      <style:paragraph-properties fo:text-indent="0.3937in"/>
    </style:style>
    <style:style style:name="P8018" style:parent-style-name="Stanza" style:family="paragraph">
      <style:paragraph-properties fo:text-indent="0.3937in"/>
    </style:style>
    <style:style style:name="P8019" style:parent-style-name="Stanza" style:family="paragraph">
      <style:paragraph-properties fo:text-indent="0.3937in"/>
    </style:style>
    <style:style style:name="P8020" style:parent-style-name="Stanza" style:family="paragraph">
      <style:paragraph-properties fo:text-indent="0.3937in"/>
    </style:style>
    <style:style style:name="P8021" style:parent-style-name="Stanza" style:family="paragraph">
      <style:paragraph-properties fo:text-indent="0.3937in"/>
    </style:style>
    <style:style style:name="P8022" style:parent-style-name="Stanza" style:family="paragraph">
      <style:paragraph-properties fo:text-indent="0.3937in"/>
    </style:style>
    <style:style style:name="P8023" style:parent-style-name="Stanza" style:family="paragraph">
      <style:paragraph-properties fo:text-indent="0.3937in"/>
    </style:style>
    <style:style style:name="P8024" style:parent-style-name="Stanza" style:family="paragraph">
      <style:paragraph-properties fo:text-indent="0.3937in"/>
    </style:style>
    <style:style style:name="P8025" style:parent-style-name="Stanza" style:family="paragraph">
      <style:paragraph-properties fo:text-indent="0.3937in"/>
    </style:style>
    <style:style style:name="P8026" style:parent-style-name="Stanza" style:family="paragraph">
      <style:paragraph-properties fo:text-indent="0.3937in"/>
    </style:style>
    <style:style style:name="P8027" style:parent-style-name="Stanza" style:family="paragraph">
      <style:paragraph-properties fo:text-indent="0.3937in"/>
    </style:style>
    <style:style style:name="P8028" style:parent-style-name="Stanza" style:family="paragraph">
      <style:paragraph-properties fo:text-indent="0.3937in"/>
    </style:style>
    <style:style style:name="P8029" style:parent-style-name="Stanza" style:family="paragraph">
      <style:paragraph-properties fo:text-indent="0.3937in"/>
    </style:style>
    <style:style style:name="P8030" style:parent-style-name="Stanza" style:family="paragraph">
      <style:paragraph-properties fo:text-indent="0.3937in"/>
    </style:style>
    <style:style style:name="P8031" style:parent-style-name="Stanza" style:family="paragraph">
      <style:paragraph-properties fo:text-indent="0.3937in"/>
    </style:style>
    <style:style style:name="P8032" style:parent-style-name="Stanza" style:family="paragraph">
      <style:paragraph-properties fo:text-indent="0.3937in"/>
    </style:style>
    <style:style style:name="P8033" style:parent-style-name="Stanza" style:family="paragraph">
      <style:paragraph-properties fo:text-indent="0.3937in"/>
    </style:style>
    <style:style style:name="P8034" style:parent-style-name="Stanza" style:family="paragraph">
      <style:paragraph-properties fo:text-indent="0.3937in"/>
    </style:style>
    <style:style style:name="P8035" style:parent-style-name="Stanza" style:family="paragraph">
      <style:paragraph-properties fo:text-indent="0.3937in"/>
    </style:style>
    <style:style style:name="P8036" style:parent-style-name="Stanza" style:family="paragraph">
      <style:paragraph-properties fo:text-indent="0.3937in"/>
    </style:style>
    <style:style style:name="P8037" style:parent-style-name="Stanza" style:family="paragraph">
      <style:paragraph-properties fo:text-indent="0.3937in"/>
    </style:style>
    <style:style style:name="P8038" style:parent-style-name="Stanza" style:family="paragraph">
      <style:paragraph-properties fo:text-indent="0.3937in"/>
    </style:style>
    <style:style style:name="P8039" style:parent-style-name="Stanza" style:family="paragraph">
      <style:paragraph-properties fo:text-indent="0.3937in"/>
    </style:style>
    <style:style style:name="P8040" style:parent-style-name="Stanza" style:family="paragraph">
      <style:paragraph-properties fo:text-indent="0.3937in"/>
    </style:style>
    <style:style style:name="P8041" style:parent-style-name="Stanza" style:family="paragraph">
      <style:paragraph-properties fo:text-indent="0.3937in"/>
    </style:style>
    <style:style style:name="P8042" style:parent-style-name="Stanza" style:family="paragraph">
      <style:paragraph-properties fo:text-indent="0.3937in"/>
    </style:style>
    <style:style style:name="P8043" style:parent-style-name="Stanza" style:family="paragraph">
      <style:paragraph-properties fo:text-indent="0.3937in"/>
    </style:style>
    <style:style style:name="P8044" style:parent-style-name="Stanza" style:family="paragraph">
      <style:paragraph-properties fo:text-indent="0.3937in"/>
    </style:style>
    <style:style style:name="P8045" style:parent-style-name="Stanza" style:family="paragraph">
      <style:paragraph-properties fo:text-indent="0.3937in"/>
    </style:style>
    <style:style style:name="P8046" style:parent-style-name="Stanza" style:family="paragraph">
      <style:paragraph-properties fo:text-indent="0.3937in"/>
    </style:style>
    <style:style style:name="P8047" style:parent-style-name="Stanza" style:family="paragraph">
      <style:paragraph-properties fo:text-indent="0.3937in"/>
    </style:style>
    <style:style style:name="P8048" style:parent-style-name="Stanza" style:family="paragraph">
      <style:paragraph-properties fo:text-indent="0.3937in"/>
    </style:style>
    <style:style style:name="P8049" style:parent-style-name="Stanza" style:family="paragraph">
      <style:paragraph-properties fo:text-indent="0.3937in"/>
    </style:style>
    <style:style style:name="P8050" style:parent-style-name="Stanza" style:family="paragraph">
      <style:paragraph-properties fo:text-indent="0.3937in"/>
    </style:style>
    <style:style style:name="P8051" style:parent-style-name="Stanza" style:family="paragraph">
      <style:paragraph-properties fo:text-indent="0.3937in"/>
    </style:style>
    <style:style style:name="P8052" style:parent-style-name="Stanza" style:family="paragraph">
      <style:paragraph-properties fo:text-indent="0.3937in"/>
    </style:style>
    <style:style style:name="P8053" style:parent-style-name="Stanza" style:family="paragraph">
      <style:paragraph-properties fo:text-indent="0.3937in"/>
    </style:style>
    <style:style style:name="P8054" style:parent-style-name="Stanza" style:family="paragraph">
      <style:paragraph-properties fo:text-indent="0.3937in"/>
    </style:style>
    <style:style style:name="P8055" style:parent-style-name="Stanza" style:family="paragraph">
      <style:paragraph-properties fo:text-indent="0.3937in"/>
    </style:style>
    <style:style style:name="P8056" style:parent-style-name="Stanza" style:family="paragraph">
      <style:paragraph-properties fo:text-indent="0.3937in"/>
    </style:style>
    <style:style style:name="P8057" style:parent-style-name="Stanza" style:family="paragraph">
      <style:paragraph-properties fo:text-indent="0.3937in"/>
    </style:style>
    <style:style style:name="P8058" style:parent-style-name="Stanza" style:family="paragraph">
      <style:paragraph-properties fo:text-indent="0.3937in"/>
    </style:style>
    <style:style style:name="P8059" style:parent-style-name="Stanza" style:family="paragraph">
      <style:paragraph-properties fo:text-indent="0.3937in"/>
    </style:style>
    <style:style style:name="P8060" style:parent-style-name="Stanza" style:family="paragraph">
      <style:paragraph-properties fo:text-indent="0.3937in"/>
    </style:style>
    <style:style style:name="P8061" style:parent-style-name="Stanza" style:family="paragraph">
      <style:paragraph-properties fo:text-indent="0.3937in"/>
    </style:style>
    <style:style style:name="P8062" style:parent-style-name="Stanza" style:family="paragraph">
      <style:paragraph-properties fo:text-indent="0.3937in"/>
    </style:style>
    <style:style style:name="P8063" style:parent-style-name="Stanza" style:family="paragraph">
      <style:paragraph-properties fo:text-indent="0.3937in"/>
    </style:style>
    <style:style style:name="P8064" style:parent-style-name="Stanza" style:family="paragraph">
      <style:paragraph-properties fo:text-indent="0.3937in"/>
    </style:style>
    <style:style style:name="P8065" style:parent-style-name="Stanza" style:family="paragraph">
      <style:paragraph-properties fo:text-indent="0.3937in"/>
    </style:style>
    <style:style style:name="P8066" style:parent-style-name="Stanza" style:family="paragraph">
      <style:paragraph-properties fo:text-indent="0.3937in"/>
    </style:style>
    <style:style style:name="P8067" style:parent-style-name="Stanza" style:family="paragraph">
      <style:paragraph-properties fo:text-indent="0.3937in"/>
    </style:style>
    <style:style style:name="P8068" style:parent-style-name="Stanza" style:family="paragraph">
      <style:paragraph-properties fo:text-indent="0.3937in"/>
    </style:style>
    <style:style style:name="P8069" style:parent-style-name="Stanza" style:family="paragraph">
      <style:paragraph-properties fo:text-indent="0.3937in"/>
    </style:style>
    <style:style style:name="P8070" style:parent-style-name="Stanza" style:family="paragraph">
      <style:paragraph-properties fo:text-indent="0.3937in"/>
    </style:style>
    <style:style style:name="P8071" style:parent-style-name="Stanza" style:family="paragraph">
      <style:paragraph-properties fo:text-indent="0.3937in"/>
    </style:style>
    <style:style style:name="P8072" style:parent-style-name="Stanza" style:family="paragraph">
      <style:paragraph-properties fo:text-indent="0.3937in"/>
    </style:style>
    <style:style style:name="P8073" style:parent-style-name="Stanza" style:family="paragraph">
      <style:paragraph-properties fo:text-indent="0.3937in"/>
    </style:style>
    <style:style style:name="P8074" style:parent-style-name="Stanza" style:family="paragraph">
      <style:paragraph-properties fo:text-indent="0.3937in"/>
    </style:style>
    <style:style style:name="P8075" style:parent-style-name="Stanza" style:family="paragraph">
      <style:paragraph-properties fo:text-indent="0.3937in"/>
    </style:style>
    <style:style style:name="P8076" style:parent-style-name="Stanza" style:family="paragraph">
      <style:paragraph-properties fo:text-indent="0.3937in"/>
    </style:style>
    <style:style style:name="P8077" style:parent-style-name="Stanza" style:family="paragraph">
      <style:paragraph-properties fo:text-indent="0.3937in"/>
    </style:style>
    <style:style style:name="P8078" style:parent-style-name="Stanza" style:family="paragraph">
      <style:paragraph-properties fo:text-indent="0.3937in"/>
    </style:style>
    <style:style style:name="P8079" style:parent-style-name="Stanza" style:family="paragraph">
      <style:paragraph-properties fo:text-indent="0.3937in"/>
    </style:style>
    <style:style style:name="P8080" style:parent-style-name="Stanza" style:family="paragraph">
      <style:paragraph-properties fo:text-indent="0.3937in"/>
    </style:style>
    <style:style style:name="P8081" style:parent-style-name="Stanza" style:family="paragraph">
      <style:paragraph-properties fo:text-indent="0.3937in"/>
    </style:style>
    <style:style style:name="P8082" style:parent-style-name="Stanza" style:family="paragraph">
      <style:paragraph-properties fo:text-indent="0.3937in"/>
    </style:style>
    <style:style style:name="P8083" style:parent-style-name="Stanza" style:family="paragraph">
      <style:paragraph-properties fo:text-indent="0.3937in"/>
    </style:style>
    <style:style style:name="P8084" style:parent-style-name="Stanza" style:family="paragraph">
      <style:paragraph-properties fo:text-indent="0.3937in"/>
    </style:style>
    <style:style style:name="P8085" style:parent-style-name="Stanza" style:family="paragraph">
      <style:paragraph-properties fo:text-indent="0.3937in"/>
    </style:style>
    <style:style style:name="P8086" style:parent-style-name="Stanza" style:family="paragraph">
      <style:paragraph-properties fo:text-indent="0.3937in"/>
    </style:style>
    <style:style style:name="P8087" style:parent-style-name="Stanza" style:family="paragraph">
      <style:paragraph-properties fo:text-indent="0.3937in"/>
    </style:style>
    <style:style style:name="P8088" style:parent-style-name="Обычный" style:family="paragraph">
      <style:paragraph-properties fo:text-align="start"/>
    </style:style>
    <style:style style:name="P8089" style:parent-style-name="Обычный" style:family="paragraph">
      <style:paragraph-properties fo:text-align="start"/>
    </style:style>
    <style:style style:name="P8090" style:parent-style-name="Stanza" style:family="paragraph">
      <style:paragraph-properties fo:text-indent="0.3937in"/>
    </style:style>
    <style:style style:name="P8091" style:parent-style-name="Stanza" style:family="paragraph">
      <style:paragraph-properties fo:text-indent="0.3937in"/>
    </style:style>
    <style:style style:name="P8092" style:parent-style-name="Stanza" style:family="paragraph">
      <style:paragraph-properties fo:text-indent="0.3937in"/>
    </style:style>
    <style:style style:name="P8093" style:parent-style-name="Stanza" style:family="paragraph">
      <style:paragraph-properties fo:text-indent="0.3937in"/>
    </style:style>
    <style:style style:name="P8094" style:parent-style-name="Stanza" style:family="paragraph">
      <style:paragraph-properties fo:text-indent="0.3937in"/>
    </style:style>
    <style:style style:name="P8095" style:parent-style-name="Stanza" style:family="paragraph">
      <style:paragraph-properties fo:text-indent="0.3937in"/>
    </style:style>
    <style:style style:name="P8096" style:parent-style-name="Stanza" style:family="paragraph">
      <style:paragraph-properties fo:text-indent="0.3937in"/>
    </style:style>
    <style:style style:name="P8097" style:parent-style-name="Stanza" style:family="paragraph">
      <style:paragraph-properties fo:text-indent="0.3937in"/>
    </style:style>
    <style:style style:name="P8098" style:parent-style-name="Stanza" style:family="paragraph">
      <style:paragraph-properties fo:text-indent="0.3937in"/>
    </style:style>
    <style:style style:name="P8099" style:parent-style-name="Stanza" style:family="paragraph">
      <style:paragraph-properties fo:text-indent="0.3937in"/>
    </style:style>
    <style:style style:name="P8100" style:parent-style-name="Stanza" style:family="paragraph">
      <style:paragraph-properties fo:text-indent="0.3937in"/>
    </style:style>
    <style:style style:name="P8101" style:parent-style-name="Stanza" style:family="paragraph">
      <style:paragraph-properties fo:text-indent="0.3937in"/>
    </style:style>
    <style:style style:name="P8102" style:parent-style-name="Stanza" style:family="paragraph">
      <style:paragraph-properties fo:text-indent="0.3937in"/>
    </style:style>
    <style:style style:name="P8103" style:parent-style-name="Stanza" style:family="paragraph">
      <style:paragraph-properties fo:text-indent="0.3937in"/>
    </style:style>
    <style:style style:name="P8104" style:parent-style-name="Stanza" style:family="paragraph">
      <style:paragraph-properties fo:text-indent="0.3937in"/>
    </style:style>
    <style:style style:name="P8105" style:parent-style-name="Stanza" style:family="paragraph">
      <style:paragraph-properties fo:text-indent="0.3937in"/>
    </style:style>
    <style:style style:name="P8106" style:parent-style-name="Stanza" style:family="paragraph">
      <style:paragraph-properties fo:text-indent="0.3937in"/>
    </style:style>
    <style:style style:name="P8107" style:parent-style-name="Stanza" style:family="paragraph">
      <style:paragraph-properties fo:text-indent="0.3937in"/>
    </style:style>
    <style:style style:name="P8108" style:parent-style-name="Stanza" style:family="paragraph">
      <style:paragraph-properties fo:text-indent="0.3937in"/>
    </style:style>
    <style:style style:name="P8109" style:parent-style-name="Stanza" style:family="paragraph">
      <style:paragraph-properties fo:text-indent="0.3937in"/>
    </style:style>
    <style:style style:name="P8110" style:parent-style-name="Stanza" style:family="paragraph">
      <style:paragraph-properties fo:text-indent="0.3937in"/>
    </style:style>
    <style:style style:name="P8111" style:parent-style-name="Stanza" style:family="paragraph">
      <style:paragraph-properties fo:text-indent="0.3937in"/>
    </style:style>
    <style:style style:name="P8112" style:parent-style-name="Stanza" style:family="paragraph">
      <style:paragraph-properties fo:text-indent="0.3937in"/>
    </style:style>
    <style:style style:name="P8113" style:parent-style-name="Stanza" style:family="paragraph">
      <style:paragraph-properties fo:text-indent="0.3937in"/>
    </style:style>
    <style:style style:name="P8114" style:parent-style-name="Stanza" style:family="paragraph">
      <style:paragraph-properties fo:text-indent="0.3937in"/>
    </style:style>
    <style:style style:name="P8115" style:parent-style-name="Stanza" style:family="paragraph">
      <style:paragraph-properties fo:text-indent="0.3937in"/>
    </style:style>
    <style:style style:name="P8116" style:parent-style-name="Stanza" style:family="paragraph">
      <style:paragraph-properties fo:text-indent="0.3937in"/>
    </style:style>
    <style:style style:name="P8117" style:parent-style-name="Stanza" style:family="paragraph">
      <style:paragraph-properties fo:text-indent="0.3937in"/>
    </style:style>
    <style:style style:name="P8118" style:parent-style-name="Stanza" style:family="paragraph">
      <style:paragraph-properties fo:text-indent="0.3937in"/>
    </style:style>
    <style:style style:name="P8119" style:parent-style-name="Stanza" style:family="paragraph">
      <style:paragraph-properties fo:text-indent="0.3937in"/>
    </style:style>
    <style:style style:name="P8120" style:parent-style-name="Stanza" style:family="paragraph">
      <style:paragraph-properties fo:text-indent="0.3937in"/>
    </style:style>
    <style:style style:name="P8121" style:parent-style-name="Stanza" style:family="paragraph">
      <style:paragraph-properties fo:text-indent="0.3937in"/>
    </style:style>
    <style:style style:name="P8122" style:parent-style-name="Stanza" style:family="paragraph">
      <style:paragraph-properties fo:text-indent="0.3937in"/>
    </style:style>
    <style:style style:name="P8123" style:parent-style-name="Stanza" style:family="paragraph">
      <style:paragraph-properties fo:text-indent="0.3937in"/>
    </style:style>
    <style:style style:name="P8124" style:parent-style-name="Stanza" style:family="paragraph">
      <style:paragraph-properties fo:text-indent="0.3937in"/>
    </style:style>
    <style:style style:name="P8125" style:parent-style-name="Stanza" style:family="paragraph">
      <style:paragraph-properties fo:text-indent="0.3937in"/>
    </style:style>
    <style:style style:name="P8126" style:parent-style-name="Stanza" style:family="paragraph">
      <style:paragraph-properties fo:text-indent="0.3937in"/>
    </style:style>
    <style:style style:name="P8127" style:parent-style-name="Stanza" style:family="paragraph">
      <style:paragraph-properties fo:text-indent="0.3937in"/>
    </style:style>
    <style:style style:name="P8128" style:parent-style-name="Stanza" style:family="paragraph">
      <style:paragraph-properties fo:text-indent="0.3937in"/>
    </style:style>
    <style:style style:name="P8129" style:parent-style-name="Stanza" style:family="paragraph">
      <style:paragraph-properties fo:text-indent="0.3937in"/>
    </style:style>
    <style:style style:name="P8130" style:parent-style-name="Stanza" style:family="paragraph">
      <style:paragraph-properties fo:text-indent="0.3937in"/>
    </style:style>
    <style:style style:name="P8131" style:parent-style-name="Stanza" style:family="paragraph">
      <style:paragraph-properties fo:text-indent="0.3937in"/>
    </style:style>
    <style:style style:name="P8132" style:parent-style-name="Stanza" style:family="paragraph">
      <style:paragraph-properties fo:text-indent="0.3937in"/>
    </style:style>
    <style:style style:name="P8133" style:parent-style-name="Stanza" style:family="paragraph">
      <style:paragraph-properties fo:text-indent="0.3937in"/>
    </style:style>
    <style:style style:name="P8134" style:parent-style-name="Stanza" style:family="paragraph">
      <style:paragraph-properties fo:text-indent="0.3937in"/>
    </style:style>
    <style:style style:name="P8135" style:parent-style-name="Stanza" style:family="paragraph">
      <style:paragraph-properties fo:text-indent="0.3937in"/>
    </style:style>
    <style:style style:name="P8136" style:parent-style-name="Stanza" style:family="paragraph">
      <style:paragraph-properties fo:text-indent="0.3937in"/>
    </style:style>
    <style:style style:name="P8137" style:parent-style-name="Stanza" style:family="paragraph">
      <style:paragraph-properties fo:text-indent="0.3937in"/>
    </style:style>
    <style:style style:name="P8138" style:parent-style-name="Stanza" style:family="paragraph">
      <style:paragraph-properties fo:text-indent="0.3937in"/>
    </style:style>
    <style:style style:name="P8139" style:parent-style-name="Stanza" style:family="paragraph">
      <style:paragraph-properties fo:text-indent="0.3937in"/>
    </style:style>
    <style:style style:name="P8140" style:parent-style-name="Stanza" style:family="paragraph">
      <style:paragraph-properties fo:text-indent="0.3937in"/>
    </style:style>
    <style:style style:name="P8141" style:parent-style-name="Stanza" style:family="paragraph">
      <style:paragraph-properties fo:text-indent="0.3937in"/>
    </style:style>
    <style:style style:name="P8142" style:parent-style-name="Stanza" style:family="paragraph">
      <style:paragraph-properties fo:text-indent="0.3937in"/>
    </style:style>
    <style:style style:name="P8143" style:parent-style-name="Stanza" style:family="paragraph">
      <style:paragraph-properties fo:text-indent="0.3937in"/>
    </style:style>
    <style:style style:name="P8144" style:parent-style-name="Stanza" style:family="paragraph">
      <style:paragraph-properties fo:text-indent="0.3937in"/>
    </style:style>
    <style:style style:name="P8145" style:parent-style-name="Stanza" style:family="paragraph">
      <style:paragraph-properties fo:text-indent="0.3937in"/>
    </style:style>
    <style:style style:name="P8146" style:parent-style-name="Stanza" style:family="paragraph">
      <style:paragraph-properties fo:text-indent="0.3937in"/>
    </style:style>
    <style:style style:name="P8147" style:parent-style-name="Stanza" style:family="paragraph">
      <style:paragraph-properties fo:text-indent="0.3937in"/>
    </style:style>
    <style:style style:name="P8148" style:parent-style-name="Stanza" style:family="paragraph">
      <style:paragraph-properties fo:text-indent="0.3937in"/>
    </style:style>
    <style:style style:name="P8149" style:parent-style-name="Stanza" style:family="paragraph">
      <style:paragraph-properties fo:text-indent="0.3937in"/>
    </style:style>
    <style:style style:name="P8150" style:parent-style-name="Stanza" style:family="paragraph">
      <style:paragraph-properties fo:text-indent="0.3937in"/>
    </style:style>
    <style:style style:name="P8151" style:parent-style-name="Stanza" style:family="paragraph">
      <style:paragraph-properties fo:text-indent="0.3937in"/>
    </style:style>
    <style:style style:name="P8152" style:parent-style-name="Stanza" style:family="paragraph">
      <style:paragraph-properties fo:text-indent="0.3937in"/>
    </style:style>
    <style:style style:name="P8153" style:parent-style-name="Stanza" style:family="paragraph">
      <style:paragraph-properties fo:text-indent="0.3937in"/>
    </style:style>
    <style:style style:name="P8154" style:parent-style-name="Stanza" style:family="paragraph">
      <style:paragraph-properties fo:text-indent="0.3937in"/>
    </style:style>
    <style:style style:name="P8155" style:parent-style-name="Stanza" style:family="paragraph">
      <style:paragraph-properties fo:text-indent="0.3937in"/>
    </style:style>
    <style:style style:name="P8156" style:parent-style-name="Stanza" style:family="paragraph">
      <style:paragraph-properties fo:text-indent="0.3937in"/>
    </style:style>
    <style:style style:name="P8157" style:parent-style-name="Stanza" style:family="paragraph">
      <style:paragraph-properties fo:text-indent="0.3937in"/>
    </style:style>
    <style:style style:name="P8158" style:parent-style-name="Stanza" style:family="paragraph">
      <style:paragraph-properties fo:text-indent="0.3937in"/>
    </style:style>
    <style:style style:name="P8159" style:parent-style-name="Stanza" style:family="paragraph">
      <style:paragraph-properties fo:text-indent="0.3937in"/>
    </style:style>
    <style:style style:name="P8160" style:parent-style-name="Stanza" style:family="paragraph">
      <style:paragraph-properties fo:text-indent="0.3937in"/>
    </style:style>
    <style:style style:name="P8161" style:parent-style-name="Stanza" style:family="paragraph">
      <style:paragraph-properties fo:text-indent="0.3937in"/>
    </style:style>
    <style:style style:name="P8162" style:parent-style-name="Stanza" style:family="paragraph">
      <style:paragraph-properties fo:text-indent="0.3937in"/>
    </style:style>
    <style:style style:name="P8163" style:parent-style-name="Stanza" style:family="paragraph">
      <style:paragraph-properties fo:text-indent="0.3937in"/>
    </style:style>
    <style:style style:name="P8164" style:parent-style-name="Stanza" style:family="paragraph">
      <style:paragraph-properties fo:text-indent="0.3937in"/>
    </style:style>
    <style:style style:name="P8165" style:parent-style-name="Stanza" style:family="paragraph">
      <style:paragraph-properties fo:text-indent="0.3937in"/>
    </style:style>
    <style:style style:name="P8166" style:parent-style-name="Stanza" style:family="paragraph">
      <style:paragraph-properties fo:text-indent="0.3937in"/>
    </style:style>
    <style:style style:name="P8167" style:parent-style-name="Stanza" style:family="paragraph">
      <style:paragraph-properties fo:text-indent="0.3937in"/>
    </style:style>
    <style:style style:name="P8168" style:parent-style-name="Stanza" style:family="paragraph">
      <style:paragraph-properties fo:text-indent="0.3937in"/>
    </style:style>
    <style:style style:name="P8169" style:parent-style-name="Stanza" style:family="paragraph">
      <style:paragraph-properties fo:text-indent="0.3937in"/>
    </style:style>
    <style:style style:name="P8170" style:parent-style-name="Stanza" style:family="paragraph">
      <style:paragraph-properties fo:text-indent="0.3937in"/>
    </style:style>
    <style:style style:name="P8171" style:parent-style-name="Stanza" style:family="paragraph">
      <style:paragraph-properties fo:text-indent="0.3937in"/>
    </style:style>
    <style:style style:name="P8172" style:parent-style-name="Stanza" style:family="paragraph">
      <style:paragraph-properties fo:text-indent="0.3937in"/>
    </style:style>
    <style:style style:name="P8173" style:parent-style-name="Stanza" style:family="paragraph">
      <style:paragraph-properties fo:text-indent="0.3937in"/>
    </style:style>
    <style:style style:name="P8174" style:parent-style-name="Stanza" style:family="paragraph">
      <style:paragraph-properties fo:text-indent="0.3937in"/>
    </style:style>
    <style:style style:name="P8175" style:parent-style-name="Stanza" style:family="paragraph">
      <style:paragraph-properties fo:text-indent="0.3937in"/>
    </style:style>
    <style:style style:name="P8176" style:parent-style-name="Stanza" style:family="paragraph">
      <style:paragraph-properties fo:text-indent="0.3937in"/>
    </style:style>
    <style:style style:name="P8177" style:parent-style-name="Stanza" style:family="paragraph">
      <style:paragraph-properties fo:text-indent="0.3937in"/>
    </style:style>
    <style:style style:name="P8178" style:parent-style-name="Stanza" style:family="paragraph">
      <style:paragraph-properties fo:text-indent="0.3937in"/>
    </style:style>
    <style:style style:name="P8179" style:parent-style-name="Stanza" style:family="paragraph">
      <style:paragraph-properties fo:text-indent="0.3937in"/>
    </style:style>
    <style:style style:name="P8180" style:parent-style-name="Stanza" style:family="paragraph">
      <style:paragraph-properties fo:text-indent="0.3937in"/>
    </style:style>
    <style:style style:name="P8181" style:parent-style-name="Stanza" style:family="paragraph">
      <style:paragraph-properties fo:text-indent="0.3937in"/>
    </style:style>
    <style:style style:name="P8182" style:parent-style-name="Stanza" style:family="paragraph">
      <style:paragraph-properties fo:text-indent="0.3937in"/>
    </style:style>
    <style:style style:name="P8183" style:parent-style-name="Stanza" style:family="paragraph">
      <style:paragraph-properties fo:text-indent="0.3937in"/>
    </style:style>
    <style:style style:name="P8184" style:parent-style-name="Stanza" style:family="paragraph">
      <style:paragraph-properties fo:text-indent="0.3937in"/>
    </style:style>
    <style:style style:name="P8185" style:parent-style-name="Stanza" style:family="paragraph">
      <style:paragraph-properties fo:text-indent="0.3937in"/>
    </style:style>
    <style:style style:name="P8186" style:parent-style-name="Stanza" style:family="paragraph">
      <style:paragraph-properties fo:text-indent="0.3937in"/>
    </style:style>
    <style:style style:name="P8187" style:parent-style-name="Stanza" style:family="paragraph">
      <style:paragraph-properties fo:text-indent="0.3937in"/>
    </style:style>
    <style:style style:name="P8188" style:parent-style-name="Stanza" style:family="paragraph">
      <style:paragraph-properties fo:text-indent="0.3937in"/>
    </style:style>
    <style:style style:name="P8189" style:parent-style-name="Stanza" style:family="paragraph">
      <style:paragraph-properties fo:text-indent="0.3937in"/>
    </style:style>
    <style:style style:name="P8190" style:parent-style-name="Stanza" style:family="paragraph">
      <style:paragraph-properties fo:text-indent="0.3937in"/>
    </style:style>
    <style:style style:name="P8191" style:parent-style-name="Stanza" style:family="paragraph">
      <style:paragraph-properties fo:text-indent="0.3937in"/>
    </style:style>
    <style:style style:name="P8192" style:parent-style-name="Stanza" style:family="paragraph">
      <style:paragraph-properties fo:text-indent="0.3937in"/>
    </style:style>
    <style:style style:name="P8193" style:parent-style-name="Stanza" style:family="paragraph">
      <style:paragraph-properties fo:text-indent="0.3937in"/>
    </style:style>
    <style:style style:name="P8194" style:parent-style-name="Stanza" style:family="paragraph">
      <style:paragraph-properties fo:text-indent="0.3937in"/>
    </style:style>
    <style:style style:name="P8195" style:parent-style-name="Stanza" style:family="paragraph">
      <style:paragraph-properties fo:text-indent="0.3937in"/>
    </style:style>
    <style:style style:name="P8196" style:parent-style-name="Stanza" style:family="paragraph">
      <style:paragraph-properties fo:text-indent="0.3937in"/>
    </style:style>
    <style:style style:name="P8197" style:parent-style-name="Stanza" style:family="paragraph">
      <style:paragraph-properties fo:text-indent="0.3937in"/>
    </style:style>
    <style:style style:name="P8198" style:parent-style-name="Stanza" style:family="paragraph">
      <style:paragraph-properties fo:text-indent="0.3937in"/>
    </style:style>
    <style:style style:name="P8199" style:parent-style-name="Stanza" style:family="paragraph">
      <style:paragraph-properties fo:text-indent="0.3937in"/>
    </style:style>
    <style:style style:name="P8200" style:parent-style-name="Stanza" style:family="paragraph">
      <style:paragraph-properties fo:text-indent="0.3937in"/>
    </style:style>
    <style:style style:name="P8201" style:parent-style-name="Stanza" style:family="paragraph">
      <style:paragraph-properties fo:text-indent="0.3937in"/>
    </style:style>
    <style:style style:name="P8202" style:parent-style-name="Stanza" style:family="paragraph">
      <style:paragraph-properties fo:text-indent="0.3937in"/>
    </style:style>
    <style:style style:name="P8203" style:parent-style-name="Stanza" style:family="paragraph">
      <style:paragraph-properties fo:text-indent="0.3937in"/>
    </style:style>
    <style:style style:name="P8204" style:parent-style-name="Stanza" style:family="paragraph">
      <style:paragraph-properties fo:text-indent="0.3937in"/>
    </style:style>
    <style:style style:name="P8205" style:parent-style-name="Stanza" style:family="paragraph">
      <style:paragraph-properties fo:text-indent="0.3937in"/>
    </style:style>
    <style:style style:name="P8206" style:parent-style-name="Stanza" style:family="paragraph">
      <style:paragraph-properties fo:text-indent="0.3937in"/>
    </style:style>
    <style:style style:name="P8207" style:parent-style-name="Stanza" style:family="paragraph">
      <style:paragraph-properties fo:text-indent="0.3937in"/>
    </style:style>
    <style:style style:name="P8208" style:parent-style-name="Stanza" style:family="paragraph">
      <style:paragraph-properties fo:text-indent="0.3937in"/>
    </style:style>
    <style:style style:name="P8209" style:parent-style-name="Stanza" style:family="paragraph">
      <style:paragraph-properties fo:text-indent="0.3937in"/>
    </style:style>
    <style:style style:name="P8210" style:parent-style-name="Stanza" style:family="paragraph">
      <style:paragraph-properties fo:text-indent="0.3937in"/>
    </style:style>
    <style:style style:name="P8211" style:parent-style-name="Stanza" style:family="paragraph">
      <style:paragraph-properties fo:text-indent="0.3937in"/>
    </style:style>
    <style:style style:name="P8212" style:parent-style-name="Stanza" style:family="paragraph">
      <style:paragraph-properties fo:text-indent="0.3937in"/>
    </style:style>
    <style:style style:name="P8213" style:parent-style-name="Stanza" style:family="paragraph">
      <style:paragraph-properties fo:text-indent="0.3937in"/>
    </style:style>
    <style:style style:name="P8214" style:parent-style-name="Stanza" style:family="paragraph">
      <style:paragraph-properties fo:text-indent="0.3937in"/>
    </style:style>
    <style:style style:name="P8215" style:parent-style-name="Stanza" style:family="paragraph">
      <style:paragraph-properties fo:text-indent="0.3937in"/>
    </style:style>
    <style:style style:name="P8216" style:parent-style-name="Stanza" style:family="paragraph">
      <style:paragraph-properties fo:text-indent="0.3937in"/>
    </style:style>
    <style:style style:name="P8217" style:parent-style-name="Stanza" style:family="paragraph">
      <style:paragraph-properties fo:text-indent="0.3937in"/>
    </style:style>
    <style:style style:name="P8218" style:parent-style-name="Stanza" style:family="paragraph">
      <style:paragraph-properties fo:text-indent="0.3937in"/>
    </style:style>
    <style:style style:name="P8219" style:parent-style-name="Stanza" style:family="paragraph">
      <style:paragraph-properties fo:text-indent="0.3937in"/>
    </style:style>
    <style:style style:name="P8220" style:parent-style-name="Stanza" style:family="paragraph">
      <style:paragraph-properties fo:text-indent="0.3937in"/>
    </style:style>
    <style:style style:name="P8221" style:parent-style-name="Stanza" style:family="paragraph">
      <style:paragraph-properties fo:text-indent="0.3937in"/>
    </style:style>
    <style:style style:name="P8222" style:parent-style-name="Stanza" style:family="paragraph">
      <style:paragraph-properties fo:text-indent="0.3937in"/>
    </style:style>
    <style:style style:name="P8223" style:parent-style-name="Stanza" style:family="paragraph">
      <style:paragraph-properties fo:text-indent="0.3937in"/>
    </style:style>
    <style:style style:name="P8224" style:parent-style-name="Stanza" style:family="paragraph">
      <style:paragraph-properties fo:text-indent="0.3937in"/>
    </style:style>
    <style:style style:name="P8225" style:parent-style-name="Stanza" style:family="paragraph">
      <style:paragraph-properties fo:text-indent="0.3937in"/>
    </style:style>
    <style:style style:name="P8226" style:parent-style-name="Stanza" style:family="paragraph">
      <style:paragraph-properties fo:text-indent="0.3937in"/>
    </style:style>
    <style:style style:name="P8227" style:parent-style-name="Stanza" style:family="paragraph">
      <style:paragraph-properties fo:text-indent="0.3937in"/>
    </style:style>
    <style:style style:name="P8228" style:parent-style-name="Stanza" style:family="paragraph">
      <style:paragraph-properties fo:text-indent="0.3937in"/>
    </style:style>
    <style:style style:name="P8229" style:parent-style-name="Stanza" style:family="paragraph">
      <style:paragraph-properties fo:text-indent="0.3937in"/>
    </style:style>
    <style:style style:name="P8230" style:parent-style-name="Stanza" style:family="paragraph">
      <style:paragraph-properties fo:text-indent="0.3937in"/>
    </style:style>
    <style:style style:name="P8231" style:parent-style-name="Stanza" style:family="paragraph">
      <style:paragraph-properties fo:text-indent="0.3937in"/>
    </style:style>
    <style:style style:name="P8232" style:parent-style-name="Stanza" style:family="paragraph">
      <style:paragraph-properties fo:text-indent="0.3937in"/>
    </style:style>
    <style:style style:name="P8233" style:parent-style-name="Stanza" style:family="paragraph">
      <style:paragraph-properties fo:text-indent="0.3937in"/>
    </style:style>
    <style:style style:name="P8234" style:parent-style-name="Stanza" style:family="paragraph">
      <style:paragraph-properties fo:text-indent="0.3937in"/>
    </style:style>
    <style:style style:name="P8235" style:parent-style-name="Stanza" style:family="paragraph">
      <style:paragraph-properties fo:text-indent="0.3937in"/>
    </style:style>
    <style:style style:name="P8236" style:parent-style-name="Stanza" style:family="paragraph">
      <style:paragraph-properties fo:text-indent="0.3937in"/>
    </style:style>
    <style:style style:name="P8237" style:parent-style-name="Stanza" style:family="paragraph">
      <style:paragraph-properties fo:text-indent="0.3937in"/>
    </style:style>
    <style:style style:name="P8238" style:parent-style-name="Stanza" style:family="paragraph">
      <style:paragraph-properties fo:text-indent="0.3937in"/>
    </style:style>
    <style:style style:name="P8239" style:parent-style-name="Stanza" style:family="paragraph">
      <style:paragraph-properties fo:text-indent="0.3937in"/>
    </style:style>
    <style:style style:name="P8240" style:parent-style-name="Stanza" style:family="paragraph">
      <style:paragraph-properties fo:text-indent="0.3937in"/>
    </style:style>
    <style:style style:name="P8241" style:parent-style-name="Stanza" style:family="paragraph">
      <style:paragraph-properties fo:text-indent="0.3937in"/>
    </style:style>
    <style:style style:name="P8242" style:parent-style-name="Stanza" style:family="paragraph">
      <style:paragraph-properties fo:text-indent="0.3937in"/>
    </style:style>
    <style:style style:name="P8243" style:parent-style-name="Stanza" style:family="paragraph">
      <style:paragraph-properties fo:text-indent="0.3937in"/>
    </style:style>
    <style:style style:name="P8244" style:parent-style-name="Stanza" style:family="paragraph">
      <style:paragraph-properties fo:text-indent="0.3937in"/>
    </style:style>
    <style:style style:name="P8245" style:parent-style-name="Stanza" style:family="paragraph">
      <style:paragraph-properties fo:text-indent="0.3937in"/>
    </style:style>
    <style:style style:name="P8246" style:parent-style-name="Stanza" style:family="paragraph">
      <style:paragraph-properties fo:text-indent="0.3937in"/>
    </style:style>
    <style:style style:name="P8247" style:parent-style-name="Stanza" style:family="paragraph">
      <style:paragraph-properties fo:text-indent="0.3937in"/>
    </style:style>
    <style:style style:name="P8248" style:parent-style-name="Stanza" style:family="paragraph">
      <style:paragraph-properties fo:text-indent="0.3937in"/>
    </style:style>
    <style:style style:name="P8249" style:parent-style-name="Stanza" style:family="paragraph">
      <style:paragraph-properties fo:text-indent="0.3937in"/>
    </style:style>
    <style:style style:name="P8250" style:parent-style-name="Stanza" style:family="paragraph">
      <style:paragraph-properties fo:text-indent="0.3937in"/>
    </style:style>
    <style:style style:name="P8251" style:parent-style-name="Stanza" style:family="paragraph">
      <style:paragraph-properties fo:text-indent="0.3937in"/>
    </style:style>
    <style:style style:name="P8252" style:parent-style-name="Stanza" style:family="paragraph">
      <style:paragraph-properties fo:text-indent="0.3937in"/>
    </style:style>
    <style:style style:name="P8253" style:parent-style-name="Stanza" style:family="paragraph">
      <style:paragraph-properties fo:text-indent="0.3937in"/>
    </style:style>
    <style:style style:name="P8254" style:parent-style-name="Stanza" style:family="paragraph">
      <style:paragraph-properties fo:text-indent="0.3937in"/>
    </style:style>
    <style:style style:name="P8255" style:parent-style-name="Stanza" style:family="paragraph">
      <style:paragraph-properties fo:text-indent="0.3937in"/>
    </style:style>
    <style:style style:name="P8256" style:parent-style-name="Stanza" style:family="paragraph">
      <style:paragraph-properties fo:text-indent="0.3937in"/>
    </style:style>
    <style:style style:name="P8257" style:parent-style-name="Stanza" style:family="paragraph">
      <style:paragraph-properties fo:text-indent="0.3937in"/>
    </style:style>
    <style:style style:name="P8258" style:parent-style-name="Stanza" style:family="paragraph">
      <style:paragraph-properties fo:text-indent="0.3937in"/>
    </style:style>
    <style:style style:name="P8259" style:parent-style-name="Stanza" style:family="paragraph">
      <style:paragraph-properties fo:text-indent="0.3937in"/>
    </style:style>
    <style:style style:name="P8260" style:parent-style-name="Stanza" style:family="paragraph">
      <style:paragraph-properties fo:text-indent="0.3937in"/>
    </style:style>
    <style:style style:name="P8261" style:parent-style-name="Stanza" style:family="paragraph">
      <style:paragraph-properties fo:text-indent="0.3937in"/>
    </style:style>
    <style:style style:name="P8262" style:parent-style-name="Stanza" style:family="paragraph">
      <style:paragraph-properties fo:text-indent="0.3937in"/>
    </style:style>
    <style:style style:name="P8263" style:parent-style-name="Stanza" style:family="paragraph">
      <style:paragraph-properties fo:text-indent="0.3937in"/>
    </style:style>
    <style:style style:name="P8264" style:parent-style-name="Stanza" style:family="paragraph">
      <style:paragraph-properties fo:text-indent="0.3937in"/>
    </style:style>
    <style:style style:name="P8265" style:parent-style-name="Stanza" style:family="paragraph">
      <style:paragraph-properties fo:text-indent="0.3937in"/>
    </style:style>
    <style:style style:name="P8266" style:parent-style-name="Stanza" style:family="paragraph">
      <style:paragraph-properties fo:text-indent="0.3937in"/>
    </style:style>
    <style:style style:name="P8267" style:parent-style-name="Stanza" style:family="paragraph">
      <style:paragraph-properties fo:text-indent="0.3937in"/>
    </style:style>
    <style:style style:name="P8268" style:parent-style-name="Stanza" style:family="paragraph">
      <style:paragraph-properties fo:text-indent="0.3937in"/>
    </style:style>
    <style:style style:name="P8269" style:parent-style-name="Stanza" style:family="paragraph">
      <style:paragraph-properties fo:text-indent="0.3937in"/>
    </style:style>
    <style:style style:name="P8270" style:parent-style-name="Stanza" style:family="paragraph">
      <style:paragraph-properties fo:text-indent="0.3937in"/>
    </style:style>
    <style:style style:name="P8271" style:parent-style-name="Stanza" style:family="paragraph">
      <style:paragraph-properties fo:text-indent="0.3937in"/>
    </style:style>
    <style:style style:name="P8272" style:parent-style-name="Stanza" style:family="paragraph">
      <style:paragraph-properties fo:text-indent="0.3937in"/>
    </style:style>
    <style:style style:name="P8273" style:parent-style-name="Stanza" style:family="paragraph">
      <style:paragraph-properties fo:text-indent="0.3937in"/>
    </style:style>
    <style:style style:name="P8274" style:parent-style-name="Stanza" style:family="paragraph">
      <style:paragraph-properties fo:text-indent="0.3937in"/>
    </style:style>
    <style:style style:name="P8275" style:parent-style-name="Stanza" style:family="paragraph">
      <style:paragraph-properties fo:text-indent="0.3937in"/>
    </style:style>
    <style:style style:name="P8276" style:parent-style-name="Stanza" style:family="paragraph">
      <style:paragraph-properties fo:text-indent="0.3937in"/>
    </style:style>
    <style:style style:name="P8277" style:parent-style-name="Stanza" style:family="paragraph">
      <style:paragraph-properties fo:text-indent="0.3937in"/>
    </style:style>
    <style:style style:name="P8278" style:parent-style-name="Stanza" style:family="paragraph">
      <style:paragraph-properties fo:text-indent="0.3937in"/>
    </style:style>
    <style:style style:name="P8279" style:parent-style-name="Stanza" style:family="paragraph">
      <style:paragraph-properties fo:text-indent="0.3937in"/>
    </style:style>
    <style:style style:name="P8280" style:parent-style-name="Stanza" style:family="paragraph">
      <style:paragraph-properties fo:text-indent="0.3937in"/>
    </style:style>
    <style:style style:name="P8281" style:parent-style-name="Stanza" style:family="paragraph">
      <style:paragraph-properties fo:text-indent="0.3937in"/>
    </style:style>
    <style:style style:name="P8282" style:parent-style-name="Stanza" style:family="paragraph">
      <style:paragraph-properties fo:text-indent="0.3937in"/>
    </style:style>
    <style:style style:name="P8283" style:parent-style-name="Stanza" style:family="paragraph">
      <style:paragraph-properties fo:text-indent="0.3937in"/>
    </style:style>
    <style:style style:name="P8284" style:parent-style-name="Stanza" style:family="paragraph">
      <style:paragraph-properties fo:text-indent="0.3937in"/>
    </style:style>
    <style:style style:name="P8285" style:parent-style-name="Stanza" style:family="paragraph">
      <style:paragraph-properties fo:text-indent="0.3937in"/>
    </style:style>
    <style:style style:name="P8286" style:parent-style-name="Stanza" style:family="paragraph">
      <style:paragraph-properties fo:text-indent="0.3937in"/>
    </style:style>
    <style:style style:name="P8287" style:parent-style-name="Stanza" style:family="paragraph">
      <style:paragraph-properties fo:text-indent="0.3937in"/>
    </style:style>
    <style:style style:name="P8288" style:parent-style-name="Stanza" style:family="paragraph">
      <style:paragraph-properties fo:text-indent="0.3937in"/>
    </style:style>
    <style:style style:name="P8289" style:parent-style-name="Stanza" style:family="paragraph">
      <style:paragraph-properties fo:text-indent="0.3937in"/>
    </style:style>
    <style:style style:name="P8290" style:parent-style-name="Stanza" style:family="paragraph">
      <style:paragraph-properties fo:text-indent="0.3937in"/>
    </style:style>
    <style:style style:name="P8291" style:parent-style-name="Stanza" style:family="paragraph">
      <style:paragraph-properties fo:text-indent="0.3937in"/>
    </style:style>
    <style:style style:name="P8292" style:parent-style-name="Stanza" style:family="paragraph">
      <style:paragraph-properties fo:text-indent="0.3937in"/>
    </style:style>
    <style:style style:name="P8293" style:parent-style-name="Stanza" style:family="paragraph">
      <style:paragraph-properties fo:text-indent="0.3937in"/>
    </style:style>
    <style:style style:name="P8294" style:parent-style-name="Stanza" style:family="paragraph">
      <style:paragraph-properties fo:text-indent="0.3937in"/>
    </style:style>
    <style:style style:name="P8295" style:parent-style-name="Stanza" style:family="paragraph">
      <style:paragraph-properties fo:text-indent="0.3937in"/>
    </style:style>
    <style:style style:name="P8296" style:parent-style-name="Stanza" style:family="paragraph">
      <style:paragraph-properties fo:text-indent="0.3937in"/>
    </style:style>
    <style:style style:name="P8297" style:parent-style-name="Stanza" style:family="paragraph">
      <style:paragraph-properties fo:text-indent="0.3937in"/>
    </style:style>
    <style:style style:name="P8298" style:parent-style-name="Stanza" style:family="paragraph">
      <style:paragraph-properties fo:text-indent="0.3937in"/>
    </style:style>
    <style:style style:name="P8299" style:parent-style-name="Stanza" style:family="paragraph">
      <style:paragraph-properties fo:text-indent="0.3937in"/>
    </style:style>
    <style:style style:name="P8300" style:parent-style-name="Stanza" style:family="paragraph">
      <style:paragraph-properties fo:text-indent="0.3937in"/>
    </style:style>
    <style:style style:name="P8301" style:parent-style-name="Stanza" style:family="paragraph">
      <style:paragraph-properties fo:text-indent="0.3937in"/>
    </style:style>
    <style:style style:name="P8302" style:parent-style-name="Stanza" style:family="paragraph">
      <style:paragraph-properties fo:text-indent="0.3937in"/>
    </style:style>
    <style:style style:name="P8303" style:parent-style-name="Stanza" style:family="paragraph">
      <style:paragraph-properties fo:text-indent="0.3937in"/>
    </style:style>
    <style:style style:name="P8304" style:parent-style-name="Stanza" style:family="paragraph">
      <style:paragraph-properties fo:text-indent="0.3937in"/>
    </style:style>
    <style:style style:name="P8305" style:parent-style-name="Stanza" style:family="paragraph">
      <style:paragraph-properties fo:text-indent="0.3937in"/>
    </style:style>
    <style:style style:name="P8306" style:parent-style-name="Stanza" style:family="paragraph">
      <style:paragraph-properties fo:text-indent="0.3937in"/>
    </style:style>
    <style:style style:name="P8307" style:parent-style-name="Stanza" style:family="paragraph">
      <style:paragraph-properties fo:text-indent="0.3937in"/>
    </style:style>
    <style:style style:name="P8308" style:parent-style-name="Stanza" style:family="paragraph">
      <style:paragraph-properties fo:text-indent="0.3937in"/>
    </style:style>
    <style:style style:name="P8309" style:parent-style-name="Stanza" style:family="paragraph">
      <style:paragraph-properties fo:text-indent="0.3937in"/>
    </style:style>
    <style:style style:name="P8310" style:parent-style-name="Stanza" style:family="paragraph">
      <style:paragraph-properties fo:text-indent="0.3937in"/>
    </style:style>
    <style:style style:name="P8311" style:parent-style-name="Stanza" style:family="paragraph">
      <style:paragraph-properties fo:text-indent="0.3937in"/>
    </style:style>
    <style:style style:name="P8312" style:parent-style-name="Stanza" style:family="paragraph">
      <style:paragraph-properties fo:text-indent="0.3937in"/>
    </style:style>
    <style:style style:name="P8313" style:parent-style-name="Stanza" style:family="paragraph">
      <style:paragraph-properties fo:text-indent="0.3937in"/>
    </style:style>
    <style:style style:name="P8314" style:parent-style-name="Stanza" style:family="paragraph">
      <style:paragraph-properties fo:text-indent="0.3937in"/>
    </style:style>
    <style:style style:name="P8315" style:parent-style-name="Stanza" style:family="paragraph">
      <style:paragraph-properties fo:text-indent="0.3937in"/>
    </style:style>
    <style:style style:name="P8316" style:parent-style-name="Stanza" style:family="paragraph">
      <style:paragraph-properties fo:text-indent="0.3937in"/>
    </style:style>
    <style:style style:name="P8317" style:parent-style-name="Stanza" style:family="paragraph">
      <style:paragraph-properties fo:text-indent="0.3937in"/>
    </style:style>
    <style:style style:name="P8318" style:parent-style-name="Stanza" style:family="paragraph">
      <style:paragraph-properties fo:text-indent="0.3937in"/>
    </style:style>
    <style:style style:name="P8319" style:parent-style-name="Stanza" style:family="paragraph">
      <style:paragraph-properties fo:text-indent="0.3937in"/>
    </style:style>
    <style:style style:name="P8320" style:parent-style-name="Stanza" style:family="paragraph">
      <style:paragraph-properties fo:text-indent="0.3937in"/>
    </style:style>
    <style:style style:name="P8321" style:parent-style-name="Stanza" style:family="paragraph">
      <style:paragraph-properties fo:text-indent="0.3937in"/>
    </style:style>
    <style:style style:name="P8322" style:parent-style-name="Stanza" style:family="paragraph">
      <style:paragraph-properties fo:text-indent="0.3937in"/>
    </style:style>
    <style:style style:name="P8323" style:parent-style-name="Stanza" style:family="paragraph">
      <style:paragraph-properties fo:text-indent="0.3937in"/>
    </style:style>
    <style:style style:name="P8324" style:parent-style-name="Stanza" style:family="paragraph">
      <style:paragraph-properties fo:text-indent="0.3937in"/>
    </style:style>
    <style:style style:name="P8325" style:parent-style-name="Stanza" style:family="paragraph">
      <style:paragraph-properties fo:text-indent="0.3937in"/>
    </style:style>
    <style:style style:name="P8326" style:parent-style-name="Stanza" style:family="paragraph">
      <style:paragraph-properties fo:text-indent="0.3937in"/>
    </style:style>
    <style:style style:name="P8327" style:parent-style-name="Stanza" style:family="paragraph">
      <style:paragraph-properties fo:text-indent="0.3937in"/>
    </style:style>
    <style:style style:name="P8328" style:parent-style-name="Stanza" style:family="paragraph">
      <style:paragraph-properties fo:text-indent="0.3937in"/>
    </style:style>
    <style:style style:name="P8329" style:parent-style-name="Stanza" style:family="paragraph">
      <style:paragraph-properties fo:text-indent="0.3937in"/>
    </style:style>
    <style:style style:name="P8330" style:parent-style-name="Stanza" style:family="paragraph">
      <style:paragraph-properties fo:text-indent="0.3937in"/>
    </style:style>
    <style:style style:name="P8331" style:parent-style-name="Stanza" style:family="paragraph">
      <style:paragraph-properties fo:text-indent="0.3937in"/>
    </style:style>
    <style:style style:name="P8332" style:parent-style-name="Stanza" style:family="paragraph">
      <style:paragraph-properties fo:text-indent="0.3937in"/>
    </style:style>
    <style:style style:name="P8333" style:parent-style-name="Stanza" style:family="paragraph">
      <style:paragraph-properties fo:text-indent="0.3937in"/>
    </style:style>
    <style:style style:name="P8334" style:parent-style-name="Stanza" style:family="paragraph">
      <style:paragraph-properties fo:text-indent="0.3937in"/>
    </style:style>
    <style:style style:name="P8335" style:parent-style-name="Stanza" style:family="paragraph">
      <style:paragraph-properties fo:text-indent="0.3937in"/>
    </style:style>
    <style:style style:name="P8336" style:parent-style-name="Stanza" style:family="paragraph">
      <style:paragraph-properties fo:text-indent="0.3937in"/>
    </style:style>
    <style:style style:name="P8337" style:parent-style-name="Stanza" style:family="paragraph">
      <style:paragraph-properties fo:text-indent="0.3937in"/>
    </style:style>
    <style:style style:name="P8338" style:parent-style-name="Stanza" style:family="paragraph">
      <style:paragraph-properties fo:text-indent="0.3937in"/>
    </style:style>
    <style:style style:name="P8339" style:parent-style-name="Stanza" style:family="paragraph">
      <style:paragraph-properties fo:text-indent="0.3937in"/>
    </style:style>
    <style:style style:name="P8340" style:parent-style-name="Stanza" style:family="paragraph">
      <style:paragraph-properties fo:text-indent="0.3937in"/>
    </style:style>
    <style:style style:name="P8341" style:parent-style-name="Stanza" style:family="paragraph">
      <style:paragraph-properties fo:text-indent="0.3937in"/>
    </style:style>
    <style:style style:name="P8342" style:parent-style-name="Stanza" style:family="paragraph">
      <style:paragraph-properties fo:text-indent="0.3937in"/>
    </style:style>
    <style:style style:name="P8343" style:parent-style-name="Stanza" style:family="paragraph">
      <style:paragraph-properties fo:text-indent="0.3937in"/>
    </style:style>
    <style:style style:name="P8344" style:parent-style-name="Stanza" style:family="paragraph">
      <style:paragraph-properties fo:text-indent="0.3937in"/>
    </style:style>
    <style:style style:name="P8345" style:parent-style-name="Stanza" style:family="paragraph">
      <style:paragraph-properties fo:text-indent="0.3937in"/>
    </style:style>
    <style:style style:name="P8346" style:parent-style-name="Stanza" style:family="paragraph">
      <style:paragraph-properties fo:text-indent="0.3937in"/>
    </style:style>
    <style:style style:name="P8347" style:parent-style-name="Stanza" style:family="paragraph">
      <style:paragraph-properties fo:text-indent="0.3937in"/>
    </style:style>
    <style:style style:name="P8348" style:parent-style-name="Stanza" style:family="paragraph">
      <style:paragraph-properties fo:text-indent="0.3937in"/>
    </style:style>
    <style:style style:name="P8349" style:parent-style-name="Stanza" style:family="paragraph">
      <style:paragraph-properties fo:text-indent="0.3937in"/>
    </style:style>
    <style:style style:name="P8350" style:parent-style-name="Stanza" style:family="paragraph">
      <style:paragraph-properties fo:text-indent="0.3937in"/>
    </style:style>
    <style:style style:name="P8351" style:parent-style-name="Stanza" style:family="paragraph">
      <style:paragraph-properties fo:text-indent="0.3937in"/>
    </style:style>
    <style:style style:name="P8352" style:parent-style-name="Stanza" style:family="paragraph">
      <style:paragraph-properties fo:text-indent="0.3937in"/>
    </style:style>
    <style:style style:name="P8353" style:parent-style-name="Stanza" style:family="paragraph">
      <style:paragraph-properties fo:text-indent="0.3937in"/>
    </style:style>
    <style:style style:name="P8354" style:parent-style-name="Stanza" style:family="paragraph">
      <style:paragraph-properties fo:text-indent="0.3937in"/>
    </style:style>
    <style:style style:name="P8355" style:parent-style-name="Stanza" style:family="paragraph">
      <style:paragraph-properties fo:text-indent="0.3937in"/>
    </style:style>
    <style:style style:name="P8356" style:parent-style-name="Stanza" style:family="paragraph">
      <style:paragraph-properties fo:text-indent="0.3937in"/>
    </style:style>
    <style:style style:name="P8357" style:parent-style-name="Stanza" style:family="paragraph">
      <style:paragraph-properties fo:text-indent="0.3937in"/>
    </style:style>
    <style:style style:name="P8358" style:parent-style-name="Stanza" style:family="paragraph">
      <style:paragraph-properties fo:text-indent="0.3937in"/>
    </style:style>
    <style:style style:name="P8359" style:parent-style-name="Stanza" style:family="paragraph">
      <style:paragraph-properties fo:text-indent="0.3937in"/>
    </style:style>
    <style:style style:name="P8360" style:parent-style-name="Stanza" style:family="paragraph">
      <style:paragraph-properties fo:text-indent="0.3937in"/>
    </style:style>
    <style:style style:name="P8361" style:parent-style-name="Stanza" style:family="paragraph">
      <style:paragraph-properties fo:text-indent="0.3937in"/>
    </style:style>
    <style:style style:name="P8362" style:parent-style-name="Stanza" style:family="paragraph">
      <style:paragraph-properties fo:text-indent="0.3937in"/>
    </style:style>
    <style:style style:name="P8363" style:parent-style-name="Stanza" style:family="paragraph">
      <style:paragraph-properties fo:text-indent="0.3937in"/>
    </style:style>
    <style:style style:name="P8364" style:parent-style-name="Stanza" style:family="paragraph">
      <style:paragraph-properties fo:text-indent="0.3937in"/>
    </style:style>
    <style:style style:name="P8365" style:parent-style-name="Stanza" style:family="paragraph">
      <style:paragraph-properties fo:text-indent="0.3937in"/>
    </style:style>
    <style:style style:name="P8366" style:parent-style-name="Stanza" style:family="paragraph">
      <style:paragraph-properties fo:text-indent="0.3937in"/>
    </style:style>
    <style:style style:name="P8367" style:parent-style-name="Stanza" style:family="paragraph">
      <style:paragraph-properties fo:text-indent="0.3937in"/>
    </style:style>
    <style:style style:name="P8368" style:parent-style-name="Stanza" style:family="paragraph">
      <style:paragraph-properties fo:text-indent="0.3937in"/>
    </style:style>
    <style:style style:name="P8369" style:parent-style-name="Stanza" style:family="paragraph">
      <style:paragraph-properties fo:text-indent="0.3937in"/>
    </style:style>
    <style:style style:name="P8370" style:parent-style-name="Stanza" style:family="paragraph">
      <style:paragraph-properties fo:text-indent="0.3937in"/>
    </style:style>
    <style:style style:name="P8371" style:parent-style-name="Stanza" style:family="paragraph">
      <style:paragraph-properties fo:text-indent="0.3937in"/>
    </style:style>
    <style:style style:name="P8372" style:parent-style-name="Stanza" style:family="paragraph">
      <style:paragraph-properties fo:text-indent="0.3937in"/>
    </style:style>
    <style:style style:name="P8373" style:parent-style-name="Stanza" style:family="paragraph">
      <style:paragraph-properties fo:text-indent="0.3937in"/>
    </style:style>
    <style:style style:name="P8374" style:parent-style-name="Stanza" style:family="paragraph">
      <style:paragraph-properties fo:text-indent="0.3937in"/>
    </style:style>
    <style:style style:name="P8375" style:parent-style-name="Stanza" style:family="paragraph">
      <style:paragraph-properties fo:text-indent="0.3937in"/>
    </style:style>
    <style:style style:name="P8376" style:parent-style-name="Stanza" style:family="paragraph">
      <style:paragraph-properties fo:text-indent="0.3937in"/>
    </style:style>
    <style:style style:name="P8377" style:parent-style-name="Stanza" style:family="paragraph">
      <style:paragraph-properties fo:text-indent="0.3937in"/>
    </style:style>
    <style:style style:name="P8378" style:parent-style-name="Stanza" style:family="paragraph">
      <style:paragraph-properties fo:text-indent="0.3937in"/>
    </style:style>
    <style:style style:name="P8379" style:parent-style-name="Stanza" style:family="paragraph">
      <style:paragraph-properties fo:text-indent="0.3937in"/>
    </style:style>
    <style:style style:name="P8380" style:parent-style-name="Stanza" style:family="paragraph">
      <style:paragraph-properties fo:text-indent="0.3937in"/>
    </style:style>
    <style:style style:name="P8381" style:parent-style-name="Stanza" style:family="paragraph">
      <style:paragraph-properties fo:text-indent="0.3937in"/>
    </style:style>
    <style:style style:name="P8382" style:parent-style-name="Stanza" style:family="paragraph">
      <style:paragraph-properties fo:text-indent="0.3937in"/>
    </style:style>
    <style:style style:name="P8383" style:parent-style-name="Stanza" style:family="paragraph">
      <style:paragraph-properties fo:text-indent="0.3937in"/>
    </style:style>
    <style:style style:name="P8384" style:parent-style-name="Stanza" style:family="paragraph">
      <style:paragraph-properties fo:text-indent="0.3937in"/>
    </style:style>
    <style:style style:name="P8385" style:parent-style-name="Stanza" style:family="paragraph">
      <style:paragraph-properties fo:text-indent="0.3937in"/>
    </style:style>
    <style:style style:name="P8386" style:parent-style-name="Stanza" style:family="paragraph">
      <style:paragraph-properties fo:text-indent="0.3937in"/>
    </style:style>
    <style:style style:name="P8387" style:parent-style-name="Stanza" style:family="paragraph">
      <style:paragraph-properties fo:text-indent="0.3937in"/>
    </style:style>
    <style:style style:name="P8388" style:parent-style-name="Stanza" style:family="paragraph">
      <style:paragraph-properties fo:text-indent="0.3937in"/>
    </style:style>
    <style:style style:name="P8389" style:parent-style-name="Stanza" style:family="paragraph">
      <style:paragraph-properties fo:text-indent="0.3937in"/>
    </style:style>
    <style:style style:name="P8390" style:parent-style-name="Stanza" style:family="paragraph">
      <style:paragraph-properties fo:text-indent="0.3937in"/>
    </style:style>
    <style:style style:name="P8391" style:parent-style-name="Stanza" style:family="paragraph">
      <style:paragraph-properties fo:text-indent="0.3937in"/>
    </style:style>
    <style:style style:name="P8392" style:parent-style-name="Stanza" style:family="paragraph">
      <style:paragraph-properties fo:text-indent="0.3937in"/>
    </style:style>
    <style:style style:name="P8393" style:parent-style-name="Stanza" style:family="paragraph">
      <style:paragraph-properties fo:text-indent="0.3937in"/>
    </style:style>
    <style:style style:name="P8394" style:parent-style-name="Stanza" style:family="paragraph">
      <style:paragraph-properties fo:text-indent="0.3937in"/>
    </style:style>
    <style:style style:name="P8395" style:parent-style-name="Stanza" style:family="paragraph">
      <style:paragraph-properties fo:text-indent="0.3937in"/>
    </style:style>
    <style:style style:name="P8396" style:parent-style-name="Stanza" style:family="paragraph">
      <style:paragraph-properties fo:text-indent="0.3937in"/>
    </style:style>
    <style:style style:name="P8397" style:parent-style-name="Stanza" style:family="paragraph">
      <style:paragraph-properties fo:text-indent="0.3937in"/>
    </style:style>
    <style:style style:name="P8398" style:parent-style-name="Stanza" style:family="paragraph">
      <style:paragraph-properties fo:text-indent="0.3937in"/>
    </style:style>
    <style:style style:name="P8399" style:parent-style-name="Stanza" style:family="paragraph">
      <style:paragraph-properties fo:text-indent="0.3937in"/>
    </style:style>
    <style:style style:name="P8400" style:parent-style-name="Stanza" style:family="paragraph">
      <style:paragraph-properties fo:text-indent="0.3937in"/>
    </style:style>
    <style:style style:name="P8401" style:parent-style-name="Stanza" style:family="paragraph">
      <style:paragraph-properties fo:text-indent="0.3937in"/>
    </style:style>
    <style:style style:name="P8402" style:parent-style-name="Stanza" style:family="paragraph">
      <style:paragraph-properties fo:text-indent="0.3937in"/>
    </style:style>
    <style:style style:name="P8403" style:parent-style-name="Stanza" style:family="paragraph">
      <style:paragraph-properties fo:text-indent="0.3937in"/>
    </style:style>
    <style:style style:name="P8404" style:parent-style-name="Stanza" style:family="paragraph">
      <style:paragraph-properties fo:text-indent="0.3937in"/>
    </style:style>
    <style:style style:name="P8405" style:parent-style-name="Stanza" style:family="paragraph">
      <style:paragraph-properties fo:text-indent="0.3937in"/>
    </style:style>
    <style:style style:name="P8406" style:parent-style-name="Stanza" style:family="paragraph">
      <style:paragraph-properties fo:text-indent="0.3937in"/>
    </style:style>
    <style:style style:name="P8407" style:parent-style-name="Stanza" style:family="paragraph">
      <style:paragraph-properties fo:text-indent="0.3937in"/>
    </style:style>
    <style:style style:name="P8408" style:parent-style-name="Stanza" style:family="paragraph">
      <style:paragraph-properties fo:text-indent="0.3937in"/>
    </style:style>
    <style:style style:name="P8409" style:parent-style-name="Stanza" style:family="paragraph">
      <style:paragraph-properties fo:text-indent="0.3937in"/>
    </style:style>
    <style:style style:name="P8410" style:parent-style-name="Stanza" style:family="paragraph">
      <style:paragraph-properties fo:text-indent="0.3937in"/>
    </style:style>
    <style:style style:name="P8411" style:parent-style-name="Stanza" style:family="paragraph">
      <style:paragraph-properties fo:text-indent="0.3937in"/>
    </style:style>
    <style:style style:name="P8412" style:parent-style-name="Stanza" style:family="paragraph">
      <style:paragraph-properties fo:text-indent="0.3937in"/>
    </style:style>
    <style:style style:name="P8413" style:parent-style-name="Stanza" style:family="paragraph">
      <style:paragraph-properties fo:text-indent="0.3937in"/>
    </style:style>
    <style:style style:name="P8414" style:parent-style-name="Stanza" style:family="paragraph">
      <style:paragraph-properties fo:text-indent="0.3937in"/>
    </style:style>
    <style:style style:name="P8415" style:parent-style-name="Stanza" style:family="paragraph">
      <style:paragraph-properties fo:text-indent="0.3937in"/>
    </style:style>
    <style:style style:name="P8416" style:parent-style-name="Stanza" style:family="paragraph">
      <style:paragraph-properties fo:text-indent="0.3937in"/>
    </style:style>
    <style:style style:name="P8417" style:parent-style-name="Stanza" style:family="paragraph">
      <style:paragraph-properties fo:text-indent="0.3937in"/>
    </style:style>
    <style:style style:name="P8418" style:parent-style-name="Stanza" style:family="paragraph">
      <style:paragraph-properties fo:text-indent="0.3937in"/>
    </style:style>
    <style:style style:name="P8419" style:parent-style-name="Stanza" style:family="paragraph">
      <style:paragraph-properties fo:text-indent="0.3937in"/>
    </style:style>
    <style:style style:name="P8420" style:parent-style-name="Stanza" style:family="paragraph">
      <style:paragraph-properties fo:text-indent="0.3937in"/>
    </style:style>
    <style:style style:name="P8421" style:parent-style-name="Stanza" style:family="paragraph">
      <style:paragraph-properties fo:text-indent="0.3937in"/>
    </style:style>
    <style:style style:name="P8422" style:parent-style-name="Stanza" style:family="paragraph">
      <style:paragraph-properties fo:text-indent="0.3937in"/>
    </style:style>
    <style:style style:name="P8423" style:parent-style-name="Stanza" style:family="paragraph">
      <style:paragraph-properties fo:text-indent="0.3937in"/>
    </style:style>
    <style:style style:name="P8424" style:parent-style-name="Stanza" style:family="paragraph">
      <style:paragraph-properties fo:text-indent="0.3937in"/>
    </style:style>
    <style:style style:name="P8425" style:parent-style-name="Stanza" style:family="paragraph">
      <style:paragraph-properties fo:text-indent="0.3937in"/>
    </style:style>
    <style:style style:name="P8426" style:parent-style-name="Stanza" style:family="paragraph">
      <style:paragraph-properties fo:text-indent="0.3937in"/>
    </style:style>
    <style:style style:name="P8427" style:parent-style-name="Stanza" style:family="paragraph">
      <style:paragraph-properties fo:text-indent="0.3937in"/>
    </style:style>
    <style:style style:name="P8428" style:parent-style-name="Stanza" style:family="paragraph">
      <style:paragraph-properties fo:text-indent="0.3937in"/>
    </style:style>
    <style:style style:name="P8429" style:parent-style-name="Stanza" style:family="paragraph">
      <style:paragraph-properties fo:text-indent="0.3937in"/>
    </style:style>
    <style:style style:name="P8430" style:parent-style-name="Stanza" style:family="paragraph">
      <style:paragraph-properties fo:text-indent="0.3937in"/>
    </style:style>
    <style:style style:name="P8431" style:parent-style-name="Stanza" style:family="paragraph">
      <style:paragraph-properties fo:text-indent="0.3937in"/>
    </style:style>
    <style:style style:name="P8432" style:parent-style-name="Stanza" style:family="paragraph">
      <style:paragraph-properties fo:text-indent="0.3937in"/>
    </style:style>
    <style:style style:name="P8433" style:parent-style-name="Stanza" style:family="paragraph">
      <style:paragraph-properties fo:text-indent="0.3937in"/>
    </style:style>
    <style:style style:name="P8434" style:parent-style-name="Stanza" style:family="paragraph">
      <style:paragraph-properties fo:text-indent="0.3937in"/>
    </style:style>
    <style:style style:name="P8435" style:parent-style-name="Stanza" style:family="paragraph">
      <style:paragraph-properties fo:text-indent="0.3937in"/>
    </style:style>
    <style:style style:name="P8436" style:parent-style-name="Stanza" style:family="paragraph">
      <style:paragraph-properties fo:text-indent="0.3937in"/>
    </style:style>
    <style:style style:name="P8437" style:parent-style-name="Stanza" style:family="paragraph">
      <style:paragraph-properties fo:text-indent="0.3937in"/>
    </style:style>
    <style:style style:name="P8438" style:parent-style-name="Stanza" style:family="paragraph">
      <style:paragraph-properties fo:text-indent="0.3937in"/>
    </style:style>
    <style:style style:name="P8439" style:parent-style-name="Stanza" style:family="paragraph">
      <style:paragraph-properties fo:text-indent="0.3937in"/>
    </style:style>
    <style:style style:name="P8440" style:parent-style-name="Stanza" style:family="paragraph">
      <style:paragraph-properties fo:text-indent="0.3937in"/>
    </style:style>
    <style:style style:name="P8441" style:parent-style-name="Stanza" style:family="paragraph">
      <style:paragraph-properties fo:text-indent="0.3937in"/>
    </style:style>
    <style:style style:name="P8442" style:parent-style-name="Stanza" style:family="paragraph">
      <style:paragraph-properties fo:text-indent="0.3937in"/>
    </style:style>
    <style:style style:name="P8443" style:parent-style-name="Stanza" style:family="paragraph">
      <style:paragraph-properties fo:text-indent="0.3937in"/>
    </style:style>
    <style:style style:name="P8444" style:parent-style-name="Stanza" style:family="paragraph">
      <style:paragraph-properties fo:text-indent="0.3937in"/>
    </style:style>
    <style:style style:name="P8445" style:parent-style-name="Stanza" style:family="paragraph">
      <style:paragraph-properties fo:text-indent="0.3937in"/>
    </style:style>
    <style:style style:name="P8446" style:parent-style-name="Stanza" style:family="paragraph">
      <style:paragraph-properties fo:text-indent="0.3937in"/>
    </style:style>
    <style:style style:name="P8447" style:parent-style-name="Stanza" style:family="paragraph">
      <style:paragraph-properties fo:text-indent="0.3937in"/>
    </style:style>
    <style:style style:name="P8448" style:parent-style-name="Stanza" style:family="paragraph">
      <style:paragraph-properties fo:text-indent="0.3937in"/>
    </style:style>
    <style:style style:name="P8449" style:parent-style-name="Stanza" style:family="paragraph">
      <style:paragraph-properties fo:text-indent="0.3937in"/>
    </style:style>
    <style:style style:name="P8450" style:parent-style-name="Stanza" style:family="paragraph">
      <style:paragraph-properties fo:text-indent="0.3937in"/>
    </style:style>
    <style:style style:name="P8451" style:parent-style-name="Stanza" style:family="paragraph">
      <style:paragraph-properties fo:text-indent="0.3937in"/>
    </style:style>
    <style:style style:name="P8452" style:parent-style-name="Stanza" style:family="paragraph">
      <style:paragraph-properties fo:text-indent="0.3937in"/>
    </style:style>
    <style:style style:name="P8453" style:parent-style-name="Stanza" style:family="paragraph">
      <style:paragraph-properties fo:text-indent="0.3937in"/>
    </style:style>
    <style:style style:name="P8454" style:parent-style-name="Stanza" style:family="paragraph">
      <style:paragraph-properties fo:text-indent="0.3937in"/>
    </style:style>
    <style:style style:name="P8455" style:parent-style-name="Stanza" style:family="paragraph">
      <style:paragraph-properties fo:text-indent="0.3937in"/>
    </style:style>
    <style:style style:name="P8456" style:parent-style-name="Stanza" style:family="paragraph">
      <style:paragraph-properties fo:text-indent="0.3937in"/>
    </style:style>
    <style:style style:name="P8457" style:parent-style-name="Stanza" style:family="paragraph">
      <style:paragraph-properties fo:text-indent="0.3937in"/>
    </style:style>
    <style:style style:name="P8458" style:parent-style-name="Stanza" style:family="paragraph">
      <style:paragraph-properties fo:text-indent="0.3937in"/>
    </style:style>
    <style:style style:name="P8459" style:parent-style-name="Stanza" style:family="paragraph">
      <style:paragraph-properties fo:text-indent="0.3937in"/>
    </style:style>
    <style:style style:name="P8460" style:parent-style-name="Stanza" style:family="paragraph">
      <style:paragraph-properties fo:text-indent="0.3937in"/>
    </style:style>
    <style:style style:name="P8461" style:parent-style-name="Stanza" style:family="paragraph">
      <style:paragraph-properties fo:text-indent="0.3937in"/>
    </style:style>
    <style:style style:name="P8462" style:parent-style-name="Stanza" style:family="paragraph">
      <style:paragraph-properties fo:text-indent="0.3937in"/>
    </style:style>
    <style:style style:name="P8463" style:parent-style-name="Stanza" style:family="paragraph">
      <style:paragraph-properties fo:text-indent="0.3937in"/>
    </style:style>
    <style:style style:name="P8464" style:parent-style-name="Stanza" style:family="paragraph">
      <style:paragraph-properties fo:text-indent="0.3937in"/>
    </style:style>
    <style:style style:name="P8465" style:parent-style-name="Stanza" style:family="paragraph">
      <style:paragraph-properties fo:text-indent="0.3937in"/>
    </style:style>
    <style:style style:name="P8466" style:parent-style-name="Stanza" style:family="paragraph">
      <style:paragraph-properties fo:text-indent="0.3937in"/>
    </style:style>
    <style:style style:name="P8467" style:parent-style-name="Stanza" style:family="paragraph">
      <style:paragraph-properties fo:text-indent="0.3937in"/>
    </style:style>
    <style:style style:name="P8468" style:parent-style-name="Stanza" style:family="paragraph">
      <style:paragraph-properties fo:text-indent="0.3937in"/>
    </style:style>
    <style:style style:name="P8469" style:parent-style-name="Stanza" style:family="paragraph">
      <style:paragraph-properties fo:text-indent="0.3937in"/>
    </style:style>
    <style:style style:name="P8470" style:parent-style-name="Stanza" style:family="paragraph">
      <style:paragraph-properties fo:text-indent="0.3937in"/>
    </style:style>
    <style:style style:name="P8471" style:parent-style-name="Stanza" style:family="paragraph">
      <style:paragraph-properties fo:text-indent="0.3937in"/>
    </style:style>
    <style:style style:name="P8472" style:parent-style-name="Stanza" style:family="paragraph">
      <style:paragraph-properties fo:text-indent="0.3937in"/>
    </style:style>
    <style:style style:name="P8473" style:parent-style-name="Stanza" style:family="paragraph">
      <style:paragraph-properties fo:text-indent="0.3937in"/>
    </style:style>
    <style:style style:name="P8474" style:parent-style-name="Stanza" style:family="paragraph">
      <style:paragraph-properties fo:text-indent="0.3937in"/>
    </style:style>
    <style:style style:name="P8475" style:parent-style-name="Stanza" style:family="paragraph">
      <style:paragraph-properties fo:text-indent="0.3937in"/>
    </style:style>
    <style:style style:name="P8476" style:parent-style-name="Stanza" style:family="paragraph">
      <style:paragraph-properties fo:text-indent="0.3937in"/>
    </style:style>
    <style:style style:name="P8477" style:parent-style-name="Stanza" style:family="paragraph">
      <style:paragraph-properties fo:text-indent="0.3937in"/>
    </style:style>
    <style:style style:name="P8478" style:parent-style-name="Stanza" style:family="paragraph">
      <style:paragraph-properties fo:text-indent="0.3937in"/>
    </style:style>
    <style:style style:name="P8479" style:parent-style-name="Stanza" style:family="paragraph">
      <style:paragraph-properties fo:text-indent="0.3937in"/>
    </style:style>
    <style:style style:name="P8480" style:parent-style-name="Stanza" style:family="paragraph">
      <style:paragraph-properties fo:text-indent="0.3937in"/>
    </style:style>
    <style:style style:name="P8481" style:parent-style-name="Stanza" style:family="paragraph">
      <style:paragraph-properties fo:text-indent="0.3937in"/>
    </style:style>
    <style:style style:name="P8482" style:parent-style-name="Stanza" style:family="paragraph">
      <style:paragraph-properties fo:text-indent="0.3937in"/>
    </style:style>
    <style:style style:name="P8483" style:parent-style-name="Stanza" style:family="paragraph">
      <style:paragraph-properties fo:text-indent="0.3937in"/>
    </style:style>
    <style:style style:name="P8484" style:parent-style-name="Stanza" style:family="paragraph">
      <style:paragraph-properties fo:text-indent="0.3937in"/>
    </style:style>
    <style:style style:name="P8485" style:parent-style-name="Stanza" style:family="paragraph">
      <style:paragraph-properties fo:text-indent="0.3937in"/>
    </style:style>
    <style:style style:name="P8486" style:parent-style-name="Stanza" style:family="paragraph">
      <style:paragraph-properties fo:text-indent="0.3937in"/>
    </style:style>
    <style:style style:name="P8487" style:parent-style-name="Stanza" style:family="paragraph">
      <style:paragraph-properties fo:text-indent="0.3937in"/>
    </style:style>
    <style:style style:name="P8488" style:parent-style-name="Stanza" style:family="paragraph">
      <style:paragraph-properties fo:text-indent="0.3937in"/>
    </style:style>
    <style:style style:name="P8489" style:parent-style-name="Stanza" style:family="paragraph">
      <style:paragraph-properties fo:text-indent="0.3937in"/>
    </style:style>
    <style:style style:name="P8490" style:parent-style-name="Stanza" style:family="paragraph">
      <style:paragraph-properties fo:text-indent="0.3937in"/>
    </style:style>
    <style:style style:name="P8491" style:parent-style-name="Stanza" style:family="paragraph">
      <style:paragraph-properties fo:text-indent="0.3937in"/>
    </style:style>
    <style:style style:name="P8492" style:parent-style-name="Stanza" style:family="paragraph">
      <style:paragraph-properties fo:text-indent="0.3937in"/>
    </style:style>
    <style:style style:name="P8493" style:parent-style-name="Stanza" style:family="paragraph">
      <style:paragraph-properties fo:text-indent="0.3937in"/>
    </style:style>
    <style:style style:name="P8494" style:parent-style-name="Stanza" style:family="paragraph">
      <style:paragraph-properties fo:text-indent="0.3937in"/>
    </style:style>
    <style:style style:name="P8495" style:parent-style-name="Stanza" style:family="paragraph">
      <style:paragraph-properties fo:text-indent="0.3937in"/>
    </style:style>
    <style:style style:name="P8496" style:parent-style-name="Stanza" style:family="paragraph">
      <style:paragraph-properties fo:text-indent="0.3937in"/>
    </style:style>
    <style:style style:name="P8497" style:parent-style-name="Stanza" style:family="paragraph">
      <style:paragraph-properties fo:text-indent="0.3937in"/>
    </style:style>
    <style:style style:name="P8498" style:parent-style-name="Stanza" style:family="paragraph">
      <style:paragraph-properties fo:text-indent="0.3937in"/>
    </style:style>
    <style:style style:name="P8499" style:parent-style-name="Stanza" style:family="paragraph">
      <style:paragraph-properties fo:text-indent="0.3937in"/>
    </style:style>
    <style:style style:name="P8500" style:parent-style-name="Stanza" style:family="paragraph">
      <style:paragraph-properties fo:text-indent="0.3937in"/>
    </style:style>
    <style:style style:name="P8501" style:parent-style-name="Stanza" style:family="paragraph">
      <style:paragraph-properties fo:text-indent="0.3937in"/>
    </style:style>
    <style:style style:name="P8502" style:parent-style-name="Stanza" style:family="paragraph">
      <style:paragraph-properties fo:text-indent="0.3937in"/>
    </style:style>
    <style:style style:name="P8503" style:parent-style-name="Stanza" style:family="paragraph">
      <style:paragraph-properties fo:text-indent="0.3937in"/>
    </style:style>
    <style:style style:name="P8504" style:parent-style-name="Stanza" style:family="paragraph">
      <style:paragraph-properties fo:text-indent="0.3937in"/>
    </style:style>
    <style:style style:name="P8505" style:parent-style-name="Stanza" style:family="paragraph">
      <style:paragraph-properties fo:text-indent="0.3937in"/>
    </style:style>
    <style:style style:name="P8506" style:parent-style-name="Stanza" style:family="paragraph">
      <style:paragraph-properties fo:text-indent="0.3937in"/>
    </style:style>
    <style:style style:name="P8507" style:parent-style-name="Stanza" style:family="paragraph">
      <style:paragraph-properties fo:text-indent="0.3937in"/>
    </style:style>
    <style:style style:name="P8508" style:parent-style-name="Stanza" style:family="paragraph">
      <style:paragraph-properties fo:text-indent="0.3937in"/>
    </style:style>
    <style:style style:name="P8509" style:parent-style-name="Stanza" style:family="paragraph">
      <style:paragraph-properties fo:text-indent="0.3937in"/>
    </style:style>
    <style:style style:name="P8510" style:parent-style-name="Stanza" style:family="paragraph">
      <style:paragraph-properties fo:text-indent="0.3937in"/>
    </style:style>
    <style:style style:name="P8511" style:parent-style-name="Stanza" style:family="paragraph">
      <style:paragraph-properties fo:text-indent="0.3937in"/>
    </style:style>
    <style:style style:name="P8512" style:parent-style-name="Stanza" style:family="paragraph">
      <style:paragraph-properties fo:text-indent="0.3937in"/>
    </style:style>
    <style:style style:name="P8513" style:parent-style-name="Stanza" style:family="paragraph">
      <style:paragraph-properties fo:text-indent="0.3937in"/>
    </style:style>
    <style:style style:name="P8514" style:parent-style-name="Stanza" style:family="paragraph">
      <style:paragraph-properties fo:text-indent="0.3937in"/>
    </style:style>
    <style:style style:name="P8515" style:parent-style-name="Stanza" style:family="paragraph">
      <style:paragraph-properties fo:text-indent="0.3937in"/>
    </style:style>
    <style:style style:name="P8516" style:parent-style-name="Stanza" style:family="paragraph">
      <style:paragraph-properties fo:text-indent="0.3937in"/>
    </style:style>
    <style:style style:name="P8517" style:parent-style-name="Stanza" style:family="paragraph">
      <style:paragraph-properties fo:text-indent="0.3937in"/>
    </style:style>
    <style:style style:name="P8518" style:parent-style-name="Stanza" style:family="paragraph">
      <style:paragraph-properties fo:text-indent="0.3937in"/>
    </style:style>
    <style:style style:name="P8519" style:parent-style-name="Stanza" style:family="paragraph">
      <style:paragraph-properties fo:text-indent="0.3937in"/>
    </style:style>
    <style:style style:name="P8520" style:parent-style-name="Stanza" style:family="paragraph">
      <style:paragraph-properties fo:text-indent="0.3937in"/>
    </style:style>
    <style:style style:name="P8521" style:parent-style-name="Stanza" style:family="paragraph">
      <style:paragraph-properties fo:text-indent="0.3937in"/>
    </style:style>
    <style:style style:name="P8522" style:parent-style-name="Stanza" style:family="paragraph">
      <style:paragraph-properties fo:text-indent="0.3937in"/>
    </style:style>
    <style:style style:name="P8523" style:parent-style-name="Stanza" style:family="paragraph">
      <style:paragraph-properties fo:text-indent="0.3937in"/>
    </style:style>
    <style:style style:name="P8524" style:parent-style-name="Stanza" style:family="paragraph">
      <style:paragraph-properties fo:text-indent="0.3937in"/>
    </style:style>
    <style:style style:name="P8525" style:parent-style-name="Stanza" style:family="paragraph">
      <style:paragraph-properties fo:text-indent="0.3937in"/>
    </style:style>
    <style:style style:name="P8526" style:parent-style-name="Stanza" style:family="paragraph">
      <style:paragraph-properties fo:text-indent="0.3937in"/>
    </style:style>
    <style:style style:name="P8527" style:parent-style-name="Stanza" style:family="paragraph">
      <style:paragraph-properties fo:text-indent="0.3937in"/>
    </style:style>
    <style:style style:name="P8528" style:parent-style-name="Stanza" style:family="paragraph">
      <style:paragraph-properties fo:text-indent="0.3937in"/>
    </style:style>
    <style:style style:name="P8529" style:parent-style-name="Stanza" style:family="paragraph">
      <style:paragraph-properties fo:text-indent="0.3937in"/>
    </style:style>
    <style:style style:name="P8530" style:parent-style-name="Stanza" style:family="paragraph">
      <style:paragraph-properties fo:text-indent="0.3937in"/>
    </style:style>
    <style:style style:name="P8531" style:parent-style-name="Stanza" style:family="paragraph">
      <style:paragraph-properties fo:text-indent="0.3937in"/>
    </style:style>
    <style:style style:name="P8532" style:parent-style-name="Stanza" style:family="paragraph">
      <style:paragraph-properties fo:text-indent="0.3937in"/>
    </style:style>
    <style:style style:name="P8533" style:parent-style-name="Stanza" style:family="paragraph">
      <style:paragraph-properties fo:text-indent="0.3937in"/>
    </style:style>
    <style:style style:name="P8534" style:parent-style-name="Stanza" style:family="paragraph">
      <style:paragraph-properties fo:text-indent="0.3937in"/>
    </style:style>
    <style:style style:name="P8535" style:parent-style-name="Stanza" style:family="paragraph">
      <style:paragraph-properties fo:text-indent="0.3937in"/>
    </style:style>
    <style:style style:name="P8536" style:parent-style-name="Stanza" style:family="paragraph">
      <style:paragraph-properties fo:text-indent="0.3937in"/>
    </style:style>
    <style:style style:name="P8537" style:parent-style-name="Stanza" style:family="paragraph">
      <style:paragraph-properties fo:text-indent="0.3937in"/>
    </style:style>
    <style:style style:name="P8538" style:parent-style-name="Stanza" style:family="paragraph">
      <style:paragraph-properties fo:text-indent="0.3937in"/>
    </style:style>
    <style:style style:name="P8539" style:parent-style-name="Stanza" style:family="paragraph">
      <style:paragraph-properties fo:text-indent="0.3937in"/>
    </style:style>
    <style:style style:name="P8540" style:parent-style-name="Stanza" style:family="paragraph">
      <style:paragraph-properties fo:text-indent="0.3937in"/>
    </style:style>
    <style:style style:name="P8541" style:parent-style-name="Stanza" style:family="paragraph">
      <style:paragraph-properties fo:text-indent="0.3937in"/>
    </style:style>
    <style:style style:name="P8542" style:parent-style-name="Stanza" style:family="paragraph">
      <style:paragraph-properties fo:text-indent="0.3937in"/>
    </style:style>
    <style:style style:name="P8543" style:parent-style-name="Stanza" style:family="paragraph">
      <style:paragraph-properties fo:text-indent="0.3937in"/>
    </style:style>
    <style:style style:name="P8544" style:parent-style-name="Stanza" style:family="paragraph">
      <style:paragraph-properties fo:text-indent="0.3937in"/>
    </style:style>
    <style:style style:name="P8545" style:parent-style-name="Stanza" style:family="paragraph">
      <style:paragraph-properties fo:text-indent="0.3937in"/>
    </style:style>
    <style:style style:name="P8546" style:parent-style-name="Stanza" style:family="paragraph">
      <style:paragraph-properties fo:text-indent="0.3937in"/>
    </style:style>
    <style:style style:name="P8547" style:parent-style-name="Stanza" style:family="paragraph">
      <style:paragraph-properties fo:text-indent="0.3937in"/>
    </style:style>
    <style:style style:name="P8548" style:parent-style-name="Stanza" style:family="paragraph">
      <style:paragraph-properties fo:text-indent="0.3937in"/>
    </style:style>
    <style:style style:name="P8549" style:parent-style-name="Stanza" style:family="paragraph">
      <style:paragraph-properties fo:text-indent="0.3937in"/>
    </style:style>
    <style:style style:name="P8550" style:parent-style-name="Stanza" style:family="paragraph">
      <style:paragraph-properties fo:text-indent="0.3937in"/>
    </style:style>
    <style:style style:name="P8551" style:parent-style-name="Stanza" style:family="paragraph">
      <style:paragraph-properties fo:text-indent="0.3937in"/>
    </style:style>
    <style:style style:name="P8552" style:parent-style-name="Stanza" style:family="paragraph">
      <style:paragraph-properties fo:text-indent="0.3937in"/>
    </style:style>
    <style:style style:name="P8553" style:parent-style-name="Stanza" style:family="paragraph">
      <style:paragraph-properties fo:text-indent="0.3937in"/>
    </style:style>
    <style:style style:name="P8554" style:parent-style-name="Stanza" style:family="paragraph">
      <style:paragraph-properties fo:text-indent="0.3937in"/>
    </style:style>
    <style:style style:name="P8555" style:parent-style-name="Stanza" style:family="paragraph">
      <style:paragraph-properties fo:text-indent="0.3937in"/>
    </style:style>
    <style:style style:name="P8556" style:parent-style-name="Stanza" style:family="paragraph">
      <style:paragraph-properties fo:text-indent="0.3937in"/>
    </style:style>
    <style:style style:name="P8557" style:parent-style-name="Stanza" style:family="paragraph">
      <style:paragraph-properties fo:text-indent="0.3937in"/>
    </style:style>
    <style:style style:name="P8558" style:parent-style-name="Stanza" style:family="paragraph">
      <style:paragraph-properties fo:text-indent="0.3937in"/>
    </style:style>
    <style:style style:name="P8559" style:parent-style-name="Stanza" style:family="paragraph">
      <style:paragraph-properties fo:text-indent="0.3937in"/>
    </style:style>
    <style:style style:name="P8560" style:parent-style-name="Stanza" style:family="paragraph">
      <style:paragraph-properties fo:text-indent="0.3937in"/>
    </style:style>
    <style:style style:name="P8561" style:parent-style-name="Stanza" style:family="paragraph">
      <style:paragraph-properties fo:text-indent="0.3937in"/>
    </style:style>
    <style:style style:name="P8562" style:parent-style-name="Stanza" style:family="paragraph">
      <style:paragraph-properties fo:text-indent="0.3937in"/>
    </style:style>
    <style:style style:name="P8563" style:parent-style-name="Stanza" style:family="paragraph">
      <style:paragraph-properties fo:text-indent="0.3937in"/>
    </style:style>
    <style:style style:name="P8564" style:parent-style-name="Stanza" style:family="paragraph">
      <style:paragraph-properties fo:text-indent="0.3937in"/>
    </style:style>
    <style:style style:name="P8565" style:parent-style-name="Stanza" style:family="paragraph">
      <style:paragraph-properties fo:text-indent="0.3937in"/>
    </style:style>
    <style:style style:name="P8566" style:parent-style-name="Обычный" style:family="paragraph">
      <style:paragraph-properties fo:text-align="start"/>
    </style:style>
    <style:style style:name="P8567" style:parent-style-name="Обычный" style:family="paragraph">
      <style:paragraph-properties fo:text-align="start"/>
    </style:style>
    <style:style style:name="P8568" style:parent-style-name="Stanza" style:family="paragraph">
      <style:paragraph-properties fo:text-indent="0.3937in"/>
    </style:style>
    <style:style style:name="P8569" style:parent-style-name="Stanza" style:family="paragraph">
      <style:paragraph-properties fo:text-indent="0.3937in"/>
    </style:style>
    <style:style style:name="P8570" style:parent-style-name="Stanza" style:family="paragraph">
      <style:paragraph-properties fo:text-indent="0.3937in"/>
    </style:style>
    <style:style style:name="P8571" style:parent-style-name="Stanza" style:family="paragraph">
      <style:paragraph-properties fo:text-indent="0.3937in"/>
    </style:style>
    <style:style style:name="P8572" style:parent-style-name="Stanza" style:family="paragraph">
      <style:paragraph-properties fo:text-indent="0.3937in"/>
    </style:style>
    <style:style style:name="P8573" style:parent-style-name="Stanza" style:family="paragraph">
      <style:paragraph-properties fo:text-indent="0.3937in"/>
    </style:style>
    <style:style style:name="P8574" style:parent-style-name="Stanza" style:family="paragraph">
      <style:paragraph-properties fo:text-indent="0.3937in"/>
    </style:style>
    <style:style style:name="P8575" style:parent-style-name="Stanza" style:family="paragraph">
      <style:paragraph-properties fo:text-indent="0.3937in"/>
    </style:style>
    <style:style style:name="P8576" style:parent-style-name="Stanza" style:family="paragraph">
      <style:paragraph-properties fo:text-indent="0.3937in"/>
    </style:style>
    <style:style style:name="P8577" style:parent-style-name="Stanza" style:family="paragraph">
      <style:paragraph-properties fo:text-indent="0.3937in"/>
    </style:style>
    <style:style style:name="P8578" style:parent-style-name="Stanza" style:family="paragraph">
      <style:paragraph-properties fo:text-indent="0.3937in"/>
    </style:style>
    <style:style style:name="P8579" style:parent-style-name="Stanza" style:family="paragraph">
      <style:paragraph-properties fo:text-indent="0.3937in"/>
    </style:style>
    <style:style style:name="P8580" style:parent-style-name="Stanza" style:family="paragraph">
      <style:paragraph-properties fo:text-indent="0.3937in"/>
    </style:style>
    <style:style style:name="P8581" style:parent-style-name="Stanza" style:family="paragraph">
      <style:paragraph-properties fo:text-indent="0.3937in"/>
    </style:style>
    <style:style style:name="P8582" style:parent-style-name="Stanza" style:family="paragraph">
      <style:paragraph-properties fo:text-indent="0.3937in"/>
    </style:style>
    <style:style style:name="P8583" style:parent-style-name="Stanza" style:family="paragraph">
      <style:paragraph-properties fo:text-indent="0.3937in"/>
    </style:style>
    <style:style style:name="P8584" style:parent-style-name="Stanza" style:family="paragraph">
      <style:paragraph-properties fo:text-indent="0.3937in"/>
    </style:style>
    <style:style style:name="P8585" style:parent-style-name="Stanza" style:family="paragraph">
      <style:paragraph-properties fo:text-indent="0.3937in"/>
    </style:style>
    <style:style style:name="P8586" style:parent-style-name="Stanza" style:family="paragraph">
      <style:paragraph-properties fo:text-indent="0.3937in"/>
    </style:style>
    <style:style style:name="P8587" style:parent-style-name="Stanza" style:family="paragraph">
      <style:paragraph-properties fo:text-indent="0.3937in"/>
    </style:style>
    <style:style style:name="P8588" style:parent-style-name="Stanza" style:family="paragraph">
      <style:paragraph-properties fo:text-indent="0.3937in"/>
    </style:style>
    <style:style style:name="P8589" style:parent-style-name="Stanza" style:family="paragraph">
      <style:paragraph-properties fo:text-indent="0.3937in"/>
    </style:style>
    <style:style style:name="P8590" style:parent-style-name="Stanza" style:family="paragraph">
      <style:paragraph-properties fo:text-indent="0.3937in"/>
    </style:style>
    <style:style style:name="P8591" style:parent-style-name="Stanza" style:family="paragraph">
      <style:paragraph-properties fo:text-indent="0.3937in"/>
    </style:style>
    <style:style style:name="P8592" style:parent-style-name="Stanza" style:family="paragraph">
      <style:paragraph-properties fo:text-indent="0.3937in"/>
    </style:style>
    <style:style style:name="P8593" style:parent-style-name="Stanza" style:family="paragraph">
      <style:paragraph-properties fo:text-indent="0.3937in"/>
    </style:style>
    <style:style style:name="P8594" style:parent-style-name="Stanza" style:family="paragraph">
      <style:paragraph-properties fo:text-indent="0.3937in"/>
    </style:style>
    <style:style style:name="P8595" style:parent-style-name="Stanza" style:family="paragraph">
      <style:paragraph-properties fo:text-indent="0.3937in"/>
    </style:style>
    <style:style style:name="P8596" style:parent-style-name="Stanza" style:family="paragraph">
      <style:paragraph-properties fo:text-indent="0.3937in"/>
    </style:style>
    <style:style style:name="P8597" style:parent-style-name="Stanza" style:family="paragraph">
      <style:paragraph-properties fo:text-indent="0.3937in"/>
    </style:style>
    <style:style style:name="P8598" style:parent-style-name="Stanza" style:family="paragraph">
      <style:paragraph-properties fo:text-indent="0.3937in"/>
    </style:style>
    <style:style style:name="P8599" style:parent-style-name="Stanza" style:family="paragraph">
      <style:paragraph-properties fo:text-indent="0.3937in"/>
    </style:style>
    <style:style style:name="P8600" style:parent-style-name="Stanza" style:family="paragraph">
      <style:paragraph-properties fo:text-indent="0.3937in"/>
    </style:style>
    <style:style style:name="P8601" style:parent-style-name="Stanza" style:family="paragraph">
      <style:paragraph-properties fo:text-indent="0.3937in"/>
    </style:style>
    <style:style style:name="P8602" style:parent-style-name="Stanza" style:family="paragraph">
      <style:paragraph-properties fo:text-indent="0.3937in"/>
    </style:style>
    <style:style style:name="P8603" style:parent-style-name="Stanza" style:family="paragraph">
      <style:paragraph-properties fo:text-indent="0.3937in"/>
    </style:style>
    <style:style style:name="P8604" style:parent-style-name="Stanza" style:family="paragraph">
      <style:paragraph-properties fo:text-indent="0.3937in"/>
    </style:style>
    <style:style style:name="P8605" style:parent-style-name="Stanza" style:family="paragraph">
      <style:paragraph-properties fo:text-indent="0.3937in"/>
    </style:style>
    <style:style style:name="P8606" style:parent-style-name="Stanza" style:family="paragraph">
      <style:paragraph-properties fo:text-indent="0.3937in"/>
    </style:style>
    <style:style style:name="P8607" style:parent-style-name="Stanza" style:family="paragraph">
      <style:paragraph-properties fo:text-indent="0.3937in"/>
    </style:style>
    <style:style style:name="P8608" style:parent-style-name="Stanza" style:family="paragraph">
      <style:paragraph-properties fo:text-indent="0.3937in"/>
    </style:style>
    <style:style style:name="P8609" style:parent-style-name="Stanza" style:family="paragraph">
      <style:paragraph-properties fo:text-indent="0.3937in"/>
    </style:style>
    <style:style style:name="P8610" style:parent-style-name="Stanza" style:family="paragraph">
      <style:paragraph-properties fo:text-indent="0.3937in"/>
    </style:style>
    <style:style style:name="P8611" style:parent-style-name="Stanza" style:family="paragraph">
      <style:paragraph-properties fo:text-indent="0.3937in"/>
    </style:style>
    <style:style style:name="P8612" style:parent-style-name="Stanza" style:family="paragraph">
      <style:paragraph-properties fo:text-indent="0.3937in"/>
    </style:style>
    <style:style style:name="P8613" style:parent-style-name="Stanza" style:family="paragraph">
      <style:paragraph-properties fo:text-indent="0.3937in"/>
    </style:style>
    <style:style style:name="P8614" style:parent-style-name="Stanza" style:family="paragraph">
      <style:paragraph-properties fo:text-indent="0.3937in"/>
    </style:style>
    <style:style style:name="P8615" style:parent-style-name="Stanza" style:family="paragraph">
      <style:paragraph-properties fo:text-indent="0.3937in"/>
    </style:style>
    <style:style style:name="P8616" style:parent-style-name="Stanza" style:family="paragraph">
      <style:paragraph-properties fo:text-indent="0.3937in"/>
    </style:style>
    <style:style style:name="P8617" style:parent-style-name="Stanza" style:family="paragraph">
      <style:paragraph-properties fo:text-indent="0.3937in"/>
    </style:style>
    <style:style style:name="P8618" style:parent-style-name="Stanza" style:family="paragraph">
      <style:paragraph-properties fo:text-indent="0.3937in"/>
    </style:style>
    <style:style style:name="P8619" style:parent-style-name="Stanza" style:family="paragraph">
      <style:paragraph-properties fo:text-indent="0.3937in"/>
    </style:style>
    <style:style style:name="P8620" style:parent-style-name="Stanza" style:family="paragraph">
      <style:paragraph-properties fo:text-indent="0.3937in"/>
    </style:style>
    <style:style style:name="P8621" style:parent-style-name="Stanza" style:family="paragraph">
      <style:paragraph-properties fo:text-indent="0.3937in"/>
    </style:style>
    <style:style style:name="P8622" style:parent-style-name="Stanza" style:family="paragraph">
      <style:paragraph-properties fo:text-indent="0.3937in"/>
    </style:style>
    <style:style style:name="P8623" style:parent-style-name="Stanza" style:family="paragraph">
      <style:paragraph-properties fo:text-indent="0.3937in"/>
    </style:style>
    <style:style style:name="P8624" style:parent-style-name="Stanza" style:family="paragraph">
      <style:paragraph-properties fo:text-indent="0.3937in"/>
    </style:style>
    <style:style style:name="P8625" style:parent-style-name="Stanza" style:family="paragraph">
      <style:paragraph-properties fo:text-indent="0.3937in"/>
    </style:style>
    <style:style style:name="P8626" style:parent-style-name="Stanza" style:family="paragraph">
      <style:paragraph-properties fo:text-indent="0.3937in"/>
    </style:style>
    <style:style style:name="P8627" style:parent-style-name="Stanza" style:family="paragraph">
      <style:paragraph-properties fo:text-indent="0.3937in"/>
    </style:style>
    <style:style style:name="P8628" style:parent-style-name="Stanza" style:family="paragraph">
      <style:paragraph-properties fo:text-indent="0.3937in"/>
    </style:style>
    <style:style style:name="P8629" style:parent-style-name="Stanza" style:family="paragraph">
      <style:paragraph-properties fo:text-indent="0.3937in"/>
    </style:style>
    <style:style style:name="P8630" style:parent-style-name="Stanza" style:family="paragraph">
      <style:paragraph-properties fo:text-indent="0.3937in"/>
    </style:style>
    <style:style style:name="P8631" style:parent-style-name="Stanza" style:family="paragraph">
      <style:paragraph-properties fo:text-indent="0.3937in"/>
    </style:style>
    <style:style style:name="P8632" style:parent-style-name="Stanza" style:family="paragraph">
      <style:paragraph-properties fo:text-indent="0.3937in"/>
    </style:style>
    <style:style style:name="P8633" style:parent-style-name="Stanza" style:family="paragraph">
      <style:paragraph-properties fo:text-indent="0.3937in"/>
    </style:style>
    <style:style style:name="P8634" style:parent-style-name="Stanza" style:family="paragraph">
      <style:paragraph-properties fo:text-indent="0.3937in"/>
    </style:style>
    <style:style style:name="P8635" style:parent-style-name="Stanza" style:family="paragraph">
      <style:paragraph-properties fo:text-indent="0.3937in"/>
    </style:style>
    <style:style style:name="P8636" style:parent-style-name="Stanza" style:family="paragraph">
      <style:paragraph-properties fo:text-indent="0.3937in"/>
    </style:style>
    <style:style style:name="P8637" style:parent-style-name="Stanza" style:family="paragraph">
      <style:paragraph-properties fo:text-indent="0.3937in"/>
    </style:style>
    <style:style style:name="P8638" style:parent-style-name="Stanza" style:family="paragraph">
      <style:paragraph-properties fo:text-indent="0.3937in"/>
    </style:style>
    <style:style style:name="P8639" style:parent-style-name="Stanza" style:family="paragraph">
      <style:paragraph-properties fo:text-indent="0.3937in"/>
    </style:style>
    <style:style style:name="P8640" style:parent-style-name="Stanza" style:family="paragraph">
      <style:paragraph-properties fo:text-indent="0.3937in"/>
    </style:style>
    <style:style style:name="P8641" style:parent-style-name="Stanza" style:family="paragraph">
      <style:paragraph-properties fo:text-indent="0.3937in"/>
    </style:style>
    <style:style style:name="P8642" style:parent-style-name="Stanza" style:family="paragraph">
      <style:paragraph-properties fo:text-indent="0.3937in"/>
    </style:style>
    <style:style style:name="P8643" style:parent-style-name="Stanza" style:family="paragraph">
      <style:paragraph-properties fo:text-indent="0.3937in"/>
    </style:style>
    <style:style style:name="P8644" style:parent-style-name="Stanza" style:family="paragraph">
      <style:paragraph-properties fo:text-indent="0.3937in"/>
    </style:style>
    <style:style style:name="P8645" style:parent-style-name="Stanza" style:family="paragraph">
      <style:paragraph-properties fo:text-indent="0.3937in"/>
    </style:style>
    <style:style style:name="P8646" style:parent-style-name="Stanza" style:family="paragraph">
      <style:paragraph-properties fo:text-indent="0.3937in"/>
    </style:style>
    <style:style style:name="P8647" style:parent-style-name="Stanza" style:family="paragraph">
      <style:paragraph-properties fo:text-indent="0.3937in"/>
    </style:style>
    <style:style style:name="P8648" style:parent-style-name="Stanza" style:family="paragraph">
      <style:paragraph-properties fo:text-indent="0.3937in"/>
    </style:style>
    <style:style style:name="P8649" style:parent-style-name="Stanza" style:family="paragraph">
      <style:paragraph-properties fo:text-indent="0.3937in"/>
    </style:style>
    <style:style style:name="P8650" style:parent-style-name="Stanza" style:family="paragraph">
      <style:paragraph-properties fo:text-indent="0.3937in"/>
    </style:style>
    <style:style style:name="P8651" style:parent-style-name="Stanza" style:family="paragraph">
      <style:paragraph-properties fo:text-indent="0.3937in"/>
    </style:style>
    <style:style style:name="P8652" style:parent-style-name="Stanza" style:family="paragraph">
      <style:paragraph-properties fo:text-indent="0.3937in"/>
    </style:style>
    <style:style style:name="P8653" style:parent-style-name="Stanza" style:family="paragraph">
      <style:paragraph-properties fo:text-indent="0.3937in"/>
    </style:style>
    <style:style style:name="P8654" style:parent-style-name="Stanza" style:family="paragraph">
      <style:paragraph-properties fo:text-indent="0.3937in"/>
    </style:style>
    <style:style style:name="P8655" style:parent-style-name="Stanza" style:family="paragraph">
      <style:paragraph-properties fo:text-indent="0.3937in"/>
    </style:style>
    <style:style style:name="P8656" style:parent-style-name="Stanza" style:family="paragraph">
      <style:paragraph-properties fo:text-indent="0.3937in"/>
    </style:style>
    <style:style style:name="P8657" style:parent-style-name="Stanza" style:family="paragraph">
      <style:paragraph-properties fo:text-indent="0.3937in"/>
    </style:style>
    <style:style style:name="P8658" style:parent-style-name="Stanza" style:family="paragraph">
      <style:paragraph-properties fo:text-indent="0.3937in"/>
    </style:style>
    <style:style style:name="P8659" style:parent-style-name="Stanza" style:family="paragraph">
      <style:paragraph-properties fo:text-indent="0.3937in"/>
    </style:style>
    <style:style style:name="P8660" style:parent-style-name="Stanza" style:family="paragraph">
      <style:paragraph-properties fo:text-indent="0.3937in"/>
    </style:style>
    <style:style style:name="P8661" style:parent-style-name="Stanza" style:family="paragraph">
      <style:paragraph-properties fo:text-indent="0.3937in"/>
    </style:style>
    <style:style style:name="P8662" style:parent-style-name="Stanza" style:family="paragraph">
      <style:paragraph-properties fo:text-indent="0.3937in"/>
    </style:style>
    <style:style style:name="P8663" style:parent-style-name="Stanza" style:family="paragraph">
      <style:paragraph-properties fo:text-indent="0.3937in"/>
    </style:style>
    <style:style style:name="P8664" style:parent-style-name="Stanza" style:family="paragraph">
      <style:paragraph-properties fo:text-indent="0.3937in"/>
    </style:style>
    <style:style style:name="P8665" style:parent-style-name="Stanza" style:family="paragraph">
      <style:paragraph-properties fo:text-indent="0.3937in"/>
    </style:style>
    <style:style style:name="P8666" style:parent-style-name="Stanza" style:family="paragraph">
      <style:paragraph-properties fo:text-indent="0.3937in"/>
    </style:style>
    <style:style style:name="P8667" style:parent-style-name="Stanza" style:family="paragraph">
      <style:paragraph-properties fo:text-indent="0.3937in"/>
    </style:style>
    <style:style style:name="P8668" style:parent-style-name="Stanza" style:family="paragraph">
      <style:paragraph-properties fo:text-indent="0.3937in"/>
    </style:style>
    <style:style style:name="P8669" style:parent-style-name="Stanza" style:family="paragraph">
      <style:paragraph-properties fo:text-indent="0.3937in"/>
    </style:style>
    <style:style style:name="P8670" style:parent-style-name="Stanza" style:family="paragraph">
      <style:paragraph-properties fo:text-indent="0.3937in"/>
    </style:style>
    <style:style style:name="P8671" style:parent-style-name="Stanza" style:family="paragraph">
      <style:paragraph-properties fo:text-indent="0.3937in"/>
    </style:style>
    <style:style style:name="P8672" style:parent-style-name="Stanza" style:family="paragraph">
      <style:paragraph-properties fo:text-indent="0.3937in"/>
    </style:style>
    <style:style style:name="P8673" style:parent-style-name="Stanza" style:family="paragraph">
      <style:paragraph-properties fo:text-indent="0.3937in"/>
    </style:style>
    <style:style style:name="P8674" style:parent-style-name="Stanza" style:family="paragraph">
      <style:paragraph-properties fo:text-indent="0.3937in"/>
    </style:style>
    <style:style style:name="P8675" style:parent-style-name="Stanza" style:family="paragraph">
      <style:paragraph-properties fo:text-indent="0.3937in"/>
    </style:style>
    <style:style style:name="P8676" style:parent-style-name="Stanza" style:family="paragraph">
      <style:paragraph-properties fo:text-indent="0.3937in"/>
    </style:style>
    <style:style style:name="P8677" style:parent-style-name="Stanza" style:family="paragraph">
      <style:paragraph-properties fo:text-indent="0.3937in"/>
    </style:style>
    <style:style style:name="P8678" style:parent-style-name="Stanza" style:family="paragraph">
      <style:paragraph-properties fo:text-indent="0.3937in"/>
    </style:style>
    <style:style style:name="P8679" style:parent-style-name="Stanza" style:family="paragraph">
      <style:paragraph-properties fo:text-indent="0.3937in"/>
    </style:style>
    <style:style style:name="P8680" style:parent-style-name="Stanza" style:family="paragraph">
      <style:paragraph-properties fo:text-indent="0.3937in"/>
    </style:style>
    <style:style style:name="P8681" style:parent-style-name="Stanza" style:family="paragraph">
      <style:paragraph-properties fo:text-indent="0.3937in"/>
    </style:style>
    <style:style style:name="P8682" style:parent-style-name="Stanza" style:family="paragraph">
      <style:paragraph-properties fo:text-indent="0.3937in"/>
    </style:style>
    <style:style style:name="P8683" style:parent-style-name="Stanza" style:family="paragraph">
      <style:paragraph-properties fo:text-indent="0.3937in"/>
    </style:style>
    <style:style style:name="P8684" style:parent-style-name="Stanza" style:family="paragraph">
      <style:paragraph-properties fo:text-indent="0.3937in"/>
    </style:style>
    <style:style style:name="P8685" style:parent-style-name="Stanza" style:family="paragraph">
      <style:paragraph-properties fo:text-indent="0.3937in"/>
    </style:style>
    <style:style style:name="P8686" style:parent-style-name="Stanza" style:family="paragraph">
      <style:paragraph-properties fo:text-indent="0.3937in"/>
    </style:style>
    <style:style style:name="P8687" style:parent-style-name="Stanza" style:family="paragraph">
      <style:paragraph-properties fo:text-indent="0.3937in"/>
    </style:style>
    <style:style style:name="P8688" style:parent-style-name="Stanza" style:family="paragraph">
      <style:paragraph-properties fo:text-indent="0.3937in"/>
    </style:style>
    <style:style style:name="P8689" style:parent-style-name="Stanza" style:family="paragraph">
      <style:paragraph-properties fo:text-indent="0.3937in"/>
    </style:style>
    <style:style style:name="P8690" style:parent-style-name="Stanza" style:family="paragraph">
      <style:paragraph-properties fo:text-indent="0.3937in"/>
    </style:style>
    <style:style style:name="P8691" style:parent-style-name="Stanza" style:family="paragraph">
      <style:paragraph-properties fo:text-indent="0.3937in"/>
    </style:style>
    <style:style style:name="P8692" style:parent-style-name="Stanza" style:family="paragraph">
      <style:paragraph-properties fo:text-indent="0.3937in"/>
    </style:style>
    <style:style style:name="P8693" style:parent-style-name="Stanza" style:family="paragraph">
      <style:paragraph-properties fo:text-indent="0.3937in"/>
    </style:style>
    <style:style style:name="P8694" style:parent-style-name="Stanza" style:family="paragraph">
      <style:paragraph-properties fo:text-indent="0.3937in"/>
    </style:style>
    <style:style style:name="P8695" style:parent-style-name="Stanza" style:family="paragraph">
      <style:paragraph-properties fo:text-indent="0.3937in"/>
    </style:style>
    <style:style style:name="P8696" style:parent-style-name="Stanza" style:family="paragraph">
      <style:paragraph-properties fo:text-indent="0.3937in"/>
    </style:style>
    <style:style style:name="P8697" style:parent-style-name="Stanza" style:family="paragraph">
      <style:paragraph-properties fo:text-indent="0.3937in"/>
    </style:style>
    <style:style style:name="P8698" style:parent-style-name="Stanza" style:family="paragraph">
      <style:paragraph-properties fo:text-indent="0.3937in"/>
    </style:style>
    <style:style style:name="P8699" style:parent-style-name="Stanza" style:family="paragraph">
      <style:paragraph-properties fo:text-indent="0.3937in"/>
    </style:style>
    <style:style style:name="P8700" style:parent-style-name="Stanza" style:family="paragraph">
      <style:paragraph-properties fo:text-indent="0.3937in"/>
    </style:style>
    <style:style style:name="P8701" style:parent-style-name="Stanza" style:family="paragraph">
      <style:paragraph-properties fo:text-indent="0.3937in"/>
    </style:style>
    <style:style style:name="P8702" style:parent-style-name="Stanza" style:family="paragraph">
      <style:paragraph-properties fo:text-indent="0.3937in"/>
    </style:style>
    <style:style style:name="P8703" style:parent-style-name="Stanza" style:family="paragraph">
      <style:paragraph-properties fo:text-indent="0.3937in"/>
    </style:style>
    <style:style style:name="P8704" style:parent-style-name="Stanza" style:family="paragraph">
      <style:paragraph-properties fo:text-indent="0.3937in"/>
    </style:style>
    <style:style style:name="P8705" style:parent-style-name="Stanza" style:family="paragraph">
      <style:paragraph-properties fo:text-indent="0.3937in"/>
    </style:style>
    <style:style style:name="P8706" style:parent-style-name="Stanza" style:family="paragraph">
      <style:paragraph-properties fo:text-indent="0.3937in"/>
    </style:style>
    <style:style style:name="P8707" style:parent-style-name="Stanza" style:family="paragraph">
      <style:paragraph-properties fo:text-indent="0.3937in"/>
    </style:style>
    <style:style style:name="P8708" style:parent-style-name="Stanza" style:family="paragraph">
      <style:paragraph-properties fo:text-indent="0.3937in"/>
    </style:style>
    <style:style style:name="P8709" style:parent-style-name="Stanza" style:family="paragraph">
      <style:paragraph-properties fo:text-indent="0.3937in"/>
    </style:style>
    <style:style style:name="P8710" style:parent-style-name="Stanza" style:family="paragraph">
      <style:paragraph-properties fo:text-indent="0.3937in"/>
    </style:style>
    <style:style style:name="P8711" style:parent-style-name="Stanza" style:family="paragraph">
      <style:paragraph-properties fo:text-indent="0.3937in"/>
    </style:style>
    <style:style style:name="P8712" style:parent-style-name="Stanza" style:family="paragraph">
      <style:paragraph-properties fo:text-indent="0.3937in"/>
    </style:style>
    <style:style style:name="P8713" style:parent-style-name="Stanza" style:family="paragraph">
      <style:paragraph-properties fo:text-indent="0.3937in"/>
    </style:style>
    <style:style style:name="P8714" style:parent-style-name="Stanza" style:family="paragraph">
      <style:paragraph-properties fo:text-indent="0.3937in"/>
    </style:style>
    <style:style style:name="P8715" style:parent-style-name="Stanza" style:family="paragraph">
      <style:paragraph-properties fo:text-indent="0.3937in"/>
    </style:style>
    <style:style style:name="P8716" style:parent-style-name="Stanza" style:family="paragraph">
      <style:paragraph-properties fo:text-indent="0.3937in"/>
    </style:style>
    <style:style style:name="P8717" style:parent-style-name="Stanza" style:family="paragraph">
      <style:paragraph-properties fo:text-indent="0.3937in"/>
    </style:style>
    <style:style style:name="P8718" style:parent-style-name="Stanza" style:family="paragraph">
      <style:paragraph-properties fo:text-indent="0.3937in"/>
    </style:style>
    <style:style style:name="P8719" style:parent-style-name="Stanza" style:family="paragraph">
      <style:paragraph-properties fo:text-indent="0.3937in"/>
    </style:style>
    <style:style style:name="P8720" style:parent-style-name="Stanza" style:family="paragraph">
      <style:paragraph-properties fo:text-indent="0.3937in"/>
    </style:style>
    <style:style style:name="P8721" style:parent-style-name="Stanza" style:family="paragraph">
      <style:paragraph-properties fo:text-indent="0.3937in"/>
    </style:style>
    <style:style style:name="P8722" style:parent-style-name="Stanza" style:family="paragraph">
      <style:paragraph-properties fo:text-indent="0.3937in"/>
    </style:style>
    <style:style style:name="P8723" style:parent-style-name="Stanza" style:family="paragraph">
      <style:paragraph-properties fo:text-indent="0.3937in"/>
    </style:style>
    <style:style style:name="P8724" style:parent-style-name="Stanza" style:family="paragraph">
      <style:paragraph-properties fo:text-indent="0.3937in"/>
    </style:style>
    <style:style style:name="P8725" style:parent-style-name="Stanza" style:family="paragraph">
      <style:paragraph-properties fo:text-indent="0.3937in"/>
    </style:style>
    <style:style style:name="P8726" style:parent-style-name="Stanza" style:family="paragraph">
      <style:paragraph-properties fo:text-indent="0.3937in"/>
    </style:style>
    <style:style style:name="P8727" style:parent-style-name="Stanza" style:family="paragraph">
      <style:paragraph-properties fo:text-indent="0.3937in"/>
    </style:style>
    <style:style style:name="P8728" style:parent-style-name="Обычный" style:family="paragraph">
      <style:paragraph-properties fo:text-align="start"/>
    </style:style>
    <style:style style:name="P8729" style:parent-style-name="Обычный" style:family="paragraph">
      <style:paragraph-properties fo:text-align="start"/>
    </style:style>
    <style:style style:name="P8730" style:parent-style-name="Stanza" style:family="paragraph">
      <style:paragraph-properties fo:text-indent="0.3937in"/>
    </style:style>
    <style:style style:name="P8731" style:parent-style-name="Stanza" style:family="paragraph">
      <style:paragraph-properties fo:text-indent="0.3937in"/>
    </style:style>
    <style:style style:name="P8732" style:parent-style-name="Stanza" style:family="paragraph">
      <style:paragraph-properties fo:text-indent="0.3937in"/>
    </style:style>
    <style:style style:name="P8733" style:parent-style-name="Stanza" style:family="paragraph">
      <style:paragraph-properties fo:text-indent="0.3937in"/>
    </style:style>
    <style:style style:name="P8734" style:parent-style-name="Stanza" style:family="paragraph">
      <style:paragraph-properties fo:text-indent="0.3937in"/>
    </style:style>
    <style:style style:name="P8735" style:parent-style-name="Stanza" style:family="paragraph">
      <style:paragraph-properties fo:text-indent="0.3937in"/>
    </style:style>
    <style:style style:name="P8736" style:parent-style-name="Stanza" style:family="paragraph">
      <style:paragraph-properties fo:text-indent="0.3937in"/>
    </style:style>
    <style:style style:name="P8737" style:parent-style-name="Stanza" style:family="paragraph">
      <style:paragraph-properties fo:text-indent="0.3937in"/>
    </style:style>
    <style:style style:name="P8738" style:parent-style-name="Stanza" style:family="paragraph">
      <style:paragraph-properties fo:text-indent="0.3937in"/>
    </style:style>
    <style:style style:name="P8739" style:parent-style-name="Stanza" style:family="paragraph">
      <style:paragraph-properties fo:text-indent="0.3937in"/>
    </style:style>
    <style:style style:name="P8740" style:parent-style-name="Stanza" style:family="paragraph">
      <style:paragraph-properties fo:text-indent="0.3937in"/>
    </style:style>
    <style:style style:name="P8741" style:parent-style-name="Stanza" style:family="paragraph">
      <style:paragraph-properties fo:text-indent="0.3937in"/>
    </style:style>
    <style:style style:name="P8742" style:parent-style-name="Stanza" style:family="paragraph">
      <style:paragraph-properties fo:text-indent="0.3937in"/>
    </style:style>
    <style:style style:name="P8743" style:parent-style-name="Stanza" style:family="paragraph">
      <style:paragraph-properties fo:text-indent="0.3937in"/>
    </style:style>
    <style:style style:name="P8744" style:parent-style-name="Stanza" style:family="paragraph">
      <style:paragraph-properties fo:text-indent="0.3937in"/>
    </style:style>
    <style:style style:name="P8745" style:parent-style-name="Stanza" style:family="paragraph">
      <style:paragraph-properties fo:text-indent="0.3937in"/>
    </style:style>
    <style:style style:name="P8746" style:parent-style-name="Stanza" style:family="paragraph">
      <style:paragraph-properties fo:text-indent="0.3937in"/>
    </style:style>
    <style:style style:name="P8747" style:parent-style-name="Stanza" style:family="paragraph">
      <style:paragraph-properties fo:text-indent="0.3937in"/>
    </style:style>
    <style:style style:name="P8748" style:parent-style-name="Stanza" style:family="paragraph">
      <style:paragraph-properties fo:text-indent="0.3937in"/>
    </style:style>
    <style:style style:name="P8749" style:parent-style-name="Stanza" style:family="paragraph">
      <style:paragraph-properties fo:text-indent="0.3937in"/>
    </style:style>
    <style:style style:name="P8750" style:parent-style-name="Stanza" style:family="paragraph">
      <style:paragraph-properties fo:text-indent="0.3937in"/>
    </style:style>
    <style:style style:name="P8751" style:parent-style-name="Stanza" style:family="paragraph">
      <style:paragraph-properties fo:text-indent="0.3937in"/>
    </style:style>
    <style:style style:name="P8752" style:parent-style-name="Stanza" style:family="paragraph">
      <style:paragraph-properties fo:text-indent="0.3937in"/>
    </style:style>
    <style:style style:name="P8753" style:parent-style-name="Stanza" style:family="paragraph">
      <style:paragraph-properties fo:text-indent="0.3937in"/>
    </style:style>
    <style:style style:name="P8754" style:parent-style-name="Stanza" style:family="paragraph">
      <style:paragraph-properties fo:text-indent="0.3937in"/>
    </style:style>
    <style:style style:name="P8755" style:parent-style-name="Stanza" style:family="paragraph">
      <style:paragraph-properties fo:text-indent="0.3937in"/>
    </style:style>
    <style:style style:name="P8756" style:parent-style-name="Stanza" style:family="paragraph">
      <style:paragraph-properties fo:text-indent="0.3937in"/>
    </style:style>
    <style:style style:name="P8757" style:parent-style-name="Stanza" style:family="paragraph">
      <style:paragraph-properties fo:text-indent="0.3937in"/>
    </style:style>
    <style:style style:name="P8758" style:parent-style-name="Stanza" style:family="paragraph">
      <style:paragraph-properties fo:text-indent="0.3937in"/>
    </style:style>
    <style:style style:name="P8759" style:parent-style-name="Stanza" style:family="paragraph">
      <style:paragraph-properties fo:text-indent="0.3937in"/>
    </style:style>
    <style:style style:name="P8760" style:parent-style-name="Stanza" style:family="paragraph">
      <style:paragraph-properties fo:text-indent="0.3937in"/>
    </style:style>
    <style:style style:name="P8761" style:parent-style-name="Stanza" style:family="paragraph">
      <style:paragraph-properties fo:text-indent="0.3937in"/>
    </style:style>
    <style:style style:name="P8762" style:parent-style-name="Stanza" style:family="paragraph">
      <style:paragraph-properties fo:text-indent="0.3937in"/>
    </style:style>
    <style:style style:name="P8763" style:parent-style-name="Stanza" style:family="paragraph">
      <style:paragraph-properties fo:text-indent="0.3937in"/>
    </style:style>
    <style:style style:name="P8764" style:parent-style-name="Stanza" style:family="paragraph">
      <style:paragraph-properties fo:text-indent="0.3937in"/>
    </style:style>
    <style:style style:name="P8765" style:parent-style-name="Stanza" style:family="paragraph">
      <style:paragraph-properties fo:text-indent="0.3937in"/>
    </style:style>
    <style:style style:name="P8766" style:parent-style-name="Stanza" style:family="paragraph">
      <style:paragraph-properties fo:text-indent="0.3937in"/>
    </style:style>
    <style:style style:name="P8767" style:parent-style-name="Stanza" style:family="paragraph">
      <style:paragraph-properties fo:text-indent="0.3937in"/>
    </style:style>
    <style:style style:name="P8768" style:parent-style-name="Stanza" style:family="paragraph">
      <style:paragraph-properties fo:text-indent="0.3937in"/>
    </style:style>
    <style:style style:name="P8769" style:parent-style-name="Stanza" style:family="paragraph">
      <style:paragraph-properties fo:text-indent="0.3937in"/>
    </style:style>
    <style:style style:name="P8770" style:parent-style-name="Stanza" style:family="paragraph">
      <style:paragraph-properties fo:text-indent="0.3937in"/>
    </style:style>
    <style:style style:name="P8771" style:parent-style-name="Stanza" style:family="paragraph">
      <style:paragraph-properties fo:text-indent="0.3937in"/>
    </style:style>
    <style:style style:name="P8772" style:parent-style-name="Stanza" style:family="paragraph">
      <style:paragraph-properties fo:text-indent="0.3937in"/>
    </style:style>
    <style:style style:name="P8773" style:parent-style-name="Stanza" style:family="paragraph">
      <style:paragraph-properties fo:text-indent="0.3937in"/>
    </style:style>
    <style:style style:name="P8774" style:parent-style-name="Stanza" style:family="paragraph">
      <style:paragraph-properties fo:text-indent="0.3937in"/>
    </style:style>
    <style:style style:name="P8775" style:parent-style-name="Stanza" style:family="paragraph">
      <style:paragraph-properties fo:text-indent="0.3937in"/>
    </style:style>
    <style:style style:name="P8776" style:parent-style-name="Stanza" style:family="paragraph">
      <style:paragraph-properties fo:text-indent="0.3937in"/>
    </style:style>
    <style:style style:name="P8777" style:parent-style-name="Stanza" style:family="paragraph">
      <style:paragraph-properties fo:text-indent="0.3937in"/>
    </style:style>
    <style:style style:name="P8778" style:parent-style-name="Stanza" style:family="paragraph">
      <style:paragraph-properties fo:text-indent="0.3937in"/>
    </style:style>
    <style:style style:name="P8779" style:parent-style-name="Stanza" style:family="paragraph">
      <style:paragraph-properties fo:text-indent="0.3937in"/>
    </style:style>
    <style:style style:name="P8780" style:parent-style-name="Stanza" style:family="paragraph">
      <style:paragraph-properties fo:text-indent="0.3937in"/>
    </style:style>
    <style:style style:name="P8781" style:parent-style-name="Stanza" style:family="paragraph">
      <style:paragraph-properties fo:text-indent="0.3937in"/>
    </style:style>
    <style:style style:name="P8782" style:parent-style-name="Stanza" style:family="paragraph">
      <style:paragraph-properties fo:text-indent="0.3937in"/>
    </style:style>
    <style:style style:name="P8783" style:parent-style-name="Stanza" style:family="paragraph">
      <style:paragraph-properties fo:text-indent="0.3937in"/>
    </style:style>
    <style:style style:name="P8784" style:parent-style-name="Stanza" style:family="paragraph">
      <style:paragraph-properties fo:text-indent="0.3937in"/>
    </style:style>
    <style:style style:name="P8785" style:parent-style-name="Stanza" style:family="paragraph">
      <style:paragraph-properties fo:text-indent="0.3937in"/>
    </style:style>
    <style:style style:name="P8786" style:parent-style-name="Stanza" style:family="paragraph">
      <style:paragraph-properties fo:text-indent="0.3937in"/>
    </style:style>
    <style:style style:name="P8787" style:parent-style-name="Stanza" style:family="paragraph">
      <style:paragraph-properties fo:text-indent="0.3937in"/>
    </style:style>
    <style:style style:name="P8788" style:parent-style-name="Stanza" style:family="paragraph">
      <style:paragraph-properties fo:text-indent="0.3937in"/>
    </style:style>
    <style:style style:name="P8789" style:parent-style-name="Stanza" style:family="paragraph">
      <style:paragraph-properties fo:text-indent="0.3937in"/>
    </style:style>
    <style:style style:name="P8790" style:parent-style-name="Stanza" style:family="paragraph">
      <style:paragraph-properties fo:text-indent="0.3937in"/>
    </style:style>
    <style:style style:name="P8791" style:parent-style-name="Stanza" style:family="paragraph">
      <style:paragraph-properties fo:text-indent="0.3937in"/>
    </style:style>
    <style:style style:name="P8792" style:parent-style-name="Stanza" style:family="paragraph">
      <style:paragraph-properties fo:text-indent="0.3937in"/>
    </style:style>
    <style:style style:name="P8793" style:parent-style-name="Stanza" style:family="paragraph">
      <style:paragraph-properties fo:text-indent="0.3937in"/>
    </style:style>
    <style:style style:name="P8794" style:parent-style-name="Stanza" style:family="paragraph">
      <style:paragraph-properties fo:text-indent="0.3937in"/>
    </style:style>
    <style:style style:name="P8795" style:parent-style-name="Stanza" style:family="paragraph">
      <style:paragraph-properties fo:text-indent="0.3937in"/>
    </style:style>
    <style:style style:name="P8796" style:parent-style-name="Stanza" style:family="paragraph">
      <style:paragraph-properties fo:text-indent="0.3937in"/>
    </style:style>
    <style:style style:name="P8797" style:parent-style-name="Stanza" style:family="paragraph">
      <style:paragraph-properties fo:text-indent="0.3937in"/>
    </style:style>
    <style:style style:name="P8798" style:parent-style-name="Stanza" style:family="paragraph">
      <style:paragraph-properties fo:text-indent="0.3937in"/>
    </style:style>
    <style:style style:name="P8799" style:parent-style-name="Stanza" style:family="paragraph">
      <style:paragraph-properties fo:text-indent="0.3937in"/>
    </style:style>
    <style:style style:name="P8800" style:parent-style-name="Stanza" style:family="paragraph">
      <style:paragraph-properties fo:text-indent="0.3937in"/>
    </style:style>
    <style:style style:name="P8801" style:parent-style-name="Stanza" style:family="paragraph">
      <style:paragraph-properties fo:text-indent="0.3937in"/>
    </style:style>
    <style:style style:name="P8802" style:parent-style-name="Stanza" style:family="paragraph">
      <style:paragraph-properties fo:text-indent="0.3937in"/>
    </style:style>
    <style:style style:name="P8803" style:parent-style-name="Stanza" style:family="paragraph">
      <style:paragraph-properties fo:text-indent="0.3937in"/>
    </style:style>
    <style:style style:name="P8804" style:parent-style-name="Stanza" style:family="paragraph">
      <style:paragraph-properties fo:text-indent="0.3937in"/>
    </style:style>
    <style:style style:name="P8805" style:parent-style-name="Stanza" style:family="paragraph">
      <style:paragraph-properties fo:text-indent="0.3937in"/>
    </style:style>
    <style:style style:name="P8806" style:parent-style-name="Stanza" style:family="paragraph">
      <style:paragraph-properties fo:text-indent="0.3937in"/>
    </style:style>
    <style:style style:name="P8807" style:parent-style-name="Stanza" style:family="paragraph">
      <style:paragraph-properties fo:text-indent="0.3937in"/>
    </style:style>
    <style:style style:name="P8808" style:parent-style-name="Stanza" style:family="paragraph">
      <style:paragraph-properties fo:text-indent="0.3937in"/>
    </style:style>
    <style:style style:name="P8809" style:parent-style-name="Stanza" style:family="paragraph">
      <style:paragraph-properties fo:text-indent="0.3937in"/>
    </style:style>
    <style:style style:name="P8810" style:parent-style-name="Stanza" style:family="paragraph">
      <style:paragraph-properties fo:text-indent="0.3937in"/>
    </style:style>
    <style:style style:name="P8811" style:parent-style-name="Stanza" style:family="paragraph">
      <style:paragraph-properties fo:text-indent="0.3937in"/>
    </style:style>
    <style:style style:name="P8812" style:parent-style-name="Обычный" style:family="paragraph">
      <style:paragraph-properties fo:text-align="start"/>
    </style:style>
    <style:style style:name="P8813" style:parent-style-name="Обычный" style:family="paragraph">
      <style:paragraph-properties fo:text-align="start"/>
    </style:style>
    <style:style style:name="P8814" style:parent-style-name="Stanza" style:family="paragraph">
      <style:paragraph-properties fo:text-indent="0.3937in"/>
    </style:style>
    <style:style style:name="P8815" style:parent-style-name="Stanza" style:family="paragraph">
      <style:paragraph-properties fo:text-indent="0.3937in"/>
    </style:style>
    <style:style style:name="P8816" style:parent-style-name="Stanza" style:family="paragraph">
      <style:paragraph-properties fo:text-indent="0.3937in"/>
    </style:style>
    <style:style style:name="P8817" style:parent-style-name="Stanza" style:family="paragraph">
      <style:paragraph-properties fo:text-indent="0.3937in"/>
    </style:style>
    <style:style style:name="P8818" style:parent-style-name="Stanza" style:family="paragraph">
      <style:paragraph-properties fo:text-indent="0.3937in"/>
    </style:style>
    <style:style style:name="P8819" style:parent-style-name="Stanza" style:family="paragraph">
      <style:paragraph-properties fo:text-indent="0.3937in"/>
    </style:style>
    <style:style style:name="P8820" style:parent-style-name="Stanza" style:family="paragraph">
      <style:paragraph-properties fo:text-indent="0.3937in"/>
    </style:style>
    <style:style style:name="P8821" style:parent-style-name="Stanza" style:family="paragraph">
      <style:paragraph-properties fo:text-indent="0.3937in"/>
    </style:style>
    <style:style style:name="P8822" style:parent-style-name="Stanza" style:family="paragraph">
      <style:paragraph-properties fo:text-indent="0.3937in"/>
    </style:style>
    <style:style style:name="P8823" style:parent-style-name="Stanza" style:family="paragraph">
      <style:paragraph-properties fo:text-indent="0.3937in"/>
    </style:style>
    <style:style style:name="P8824" style:parent-style-name="Stanza" style:family="paragraph">
      <style:paragraph-properties fo:text-indent="0.3937in"/>
    </style:style>
    <style:style style:name="P8825" style:parent-style-name="Stanza" style:family="paragraph">
      <style:paragraph-properties fo:text-indent="0.3937in"/>
    </style:style>
    <style:style style:name="P8826" style:parent-style-name="Stanza" style:family="paragraph">
      <style:paragraph-properties fo:text-indent="0.3937in"/>
    </style:style>
    <style:style style:name="P8827" style:parent-style-name="Stanza" style:family="paragraph">
      <style:paragraph-properties fo:text-indent="0.3937in"/>
    </style:style>
    <style:style style:name="P8828" style:parent-style-name="Stanza" style:family="paragraph">
      <style:paragraph-properties fo:text-indent="0.3937in"/>
    </style:style>
    <style:style style:name="P8829" style:parent-style-name="Stanza" style:family="paragraph">
      <style:paragraph-properties fo:text-indent="0.3937in"/>
    </style:style>
    <style:style style:name="P8830" style:parent-style-name="Stanza" style:family="paragraph">
      <style:paragraph-properties fo:text-indent="0.3937in"/>
    </style:style>
    <style:style style:name="P8831" style:parent-style-name="Stanza" style:family="paragraph">
      <style:paragraph-properties fo:text-indent="0.3937in"/>
    </style:style>
    <style:style style:name="P8832" style:parent-style-name="Stanza" style:family="paragraph">
      <style:paragraph-properties fo:text-indent="0.3937in"/>
    </style:style>
    <style:style style:name="P8833" style:parent-style-name="Stanza" style:family="paragraph">
      <style:paragraph-properties fo:text-indent="0.3937in"/>
    </style:style>
    <style:style style:name="P8834" style:parent-style-name="Stanza" style:family="paragraph">
      <style:paragraph-properties fo:text-indent="0.3937in"/>
    </style:style>
    <style:style style:name="P8835" style:parent-style-name="Stanza" style:family="paragraph">
      <style:paragraph-properties fo:text-indent="0.3937in"/>
    </style:style>
    <style:style style:name="P8836" style:parent-style-name="Stanza" style:family="paragraph">
      <style:paragraph-properties fo:text-indent="0.3937in"/>
    </style:style>
    <style:style style:name="P8837" style:parent-style-name="Stanza" style:family="paragraph">
      <style:paragraph-properties fo:text-indent="0.3937in"/>
    </style:style>
    <style:style style:name="P8838" style:parent-style-name="Stanza" style:family="paragraph">
      <style:paragraph-properties fo:text-indent="0.3937in"/>
    </style:style>
    <style:style style:name="P8839" style:parent-style-name="Stanza" style:family="paragraph">
      <style:paragraph-properties fo:text-indent="0.3937in"/>
    </style:style>
    <style:style style:name="P8840" style:parent-style-name="Stanza" style:family="paragraph">
      <style:paragraph-properties fo:text-indent="0.3937in"/>
    </style:style>
    <style:style style:name="P8841" style:parent-style-name="Stanza" style:family="paragraph">
      <style:paragraph-properties fo:text-indent="0.3937in"/>
    </style:style>
    <style:style style:name="P8842" style:parent-style-name="Stanza" style:family="paragraph">
      <style:paragraph-properties fo:text-indent="0.3937in"/>
    </style:style>
    <style:style style:name="P8843" style:parent-style-name="Stanza" style:family="paragraph">
      <style:paragraph-properties fo:text-indent="0.3937in"/>
    </style:style>
    <style:style style:name="P8844" style:parent-style-name="Stanza" style:family="paragraph">
      <style:paragraph-properties fo:text-indent="0.3937in"/>
    </style:style>
    <style:style style:name="P8845" style:parent-style-name="Stanza" style:family="paragraph">
      <style:paragraph-properties fo:text-indent="0.3937in"/>
    </style:style>
    <style:style style:name="P8846" style:parent-style-name="Stanza" style:family="paragraph">
      <style:paragraph-properties fo:text-indent="0.3937in"/>
    </style:style>
    <style:style style:name="P8847" style:parent-style-name="Stanza" style:family="paragraph">
      <style:paragraph-properties fo:text-indent="0.3937in"/>
    </style:style>
    <style:style style:name="P8848" style:parent-style-name="Stanza" style:family="paragraph">
      <style:paragraph-properties fo:text-indent="0.3937in"/>
    </style:style>
    <style:style style:name="P8849" style:parent-style-name="Stanza" style:family="paragraph">
      <style:paragraph-properties fo:text-indent="0.3937in"/>
    </style:style>
    <style:style style:name="P8850" style:parent-style-name="Stanza" style:family="paragraph">
      <style:paragraph-properties fo:text-indent="0.3937in"/>
    </style:style>
    <style:style style:name="P8851" style:parent-style-name="Stanza" style:family="paragraph">
      <style:paragraph-properties fo:text-indent="0.3937in"/>
    </style:style>
    <style:style style:name="P8852" style:parent-style-name="Stanza" style:family="paragraph">
      <style:paragraph-properties fo:text-indent="0.3937in"/>
    </style:style>
    <style:style style:name="P8853" style:parent-style-name="Stanza" style:family="paragraph">
      <style:paragraph-properties fo:text-indent="0.3937in"/>
    </style:style>
    <style:style style:name="P8854" style:parent-style-name="Stanza" style:family="paragraph">
      <style:paragraph-properties fo:text-indent="0.3937in"/>
    </style:style>
    <style:style style:name="P8855" style:parent-style-name="Stanza" style:family="paragraph">
      <style:paragraph-properties fo:text-indent="0.3937in"/>
    </style:style>
    <style:style style:name="P8856" style:parent-style-name="Stanza" style:family="paragraph">
      <style:paragraph-properties fo:text-indent="0.3937in"/>
    </style:style>
    <style:style style:name="P8857" style:parent-style-name="Stanza" style:family="paragraph">
      <style:paragraph-properties fo:text-indent="0.3937in"/>
    </style:style>
    <style:style style:name="P8858" style:parent-style-name="Stanza" style:family="paragraph">
      <style:paragraph-properties fo:text-indent="0.3937in"/>
    </style:style>
    <style:style style:name="P8859" style:parent-style-name="Stanza" style:family="paragraph">
      <style:paragraph-properties fo:text-indent="0.3937in"/>
    </style:style>
    <style:style style:name="P8860" style:parent-style-name="Stanza" style:family="paragraph">
      <style:paragraph-properties fo:text-indent="0.3937in"/>
    </style:style>
    <style:style style:name="P8861" style:parent-style-name="Stanza" style:family="paragraph">
      <style:paragraph-properties fo:text-indent="0.3937in"/>
    </style:style>
    <style:style style:name="P8862" style:parent-style-name="Stanza" style:family="paragraph">
      <style:paragraph-properties fo:text-indent="0.3937in"/>
    </style:style>
    <style:style style:name="P8863" style:parent-style-name="Stanza" style:family="paragraph">
      <style:paragraph-properties fo:text-indent="0.3937in"/>
    </style:style>
    <style:style style:name="P8864" style:parent-style-name="Stanza" style:family="paragraph">
      <style:paragraph-properties fo:text-indent="0.3937in"/>
    </style:style>
    <style:style style:name="P8865" style:parent-style-name="Stanza" style:family="paragraph">
      <style:paragraph-properties fo:text-indent="0.3937in"/>
    </style:style>
    <style:style style:name="P8866" style:parent-style-name="Stanza" style:family="paragraph">
      <style:paragraph-properties fo:text-indent="0.3937in"/>
    </style:style>
    <style:style style:name="P8867" style:parent-style-name="Stanza" style:family="paragraph">
      <style:paragraph-properties fo:text-indent="0.3937in"/>
    </style:style>
    <style:style style:name="P8868" style:parent-style-name="Stanza" style:family="paragraph">
      <style:paragraph-properties fo:text-indent="0.3937in"/>
    </style:style>
    <style:style style:name="P8869" style:parent-style-name="Stanza" style:family="paragraph">
      <style:paragraph-properties fo:text-indent="0.3937in"/>
    </style:style>
    <style:style style:name="P8870" style:parent-style-name="Stanza" style:family="paragraph">
      <style:paragraph-properties fo:text-indent="0.3937in"/>
    </style:style>
    <style:style style:name="P8871" style:parent-style-name="Stanza" style:family="paragraph">
      <style:paragraph-properties fo:text-indent="0.3937in"/>
    </style:style>
    <style:style style:name="P8872" style:parent-style-name="Stanza" style:family="paragraph">
      <style:paragraph-properties fo:text-indent="0.3937in"/>
    </style:style>
    <style:style style:name="P8873" style:parent-style-name="Stanza" style:family="paragraph">
      <style:paragraph-properties fo:text-indent="0.3937in"/>
    </style:style>
    <style:style style:name="P8874" style:parent-style-name="Stanza" style:family="paragraph">
      <style:paragraph-properties fo:text-indent="0.3937in"/>
    </style:style>
    <style:style style:name="P8875" style:parent-style-name="Stanza" style:family="paragraph">
      <style:paragraph-properties fo:text-indent="0.3937in"/>
    </style:style>
    <style:style style:name="P8876" style:parent-style-name="Stanza" style:family="paragraph">
      <style:paragraph-properties fo:text-indent="0.3937in"/>
    </style:style>
    <style:style style:name="P8877" style:parent-style-name="Stanza" style:family="paragraph">
      <style:paragraph-properties fo:text-indent="0.3937in"/>
    </style:style>
    <style:style style:name="P8878" style:parent-style-name="Stanza" style:family="paragraph">
      <style:paragraph-properties fo:text-indent="0.3937in"/>
    </style:style>
    <style:style style:name="P8879" style:parent-style-name="Stanza" style:family="paragraph">
      <style:paragraph-properties fo:text-indent="0.3937in"/>
    </style:style>
    <style:style style:name="P8880" style:parent-style-name="Stanza" style:family="paragraph">
      <style:paragraph-properties fo:text-indent="0.3937in"/>
    </style:style>
    <style:style style:name="P8881" style:parent-style-name="Stanza" style:family="paragraph">
      <style:paragraph-properties fo:text-indent="0.3937in"/>
    </style:style>
    <style:style style:name="P8882" style:parent-style-name="Stanza" style:family="paragraph">
      <style:paragraph-properties fo:text-indent="0.3937in"/>
    </style:style>
    <style:style style:name="P8883" style:parent-style-name="Stanza" style:family="paragraph">
      <style:paragraph-properties fo:text-indent="0.3937in"/>
    </style:style>
    <style:style style:name="P8884" style:parent-style-name="Stanza" style:family="paragraph">
      <style:paragraph-properties fo:text-indent="0.3937in"/>
    </style:style>
    <style:style style:name="P8885" style:parent-style-name="Stanza" style:family="paragraph">
      <style:paragraph-properties fo:text-indent="0.3937in"/>
    </style:style>
    <style:style style:name="P8886" style:parent-style-name="Stanza" style:family="paragraph">
      <style:paragraph-properties fo:text-indent="0.3937in"/>
    </style:style>
    <style:style style:name="P8887" style:parent-style-name="Stanza" style:family="paragraph">
      <style:paragraph-properties fo:text-indent="0.3937in"/>
    </style:style>
    <style:style style:name="P8888" style:parent-style-name="Stanza" style:family="paragraph">
      <style:paragraph-properties fo:text-indent="0.3937in"/>
    </style:style>
    <style:style style:name="P8889" style:parent-style-name="Stanza" style:family="paragraph">
      <style:paragraph-properties fo:text-indent="0.3937in"/>
    </style:style>
    <style:style style:name="P8890" style:parent-style-name="Stanza" style:family="paragraph">
      <style:paragraph-properties fo:text-indent="0.3937in"/>
    </style:style>
    <style:style style:name="P8891" style:parent-style-name="Stanza" style:family="paragraph">
      <style:paragraph-properties fo:text-indent="0.3937in"/>
    </style:style>
    <style:style style:name="P8892" style:parent-style-name="Stanza" style:family="paragraph">
      <style:paragraph-properties fo:text-indent="0.3937in"/>
    </style:style>
    <style:style style:name="P8893" style:parent-style-name="Stanza" style:family="paragraph">
      <style:paragraph-properties fo:text-indent="0.3937in"/>
    </style:style>
    <style:style style:name="P8894" style:parent-style-name="Stanza" style:family="paragraph">
      <style:paragraph-properties fo:text-indent="0.3937in"/>
    </style:style>
    <style:style style:name="P8895" style:parent-style-name="Stanza" style:family="paragraph">
      <style:paragraph-properties fo:text-indent="0.3937in"/>
    </style:style>
    <style:style style:name="P8896" style:parent-style-name="Stanza" style:family="paragraph">
      <style:paragraph-properties fo:text-indent="0.3937in"/>
    </style:style>
    <style:style style:name="P8897" style:parent-style-name="Stanza" style:family="paragraph">
      <style:paragraph-properties fo:text-indent="0.3937in"/>
    </style:style>
    <style:style style:name="P8898" style:parent-style-name="Stanza" style:family="paragraph">
      <style:paragraph-properties fo:text-indent="0.3937in"/>
    </style:style>
    <style:style style:name="P8899" style:parent-style-name="Stanza" style:family="paragraph">
      <style:paragraph-properties fo:text-indent="0.3937in"/>
    </style:style>
    <style:style style:name="P8900" style:parent-style-name="Stanza" style:family="paragraph">
      <style:paragraph-properties fo:text-indent="0.3937in"/>
    </style:style>
    <style:style style:name="P8901" style:parent-style-name="Stanza" style:family="paragraph">
      <style:paragraph-properties fo:text-indent="0.3937in"/>
    </style:style>
    <style:style style:name="P8902" style:parent-style-name="Stanza" style:family="paragraph">
      <style:paragraph-properties fo:text-indent="0.3937in"/>
    </style:style>
    <style:style style:name="P8903" style:parent-style-name="Stanza" style:family="paragraph">
      <style:paragraph-properties fo:text-indent="0.3937in"/>
    </style:style>
    <style:style style:name="P8904" style:parent-style-name="Stanza" style:family="paragraph">
      <style:paragraph-properties fo:text-indent="0.3937in"/>
    </style:style>
    <style:style style:name="P8905" style:parent-style-name="Stanza" style:family="paragraph">
      <style:paragraph-properties fo:text-indent="0.3937in"/>
    </style:style>
    <style:style style:name="P8906" style:parent-style-name="Stanza" style:family="paragraph">
      <style:paragraph-properties fo:text-indent="0.3937in"/>
    </style:style>
    <style:style style:name="P8907" style:parent-style-name="Stanza" style:family="paragraph">
      <style:paragraph-properties fo:text-indent="0.3937in"/>
    </style:style>
    <style:style style:name="P8908" style:parent-style-name="Stanza" style:family="paragraph">
      <style:paragraph-properties fo:text-indent="0.3937in"/>
    </style:style>
    <style:style style:name="P8909" style:parent-style-name="Stanza" style:family="paragraph">
      <style:paragraph-properties fo:text-indent="0.3937in"/>
    </style:style>
    <style:style style:name="P8910" style:parent-style-name="Stanza" style:family="paragraph">
      <style:paragraph-properties fo:text-indent="0.3937in"/>
    </style:style>
    <style:style style:name="P8911" style:parent-style-name="Stanza" style:family="paragraph">
      <style:paragraph-properties fo:text-indent="0.3937in"/>
    </style:style>
    <style:style style:name="P8912" style:parent-style-name="Stanza" style:family="paragraph">
      <style:paragraph-properties fo:text-indent="0.3937in"/>
    </style:style>
    <style:style style:name="P8913" style:parent-style-name="Stanza" style:family="paragraph">
      <style:paragraph-properties fo:text-indent="0.3937in"/>
    </style:style>
    <style:style style:name="P8914" style:parent-style-name="Stanza" style:family="paragraph">
      <style:paragraph-properties fo:text-indent="0.3937in"/>
    </style:style>
    <style:style style:name="P8915" style:parent-style-name="Stanza" style:family="paragraph">
      <style:paragraph-properties fo:text-indent="0.3937in"/>
    </style:style>
    <style:style style:name="P8916" style:parent-style-name="Stanza" style:family="paragraph">
      <style:paragraph-properties fo:text-indent="0.3937in"/>
    </style:style>
    <style:style style:name="P8917" style:parent-style-name="Stanza" style:family="paragraph">
      <style:paragraph-properties fo:text-indent="0.3937in"/>
    </style:style>
    <style:style style:name="P8918" style:parent-style-name="Stanza" style:family="paragraph">
      <style:paragraph-properties fo:text-indent="0.3937in"/>
    </style:style>
    <style:style style:name="P8919" style:parent-style-name="Stanza" style:family="paragraph">
      <style:paragraph-properties fo:text-indent="0.3937in"/>
    </style:style>
    <style:style style:name="P8920" style:parent-style-name="Stanza" style:family="paragraph">
      <style:paragraph-properties fo:text-indent="0.3937in"/>
    </style:style>
    <style:style style:name="P8921" style:parent-style-name="Stanza" style:family="paragraph">
      <style:paragraph-properties fo:text-indent="0.3937in"/>
    </style:style>
    <style:style style:name="P8922" style:parent-style-name="Stanza" style:family="paragraph">
      <style:paragraph-properties fo:text-indent="0.3937in"/>
    </style:style>
    <style:style style:name="P8923" style:parent-style-name="Stanza" style:family="paragraph">
      <style:paragraph-properties fo:text-indent="0.3937in"/>
    </style:style>
    <style:style style:name="P8924" style:parent-style-name="Stanza" style:family="paragraph">
      <style:paragraph-properties fo:text-indent="0.3937in"/>
    </style:style>
    <style:style style:name="P8925" style:parent-style-name="Stanza" style:family="paragraph">
      <style:paragraph-properties fo:text-indent="0.3937in"/>
    </style:style>
    <style:style style:name="P8926" style:parent-style-name="Stanza" style:family="paragraph">
      <style:paragraph-properties fo:text-indent="0.3937in"/>
    </style:style>
    <style:style style:name="P8927" style:parent-style-name="Stanza" style:family="paragraph">
      <style:paragraph-properties fo:text-indent="0.3937in"/>
    </style:style>
    <style:style style:name="P8928" style:parent-style-name="Stanza" style:family="paragraph">
      <style:paragraph-properties fo:text-indent="0.3937in"/>
    </style:style>
    <style:style style:name="P8929" style:parent-style-name="Stanza" style:family="paragraph">
      <style:paragraph-properties fo:text-indent="0.3937in"/>
    </style:style>
    <style:style style:name="P8930" style:parent-style-name="Stanza" style:family="paragraph">
      <style:paragraph-properties fo:text-indent="0.3937in"/>
    </style:style>
    <style:style style:name="P8931" style:parent-style-name="Stanza" style:family="paragraph">
      <style:paragraph-properties fo:text-indent="0.3937in"/>
    </style:style>
    <style:style style:name="P8932" style:parent-style-name="Stanza" style:family="paragraph">
      <style:paragraph-properties fo:text-indent="0.3937in"/>
    </style:style>
    <style:style style:name="P8933" style:parent-style-name="Stanza" style:family="paragraph">
      <style:paragraph-properties fo:text-indent="0.3937in"/>
    </style:style>
    <style:style style:name="P8934" style:parent-style-name="Stanza" style:family="paragraph">
      <style:paragraph-properties fo:text-indent="0.3937in"/>
    </style:style>
    <style:style style:name="P8935" style:parent-style-name="Stanza" style:family="paragraph">
      <style:paragraph-properties fo:text-indent="0.3937in"/>
    </style:style>
    <style:style style:name="P8936" style:parent-style-name="Stanza" style:family="paragraph">
      <style:paragraph-properties fo:text-indent="0.3937in"/>
    </style:style>
    <style:style style:name="P8937" style:parent-style-name="Stanza" style:family="paragraph">
      <style:paragraph-properties fo:text-indent="0.3937in"/>
    </style:style>
    <style:style style:name="P8938" style:parent-style-name="Stanza" style:family="paragraph">
      <style:paragraph-properties fo:text-indent="0.3937in"/>
    </style:style>
    <style:style style:name="P8939" style:parent-style-name="Stanza" style:family="paragraph">
      <style:paragraph-properties fo:text-indent="0.3937in"/>
    </style:style>
    <style:style style:name="P8940" style:parent-style-name="Stanza" style:family="paragraph">
      <style:paragraph-properties fo:text-indent="0.3937in"/>
    </style:style>
    <style:style style:name="P8941" style:parent-style-name="Stanza" style:family="paragraph">
      <style:paragraph-properties fo:text-indent="0.3937in"/>
    </style:style>
    <style:style style:name="P8942" style:parent-style-name="Stanza" style:family="paragraph">
      <style:paragraph-properties fo:text-indent="0.3937in"/>
    </style:style>
    <style:style style:name="P8943" style:parent-style-name="Stanza" style:family="paragraph">
      <style:paragraph-properties fo:text-indent="0.3937in"/>
    </style:style>
    <style:style style:name="P8944" style:parent-style-name="Stanza" style:family="paragraph">
      <style:paragraph-properties fo:text-indent="0.3937in"/>
    </style:style>
    <style:style style:name="P8945" style:parent-style-name="Stanza" style:family="paragraph">
      <style:paragraph-properties fo:text-indent="0.3937in"/>
    </style:style>
    <style:style style:name="P8946" style:parent-style-name="Stanza" style:family="paragraph">
      <style:paragraph-properties fo:text-indent="0.3937in"/>
    </style:style>
    <style:style style:name="P8947" style:parent-style-name="Stanza" style:family="paragraph">
      <style:paragraph-properties fo:text-indent="0.3937in"/>
    </style:style>
    <style:style style:name="P8948" style:parent-style-name="Stanza" style:family="paragraph">
      <style:paragraph-properties fo:text-indent="0.3937in"/>
    </style:style>
    <style:style style:name="P8949" style:parent-style-name="Stanza" style:family="paragraph">
      <style:paragraph-properties fo:text-indent="0.3937in"/>
    </style:style>
    <style:style style:name="P8950" style:parent-style-name="Stanza" style:family="paragraph">
      <style:paragraph-properties fo:text-indent="0.3937in"/>
    </style:style>
    <style:style style:name="P8951" style:parent-style-name="Stanza" style:family="paragraph">
      <style:paragraph-properties fo:text-indent="0.3937in"/>
    </style:style>
    <style:style style:name="P8952" style:parent-style-name="Stanza" style:family="paragraph">
      <style:paragraph-properties fo:text-indent="0.3937in"/>
    </style:style>
    <style:style style:name="P8953" style:parent-style-name="Stanza" style:family="paragraph">
      <style:paragraph-properties fo:text-indent="0.3937in"/>
    </style:style>
    <style:style style:name="P8954" style:parent-style-name="Stanza" style:family="paragraph">
      <style:paragraph-properties fo:text-indent="0.3937in"/>
    </style:style>
    <style:style style:name="P8955" style:parent-style-name="Stanza" style:family="paragraph">
      <style:paragraph-properties fo:text-indent="0.3937in"/>
    </style:style>
    <style:style style:name="P8956" style:parent-style-name="Stanza" style:family="paragraph">
      <style:paragraph-properties fo:text-indent="0.3937in"/>
    </style:style>
    <style:style style:name="P8957" style:parent-style-name="Stanza" style:family="paragraph">
      <style:paragraph-properties fo:text-indent="0.3937in"/>
    </style:style>
    <style:style style:name="P8958" style:parent-style-name="Stanza" style:family="paragraph">
      <style:paragraph-properties fo:text-indent="0.3937in"/>
    </style:style>
    <style:style style:name="P8959" style:parent-style-name="Stanza" style:family="paragraph">
      <style:paragraph-properties fo:text-indent="0.3937in"/>
    </style:style>
    <style:style style:name="P8960" style:parent-style-name="Stanza" style:family="paragraph">
      <style:paragraph-properties fo:text-indent="0.3937in"/>
    </style:style>
    <style:style style:name="P8961" style:parent-style-name="Stanza" style:family="paragraph">
      <style:paragraph-properties fo:text-indent="0.3937in"/>
    </style:style>
    <style:style style:name="P8962" style:parent-style-name="Stanza" style:family="paragraph">
      <style:paragraph-properties fo:text-indent="0.3937in"/>
    </style:style>
    <style:style style:name="P8963" style:parent-style-name="Stanza" style:family="paragraph">
      <style:paragraph-properties fo:text-indent="0.3937in"/>
    </style:style>
    <style:style style:name="P8964" style:parent-style-name="Stanza" style:family="paragraph">
      <style:paragraph-properties fo:text-indent="0.3937in"/>
    </style:style>
    <style:style style:name="P8965" style:parent-style-name="Stanza" style:family="paragraph">
      <style:paragraph-properties fo:text-indent="0.3937in"/>
    </style:style>
    <style:style style:name="P8966" style:parent-style-name="Stanza" style:family="paragraph">
      <style:paragraph-properties fo:text-indent="0.3937in"/>
    </style:style>
    <style:style style:name="P8967" style:parent-style-name="Stanza" style:family="paragraph">
      <style:paragraph-properties fo:text-indent="0.3937in"/>
    </style:style>
    <style:style style:name="P8968" style:parent-style-name="Stanza" style:family="paragraph">
      <style:paragraph-properties fo:text-indent="0.3937in"/>
    </style:style>
    <style:style style:name="P8969" style:parent-style-name="Stanza" style:family="paragraph">
      <style:paragraph-properties fo:text-indent="0.3937in"/>
    </style:style>
    <style:style style:name="P8970" style:parent-style-name="Stanza" style:family="paragraph">
      <style:paragraph-properties fo:text-indent="0.3937in"/>
    </style:style>
    <style:style style:name="P8971" style:parent-style-name="Stanza" style:family="paragraph">
      <style:paragraph-properties fo:text-indent="0.3937in"/>
    </style:style>
    <style:style style:name="P8972" style:parent-style-name="Stanza" style:family="paragraph">
      <style:paragraph-properties fo:text-indent="0.3937in"/>
    </style:style>
    <style:style style:name="P8973" style:parent-style-name="Stanza" style:family="paragraph">
      <style:paragraph-properties fo:text-indent="0.3937in"/>
    </style:style>
    <style:style style:name="P8974" style:parent-style-name="Stanza" style:family="paragraph">
      <style:paragraph-properties fo:text-indent="0.3937in"/>
    </style:style>
    <style:style style:name="P8975" style:parent-style-name="Stanza" style:family="paragraph">
      <style:paragraph-properties fo:text-indent="0.3937in"/>
    </style:style>
    <style:style style:name="P8976" style:parent-style-name="Stanza" style:family="paragraph">
      <style:paragraph-properties fo:text-indent="0.3937in"/>
    </style:style>
    <style:style style:name="P8977" style:parent-style-name="Stanza" style:family="paragraph">
      <style:paragraph-properties fo:text-indent="0.3937in"/>
    </style:style>
    <style:style style:name="P8978" style:parent-style-name="Stanza" style:family="paragraph">
      <style:paragraph-properties fo:text-indent="0.3937in"/>
    </style:style>
    <style:style style:name="P8979" style:parent-style-name="Stanza" style:family="paragraph">
      <style:paragraph-properties fo:text-indent="0.3937in"/>
    </style:style>
    <style:style style:name="P8980" style:parent-style-name="Stanza" style:family="paragraph">
      <style:paragraph-properties fo:text-indent="0.3937in"/>
    </style:style>
    <style:style style:name="P8981" style:parent-style-name="Stanza" style:family="paragraph">
      <style:paragraph-properties fo:text-indent="0.3937in"/>
    </style:style>
    <style:style style:name="P8982" style:parent-style-name="Stanza" style:family="paragraph">
      <style:paragraph-properties fo:text-indent="0.3937in"/>
    </style:style>
    <style:style style:name="P8983" style:parent-style-name="Stanza" style:family="paragraph">
      <style:paragraph-properties fo:text-indent="0.3937in"/>
    </style:style>
    <style:style style:name="P8984" style:parent-style-name="Stanza" style:family="paragraph">
      <style:paragraph-properties fo:text-indent="0.3937in"/>
    </style:style>
    <style:style style:name="P8985" style:parent-style-name="Stanza" style:family="paragraph">
      <style:paragraph-properties fo:text-indent="0.3937in"/>
    </style:style>
    <style:style style:name="P8986" style:parent-style-name="Stanza" style:family="paragraph">
      <style:paragraph-properties fo:text-indent="0.3937in"/>
    </style:style>
    <style:style style:name="P8987" style:parent-style-name="Stanza" style:family="paragraph">
      <style:paragraph-properties fo:text-indent="0.3937in"/>
    </style:style>
    <style:style style:name="P8988" style:parent-style-name="Stanza" style:family="paragraph">
      <style:paragraph-properties fo:text-indent="0.3937in"/>
    </style:style>
    <style:style style:name="P8989" style:parent-style-name="Stanza" style:family="paragraph">
      <style:paragraph-properties fo:text-indent="0.3937in"/>
    </style:style>
    <style:style style:name="P8990" style:parent-style-name="Stanza" style:family="paragraph">
      <style:paragraph-properties fo:text-indent="0.3937in"/>
    </style:style>
    <style:style style:name="P8991" style:parent-style-name="Stanza" style:family="paragraph">
      <style:paragraph-properties fo:text-indent="0.3937in"/>
    </style:style>
    <style:style style:name="P8992" style:parent-style-name="Stanza" style:family="paragraph">
      <style:paragraph-properties fo:text-indent="0.3937in"/>
    </style:style>
    <style:style style:name="P8993" style:parent-style-name="Stanza" style:family="paragraph">
      <style:paragraph-properties fo:text-indent="0.3937in"/>
    </style:style>
    <style:style style:name="P8994" style:parent-style-name="Stanza" style:family="paragraph">
      <style:paragraph-properties fo:text-indent="0.3937in"/>
    </style:style>
    <style:style style:name="P8995" style:parent-style-name="Stanza" style:family="paragraph">
      <style:paragraph-properties fo:text-indent="0.3937in"/>
    </style:style>
    <style:style style:name="P8996" style:parent-style-name="Stanza" style:family="paragraph">
      <style:paragraph-properties fo:text-indent="0.3937in"/>
    </style:style>
    <style:style style:name="P8997" style:parent-style-name="Stanza" style:family="paragraph">
      <style:paragraph-properties fo:text-indent="0.3937in"/>
    </style:style>
    <style:style style:name="P8998" style:parent-style-name="Stanza" style:family="paragraph">
      <style:paragraph-properties fo:text-indent="0.3937in"/>
    </style:style>
    <style:style style:name="P8999" style:parent-style-name="Stanza" style:family="paragraph">
      <style:paragraph-properties fo:text-indent="0.3937in"/>
    </style:style>
    <style:style style:name="P9000" style:parent-style-name="Stanza" style:family="paragraph">
      <style:paragraph-properties fo:text-indent="0.3937in"/>
    </style:style>
    <style:style style:name="P9001" style:parent-style-name="Stanza" style:family="paragraph">
      <style:paragraph-properties fo:text-indent="0.3937in"/>
    </style:style>
    <style:style style:name="P9002" style:parent-style-name="Stanza" style:family="paragraph">
      <style:paragraph-properties fo:text-indent="0.3937in"/>
    </style:style>
    <style:style style:name="P9003" style:parent-style-name="Stanza" style:family="paragraph">
      <style:paragraph-properties fo:text-indent="0.3937in"/>
    </style:style>
    <style:style style:name="P9004" style:parent-style-name="Stanza" style:family="paragraph">
      <style:paragraph-properties fo:text-indent="0.3937in"/>
    </style:style>
    <style:style style:name="P9005" style:parent-style-name="Stanza" style:family="paragraph">
      <style:paragraph-properties fo:text-indent="0.3937in"/>
    </style:style>
    <style:style style:name="P9006" style:parent-style-name="Stanza" style:family="paragraph">
      <style:paragraph-properties fo:text-indent="0.3937in"/>
    </style:style>
    <style:style style:name="P9007" style:parent-style-name="Stanza" style:family="paragraph">
      <style:paragraph-properties fo:text-indent="0.3937in"/>
    </style:style>
    <style:style style:name="P9008" style:parent-style-name="Stanza" style:family="paragraph">
      <style:paragraph-properties fo:text-indent="0.3937in"/>
    </style:style>
    <style:style style:name="P9009" style:parent-style-name="Stanza" style:family="paragraph">
      <style:paragraph-properties fo:text-indent="0.3937in"/>
    </style:style>
    <style:style style:name="P9010" style:parent-style-name="Stanza" style:family="paragraph">
      <style:paragraph-properties fo:text-indent="0.3937in"/>
    </style:style>
    <style:style style:name="P9011" style:parent-style-name="Stanza" style:family="paragraph">
      <style:paragraph-properties fo:text-indent="0.3937in"/>
    </style:style>
    <style:style style:name="P9012" style:parent-style-name="Stanza" style:family="paragraph">
      <style:paragraph-properties fo:text-indent="0.3937in"/>
    </style:style>
    <style:style style:name="P9013" style:parent-style-name="Stanza" style:family="paragraph">
      <style:paragraph-properties fo:text-indent="0.3937in"/>
    </style:style>
    <style:style style:name="P9014" style:parent-style-name="Stanza" style:family="paragraph">
      <style:paragraph-properties fo:text-indent="0.3937in"/>
    </style:style>
    <style:style style:name="P9015" style:parent-style-name="Stanza" style:family="paragraph">
      <style:paragraph-properties fo:text-indent="0.3937in"/>
    </style:style>
    <style:style style:name="P9016" style:parent-style-name="Stanza" style:family="paragraph">
      <style:paragraph-properties fo:text-indent="0.3937in"/>
    </style:style>
    <style:style style:name="P9017" style:parent-style-name="Stanza" style:family="paragraph">
      <style:paragraph-properties fo:text-indent="0.3937in"/>
    </style:style>
    <style:style style:name="P9018" style:parent-style-name="Stanza" style:family="paragraph">
      <style:paragraph-properties fo:text-indent="0.3937in"/>
    </style:style>
    <style:style style:name="P9019" style:parent-style-name="Stanza" style:family="paragraph">
      <style:paragraph-properties fo:text-indent="0.3937in"/>
    </style:style>
    <style:style style:name="P9020" style:parent-style-name="Stanza" style:family="paragraph">
      <style:paragraph-properties fo:text-indent="0.3937in"/>
    </style:style>
    <style:style style:name="P9021" style:parent-style-name="Stanza" style:family="paragraph">
      <style:paragraph-properties fo:text-indent="0.3937in"/>
    </style:style>
    <style:style style:name="P9022" style:parent-style-name="Stanza" style:family="paragraph">
      <style:paragraph-properties fo:text-indent="0.3937in"/>
    </style:style>
    <style:style style:name="P9023" style:parent-style-name="Stanza" style:family="paragraph">
      <style:paragraph-properties fo:text-indent="0.3937in"/>
    </style:style>
    <style:style style:name="P9024" style:parent-style-name="Stanza" style:family="paragraph">
      <style:paragraph-properties fo:text-indent="0.3937in"/>
    </style:style>
    <style:style style:name="P9025" style:parent-style-name="Stanza" style:family="paragraph">
      <style:paragraph-properties fo:text-indent="0.3937in"/>
    </style:style>
    <style:style style:name="P9026" style:parent-style-name="Stanza" style:family="paragraph">
      <style:paragraph-properties fo:text-indent="0.3937in"/>
    </style:style>
    <style:style style:name="P9027" style:parent-style-name="Stanza" style:family="paragraph">
      <style:paragraph-properties fo:text-indent="0.3937in"/>
    </style:style>
    <style:style style:name="P9028" style:parent-style-name="Stanza" style:family="paragraph">
      <style:paragraph-properties fo:text-indent="0.3937in"/>
    </style:style>
    <style:style style:name="P9029" style:parent-style-name="Stanza" style:family="paragraph">
      <style:paragraph-properties fo:text-indent="0.3937in"/>
    </style:style>
    <style:style style:name="P9030" style:parent-style-name="Stanza" style:family="paragraph">
      <style:paragraph-properties fo:text-indent="0.3937in"/>
    </style:style>
    <style:style style:name="P9031" style:parent-style-name="Stanza" style:family="paragraph">
      <style:paragraph-properties fo:text-indent="0.3937in"/>
    </style:style>
    <style:style style:name="P9032" style:parent-style-name="Stanza" style:family="paragraph">
      <style:paragraph-properties fo:text-indent="0.3937in"/>
    </style:style>
    <style:style style:name="P9033" style:parent-style-name="Stanza" style:family="paragraph">
      <style:paragraph-properties fo:text-indent="0.3937in"/>
    </style:style>
    <style:style style:name="P9034" style:parent-style-name="Stanza" style:family="paragraph">
      <style:paragraph-properties fo:text-indent="0.3937in"/>
    </style:style>
    <style:style style:name="P9035" style:parent-style-name="Stanza" style:family="paragraph">
      <style:paragraph-properties fo:text-indent="0.3937in"/>
    </style:style>
    <style:style style:name="P9036" style:parent-style-name="Stanza" style:family="paragraph">
      <style:paragraph-properties fo:text-indent="0.3937in"/>
    </style:style>
    <style:style style:name="P9037" style:parent-style-name="Stanza" style:family="paragraph">
      <style:paragraph-properties fo:text-indent="0.3937in"/>
    </style:style>
    <style:style style:name="P9038" style:parent-style-name="Stanza" style:family="paragraph">
      <style:paragraph-properties fo:text-indent="0.3937in"/>
    </style:style>
    <style:style style:name="P9039" style:parent-style-name="Stanza" style:family="paragraph">
      <style:paragraph-properties fo:text-indent="0.3937in"/>
    </style:style>
    <style:style style:name="P9040" style:parent-style-name="Stanza" style:family="paragraph">
      <style:paragraph-properties fo:text-indent="0.3937in"/>
    </style:style>
    <style:style style:name="P9041" style:parent-style-name="Stanza" style:family="paragraph">
      <style:paragraph-properties fo:text-indent="0.3937in"/>
    </style:style>
    <style:style style:name="P9042" style:parent-style-name="Stanza" style:family="paragraph">
      <style:paragraph-properties fo:text-indent="0.3937in"/>
    </style:style>
    <style:style style:name="P9043" style:parent-style-name="Stanza" style:family="paragraph">
      <style:paragraph-properties fo:text-indent="0.3937in"/>
    </style:style>
    <style:style style:name="P9044" style:parent-style-name="Stanza" style:family="paragraph">
      <style:paragraph-properties fo:text-indent="0.3937in"/>
    </style:style>
    <style:style style:name="P9045" style:parent-style-name="Stanza" style:family="paragraph">
      <style:paragraph-properties fo:text-indent="0.3937in"/>
    </style:style>
    <style:style style:name="P9046" style:parent-style-name="Stanza" style:family="paragraph">
      <style:paragraph-properties fo:text-indent="0.3937in"/>
    </style:style>
    <style:style style:name="P9047" style:parent-style-name="Stanza" style:family="paragraph">
      <style:paragraph-properties fo:text-indent="0.3937in"/>
    </style:style>
    <style:style style:name="P9048" style:parent-style-name="Stanza" style:family="paragraph">
      <style:paragraph-properties fo:text-indent="0.3937in"/>
    </style:style>
    <style:style style:name="P9049" style:parent-style-name="Stanza" style:family="paragraph">
      <style:paragraph-properties fo:text-indent="0.3937in"/>
    </style:style>
    <style:style style:name="P9050" style:parent-style-name="Stanza" style:family="paragraph">
      <style:paragraph-properties fo:text-indent="0.3937in"/>
    </style:style>
    <style:style style:name="P9051" style:parent-style-name="Stanza" style:family="paragraph">
      <style:paragraph-properties fo:text-indent="0.3937in"/>
    </style:style>
    <style:style style:name="P9052" style:parent-style-name="Stanza" style:family="paragraph">
      <style:paragraph-properties fo:text-indent="0.3937in"/>
    </style:style>
    <style:style style:name="P9053" style:parent-style-name="Stanza" style:family="paragraph">
      <style:paragraph-properties fo:text-indent="0.3937in"/>
    </style:style>
    <style:style style:name="P9054" style:parent-style-name="Stanza" style:family="paragraph">
      <style:paragraph-properties fo:text-indent="0.3937in"/>
    </style:style>
    <style:style style:name="P9055" style:parent-style-name="Stanza" style:family="paragraph">
      <style:paragraph-properties fo:text-indent="0.3937in"/>
    </style:style>
    <style:style style:name="P9056" style:parent-style-name="Stanza" style:family="paragraph">
      <style:paragraph-properties fo:text-indent="0.3937in"/>
    </style:style>
    <style:style style:name="P9057" style:parent-style-name="Stanza" style:family="paragraph">
      <style:paragraph-properties fo:text-indent="0.3937in"/>
    </style:style>
    <style:style style:name="P9058" style:parent-style-name="Stanza" style:family="paragraph">
      <style:paragraph-properties fo:text-indent="0.3937in"/>
    </style:style>
    <style:style style:name="P9059" style:parent-style-name="Stanza" style:family="paragraph">
      <style:paragraph-properties fo:text-indent="0.3937in"/>
    </style:style>
    <style:style style:name="P9060" style:parent-style-name="Stanza" style:family="paragraph">
      <style:paragraph-properties fo:text-indent="0.3937in"/>
    </style:style>
    <style:style style:name="P9061" style:parent-style-name="Stanza" style:family="paragraph">
      <style:paragraph-properties fo:text-indent="0.3937in"/>
    </style:style>
    <style:style style:name="P9062" style:parent-style-name="Stanza" style:family="paragraph">
      <style:paragraph-properties fo:text-indent="0.3937in"/>
    </style:style>
    <style:style style:name="P9063" style:parent-style-name="Stanza" style:family="paragraph">
      <style:paragraph-properties fo:text-indent="0.3937in"/>
    </style:style>
    <style:style style:name="P9064" style:parent-style-name="Stanza" style:family="paragraph">
      <style:paragraph-properties fo:text-indent="0.3937in"/>
    </style:style>
    <style:style style:name="P9065" style:parent-style-name="Stanza" style:family="paragraph">
      <style:paragraph-properties fo:text-indent="0.3937in"/>
    </style:style>
    <style:style style:name="P9066" style:parent-style-name="Stanza" style:family="paragraph">
      <style:paragraph-properties fo:text-indent="0.3937in"/>
    </style:style>
    <style:style style:name="P9067" style:parent-style-name="Stanza" style:family="paragraph">
      <style:paragraph-properties fo:text-indent="0.3937in"/>
    </style:style>
    <style:style style:name="P9068" style:parent-style-name="Stanza" style:family="paragraph">
      <style:paragraph-properties fo:text-indent="0.3937in"/>
    </style:style>
    <style:style style:name="P9069" style:parent-style-name="Stanza" style:family="paragraph">
      <style:paragraph-properties fo:text-indent="0.3937in"/>
    </style:style>
    <style:style style:name="P9070" style:parent-style-name="Stanza" style:family="paragraph">
      <style:paragraph-properties fo:text-indent="0.3937in"/>
    </style:style>
    <style:style style:name="P9071" style:parent-style-name="Stanza" style:family="paragraph">
      <style:paragraph-properties fo:text-indent="0.3937in"/>
    </style:style>
    <style:style style:name="P9072" style:parent-style-name="Stanza" style:family="paragraph">
      <style:paragraph-properties fo:text-indent="0.3937in"/>
    </style:style>
    <style:style style:name="P9073" style:parent-style-name="Stanza" style:family="paragraph">
      <style:paragraph-properties fo:text-indent="0.3937in"/>
    </style:style>
    <style:style style:name="P9074" style:parent-style-name="Stanza" style:family="paragraph">
      <style:paragraph-properties fo:text-indent="0.3937in"/>
    </style:style>
    <style:style style:name="P9075" style:parent-style-name="Stanza" style:family="paragraph">
      <style:paragraph-properties fo:text-indent="0.3937in"/>
    </style:style>
    <style:style style:name="P9076" style:parent-style-name="Stanza" style:family="paragraph">
      <style:paragraph-properties fo:text-indent="0.3937in"/>
    </style:style>
    <style:style style:name="P9077" style:parent-style-name="Stanza" style:family="paragraph">
      <style:paragraph-properties fo:text-indent="0.3937in"/>
    </style:style>
    <style:style style:name="P9078" style:parent-style-name="Stanza" style:family="paragraph">
      <style:paragraph-properties fo:text-indent="0.3937in"/>
    </style:style>
    <style:style style:name="P9079" style:parent-style-name="Stanza" style:family="paragraph">
      <style:paragraph-properties fo:text-indent="0.3937in"/>
    </style:style>
    <style:style style:name="P9080" style:parent-style-name="Stanza" style:family="paragraph">
      <style:paragraph-properties fo:text-indent="0.3937in"/>
    </style:style>
    <style:style style:name="P9081" style:parent-style-name="Stanza" style:family="paragraph">
      <style:paragraph-properties fo:text-indent="0.3937in"/>
    </style:style>
    <style:style style:name="P9082" style:parent-style-name="Stanza" style:family="paragraph">
      <style:paragraph-properties fo:text-indent="0.3937in"/>
    </style:style>
    <style:style style:name="P9083" style:parent-style-name="Stanza" style:family="paragraph">
      <style:paragraph-properties fo:text-indent="0.3937in"/>
    </style:style>
    <style:style style:name="P9084" style:parent-style-name="Stanza" style:family="paragraph">
      <style:paragraph-properties fo:text-indent="0.3937in"/>
    </style:style>
    <style:style style:name="P9085" style:parent-style-name="Stanza" style:family="paragraph">
      <style:paragraph-properties fo:text-indent="0.3937in"/>
    </style:style>
    <style:style style:name="P9086" style:parent-style-name="Stanza" style:family="paragraph">
      <style:paragraph-properties fo:text-indent="0.3937in"/>
    </style:style>
    <style:style style:name="P9087" style:parent-style-name="Stanza" style:family="paragraph">
      <style:paragraph-properties fo:text-indent="0.3937in"/>
    </style:style>
    <style:style style:name="P9088" style:parent-style-name="Stanza" style:family="paragraph">
      <style:paragraph-properties fo:text-indent="0.3937in"/>
    </style:style>
    <style:style style:name="P9089" style:parent-style-name="Stanza" style:family="paragraph">
      <style:paragraph-properties fo:text-indent="0.3937in"/>
    </style:style>
    <style:style style:name="P9090" style:parent-style-name="Stanza" style:family="paragraph">
      <style:paragraph-properties fo:text-indent="0.3937in"/>
    </style:style>
    <style:style style:name="P9091" style:parent-style-name="Stanza" style:family="paragraph">
      <style:paragraph-properties fo:text-indent="0.3937in"/>
    </style:style>
    <style:style style:name="P9092" style:parent-style-name="Stanza" style:family="paragraph">
      <style:paragraph-properties fo:text-indent="0.3937in"/>
    </style:style>
    <style:style style:name="P9093" style:parent-style-name="Stanza" style:family="paragraph">
      <style:paragraph-properties fo:text-indent="0.3937in"/>
    </style:style>
    <style:style style:name="P9094" style:parent-style-name="Stanza" style:family="paragraph">
      <style:paragraph-properties fo:text-indent="0.3937in"/>
    </style:style>
    <style:style style:name="P9095" style:parent-style-name="Stanza" style:family="paragraph">
      <style:paragraph-properties fo:text-indent="0.3937in"/>
    </style:style>
    <style:style style:name="P9096" style:parent-style-name="Stanza" style:family="paragraph">
      <style:paragraph-properties fo:text-indent="0.3937in"/>
    </style:style>
    <style:style style:name="P9097" style:parent-style-name="Stanza" style:family="paragraph">
      <style:paragraph-properties fo:text-indent="0.3937in"/>
    </style:style>
    <style:style style:name="P9098" style:parent-style-name="Stanza" style:family="paragraph">
      <style:paragraph-properties fo:text-indent="0.3937in"/>
    </style:style>
    <style:style style:name="P9099" style:parent-style-name="Stanza" style:family="paragraph">
      <style:paragraph-properties fo:text-indent="0.3937in"/>
    </style:style>
    <style:style style:name="P9100" style:parent-style-name="Stanza" style:family="paragraph">
      <style:paragraph-properties fo:text-indent="0.3937in"/>
    </style:style>
    <style:style style:name="P9101" style:parent-style-name="Stanza" style:family="paragraph">
      <style:paragraph-properties fo:text-indent="0.3937in"/>
    </style:style>
    <style:style style:name="P9102" style:parent-style-name="Stanza" style:family="paragraph">
      <style:paragraph-properties fo:text-indent="0.3937in"/>
    </style:style>
    <style:style style:name="P9103" style:parent-style-name="Stanza" style:family="paragraph">
      <style:paragraph-properties fo:text-indent="0.3937in"/>
    </style:style>
    <style:style style:name="P9104" style:parent-style-name="Stanza" style:family="paragraph">
      <style:paragraph-properties fo:text-indent="0.3937in"/>
    </style:style>
    <style:style style:name="P9105" style:parent-style-name="Stanza" style:family="paragraph">
      <style:paragraph-properties fo:text-indent="0.3937in"/>
    </style:style>
    <style:style style:name="P9106" style:parent-style-name="Stanza" style:family="paragraph">
      <style:paragraph-properties fo:text-indent="0.3937in"/>
    </style:style>
    <style:style style:name="P9107" style:parent-style-name="Stanza" style:family="paragraph">
      <style:paragraph-properties fo:text-indent="0.3937in"/>
    </style:style>
    <style:style style:name="P9108" style:parent-style-name="Stanza" style:family="paragraph">
      <style:paragraph-properties fo:text-indent="0.3937in"/>
    </style:style>
    <style:style style:name="P9109" style:parent-style-name="Stanza" style:family="paragraph">
      <style:paragraph-properties fo:text-indent="0.3937in"/>
    </style:style>
    <style:style style:name="P9110" style:parent-style-name="Stanza" style:family="paragraph">
      <style:paragraph-properties fo:text-indent="0.3937in"/>
    </style:style>
    <style:style style:name="P9111" style:parent-style-name="Stanza" style:family="paragraph">
      <style:paragraph-properties fo:text-indent="0.3937in"/>
    </style:style>
    <style:style style:name="P9112" style:parent-style-name="Stanza" style:family="paragraph">
      <style:paragraph-properties fo:text-indent="0.3937in"/>
    </style:style>
    <style:style style:name="P9113" style:parent-style-name="Stanza" style:family="paragraph">
      <style:paragraph-properties fo:text-indent="0.3937in"/>
    </style:style>
    <style:style style:name="P9114" style:parent-style-name="Stanza" style:family="paragraph">
      <style:paragraph-properties fo:text-indent="0.3937in"/>
    </style:style>
    <style:style style:name="P9115" style:parent-style-name="Stanza" style:family="paragraph">
      <style:paragraph-properties fo:text-indent="0.3937in"/>
    </style:style>
    <style:style style:name="P9116" style:parent-style-name="Stanza" style:family="paragraph">
      <style:paragraph-properties fo:text-indent="0.3937in"/>
    </style:style>
    <style:style style:name="P9117" style:parent-style-name="Stanza" style:family="paragraph">
      <style:paragraph-properties fo:text-indent="0.3937in"/>
    </style:style>
    <style:style style:name="P9118" style:parent-style-name="Stanza" style:family="paragraph">
      <style:paragraph-properties fo:text-indent="0.3937in"/>
    </style:style>
    <style:style style:name="P9119" style:parent-style-name="Stanza" style:family="paragraph">
      <style:paragraph-properties fo:text-indent="0.3937in"/>
    </style:style>
    <style:style style:name="P9120" style:parent-style-name="Stanza" style:family="paragraph">
      <style:paragraph-properties fo:text-indent="0.3937in"/>
    </style:style>
    <style:style style:name="P9121" style:parent-style-name="Stanza" style:family="paragraph">
      <style:paragraph-properties fo:text-indent="0.3937in"/>
    </style:style>
    <style:style style:name="P9122" style:parent-style-name="Stanza" style:family="paragraph">
      <style:paragraph-properties fo:text-indent="0.3937in"/>
    </style:style>
    <style:style style:name="P9123" style:parent-style-name="Stanza" style:family="paragraph">
      <style:paragraph-properties fo:text-indent="0.3937in"/>
    </style:style>
    <style:style style:name="P9124" style:parent-style-name="Stanza" style:family="paragraph">
      <style:paragraph-properties fo:text-indent="0.3937in"/>
    </style:style>
    <style:style style:name="P9125" style:parent-style-name="Stanza" style:family="paragraph">
      <style:paragraph-properties fo:text-indent="0.3937in"/>
    </style:style>
    <style:style style:name="P9126" style:parent-style-name="Stanza" style:family="paragraph">
      <style:paragraph-properties fo:text-indent="0.3937in"/>
    </style:style>
    <style:style style:name="P9127" style:parent-style-name="Stanza" style:family="paragraph">
      <style:paragraph-properties fo:text-indent="0.3937in"/>
    </style:style>
    <style:style style:name="P9128" style:parent-style-name="Stanza" style:family="paragraph">
      <style:paragraph-properties fo:text-indent="0.3937in"/>
    </style:style>
    <style:style style:name="P9129" style:parent-style-name="Stanza" style:family="paragraph">
      <style:paragraph-properties fo:text-indent="0.3937in"/>
    </style:style>
    <style:style style:name="P9130" style:parent-style-name="Stanza" style:family="paragraph">
      <style:paragraph-properties fo:text-indent="0.3937in"/>
    </style:style>
    <style:style style:name="T9131" style:parent-style-name="Основнойшрифтабзаца" style:family="text">
      <style:text-properties style:text-position="25% 100%"/>
    </style:style>
    <style:style style:name="P9132" style:parent-style-name="Stanza" style:family="paragraph">
      <style:paragraph-properties fo:text-indent="0.3937in"/>
    </style:style>
    <style:style style:name="P9133" style:parent-style-name="Stanza" style:family="paragraph">
      <style:paragraph-properties fo:text-indent="0.3937in"/>
    </style:style>
    <style:style style:name="P9134" style:parent-style-name="Stanza" style:family="paragraph">
      <style:paragraph-properties fo:text-indent="0.3937in"/>
    </style:style>
    <style:style style:name="P9135" style:parent-style-name="Stanza" style:family="paragraph">
      <style:paragraph-properties fo:text-indent="0.3937in"/>
    </style:style>
    <style:style style:name="P9136" style:parent-style-name="Stanza" style:family="paragraph">
      <style:paragraph-properties fo:text-indent="0.3937in"/>
    </style:style>
    <style:style style:name="P9137" style:parent-style-name="Stanza" style:family="paragraph">
      <style:paragraph-properties fo:text-indent="0.3937in"/>
    </style:style>
    <style:style style:name="P9138" style:parent-style-name="Stanza" style:family="paragraph">
      <style:paragraph-properties fo:text-indent="0.3937in"/>
    </style:style>
    <style:style style:name="P9139" style:parent-style-name="Stanza" style:family="paragraph">
      <style:paragraph-properties fo:text-indent="0.3937in"/>
    </style:style>
    <style:style style:name="P9140" style:parent-style-name="Stanza" style:family="paragraph">
      <style:paragraph-properties fo:text-indent="0.3937in"/>
    </style:style>
    <style:style style:name="P9141" style:parent-style-name="Stanza" style:family="paragraph">
      <style:paragraph-properties fo:text-indent="0.3937in"/>
    </style:style>
    <style:style style:name="P9142" style:parent-style-name="Stanza" style:family="paragraph">
      <style:paragraph-properties fo:text-indent="0.3937in"/>
    </style:style>
    <style:style style:name="P9143" style:parent-style-name="Stanza" style:family="paragraph">
      <style:paragraph-properties fo:text-indent="0.3937in"/>
    </style:style>
    <style:style style:name="P9144" style:parent-style-name="Stanza" style:family="paragraph">
      <style:paragraph-properties fo:text-indent="0.3937in"/>
    </style:style>
    <style:style style:name="P9145" style:parent-style-name="Stanza" style:family="paragraph">
      <style:paragraph-properties fo:text-indent="0.3937in"/>
    </style:style>
    <style:style style:name="P9146" style:parent-style-name="Stanza" style:family="paragraph">
      <style:paragraph-properties fo:text-indent="0.3937in"/>
    </style:style>
    <style:style style:name="P9147" style:parent-style-name="Stanza" style:family="paragraph">
      <style:paragraph-properties fo:text-indent="0.3937in"/>
    </style:style>
    <style:style style:name="P9148" style:parent-style-name="Stanza" style:family="paragraph">
      <style:paragraph-properties fo:text-indent="0.3937in"/>
    </style:style>
    <style:style style:name="P9149" style:parent-style-name="Stanza" style:family="paragraph">
      <style:paragraph-properties fo:text-indent="0.3937in"/>
    </style:style>
    <style:style style:name="P9150" style:parent-style-name="Stanza" style:family="paragraph">
      <style:paragraph-properties fo:text-indent="0.3937in"/>
    </style:style>
    <style:style style:name="P9151" style:parent-style-name="Stanza" style:family="paragraph">
      <style:paragraph-properties fo:text-indent="0.3937in"/>
    </style:style>
    <style:style style:name="P9152" style:parent-style-name="Stanza" style:family="paragraph">
      <style:paragraph-properties fo:text-indent="0.3937in"/>
    </style:style>
    <style:style style:name="P9153" style:parent-style-name="Stanza" style:family="paragraph">
      <style:paragraph-properties fo:text-indent="0.3937in"/>
    </style:style>
    <style:style style:name="P9154" style:parent-style-name="Stanza" style:family="paragraph">
      <style:paragraph-properties fo:text-indent="0.3937in"/>
    </style:style>
    <style:style style:name="P9155" style:parent-style-name="Stanza" style:family="paragraph">
      <style:paragraph-properties fo:text-indent="0.3937in"/>
    </style:style>
    <style:style style:name="P9156" style:parent-style-name="Stanza" style:family="paragraph">
      <style:paragraph-properties fo:text-indent="0.3937in"/>
    </style:style>
    <style:style style:name="P9157" style:parent-style-name="Stanza" style:family="paragraph">
      <style:paragraph-properties fo:text-indent="0.3937in"/>
    </style:style>
    <style:style style:name="P9158" style:parent-style-name="Stanza" style:family="paragraph">
      <style:paragraph-properties fo:text-indent="0.3937in"/>
    </style:style>
    <style:style style:name="P9159" style:parent-style-name="Stanza" style:family="paragraph">
      <style:paragraph-properties fo:text-indent="0.3937in"/>
    </style:style>
    <style:style style:name="P9160" style:parent-style-name="Stanza" style:family="paragraph">
      <style:paragraph-properties fo:text-indent="0.3937in"/>
    </style:style>
    <style:style style:name="P9161" style:parent-style-name="Stanza" style:family="paragraph">
      <style:paragraph-properties fo:text-indent="0.3937in"/>
    </style:style>
    <style:style style:name="P9162" style:parent-style-name="Stanza" style:family="paragraph">
      <style:paragraph-properties fo:text-indent="0.3937in"/>
    </style:style>
    <style:style style:name="P9163" style:parent-style-name="Stanza" style:family="paragraph">
      <style:paragraph-properties fo:text-indent="0.3937in"/>
    </style:style>
    <style:style style:name="P9164" style:parent-style-name="Stanza" style:family="paragraph">
      <style:paragraph-properties fo:text-indent="0.3937in"/>
    </style:style>
    <style:style style:name="P9165" style:parent-style-name="Stanza" style:family="paragraph">
      <style:paragraph-properties fo:text-indent="0.3937in"/>
    </style:style>
    <style:style style:name="P9166" style:parent-style-name="Stanza" style:family="paragraph">
      <style:paragraph-properties fo:text-indent="0.3937in"/>
    </style:style>
    <style:style style:name="P9167" style:parent-style-name="Stanza" style:family="paragraph">
      <style:paragraph-properties fo:text-indent="0.3937in"/>
    </style:style>
    <style:style style:name="P9168" style:parent-style-name="Stanza" style:family="paragraph">
      <style:paragraph-properties fo:text-indent="0.3937in"/>
    </style:style>
    <style:style style:name="P9169" style:parent-style-name="Stanza" style:family="paragraph">
      <style:paragraph-properties fo:text-indent="0.3937in"/>
    </style:style>
    <style:style style:name="P9170" style:parent-style-name="Stanza" style:family="paragraph">
      <style:paragraph-properties fo:text-indent="0.3937in"/>
    </style:style>
    <style:style style:name="P9171" style:parent-style-name="Stanza" style:family="paragraph">
      <style:paragraph-properties fo:text-indent="0.3937in"/>
    </style:style>
    <style:style style:name="P9172" style:parent-style-name="Stanza" style:family="paragraph">
      <style:paragraph-properties fo:text-indent="0.3937in"/>
    </style:style>
    <style:style style:name="P9173" style:parent-style-name="Stanza" style:family="paragraph">
      <style:paragraph-properties fo:text-indent="0.3937in"/>
    </style:style>
    <style:style style:name="P9174" style:parent-style-name="Stanza" style:family="paragraph">
      <style:paragraph-properties fo:text-indent="0.3937in"/>
    </style:style>
    <style:style style:name="P9175" style:parent-style-name="Stanza" style:family="paragraph">
      <style:paragraph-properties fo:text-indent="0.3937in"/>
    </style:style>
    <style:style style:name="P9176" style:parent-style-name="Stanza" style:family="paragraph">
      <style:paragraph-properties fo:text-indent="0.3937in"/>
    </style:style>
    <style:style style:name="P9177" style:parent-style-name="Stanza" style:family="paragraph">
      <style:paragraph-properties fo:text-indent="0.3937in"/>
    </style:style>
    <style:style style:name="P9178" style:parent-style-name="Stanza" style:family="paragraph">
      <style:paragraph-properties fo:text-indent="0.3937in"/>
    </style:style>
    <style:style style:name="P9179" style:parent-style-name="Stanza" style:family="paragraph">
      <style:paragraph-properties fo:text-indent="0.3937in"/>
    </style:style>
    <style:style style:name="P9180" style:parent-style-name="Stanza" style:family="paragraph">
      <style:paragraph-properties fo:text-indent="0.3937in"/>
    </style:style>
    <style:style style:name="P9181" style:parent-style-name="Stanza" style:family="paragraph">
      <style:paragraph-properties fo:text-indent="0.3937in"/>
    </style:style>
    <style:style style:name="P9182" style:parent-style-name="Stanza" style:family="paragraph">
      <style:paragraph-properties fo:text-indent="0.3937in"/>
    </style:style>
    <style:style style:name="P9183" style:parent-style-name="Stanza" style:family="paragraph">
      <style:paragraph-properties fo:text-indent="0.3937in"/>
    </style:style>
    <style:style style:name="P9184" style:parent-style-name="Stanza" style:family="paragraph">
      <style:paragraph-properties fo:text-indent="0.3937in"/>
    </style:style>
    <style:style style:name="P9185" style:parent-style-name="Stanza" style:family="paragraph">
      <style:paragraph-properties fo:text-indent="0.3937in"/>
    </style:style>
    <style:style style:name="P9186" style:parent-style-name="Stanza" style:family="paragraph">
      <style:paragraph-properties fo:text-indent="0.3937in"/>
    </style:style>
    <style:style style:name="P9187" style:parent-style-name="Stanza" style:family="paragraph">
      <style:paragraph-properties fo:text-indent="0.3937in"/>
    </style:style>
    <style:style style:name="P9188" style:parent-style-name="Stanza" style:family="paragraph">
      <style:paragraph-properties fo:text-indent="0.3937in"/>
    </style:style>
    <style:style style:name="P9189" style:parent-style-name="Stanza" style:family="paragraph">
      <style:paragraph-properties fo:text-indent="0.3937in"/>
    </style:style>
    <style:style style:name="P9190" style:parent-style-name="Stanza" style:family="paragraph">
      <style:paragraph-properties fo:text-indent="0.3937in"/>
    </style:style>
    <style:style style:name="P9191" style:parent-style-name="Stanza" style:family="paragraph">
      <style:paragraph-properties fo:text-indent="0.3937in"/>
    </style:style>
    <style:style style:name="P9192" style:parent-style-name="Stanza" style:family="paragraph">
      <style:paragraph-properties fo:text-indent="0.3937in"/>
    </style:style>
    <style:style style:name="P9193" style:parent-style-name="Stanza" style:family="paragraph">
      <style:paragraph-properties fo:text-indent="0.3937in"/>
    </style:style>
    <style:style style:name="P9194" style:parent-style-name="Stanza" style:family="paragraph">
      <style:paragraph-properties fo:text-indent="0.3937in"/>
    </style:style>
    <style:style style:name="P9195" style:parent-style-name="Stanza" style:family="paragraph">
      <style:paragraph-properties fo:text-indent="0.3937in"/>
    </style:style>
    <style:style style:name="P9196" style:parent-style-name="Stanza" style:family="paragraph">
      <style:paragraph-properties fo:text-indent="0.3937in"/>
    </style:style>
    <style:style style:name="P9197" style:parent-style-name="Stanza" style:family="paragraph">
      <style:paragraph-properties fo:text-indent="0.3937in"/>
    </style:style>
    <style:style style:name="P9198" style:parent-style-name="Stanza" style:family="paragraph">
      <style:paragraph-properties fo:text-indent="0.3937in"/>
    </style:style>
    <style:style style:name="P9199" style:parent-style-name="Stanza" style:family="paragraph">
      <style:paragraph-properties fo:text-indent="0.3937in"/>
    </style:style>
    <style:style style:name="P9200" style:parent-style-name="Stanza" style:family="paragraph">
      <style:paragraph-properties fo:text-indent="0.3937in"/>
    </style:style>
    <style:style style:name="P9201" style:parent-style-name="Stanza" style:family="paragraph">
      <style:paragraph-properties fo:text-indent="0.3937in"/>
    </style:style>
    <style:style style:name="P9202" style:parent-style-name="Stanza" style:family="paragraph">
      <style:paragraph-properties fo:text-indent="0.3937in"/>
    </style:style>
    <style:style style:name="P9203" style:parent-style-name="Stanza" style:family="paragraph">
      <style:paragraph-properties fo:text-indent="0.3937in"/>
    </style:style>
    <style:style style:name="P9204" style:parent-style-name="Stanza" style:family="paragraph">
      <style:paragraph-properties fo:text-indent="0.3937in"/>
    </style:style>
    <style:style style:name="P9205" style:parent-style-name="Stanza" style:family="paragraph">
      <style:paragraph-properties fo:text-indent="0.3937in"/>
    </style:style>
    <style:style style:name="P9206" style:parent-style-name="Stanza" style:family="paragraph">
      <style:paragraph-properties fo:text-indent="0.3937in"/>
    </style:style>
    <style:style style:name="P9207" style:parent-style-name="Stanza" style:family="paragraph">
      <style:paragraph-properties fo:text-indent="0.3937in"/>
    </style:style>
    <style:style style:name="P9208" style:parent-style-name="Stanza" style:family="paragraph">
      <style:paragraph-properties fo:text-indent="0.3937in"/>
    </style:style>
    <style:style style:name="P9209" style:parent-style-name="Stanza" style:family="paragraph">
      <style:paragraph-properties fo:text-indent="0.3937in"/>
    </style:style>
    <style:style style:name="P9210" style:parent-style-name="Stanza" style:family="paragraph">
      <style:paragraph-properties fo:text-indent="0.3937in"/>
    </style:style>
    <style:style style:name="P9211" style:parent-style-name="Stanza" style:family="paragraph">
      <style:paragraph-properties fo:text-indent="0.3937in"/>
    </style:style>
    <style:style style:name="P9212" style:parent-style-name="Stanza" style:family="paragraph">
      <style:paragraph-properties fo:text-indent="0.3937in"/>
    </style:style>
    <style:style style:name="P9213" style:parent-style-name="Stanza" style:family="paragraph">
      <style:paragraph-properties fo:text-indent="0.3937in"/>
    </style:style>
    <style:style style:name="P9214" style:parent-style-name="Stanza" style:family="paragraph">
      <style:paragraph-properties fo:text-indent="0.3937in"/>
    </style:style>
    <style:style style:name="P9215" style:parent-style-name="Stanza" style:family="paragraph">
      <style:paragraph-properties fo:text-indent="0.3937in"/>
    </style:style>
    <style:style style:name="P9216" style:parent-style-name="Stanza" style:family="paragraph">
      <style:paragraph-properties fo:text-indent="0.3937in"/>
    </style:style>
    <style:style style:name="P9217" style:parent-style-name="Stanza" style:family="paragraph">
      <style:paragraph-properties fo:text-indent="0.3937in"/>
    </style:style>
    <style:style style:name="P9218" style:parent-style-name="Stanza" style:family="paragraph">
      <style:paragraph-properties fo:text-indent="0.3937in"/>
    </style:style>
    <style:style style:name="P9219" style:parent-style-name="Stanza" style:family="paragraph">
      <style:paragraph-properties fo:text-indent="0.3937in"/>
    </style:style>
    <style:style style:name="P9220" style:parent-style-name="Stanza" style:family="paragraph">
      <style:paragraph-properties fo:text-indent="0.3937in"/>
    </style:style>
    <style:style style:name="P9221" style:parent-style-name="Stanza" style:family="paragraph">
      <style:paragraph-properties fo:text-indent="0.3937in"/>
    </style:style>
    <style:style style:name="P9222" style:parent-style-name="Stanza" style:family="paragraph">
      <style:paragraph-properties fo:text-indent="0.3937in"/>
    </style:style>
    <style:style style:name="P9223" style:parent-style-name="Stanza" style:family="paragraph">
      <style:paragraph-properties fo:text-indent="0.3937in"/>
    </style:style>
    <style:style style:name="P9224" style:parent-style-name="Stanza" style:family="paragraph">
      <style:paragraph-properties fo:text-indent="0.3937in"/>
    </style:style>
    <style:style style:name="P9225" style:parent-style-name="Stanza" style:family="paragraph">
      <style:paragraph-properties fo:text-indent="0.3937in"/>
    </style:style>
    <style:style style:name="P9226" style:parent-style-name="Stanza" style:family="paragraph">
      <style:paragraph-properties fo:text-indent="0.3937in"/>
    </style:style>
    <style:style style:name="P9227" style:parent-style-name="Stanza" style:family="paragraph">
      <style:paragraph-properties fo:text-indent="0.3937in"/>
    </style:style>
    <style:style style:name="P9228" style:parent-style-name="Stanza" style:family="paragraph">
      <style:paragraph-properties fo:text-indent="0.3937in"/>
    </style:style>
    <style:style style:name="P9229" style:parent-style-name="Stanza" style:family="paragraph">
      <style:paragraph-properties fo:text-indent="0.3937in"/>
    </style:style>
    <style:style style:name="P9230" style:parent-style-name="Stanza" style:family="paragraph">
      <style:paragraph-properties fo:text-indent="0.3937in"/>
    </style:style>
    <style:style style:name="P9231" style:parent-style-name="Stanza" style:family="paragraph">
      <style:paragraph-properties fo:text-indent="0.3937in"/>
    </style:style>
    <style:style style:name="P9232" style:parent-style-name="Stanza" style:family="paragraph">
      <style:paragraph-properties fo:text-indent="0.3937in"/>
    </style:style>
    <style:style style:name="P9233" style:parent-style-name="Stanza" style:family="paragraph">
      <style:paragraph-properties fo:text-indent="0.3937in"/>
    </style:style>
    <style:style style:name="P9234" style:parent-style-name="Stanza" style:family="paragraph">
      <style:paragraph-properties fo:text-indent="0.3937in"/>
    </style:style>
    <style:style style:name="P9235" style:parent-style-name="Stanza" style:family="paragraph">
      <style:paragraph-properties fo:text-indent="0.3937in"/>
    </style:style>
    <style:style style:name="P9236" style:parent-style-name="Stanza" style:family="paragraph">
      <style:paragraph-properties fo:text-indent="0.3937in"/>
    </style:style>
    <style:style style:name="P9237" style:parent-style-name="Stanza" style:family="paragraph">
      <style:paragraph-properties fo:text-indent="0.3937in"/>
    </style:style>
    <style:style style:name="P9238" style:parent-style-name="Stanza" style:family="paragraph">
      <style:paragraph-properties fo:text-indent="0.3937in"/>
    </style:style>
    <style:style style:name="P9239" style:parent-style-name="Stanza" style:family="paragraph">
      <style:paragraph-properties fo:text-indent="0.3937in"/>
    </style:style>
    <style:style style:name="P9240" style:parent-style-name="Stanza" style:family="paragraph">
      <style:paragraph-properties fo:text-indent="0.3937in"/>
    </style:style>
    <style:style style:name="P9241" style:parent-style-name="Stanza" style:family="paragraph">
      <style:paragraph-properties fo:text-indent="0.3937in"/>
    </style:style>
    <style:style style:name="P9242" style:parent-style-name="Stanza" style:family="paragraph">
      <style:paragraph-properties fo:text-indent="0.3937in"/>
    </style:style>
    <style:style style:name="P9243" style:parent-style-name="Stanza" style:family="paragraph">
      <style:paragraph-properties fo:text-indent="0.3937in"/>
    </style:style>
    <style:style style:name="P9244" style:parent-style-name="Stanza" style:family="paragraph">
      <style:paragraph-properties fo:text-indent="0.3937in"/>
    </style:style>
    <style:style style:name="P9245" style:parent-style-name="Stanza" style:family="paragraph">
      <style:paragraph-properties fo:text-indent="0.3937in"/>
    </style:style>
    <style:style style:name="P9246" style:parent-style-name="Stanza" style:family="paragraph">
      <style:paragraph-properties fo:text-indent="0.3937in"/>
    </style:style>
    <style:style style:name="P9247" style:parent-style-name="Stanza" style:family="paragraph">
      <style:paragraph-properties fo:text-indent="0.3937in"/>
    </style:style>
    <style:style style:name="P9248" style:parent-style-name="Stanza" style:family="paragraph">
      <style:paragraph-properties fo:text-indent="0.3937in"/>
    </style:style>
    <style:style style:name="P9249" style:parent-style-name="Stanza" style:family="paragraph">
      <style:paragraph-properties fo:text-indent="0.3937in"/>
    </style:style>
    <style:style style:name="P9250" style:parent-style-name="Stanza" style:family="paragraph">
      <style:paragraph-properties fo:text-indent="0.3937in"/>
    </style:style>
    <style:style style:name="P9251" style:parent-style-name="Stanza" style:family="paragraph">
      <style:paragraph-properties fo:text-indent="0.3937in"/>
    </style:style>
    <style:style style:name="P9252" style:parent-style-name="Stanza" style:family="paragraph">
      <style:paragraph-properties fo:text-indent="0.3937in"/>
    </style:style>
    <style:style style:name="P9253" style:parent-style-name="Stanza" style:family="paragraph">
      <style:paragraph-properties fo:text-indent="0.3937in"/>
    </style:style>
    <style:style style:name="P9254" style:parent-style-name="Stanza" style:family="paragraph">
      <style:paragraph-properties fo:text-indent="0.3937in"/>
    </style:style>
    <style:style style:name="P9255" style:parent-style-name="Stanza" style:family="paragraph">
      <style:paragraph-properties fo:text-indent="0.3937in"/>
    </style:style>
    <style:style style:name="P9256" style:parent-style-name="Stanza" style:family="paragraph">
      <style:paragraph-properties fo:text-indent="0.3937in"/>
    </style:style>
    <style:style style:name="P9257" style:parent-style-name="Stanza" style:family="paragraph">
      <style:paragraph-properties fo:text-indent="0.3937in"/>
    </style:style>
    <style:style style:name="P9258" style:parent-style-name="Stanza" style:family="paragraph">
      <style:paragraph-properties fo:text-indent="0.3937in"/>
    </style:style>
    <style:style style:name="P9259" style:parent-style-name="Stanza" style:family="paragraph">
      <style:paragraph-properties fo:text-indent="0.3937in"/>
    </style:style>
    <style:style style:name="P9260" style:parent-style-name="Stanza" style:family="paragraph">
      <style:paragraph-properties fo:text-indent="0.3937in"/>
    </style:style>
    <style:style style:name="P9261" style:parent-style-name="Stanza" style:family="paragraph">
      <style:paragraph-properties fo:text-indent="0.3937in"/>
    </style:style>
    <style:style style:name="P9262" style:parent-style-name="Stanza" style:family="paragraph">
      <style:paragraph-properties fo:text-indent="0.3937in"/>
    </style:style>
    <style:style style:name="P9263" style:parent-style-name="Stanza" style:family="paragraph">
      <style:paragraph-properties fo:text-indent="0.3937in"/>
    </style:style>
    <style:style style:name="P9264" style:parent-style-name="Stanza" style:family="paragraph">
      <style:paragraph-properties fo:text-indent="0.3937in"/>
    </style:style>
    <style:style style:name="P9265" style:parent-style-name="Stanza" style:family="paragraph">
      <style:paragraph-properties fo:text-indent="0.3937in"/>
    </style:style>
    <style:style style:name="P9266" style:parent-style-name="Stanza" style:family="paragraph">
      <style:paragraph-properties fo:text-indent="0.3937in"/>
    </style:style>
    <style:style style:name="P9267" style:parent-style-name="Stanza" style:family="paragraph">
      <style:paragraph-properties fo:text-indent="0.3937in"/>
    </style:style>
    <style:style style:name="P9268" style:parent-style-name="Stanza" style:family="paragraph">
      <style:paragraph-properties fo:text-indent="0.3937in"/>
    </style:style>
    <style:style style:name="P9269" style:parent-style-name="Stanza" style:family="paragraph">
      <style:paragraph-properties fo:text-indent="0.3937in"/>
    </style:style>
    <style:style style:name="P9270" style:parent-style-name="Stanza" style:family="paragraph">
      <style:paragraph-properties fo:text-indent="0.3937in"/>
    </style:style>
    <style:style style:name="P9271" style:parent-style-name="Stanza" style:family="paragraph">
      <style:paragraph-properties fo:text-indent="0.3937in"/>
    </style:style>
    <style:style style:name="P9272" style:parent-style-name="Stanza" style:family="paragraph">
      <style:paragraph-properties fo:text-indent="0.3937in"/>
    </style:style>
    <style:style style:name="P9273" style:parent-style-name="Stanza" style:family="paragraph">
      <style:paragraph-properties fo:text-indent="0.3937in"/>
    </style:style>
    <style:style style:name="P9274" style:parent-style-name="Stanza" style:family="paragraph">
      <style:paragraph-properties fo:text-indent="0.3937in"/>
    </style:style>
    <style:style style:name="P9275" style:parent-style-name="Stanza" style:family="paragraph">
      <style:paragraph-properties fo:text-indent="0.3937in"/>
    </style:style>
    <style:style style:name="P9276" style:parent-style-name="Stanza" style:family="paragraph">
      <style:paragraph-properties fo:text-indent="0.3937in"/>
    </style:style>
    <style:style style:name="P9277" style:parent-style-name="Stanza" style:family="paragraph">
      <style:paragraph-properties fo:text-indent="0.3937in"/>
    </style:style>
    <style:style style:name="P9278" style:parent-style-name="Stanza" style:family="paragraph">
      <style:paragraph-properties fo:text-indent="0.3937in"/>
    </style:style>
    <style:style style:name="P9279" style:parent-style-name="Stanza" style:family="paragraph">
      <style:paragraph-properties fo:text-indent="0.3937in"/>
    </style:style>
    <style:style style:name="P9280" style:parent-style-name="Stanza" style:family="paragraph">
      <style:paragraph-properties fo:text-indent="0.3937in"/>
    </style:style>
    <style:style style:name="P9281" style:parent-style-name="Stanza" style:family="paragraph">
      <style:paragraph-properties fo:text-indent="0.3937in"/>
    </style:style>
    <style:style style:name="P9282" style:parent-style-name="Stanza" style:family="paragraph">
      <style:paragraph-properties fo:text-indent="0.3937in"/>
    </style:style>
    <style:style style:name="P9283" style:parent-style-name="Stanza" style:family="paragraph">
      <style:paragraph-properties fo:text-indent="0.3937in"/>
    </style:style>
    <style:style style:name="P9284" style:parent-style-name="Stanza" style:family="paragraph">
      <style:paragraph-properties fo:text-indent="0.3937in"/>
    </style:style>
    <style:style style:name="P9285" style:parent-style-name="Stanza" style:family="paragraph">
      <style:paragraph-properties fo:text-indent="0.3937in"/>
    </style:style>
    <style:style style:name="P9286" style:parent-style-name="Stanza" style:family="paragraph">
      <style:paragraph-properties fo:text-indent="0.3937in"/>
    </style:style>
    <style:style style:name="P9287" style:parent-style-name="Stanza" style:family="paragraph">
      <style:paragraph-properties fo:text-indent="0.3937in"/>
    </style:style>
    <style:style style:name="P9288" style:parent-style-name="Stanza" style:family="paragraph">
      <style:paragraph-properties fo:text-indent="0.3937in"/>
    </style:style>
    <style:style style:name="P9289" style:parent-style-name="Stanza" style:family="paragraph">
      <style:paragraph-properties fo:text-indent="0.3937in"/>
    </style:style>
    <style:style style:name="P9290" style:parent-style-name="Stanza" style:family="paragraph">
      <style:paragraph-properties fo:text-indent="0.3937in"/>
    </style:style>
    <style:style style:name="P9291" style:parent-style-name="Stanza" style:family="paragraph">
      <style:paragraph-properties fo:text-indent="0.3937in"/>
    </style:style>
    <style:style style:name="P9292" style:parent-style-name="Stanza" style:family="paragraph">
      <style:paragraph-properties fo:text-indent="0.3937in"/>
    </style:style>
    <style:style style:name="P9293" style:parent-style-name="Stanza" style:family="paragraph">
      <style:paragraph-properties fo:text-indent="0.3937in"/>
    </style:style>
    <style:style style:name="P9294" style:parent-style-name="Stanza" style:family="paragraph">
      <style:paragraph-properties fo:text-indent="0.3937in"/>
    </style:style>
    <style:style style:name="P9295" style:parent-style-name="Stanza" style:family="paragraph">
      <style:paragraph-properties fo:text-indent="0.3937in"/>
    </style:style>
    <style:style style:name="P9296" style:parent-style-name="Stanza" style:family="paragraph">
      <style:paragraph-properties fo:text-indent="0.3937in"/>
    </style:style>
    <style:style style:name="P9297" style:parent-style-name="Stanza" style:family="paragraph">
      <style:paragraph-properties fo:text-indent="0.3937in"/>
    </style:style>
    <style:style style:name="P9298" style:parent-style-name="Stanza" style:family="paragraph">
      <style:paragraph-properties fo:text-indent="0.3937in"/>
    </style:style>
    <style:style style:name="P9299" style:parent-style-name="Stanza" style:family="paragraph">
      <style:paragraph-properties fo:text-indent="0.3937in"/>
    </style:style>
    <style:style style:name="P9300" style:parent-style-name="Stanza" style:family="paragraph">
      <style:paragraph-properties fo:text-indent="0.3937in"/>
    </style:style>
    <style:style style:name="P9301" style:parent-style-name="Stanza" style:family="paragraph">
      <style:paragraph-properties fo:text-indent="0.3937in"/>
    </style:style>
    <style:style style:name="P9302" style:parent-style-name="Stanza" style:family="paragraph">
      <style:paragraph-properties fo:text-indent="0.3937in"/>
    </style:style>
    <style:style style:name="P9303" style:parent-style-name="Stanza" style:family="paragraph">
      <style:paragraph-properties fo:text-indent="0.3937in"/>
    </style:style>
    <style:style style:name="P9304" style:parent-style-name="Stanza" style:family="paragraph">
      <style:paragraph-properties fo:text-indent="0.3937in"/>
    </style:style>
    <style:style style:name="P9305" style:parent-style-name="Stanza" style:family="paragraph">
      <style:paragraph-properties fo:text-indent="0.3937in"/>
    </style:style>
    <style:style style:name="P9306" style:parent-style-name="Stanza" style:family="paragraph">
      <style:paragraph-properties fo:text-indent="0.3937in"/>
    </style:style>
    <style:style style:name="P9307" style:parent-style-name="Stanza" style:family="paragraph">
      <style:paragraph-properties fo:text-indent="0.3937in"/>
    </style:style>
    <style:style style:name="P9308" style:parent-style-name="Stanza" style:family="paragraph">
      <style:paragraph-properties fo:text-indent="0.3937in"/>
    </style:style>
    <style:style style:name="P9309" style:parent-style-name="Stanza" style:family="paragraph">
      <style:paragraph-properties fo:text-indent="0.3937in"/>
    </style:style>
    <style:style style:name="P9310" style:parent-style-name="Stanza" style:family="paragraph">
      <style:paragraph-properties fo:text-indent="0.3937in"/>
    </style:style>
    <style:style style:name="P9311" style:parent-style-name="Stanza" style:family="paragraph">
      <style:paragraph-properties fo:text-indent="0.3937in"/>
    </style:style>
    <style:style style:name="P9312" style:parent-style-name="Stanza" style:family="paragraph">
      <style:paragraph-properties fo:text-indent="0.3937in"/>
    </style:style>
    <style:style style:name="P9313" style:parent-style-name="Stanza" style:family="paragraph">
      <style:paragraph-properties fo:text-indent="0.3937in"/>
    </style:style>
    <style:style style:name="P9314" style:parent-style-name="Stanza" style:family="paragraph">
      <style:paragraph-properties fo:text-indent="0.3937in"/>
    </style:style>
    <style:style style:name="P9315" style:parent-style-name="Stanza" style:family="paragraph">
      <style:paragraph-properties fo:text-indent="0.3937in"/>
    </style:style>
    <style:style style:name="P9316" style:parent-style-name="Stanza" style:family="paragraph">
      <style:paragraph-properties fo:text-indent="0.3937in"/>
    </style:style>
    <style:style style:name="P9317" style:parent-style-name="Stanza" style:family="paragraph">
      <style:paragraph-properties fo:text-indent="0.3937in"/>
    </style:style>
    <style:style style:name="P9318" style:parent-style-name="Stanza" style:family="paragraph">
      <style:paragraph-properties fo:text-indent="0.3937in"/>
    </style:style>
    <style:style style:name="P9319" style:parent-style-name="Stanza" style:family="paragraph">
      <style:paragraph-properties fo:text-indent="0.3937in"/>
    </style:style>
    <style:style style:name="P9320" style:parent-style-name="Stanza" style:family="paragraph">
      <style:paragraph-properties fo:text-indent="0.3937in"/>
    </style:style>
    <style:style style:name="P9321" style:parent-style-name="Stanza" style:family="paragraph">
      <style:paragraph-properties fo:text-indent="0.3937in"/>
    </style:style>
    <style:style style:name="P9322" style:parent-style-name="Stanza" style:family="paragraph">
      <style:paragraph-properties fo:text-indent="0.3937in"/>
    </style:style>
    <style:style style:name="P9323" style:parent-style-name="Обычный" style:family="paragraph">
      <style:paragraph-properties fo:text-align="start"/>
    </style:style>
    <style:style style:name="P9324" style:parent-style-name="Обычный" style:family="paragraph">
      <style:paragraph-properties fo:text-align="start"/>
    </style:style>
    <style:style style:name="P9325" style:parent-style-name="Обычный" style:family="paragraph">
      <style:paragraph-properties fo:text-align="start"/>
    </style:style>
    <style:style style:name="P9326" style:parent-style-name="Stanza" style:family="paragraph">
      <style:paragraph-properties fo:text-indent="0.3937in"/>
    </style:style>
    <style:style style:name="P9327" style:parent-style-name="Stanza" style:family="paragraph">
      <style:paragraph-properties fo:text-indent="0.3937in"/>
    </style:style>
    <style:style style:name="P9328" style:parent-style-name="Stanza" style:family="paragraph">
      <style:paragraph-properties fo:text-indent="0.3937in"/>
    </style:style>
    <style:style style:name="P9329" style:parent-style-name="Stanza" style:family="paragraph">
      <style:paragraph-properties fo:text-indent="0.3937in"/>
    </style:style>
    <style:style style:name="P9330" style:parent-style-name="Stanza" style:family="paragraph">
      <style:paragraph-properties fo:text-indent="0.3937in"/>
    </style:style>
    <style:style style:name="P9331" style:parent-style-name="Stanza" style:family="paragraph">
      <style:paragraph-properties fo:text-indent="0.3937in"/>
    </style:style>
    <style:style style:name="P9332" style:parent-style-name="Stanza" style:family="paragraph">
      <style:paragraph-properties fo:text-indent="0.3937in"/>
    </style:style>
    <style:style style:name="P9333" style:parent-style-name="Stanza" style:family="paragraph">
      <style:paragraph-properties fo:text-indent="0.3937in"/>
    </style:style>
    <style:style style:name="P9334" style:parent-style-name="Stanza" style:family="paragraph">
      <style:paragraph-properties fo:text-indent="0.3937in"/>
    </style:style>
    <style:style style:name="P9335" style:parent-style-name="Stanza" style:family="paragraph">
      <style:paragraph-properties fo:text-indent="0.3937in"/>
    </style:style>
    <style:style style:name="P9336" style:parent-style-name="Stanza" style:family="paragraph">
      <style:paragraph-properties fo:text-indent="0.3937in"/>
    </style:style>
    <style:style style:name="P9337" style:parent-style-name="Stanza" style:family="paragraph">
      <style:paragraph-properties fo:text-indent="0.3937in"/>
    </style:style>
    <style:style style:name="P9338" style:parent-style-name="Stanza" style:family="paragraph">
      <style:paragraph-properties fo:text-indent="0.3937in"/>
    </style:style>
    <style:style style:name="P9339" style:parent-style-name="Stanza" style:family="paragraph">
      <style:paragraph-properties fo:text-indent="0.3937in"/>
    </style:style>
    <style:style style:name="P9340" style:parent-style-name="Stanza" style:family="paragraph">
      <style:paragraph-properties fo:text-indent="0.3937in"/>
    </style:style>
    <style:style style:name="P9341" style:parent-style-name="Stanza" style:family="paragraph">
      <style:paragraph-properties fo:text-indent="0.3937in"/>
    </style:style>
    <style:style style:name="P9342" style:parent-style-name="Stanza" style:family="paragraph">
      <style:paragraph-properties fo:text-indent="0.3937in"/>
    </style:style>
    <style:style style:name="P9343" style:parent-style-name="Stanza" style:family="paragraph">
      <style:paragraph-properties fo:text-indent="0.3937in"/>
    </style:style>
    <style:style style:name="P9344" style:parent-style-name="Stanza" style:family="paragraph">
      <style:paragraph-properties fo:text-indent="0.3937in"/>
    </style:style>
    <style:style style:name="P9345" style:parent-style-name="Stanza" style:family="paragraph">
      <style:paragraph-properties fo:text-indent="0.3937in"/>
    </style:style>
    <style:style style:name="P9346" style:parent-style-name="Stanza" style:family="paragraph">
      <style:paragraph-properties fo:text-indent="0.3937in"/>
    </style:style>
    <style:style style:name="P9347" style:parent-style-name="Stanza" style:family="paragraph">
      <style:paragraph-properties fo:text-indent="0.3937in"/>
    </style:style>
    <style:style style:name="P9348" style:parent-style-name="Stanza" style:family="paragraph">
      <style:paragraph-properties fo:text-indent="0.3937in"/>
    </style:style>
    <style:style style:name="P9349" style:parent-style-name="Stanza" style:family="paragraph">
      <style:paragraph-properties fo:text-indent="0.3937in"/>
    </style:style>
    <style:style style:name="P9350" style:parent-style-name="Stanza" style:family="paragraph">
      <style:paragraph-properties fo:text-indent="0.3937in"/>
    </style:style>
    <style:style style:name="P9351" style:parent-style-name="Stanza" style:family="paragraph">
      <style:paragraph-properties fo:text-indent="0.3937in"/>
    </style:style>
    <style:style style:name="P9352" style:parent-style-name="Stanza" style:family="paragraph">
      <style:paragraph-properties fo:text-indent="0.3937in"/>
    </style:style>
    <style:style style:name="P9353" style:parent-style-name="Stanza" style:family="paragraph">
      <style:paragraph-properties fo:text-indent="0.3937in"/>
    </style:style>
    <style:style style:name="P9354" style:parent-style-name="Stanza" style:family="paragraph">
      <style:paragraph-properties fo:text-indent="0.3937in"/>
    </style:style>
    <style:style style:name="P9355" style:parent-style-name="Stanza" style:family="paragraph">
      <style:paragraph-properties fo:text-indent="0.3937in"/>
    </style:style>
    <style:style style:name="P9356" style:parent-style-name="Stanza" style:family="paragraph">
      <style:paragraph-properties fo:text-indent="0.3937in"/>
    </style:style>
    <style:style style:name="P9357" style:parent-style-name="Stanza" style:family="paragraph">
      <style:paragraph-properties fo:text-indent="0.3937in"/>
    </style:style>
    <style:style style:name="P9358" style:parent-style-name="Stanza" style:family="paragraph">
      <style:paragraph-properties fo:text-indent="0.3937in"/>
    </style:style>
    <style:style style:name="P9359" style:parent-style-name="Stanza" style:family="paragraph">
      <style:paragraph-properties fo:text-indent="0.3937in"/>
    </style:style>
    <style:style style:name="P9360" style:parent-style-name="Stanza" style:family="paragraph">
      <style:paragraph-properties fo:text-indent="0.3937in"/>
    </style:style>
    <style:style style:name="P9361" style:parent-style-name="Stanza" style:family="paragraph">
      <style:paragraph-properties fo:text-indent="0.3937in"/>
    </style:style>
    <style:style style:name="P9362" style:parent-style-name="Stanza" style:family="paragraph">
      <style:paragraph-properties fo:text-indent="0.3937in"/>
    </style:style>
    <style:style style:name="P9363" style:parent-style-name="Stanza" style:family="paragraph">
      <style:paragraph-properties fo:text-indent="0.3937in"/>
    </style:style>
    <style:style style:name="P9364" style:parent-style-name="Stanza" style:family="paragraph">
      <style:paragraph-properties fo:text-indent="0.3937in"/>
    </style:style>
    <style:style style:name="P9365" style:parent-style-name="Stanza" style:family="paragraph">
      <style:paragraph-properties fo:text-indent="0.3937in"/>
    </style:style>
    <style:style style:name="P9366" style:parent-style-name="Stanza" style:family="paragraph">
      <style:paragraph-properties fo:text-indent="0.3937in"/>
    </style:style>
    <style:style style:name="P9367" style:parent-style-name="Stanza" style:family="paragraph">
      <style:paragraph-properties fo:text-indent="0.3937in"/>
    </style:style>
    <style:style style:name="P9368" style:parent-style-name="Stanza" style:family="paragraph">
      <style:paragraph-properties fo:text-indent="0.3937in"/>
    </style:style>
    <style:style style:name="P9369" style:parent-style-name="Stanza" style:family="paragraph">
      <style:paragraph-properties fo:text-indent="0.3937in"/>
    </style:style>
    <style:style style:name="P9370" style:parent-style-name="Stanza" style:family="paragraph">
      <style:paragraph-properties fo:text-indent="0.3937in"/>
    </style:style>
    <style:style style:name="P9371" style:parent-style-name="Stanza" style:family="paragraph">
      <style:paragraph-properties fo:text-indent="0.3937in"/>
    </style:style>
    <style:style style:name="P9372" style:parent-style-name="Stanza" style:family="paragraph">
      <style:paragraph-properties fo:text-indent="0.3937in"/>
    </style:style>
    <style:style style:name="P9373" style:parent-style-name="Stanza" style:family="paragraph">
      <style:paragraph-properties fo:text-indent="0.3937in"/>
    </style:style>
    <style:style style:name="P9374" style:parent-style-name="Stanza" style:family="paragraph">
      <style:paragraph-properties fo:text-indent="0.3937in"/>
    </style:style>
    <style:style style:name="P9375" style:parent-style-name="Stanza" style:family="paragraph">
      <style:paragraph-properties fo:text-indent="0.3937in"/>
    </style:style>
    <style:style style:name="P9376" style:parent-style-name="Stanza" style:family="paragraph">
      <style:paragraph-properties fo:text-indent="0.3937in"/>
    </style:style>
    <style:style style:name="P9377" style:parent-style-name="Stanza" style:family="paragraph">
      <style:paragraph-properties fo:text-indent="0.3937in"/>
    </style:style>
    <style:style style:name="P9378" style:parent-style-name="Stanza" style:family="paragraph">
      <style:paragraph-properties fo:text-indent="0.3937in"/>
    </style:style>
    <style:style style:name="P9379" style:parent-style-name="Stanza" style:family="paragraph">
      <style:paragraph-properties fo:text-indent="0.3937in"/>
    </style:style>
    <style:style style:name="P9380" style:parent-style-name="Stanza" style:family="paragraph">
      <style:paragraph-properties fo:text-indent="0.3937in"/>
    </style:style>
    <style:style style:name="P9381" style:parent-style-name="Stanza" style:family="paragraph">
      <style:paragraph-properties fo:text-indent="0.3937in"/>
    </style:style>
    <style:style style:name="P9382" style:parent-style-name="Stanza" style:family="paragraph">
      <style:paragraph-properties fo:text-indent="0.3937in"/>
    </style:style>
    <style:style style:name="P9383" style:parent-style-name="Stanza" style:family="paragraph">
      <style:paragraph-properties fo:text-indent="0.3937in"/>
    </style:style>
    <style:style style:name="P9384" style:parent-style-name="Stanza" style:family="paragraph">
      <style:paragraph-properties fo:text-indent="0.3937in"/>
    </style:style>
    <style:style style:name="P9385" style:parent-style-name="Stanza" style:family="paragraph">
      <style:paragraph-properties fo:text-indent="0.3937in"/>
    </style:style>
    <style:style style:name="P9386" style:parent-style-name="Stanza" style:family="paragraph">
      <style:paragraph-properties fo:text-indent="0.3937in"/>
    </style:style>
    <style:style style:name="P9387" style:parent-style-name="Stanza" style:family="paragraph">
      <style:paragraph-properties fo:text-indent="0.3937in"/>
    </style:style>
    <style:style style:name="P9388" style:parent-style-name="Stanza" style:family="paragraph">
      <style:paragraph-properties fo:text-indent="0.3937in"/>
    </style:style>
    <style:style style:name="P9389" style:parent-style-name="Stanza" style:family="paragraph">
      <style:paragraph-properties fo:text-indent="0.3937in"/>
    </style:style>
    <style:style style:name="P9390" style:parent-style-name="Stanza" style:family="paragraph">
      <style:paragraph-properties fo:text-indent="0.3937in"/>
    </style:style>
    <style:style style:name="P9391" style:parent-style-name="Stanza" style:family="paragraph">
      <style:paragraph-properties fo:text-indent="0.3937in"/>
    </style:style>
    <style:style style:name="P9392" style:parent-style-name="Stanza" style:family="paragraph">
      <style:paragraph-properties fo:text-indent="0.3937in"/>
    </style:style>
    <style:style style:name="P9393" style:parent-style-name="Stanza" style:family="paragraph">
      <style:paragraph-properties fo:text-indent="0.3937in"/>
    </style:style>
    <style:style style:name="P9394" style:parent-style-name="Stanza" style:family="paragraph">
      <style:paragraph-properties fo:text-indent="0.3937in"/>
    </style:style>
    <style:style style:name="P9395" style:parent-style-name="Stanza" style:family="paragraph">
      <style:paragraph-properties fo:text-indent="0.3937in"/>
    </style:style>
    <style:style style:name="P9396" style:parent-style-name="Stanza" style:family="paragraph">
      <style:paragraph-properties fo:text-indent="0.3937in"/>
    </style:style>
    <style:style style:name="P9397" style:parent-style-name="Stanza" style:family="paragraph">
      <style:paragraph-properties fo:text-indent="0.3937in"/>
    </style:style>
    <style:style style:name="P9398" style:parent-style-name="Stanza" style:family="paragraph">
      <style:paragraph-properties fo:text-indent="0.3937in"/>
    </style:style>
    <style:style style:name="P9399" style:parent-style-name="Stanza" style:family="paragraph">
      <style:paragraph-properties fo:text-indent="0.3937in"/>
    </style:style>
    <style:style style:name="P9400" style:parent-style-name="Stanza" style:family="paragraph">
      <style:paragraph-properties fo:text-indent="0.3937in"/>
    </style:style>
    <style:style style:name="P9401" style:parent-style-name="Stanza" style:family="paragraph">
      <style:paragraph-properties fo:text-indent="0.3937in"/>
    </style:style>
    <style:style style:name="P9402" style:parent-style-name="Stanza" style:family="paragraph">
      <style:paragraph-properties fo:text-indent="0.3937in"/>
    </style:style>
    <style:style style:name="P9403" style:parent-style-name="Обычный" style:family="paragraph">
      <style:paragraph-properties fo:text-align="start"/>
    </style:style>
    <style:style style:name="P9404" style:parent-style-name="Обычный" style:family="paragraph">
      <style:paragraph-properties fo:text-align="start"/>
    </style:style>
    <style:style style:name="P9405" style:parent-style-name="Stanza" style:family="paragraph">
      <style:paragraph-properties fo:text-indent="0.3937in"/>
    </style:style>
    <style:style style:name="P9406" style:parent-style-name="Stanza" style:family="paragraph">
      <style:paragraph-properties fo:text-indent="0.3937in"/>
    </style:style>
    <style:style style:name="P9407" style:parent-style-name="Stanza" style:family="paragraph">
      <style:paragraph-properties fo:text-indent="0.3937in"/>
    </style:style>
    <style:style style:name="P9408" style:parent-style-name="Stanza" style:family="paragraph">
      <style:paragraph-properties fo:text-indent="0.3937in"/>
    </style:style>
    <style:style style:name="P9409" style:parent-style-name="Stanza" style:family="paragraph">
      <style:paragraph-properties fo:text-indent="0.3937in"/>
    </style:style>
    <style:style style:name="P9410" style:parent-style-name="Stanza" style:family="paragraph">
      <style:paragraph-properties fo:text-indent="0.3937in"/>
    </style:style>
    <style:style style:name="P9411" style:parent-style-name="Stanza" style:family="paragraph">
      <style:paragraph-properties fo:text-indent="0.3937in"/>
    </style:style>
    <style:style style:name="P9412" style:parent-style-name="Stanza" style:family="paragraph">
      <style:paragraph-properties fo:text-indent="0.3937in"/>
    </style:style>
    <style:style style:name="P9413" style:parent-style-name="Stanza" style:family="paragraph">
      <style:paragraph-properties fo:text-indent="0.3937in"/>
    </style:style>
    <style:style style:name="P9414" style:parent-style-name="Stanza" style:family="paragraph">
      <style:paragraph-properties fo:text-indent="0.3937in"/>
    </style:style>
    <style:style style:name="P9415" style:parent-style-name="Stanza" style:family="paragraph">
      <style:paragraph-properties fo:text-indent="0.3937in"/>
    </style:style>
    <style:style style:name="P9416" style:parent-style-name="Stanza" style:family="paragraph">
      <style:paragraph-properties fo:text-indent="0.3937in"/>
    </style:style>
    <style:style style:name="P9417" style:parent-style-name="Stanza" style:family="paragraph">
      <style:paragraph-properties fo:text-indent="0.3937in"/>
    </style:style>
    <style:style style:name="P9418" style:parent-style-name="Stanza" style:family="paragraph">
      <style:paragraph-properties fo:text-indent="0.3937in"/>
    </style:style>
    <style:style style:name="P9419" style:parent-style-name="Stanza" style:family="paragraph">
      <style:paragraph-properties fo:text-indent="0.3937in"/>
    </style:style>
    <style:style style:name="P9420" style:parent-style-name="Stanza" style:family="paragraph">
      <style:paragraph-properties fo:text-indent="0.3937in"/>
    </style:style>
    <style:style style:name="P9421" style:parent-style-name="Stanza" style:family="paragraph">
      <style:paragraph-properties fo:text-indent="0.3937in"/>
    </style:style>
    <style:style style:name="P9422" style:parent-style-name="Stanza" style:family="paragraph">
      <style:paragraph-properties fo:text-indent="0.3937in"/>
    </style:style>
    <style:style style:name="P9423" style:parent-style-name="Stanza" style:family="paragraph">
      <style:paragraph-properties fo:text-indent="0.3937in"/>
    </style:style>
    <style:style style:name="P9424" style:parent-style-name="Stanza" style:family="paragraph">
      <style:paragraph-properties fo:text-indent="0.3937in"/>
    </style:style>
    <style:style style:name="P9425" style:parent-style-name="Stanza" style:family="paragraph">
      <style:paragraph-properties fo:text-indent="0.3937in"/>
    </style:style>
    <style:style style:name="P9426" style:parent-style-name="Stanza" style:family="paragraph">
      <style:paragraph-properties fo:text-indent="0.3937in"/>
    </style:style>
    <style:style style:name="P9427" style:parent-style-name="Stanza" style:family="paragraph">
      <style:paragraph-properties fo:text-indent="0.3937in"/>
    </style:style>
    <style:style style:name="P9428" style:parent-style-name="Stanza" style:family="paragraph">
      <style:paragraph-properties fo:text-indent="0.3937in"/>
    </style:style>
    <style:style style:name="P9429" style:parent-style-name="Stanza" style:family="paragraph">
      <style:paragraph-properties fo:text-indent="0.3937in"/>
    </style:style>
    <style:style style:name="P9430" style:parent-style-name="Stanza" style:family="paragraph">
      <style:paragraph-properties fo:text-indent="0.3937in"/>
    </style:style>
    <style:style style:name="P9431" style:parent-style-name="Stanza" style:family="paragraph">
      <style:paragraph-properties fo:text-indent="0.3937in"/>
    </style:style>
    <style:style style:name="P9432" style:parent-style-name="Stanza" style:family="paragraph">
      <style:paragraph-properties fo:text-indent="0.3937in"/>
    </style:style>
    <style:style style:name="P9433" style:parent-style-name="Stanza" style:family="paragraph">
      <style:paragraph-properties fo:text-indent="0.3937in"/>
    </style:style>
    <style:style style:name="P9434" style:parent-style-name="Stanza" style:family="paragraph">
      <style:paragraph-properties fo:text-indent="0.3937in"/>
    </style:style>
    <style:style style:name="P9435" style:parent-style-name="Stanza" style:family="paragraph">
      <style:paragraph-properties fo:text-indent="0.3937in"/>
    </style:style>
    <style:style style:name="P9436" style:parent-style-name="Stanza" style:family="paragraph">
      <style:paragraph-properties fo:text-indent="0.3937in"/>
    </style:style>
    <style:style style:name="P9437" style:parent-style-name="Stanza" style:family="paragraph">
      <style:paragraph-properties fo:text-indent="0.3937in"/>
    </style:style>
    <style:style style:name="P9438" style:parent-style-name="Stanza" style:family="paragraph">
      <style:paragraph-properties fo:text-indent="0.3937in"/>
    </style:style>
    <style:style style:name="P9439" style:parent-style-name="Stanza" style:family="paragraph">
      <style:paragraph-properties fo:text-indent="0.3937in"/>
    </style:style>
    <style:style style:name="P9440" style:parent-style-name="Stanza" style:family="paragraph">
      <style:paragraph-properties fo:text-indent="0.3937in"/>
    </style:style>
    <style:style style:name="P9441" style:parent-style-name="Stanza" style:family="paragraph">
      <style:paragraph-properties fo:text-indent="0.3937in"/>
    </style:style>
    <style:style style:name="P9442" style:parent-style-name="Stanza" style:family="paragraph">
      <style:paragraph-properties fo:text-indent="0.3937in"/>
    </style:style>
    <style:style style:name="P9443" style:parent-style-name="Stanza" style:family="paragraph">
      <style:paragraph-properties fo:text-indent="0.3937in"/>
    </style:style>
    <style:style style:name="P9444" style:parent-style-name="Stanza" style:family="paragraph">
      <style:paragraph-properties fo:text-indent="0.3937in"/>
    </style:style>
    <style:style style:name="P9445" style:parent-style-name="Stanza" style:family="paragraph">
      <style:paragraph-properties fo:text-indent="0.3937in"/>
    </style:style>
    <style:style style:name="P9446" style:parent-style-name="Stanza" style:family="paragraph">
      <style:paragraph-properties fo:text-indent="0.3937in"/>
    </style:style>
    <style:style style:name="P9447" style:parent-style-name="Stanza" style:family="paragraph">
      <style:paragraph-properties fo:text-indent="0.3937in"/>
    </style:style>
    <style:style style:name="P9448" style:parent-style-name="Stanza" style:family="paragraph">
      <style:paragraph-properties fo:text-indent="0.3937in"/>
    </style:style>
    <style:style style:name="P9449" style:parent-style-name="Stanza" style:family="paragraph">
      <style:paragraph-properties fo:text-indent="0.3937in"/>
    </style:style>
    <style:style style:name="P9450" style:parent-style-name="Stanza" style:family="paragraph">
      <style:paragraph-properties fo:text-indent="0.3937in"/>
    </style:style>
    <style:style style:name="P9451" style:parent-style-name="Stanza" style:family="paragraph">
      <style:paragraph-properties fo:text-indent="0.3937in"/>
    </style:style>
    <style:style style:name="P9452" style:parent-style-name="Stanza" style:family="paragraph">
      <style:paragraph-properties fo:text-indent="0.3937in"/>
    </style:style>
    <style:style style:name="P9453" style:parent-style-name="Stanza" style:family="paragraph">
      <style:paragraph-properties fo:text-indent="0.3937in"/>
    </style:style>
    <style:style style:name="P9454" style:parent-style-name="Stanza" style:family="paragraph">
      <style:paragraph-properties fo:text-indent="0.3937in"/>
    </style:style>
    <style:style style:name="P9455" style:parent-style-name="Stanza" style:family="paragraph">
      <style:paragraph-properties fo:text-indent="0.3937in"/>
    </style:style>
    <style:style style:name="P9456" style:parent-style-name="Stanza" style:family="paragraph">
      <style:paragraph-properties fo:text-indent="0.3937in"/>
    </style:style>
    <style:style style:name="P9457" style:parent-style-name="Stanza" style:family="paragraph">
      <style:paragraph-properties fo:text-indent="0.3937in"/>
    </style:style>
    <style:style style:name="P9458" style:parent-style-name="Stanza" style:family="paragraph">
      <style:paragraph-properties fo:text-indent="0.3937in"/>
    </style:style>
    <style:style style:name="P9459" style:parent-style-name="Stanza" style:family="paragraph">
      <style:paragraph-properties fo:text-indent="0.3937in"/>
    </style:style>
    <style:style style:name="P9460" style:parent-style-name="Stanza" style:family="paragraph">
      <style:paragraph-properties fo:text-indent="0.3937in"/>
    </style:style>
    <style:style style:name="P9461" style:parent-style-name="Stanza" style:family="paragraph">
      <style:paragraph-properties fo:text-indent="0.3937in"/>
    </style:style>
    <style:style style:name="P9462" style:parent-style-name="Stanza" style:family="paragraph">
      <style:paragraph-properties fo:text-indent="0.3937in"/>
    </style:style>
    <style:style style:name="P9463" style:parent-style-name="Stanza" style:family="paragraph">
      <style:paragraph-properties fo:text-indent="0.3937in"/>
    </style:style>
    <style:style style:name="P9464" style:parent-style-name="Stanza" style:family="paragraph">
      <style:paragraph-properties fo:text-indent="0.3937in"/>
    </style:style>
    <style:style style:name="P9465" style:parent-style-name="Stanza" style:family="paragraph">
      <style:paragraph-properties fo:text-indent="0.3937in"/>
    </style:style>
    <style:style style:name="P9466" style:parent-style-name="Stanza" style:family="paragraph">
      <style:paragraph-properties fo:text-indent="0.3937in"/>
    </style:style>
    <style:style style:name="P9467" style:parent-style-name="Stanza" style:family="paragraph">
      <style:paragraph-properties fo:text-indent="0.3937in"/>
    </style:style>
    <style:style style:name="P9468" style:parent-style-name="Stanza" style:family="paragraph">
      <style:paragraph-properties fo:text-indent="0.3937in"/>
    </style:style>
    <style:style style:name="P9469" style:parent-style-name="Stanza" style:family="paragraph">
      <style:paragraph-properties fo:text-indent="0.3937in"/>
    </style:style>
    <style:style style:name="P9470" style:parent-style-name="Stanza" style:family="paragraph">
      <style:paragraph-properties fo:text-indent="0.3937in"/>
    </style:style>
    <style:style style:name="P9471" style:parent-style-name="Stanza" style:family="paragraph">
      <style:paragraph-properties fo:text-indent="0.3937in"/>
    </style:style>
    <style:style style:name="P9472" style:parent-style-name="Stanza" style:family="paragraph">
      <style:paragraph-properties fo:text-indent="0.3937in"/>
    </style:style>
    <style:style style:name="P9473" style:parent-style-name="Stanza" style:family="paragraph">
      <style:paragraph-properties fo:text-indent="0.3937in"/>
    </style:style>
    <style:style style:name="P9474" style:parent-style-name="Stanza" style:family="paragraph">
      <style:paragraph-properties fo:text-indent="0.3937in"/>
    </style:style>
    <style:style style:name="P9475" style:parent-style-name="Stanza" style:family="paragraph">
      <style:paragraph-properties fo:text-indent="0.3937in"/>
    </style:style>
    <style:style style:name="P9476" style:parent-style-name="Stanza" style:family="paragraph">
      <style:paragraph-properties fo:text-indent="0.3937in"/>
    </style:style>
    <style:style style:name="P9477" style:parent-style-name="Stanza" style:family="paragraph">
      <style:paragraph-properties fo:text-indent="0.3937in"/>
    </style:style>
    <style:style style:name="P9478" style:parent-style-name="Stanza" style:family="paragraph">
      <style:paragraph-properties fo:text-indent="0.3937in"/>
    </style:style>
    <style:style style:name="P9479" style:parent-style-name="Stanza" style:family="paragraph">
      <style:paragraph-properties fo:text-indent="0.3937in"/>
    </style:style>
    <style:style style:name="P9480" style:parent-style-name="Stanza" style:family="paragraph">
      <style:paragraph-properties fo:text-indent="0.3937in"/>
    </style:style>
    <style:style style:name="P9481" style:parent-style-name="Stanza" style:family="paragraph">
      <style:paragraph-properties fo:text-indent="0.3937in"/>
    </style:style>
    <style:style style:name="P9482" style:parent-style-name="Stanza" style:family="paragraph">
      <style:paragraph-properties fo:text-indent="0.3937in"/>
    </style:style>
    <style:style style:name="P9483" style:parent-style-name="Stanza" style:family="paragraph">
      <style:paragraph-properties fo:text-indent="0.3937in"/>
    </style:style>
    <style:style style:name="P9484" style:parent-style-name="Stanza" style:family="paragraph">
      <style:paragraph-properties fo:text-indent="0.3937in"/>
    </style:style>
    <style:style style:name="P9485" style:parent-style-name="Stanza" style:family="paragraph">
      <style:paragraph-properties fo:text-indent="0.3937in"/>
    </style:style>
    <style:style style:name="P9486" style:parent-style-name="Stanza" style:family="paragraph">
      <style:paragraph-properties fo:text-indent="0.3937in"/>
    </style:style>
    <style:style style:name="P9487" style:parent-style-name="Stanza" style:family="paragraph">
      <style:paragraph-properties fo:text-indent="0.3937in"/>
    </style:style>
    <style:style style:name="P9488" style:parent-style-name="Stanza" style:family="paragraph">
      <style:paragraph-properties fo:text-indent="0.3937in"/>
    </style:style>
    <style:style style:name="P9489" style:parent-style-name="Stanza" style:family="paragraph">
      <style:paragraph-properties fo:text-indent="0.3937in"/>
    </style:style>
    <style:style style:name="P9490" style:parent-style-name="Stanza" style:family="paragraph">
      <style:paragraph-properties fo:text-indent="0.3937in"/>
    </style:style>
    <style:style style:name="P9491" style:parent-style-name="Stanza" style:family="paragraph">
      <style:paragraph-properties fo:text-indent="0.3937in"/>
    </style:style>
    <style:style style:name="P9492" style:parent-style-name="Stanza" style:family="paragraph">
      <style:paragraph-properties fo:text-indent="0.3937in"/>
    </style:style>
    <style:style style:name="P9493" style:parent-style-name="Stanza" style:family="paragraph">
      <style:paragraph-properties fo:text-indent="0.3937in"/>
    </style:style>
    <style:style style:name="P9494" style:parent-style-name="Stanza" style:family="paragraph">
      <style:paragraph-properties fo:text-indent="0.3937in"/>
    </style:style>
    <style:style style:name="P9495" style:parent-style-name="Stanza" style:family="paragraph">
      <style:paragraph-properties fo:text-indent="0.3937in"/>
    </style:style>
    <style:style style:name="P9496" style:parent-style-name="Stanza" style:family="paragraph">
      <style:paragraph-properties fo:text-indent="0.3937in"/>
    </style:style>
    <style:style style:name="P9497" style:parent-style-name="Stanza" style:family="paragraph">
      <style:paragraph-properties fo:text-indent="0.3937in"/>
    </style:style>
    <style:style style:name="P9498" style:parent-style-name="Stanza" style:family="paragraph">
      <style:paragraph-properties fo:text-indent="0.3937in"/>
    </style:style>
    <style:style style:name="P9499" style:parent-style-name="Stanza" style:family="paragraph">
      <style:paragraph-properties fo:text-indent="0.3937in"/>
    </style:style>
    <style:style style:name="P9500" style:parent-style-name="Stanza" style:family="paragraph">
      <style:paragraph-properties fo:text-indent="0.3937in"/>
    </style:style>
    <style:style style:name="P9501" style:parent-style-name="Stanza" style:family="paragraph">
      <style:paragraph-properties fo:text-indent="0.3937in"/>
    </style:style>
    <style:style style:name="P9502" style:parent-style-name="Stanza" style:family="paragraph">
      <style:paragraph-properties fo:text-indent="0.3937in"/>
    </style:style>
    <style:style style:name="P9503" style:parent-style-name="Stanza" style:family="paragraph">
      <style:paragraph-properties fo:text-indent="0.3937in"/>
    </style:style>
    <style:style style:name="P9504" style:parent-style-name="Stanza" style:family="paragraph">
      <style:paragraph-properties fo:text-indent="0.3937in"/>
    </style:style>
    <style:style style:name="P9505" style:parent-style-name="Stanza" style:family="paragraph">
      <style:paragraph-properties fo:text-indent="0.3937in"/>
    </style:style>
    <style:style style:name="P9506" style:parent-style-name="Stanza" style:family="paragraph">
      <style:paragraph-properties fo:text-indent="0.3937in"/>
    </style:style>
    <style:style style:name="P9507" style:parent-style-name="Stanza" style:family="paragraph">
      <style:paragraph-properties fo:text-indent="0.3937in"/>
    </style:style>
    <style:style style:name="P9508" style:parent-style-name="Stanza" style:family="paragraph">
      <style:paragraph-properties fo:text-indent="0.3937in"/>
    </style:style>
    <style:style style:name="P9509" style:parent-style-name="Stanza" style:family="paragraph">
      <style:paragraph-properties fo:text-indent="0.3937in"/>
    </style:style>
    <style:style style:name="P9510" style:parent-style-name="Stanza" style:family="paragraph">
      <style:paragraph-properties fo:text-indent="0.3937in"/>
    </style:style>
    <style:style style:name="P9511" style:parent-style-name="Stanza" style:family="paragraph">
      <style:paragraph-properties fo:text-indent="0.3937in"/>
    </style:style>
    <style:style style:name="P9512" style:parent-style-name="Stanza" style:family="paragraph">
      <style:paragraph-properties fo:text-indent="0.3937in"/>
    </style:style>
    <style:style style:name="P9513" style:parent-style-name="Stanza" style:family="paragraph">
      <style:paragraph-properties fo:text-indent="0.3937in"/>
    </style:style>
    <style:style style:name="P9514" style:parent-style-name="Stanza" style:family="paragraph">
      <style:paragraph-properties fo:text-indent="0.3937in"/>
    </style:style>
    <style:style style:name="P9515" style:parent-style-name="Stanza" style:family="paragraph">
      <style:paragraph-properties fo:text-indent="0.3937in"/>
    </style:style>
    <style:style style:name="P9516" style:parent-style-name="Stanza" style:family="paragraph">
      <style:paragraph-properties fo:text-indent="0.3937in"/>
    </style:style>
    <style:style style:name="P9517" style:parent-style-name="Stanza" style:family="paragraph">
      <style:paragraph-properties fo:text-indent="0.3937in"/>
    </style:style>
    <style:style style:name="P9518" style:parent-style-name="Stanza" style:family="paragraph">
      <style:paragraph-properties fo:text-indent="0.3937in"/>
    </style:style>
    <style:style style:name="P9519" style:parent-style-name="Stanza" style:family="paragraph">
      <style:paragraph-properties fo:text-indent="0.3937in"/>
    </style:style>
    <style:style style:name="P9520" style:parent-style-name="Stanza" style:family="paragraph">
      <style:paragraph-properties fo:text-indent="0.3937in"/>
    </style:style>
    <style:style style:name="P9521" style:parent-style-name="Stanza" style:family="paragraph">
      <style:paragraph-properties fo:text-indent="0.3937in"/>
    </style:style>
    <style:style style:name="P9522" style:parent-style-name="Stanza" style:family="paragraph">
      <style:paragraph-properties fo:text-indent="0.3937in"/>
    </style:style>
    <style:style style:name="P9523" style:parent-style-name="Stanza" style:family="paragraph">
      <style:paragraph-properties fo:text-indent="0.3937in"/>
    </style:style>
    <style:style style:name="P9524" style:parent-style-name="Stanza" style:family="paragraph">
      <style:paragraph-properties fo:text-indent="0.3937in"/>
    </style:style>
    <style:style style:name="P9525" style:parent-style-name="Stanza" style:family="paragraph">
      <style:paragraph-properties fo:text-indent="0.3937in"/>
    </style:style>
    <style:style style:name="P9526" style:parent-style-name="Stanza" style:family="paragraph">
      <style:paragraph-properties fo:text-indent="0.3937in"/>
    </style:style>
    <style:style style:name="P9527" style:parent-style-name="Stanza" style:family="paragraph">
      <style:paragraph-properties fo:text-indent="0.3937in"/>
    </style:style>
    <style:style style:name="P9528" style:parent-style-name="Stanza" style:family="paragraph">
      <style:paragraph-properties fo:text-indent="0.3937in"/>
    </style:style>
    <style:style style:name="P9529" style:parent-style-name="Stanza" style:family="paragraph">
      <style:paragraph-properties fo:text-indent="0.3937in"/>
    </style:style>
    <style:style style:name="P9530" style:parent-style-name="Обычный" style:family="paragraph">
      <style:paragraph-properties fo:text-align="start"/>
    </style:style>
    <style:style style:name="P9531" style:parent-style-name="Обычный" style:family="paragraph">
      <style:paragraph-properties fo:text-align="start"/>
    </style:style>
    <style:style style:name="P9532" style:parent-style-name="Stanza" style:family="paragraph">
      <style:paragraph-properties fo:text-indent="0.3937in"/>
    </style:style>
    <style:style style:name="P9533" style:parent-style-name="Stanza" style:family="paragraph">
      <style:paragraph-properties fo:text-indent="0.3937in"/>
    </style:style>
    <style:style style:name="P9534" style:parent-style-name="Stanza" style:family="paragraph">
      <style:paragraph-properties fo:text-indent="0.3937in"/>
    </style:style>
    <style:style style:name="P9535" style:parent-style-name="Stanza" style:family="paragraph">
      <style:paragraph-properties fo:text-indent="0.3937in"/>
    </style:style>
    <style:style style:name="P9536" style:parent-style-name="Stanza" style:family="paragraph">
      <style:paragraph-properties fo:text-indent="0.3937in"/>
    </style:style>
    <style:style style:name="P9537" style:parent-style-name="Stanza" style:family="paragraph">
      <style:paragraph-properties fo:text-indent="0.3937in"/>
    </style:style>
    <style:style style:name="P9538" style:parent-style-name="Stanza" style:family="paragraph">
      <style:paragraph-properties fo:text-indent="0.3937in"/>
    </style:style>
    <style:style style:name="P9539" style:parent-style-name="Stanza" style:family="paragraph">
      <style:paragraph-properties fo:text-indent="0.3937in"/>
    </style:style>
    <style:style style:name="P9540" style:parent-style-name="Stanza" style:family="paragraph">
      <style:paragraph-properties fo:text-indent="0.3937in"/>
    </style:style>
    <style:style style:name="P9541" style:parent-style-name="Stanza" style:family="paragraph">
      <style:paragraph-properties fo:text-indent="0.3937in"/>
    </style:style>
    <style:style style:name="P9542" style:parent-style-name="Stanza" style:family="paragraph">
      <style:paragraph-properties fo:text-indent="0.3937in"/>
    </style:style>
    <style:style style:name="P9543" style:parent-style-name="Stanza" style:family="paragraph">
      <style:paragraph-properties fo:text-indent="0.3937in"/>
    </style:style>
    <style:style style:name="P9544" style:parent-style-name="Stanza" style:family="paragraph">
      <style:paragraph-properties fo:text-indent="0.3937in"/>
    </style:style>
    <style:style style:name="P9545" style:parent-style-name="Stanza" style:family="paragraph">
      <style:paragraph-properties fo:text-indent="0.3937in"/>
    </style:style>
    <style:style style:name="P9546" style:parent-style-name="Stanza" style:family="paragraph">
      <style:paragraph-properties fo:text-indent="0.3937in"/>
    </style:style>
    <style:style style:name="P9547" style:parent-style-name="Stanza" style:family="paragraph">
      <style:paragraph-properties fo:text-indent="0.3937in"/>
    </style:style>
    <style:style style:name="P9548" style:parent-style-name="Stanza" style:family="paragraph">
      <style:paragraph-properties fo:text-indent="0.3937in"/>
    </style:style>
    <style:style style:name="P9549" style:parent-style-name="Stanza" style:family="paragraph">
      <style:paragraph-properties fo:text-indent="0.3937in"/>
    </style:style>
    <style:style style:name="P9550" style:parent-style-name="Stanza" style:family="paragraph">
      <style:paragraph-properties fo:text-indent="0.3937in"/>
    </style:style>
    <style:style style:name="P9551" style:parent-style-name="Stanza" style:family="paragraph">
      <style:paragraph-properties fo:text-indent="0.3937in"/>
    </style:style>
    <style:style style:name="P9552" style:parent-style-name="Stanza" style:family="paragraph">
      <style:paragraph-properties fo:text-indent="0.3937in"/>
    </style:style>
    <style:style style:name="P9553" style:parent-style-name="Stanza" style:family="paragraph">
      <style:paragraph-properties fo:text-indent="0.3937in"/>
    </style:style>
    <style:style style:name="P9554" style:parent-style-name="Stanza" style:family="paragraph">
      <style:paragraph-properties fo:text-indent="0.3937in"/>
    </style:style>
    <style:style style:name="P9555" style:parent-style-name="Stanza" style:family="paragraph">
      <style:paragraph-properties fo:text-indent="0.3937in"/>
    </style:style>
    <style:style style:name="P9556" style:parent-style-name="Stanza" style:family="paragraph">
      <style:paragraph-properties fo:text-indent="0.3937in"/>
    </style:style>
    <style:style style:name="P9557" style:parent-style-name="Stanza" style:family="paragraph">
      <style:paragraph-properties fo:text-indent="0.3937in"/>
    </style:style>
    <style:style style:name="P9558" style:parent-style-name="Stanza" style:family="paragraph">
      <style:paragraph-properties fo:text-indent="0.3937in"/>
    </style:style>
    <style:style style:name="P9559" style:parent-style-name="Stanza" style:family="paragraph">
      <style:paragraph-properties fo:text-indent="0.3937in"/>
    </style:style>
    <style:style style:name="P9560" style:parent-style-name="Stanza" style:family="paragraph">
      <style:paragraph-properties fo:text-indent="0.3937in"/>
    </style:style>
    <style:style style:name="P9561" style:parent-style-name="Stanza" style:family="paragraph">
      <style:paragraph-properties fo:text-indent="0.3937in"/>
    </style:style>
    <style:style style:name="P9562" style:parent-style-name="Stanza" style:family="paragraph">
      <style:paragraph-properties fo:text-indent="0.3937in"/>
    </style:style>
    <style:style style:name="P9563" style:parent-style-name="Stanza" style:family="paragraph">
      <style:paragraph-properties fo:text-indent="0.3937in"/>
    </style:style>
    <style:style style:name="P9564" style:parent-style-name="Stanza" style:family="paragraph">
      <style:paragraph-properties fo:text-indent="0.3937in"/>
    </style:style>
    <style:style style:name="P9565" style:parent-style-name="Stanza" style:family="paragraph">
      <style:paragraph-properties fo:text-indent="0.3937in"/>
    </style:style>
    <style:style style:name="P9566" style:parent-style-name="Stanza" style:family="paragraph">
      <style:paragraph-properties fo:text-indent="0.3937in"/>
    </style:style>
    <style:style style:name="P9567" style:parent-style-name="Stanza" style:family="paragraph">
      <style:paragraph-properties fo:text-indent="0.3937in"/>
    </style:style>
    <style:style style:name="P9568" style:parent-style-name="Stanza" style:family="paragraph">
      <style:paragraph-properties fo:text-indent="0.3937in"/>
    </style:style>
    <style:style style:name="P9569" style:parent-style-name="Stanza" style:family="paragraph">
      <style:paragraph-properties fo:text-indent="0.3937in"/>
    </style:style>
    <style:style style:name="P9570" style:parent-style-name="Stanza" style:family="paragraph">
      <style:paragraph-properties fo:text-indent="0.3937in"/>
    </style:style>
    <style:style style:name="P9571" style:parent-style-name="Stanza" style:family="paragraph">
      <style:paragraph-properties fo:text-indent="0.3937in"/>
    </style:style>
    <style:style style:name="P9572" style:parent-style-name="Stanza" style:family="paragraph">
      <style:paragraph-properties fo:text-indent="0.3937in"/>
    </style:style>
    <style:style style:name="P9573" style:parent-style-name="Stanza" style:family="paragraph">
      <style:paragraph-properties fo:text-indent="0.3937in"/>
    </style:style>
    <style:style style:name="P9574" style:parent-style-name="Stanza" style:family="paragraph">
      <style:paragraph-properties fo:text-indent="0.3937in"/>
    </style:style>
    <style:style style:name="P9575" style:parent-style-name="Stanza" style:family="paragraph">
      <style:paragraph-properties fo:text-indent="0.3937in"/>
    </style:style>
    <style:style style:name="P9576" style:parent-style-name="Stanza" style:family="paragraph">
      <style:paragraph-properties fo:text-indent="0.3937in"/>
    </style:style>
    <style:style style:name="P9577" style:parent-style-name="Stanza" style:family="paragraph">
      <style:paragraph-properties fo:text-indent="0.3937in"/>
    </style:style>
    <style:style style:name="P9578" style:parent-style-name="Stanza" style:family="paragraph">
      <style:paragraph-properties fo:text-indent="0.3937in"/>
    </style:style>
    <style:style style:name="P9579" style:parent-style-name="Stanza" style:family="paragraph">
      <style:paragraph-properties fo:text-indent="0.3937in"/>
    </style:style>
    <style:style style:name="P9580" style:parent-style-name="Stanza" style:family="paragraph">
      <style:paragraph-properties fo:text-indent="0.3937in"/>
    </style:style>
    <style:style style:name="P9581" style:parent-style-name="Stanza" style:family="paragraph">
      <style:paragraph-properties fo:text-indent="0.3937in"/>
    </style:style>
    <style:style style:name="P9582" style:parent-style-name="Stanza" style:family="paragraph">
      <style:paragraph-properties fo:text-indent="0.3937in"/>
    </style:style>
    <style:style style:name="P9583" style:parent-style-name="Stanza" style:family="paragraph">
      <style:paragraph-properties fo:text-indent="0.3937in"/>
    </style:style>
    <style:style style:name="P9584" style:parent-style-name="Stanza" style:family="paragraph">
      <style:paragraph-properties fo:text-indent="0.3937in"/>
    </style:style>
    <style:style style:name="P9585" style:parent-style-name="Stanza" style:family="paragraph">
      <style:paragraph-properties fo:text-indent="0.3937in"/>
    </style:style>
    <style:style style:name="P9586" style:parent-style-name="Stanza" style:family="paragraph">
      <style:paragraph-properties fo:text-indent="0.3937in"/>
    </style:style>
    <style:style style:name="P9587" style:parent-style-name="Stanza" style:family="paragraph">
      <style:paragraph-properties fo:text-indent="0.3937in"/>
    </style:style>
    <style:style style:name="P9588" style:parent-style-name="Stanza" style:family="paragraph">
      <style:paragraph-properties fo:text-indent="0.3937in"/>
    </style:style>
    <style:style style:name="P9589" style:parent-style-name="Stanza" style:family="paragraph">
      <style:paragraph-properties fo:text-indent="0.3937in"/>
    </style:style>
    <style:style style:name="P9590" style:parent-style-name="Stanza" style:family="paragraph">
      <style:paragraph-properties fo:text-indent="0.3937in"/>
    </style:style>
    <style:style style:name="P9591" style:parent-style-name="Stanza" style:family="paragraph">
      <style:paragraph-properties fo:text-indent="0.3937in"/>
    </style:style>
    <style:style style:name="P9592" style:parent-style-name="Stanza" style:family="paragraph">
      <style:paragraph-properties fo:text-indent="0.3937in"/>
    </style:style>
    <style:style style:name="P9593" style:parent-style-name="Stanza" style:family="paragraph">
      <style:paragraph-properties fo:text-indent="0.3937in"/>
    </style:style>
    <style:style style:name="P9594" style:parent-style-name="Stanza" style:family="paragraph">
      <style:paragraph-properties fo:text-indent="0.3937in"/>
    </style:style>
    <style:style style:name="P9595" style:parent-style-name="Stanza" style:family="paragraph">
      <style:paragraph-properties fo:text-indent="0.3937in"/>
    </style:style>
    <style:style style:name="P9596" style:parent-style-name="Stanza" style:family="paragraph">
      <style:paragraph-properties fo:text-indent="0.3937in"/>
    </style:style>
    <style:style style:name="P9597" style:parent-style-name="Stanza" style:family="paragraph">
      <style:paragraph-properties fo:text-indent="0.3937in"/>
    </style:style>
    <style:style style:name="P9598" style:parent-style-name="Stanza" style:family="paragraph">
      <style:paragraph-properties fo:text-indent="0.3937in"/>
    </style:style>
    <style:style style:name="P9599" style:parent-style-name="Stanza" style:family="paragraph">
      <style:paragraph-properties fo:text-indent="0.3937in"/>
    </style:style>
    <style:style style:name="P9600" style:parent-style-name="Stanza" style:family="paragraph">
      <style:paragraph-properties fo:text-indent="0.3937in"/>
    </style:style>
    <style:style style:name="P9601" style:parent-style-name="Stanza" style:family="paragraph">
      <style:paragraph-properties fo:text-indent="0.3937in"/>
    </style:style>
    <style:style style:name="P9602" style:parent-style-name="Stanza" style:family="paragraph">
      <style:paragraph-properties fo:text-indent="0.3937in"/>
    </style:style>
    <style:style style:name="P9603" style:parent-style-name="Stanza" style:family="paragraph">
      <style:paragraph-properties fo:text-indent="0.3937in"/>
    </style:style>
    <style:style style:name="P9604" style:parent-style-name="Stanza" style:family="paragraph">
      <style:paragraph-properties fo:text-indent="0.3937in"/>
    </style:style>
    <style:style style:name="P9605" style:parent-style-name="Stanza" style:family="paragraph">
      <style:paragraph-properties fo:text-indent="0.3937in"/>
    </style:style>
    <style:style style:name="P9606" style:parent-style-name="Stanza" style:family="paragraph">
      <style:paragraph-properties fo:text-indent="0.3937in"/>
    </style:style>
    <style:style style:name="P9607" style:parent-style-name="Stanza" style:family="paragraph">
      <style:paragraph-properties fo:text-indent="0.3937in"/>
    </style:style>
    <style:style style:name="P9608" style:parent-style-name="Stanza" style:family="paragraph">
      <style:paragraph-properties fo:text-indent="0.3937in"/>
    </style:style>
    <style:style style:name="P9609" style:parent-style-name="Stanza" style:family="paragraph">
      <style:paragraph-properties fo:text-indent="0.3937in"/>
    </style:style>
    <style:style style:name="P9610" style:parent-style-name="Stanza" style:family="paragraph">
      <style:paragraph-properties fo:text-indent="0.3937in"/>
    </style:style>
    <style:style style:name="P9611" style:parent-style-name="Stanza" style:family="paragraph">
      <style:paragraph-properties fo:text-indent="0.3937in"/>
    </style:style>
    <style:style style:name="P9612" style:parent-style-name="Stanza" style:family="paragraph">
      <style:paragraph-properties fo:text-indent="0.3937in"/>
    </style:style>
    <style:style style:name="P9613" style:parent-style-name="Stanza" style:family="paragraph">
      <style:paragraph-properties fo:text-indent="0.3937in"/>
    </style:style>
    <style:style style:name="P9614" style:parent-style-name="Stanza" style:family="paragraph">
      <style:paragraph-properties fo:text-indent="0.3937in"/>
    </style:style>
    <style:style style:name="P9615" style:parent-style-name="Stanza" style:family="paragraph">
      <style:paragraph-properties fo:text-indent="0.3937in"/>
    </style:style>
    <style:style style:name="P9616" style:parent-style-name="Stanza" style:family="paragraph">
      <style:paragraph-properties fo:text-indent="0.3937in"/>
    </style:style>
    <style:style style:name="P9617" style:parent-style-name="Stanza" style:family="paragraph">
      <style:paragraph-properties fo:text-indent="0.3937in"/>
    </style:style>
    <style:style style:name="P9618" style:parent-style-name="Stanza" style:family="paragraph">
      <style:paragraph-properties fo:text-indent="0.3937in"/>
    </style:style>
    <style:style style:name="P9619" style:parent-style-name="Stanza" style:family="paragraph">
      <style:paragraph-properties fo:text-indent="0.3937in"/>
    </style:style>
    <style:style style:name="P9620" style:parent-style-name="Stanza" style:family="paragraph">
      <style:paragraph-properties fo:text-indent="0.3937in"/>
    </style:style>
    <style:style style:name="P9621" style:parent-style-name="Stanza" style:family="paragraph">
      <style:paragraph-properties fo:text-indent="0.3937in"/>
    </style:style>
    <style:style style:name="P9622" style:parent-style-name="Stanza" style:family="paragraph">
      <style:paragraph-properties fo:text-indent="0.3937in"/>
    </style:style>
    <style:style style:name="P9623" style:parent-style-name="Stanza" style:family="paragraph">
      <style:paragraph-properties fo:text-indent="0.3937in"/>
    </style:style>
    <style:style style:name="P9624" style:parent-style-name="Stanza" style:family="paragraph">
      <style:paragraph-properties fo:text-indent="0.3937in"/>
    </style:style>
    <style:style style:name="P9625" style:parent-style-name="Stanza" style:family="paragraph">
      <style:paragraph-properties fo:text-indent="0.3937in"/>
    </style:style>
    <style:style style:name="P9626" style:parent-style-name="Stanza" style:family="paragraph">
      <style:paragraph-properties fo:text-indent="0.3937in"/>
    </style:style>
    <style:style style:name="P9627" style:parent-style-name="Stanza" style:family="paragraph">
      <style:paragraph-properties fo:text-indent="0.3937in"/>
    </style:style>
    <style:style style:name="P9628" style:parent-style-name="Stanza" style:family="paragraph">
      <style:paragraph-properties fo:text-indent="0.3937in"/>
    </style:style>
    <style:style style:name="P9629" style:parent-style-name="Stanza" style:family="paragraph">
      <style:paragraph-properties fo:text-indent="0.3937in"/>
    </style:style>
    <style:style style:name="P9630" style:parent-style-name="Stanza" style:family="paragraph">
      <style:paragraph-properties fo:text-indent="0.3937in"/>
    </style:style>
    <style:style style:name="P9631" style:parent-style-name="Stanza" style:family="paragraph">
      <style:paragraph-properties fo:text-indent="0.3937in"/>
    </style:style>
    <style:style style:name="P9632" style:parent-style-name="Stanza" style:family="paragraph">
      <style:paragraph-properties fo:text-indent="0.3937in"/>
    </style:style>
    <style:style style:name="P9633" style:parent-style-name="Stanza" style:family="paragraph">
      <style:paragraph-properties fo:text-indent="0.3937in"/>
    </style:style>
    <style:style style:name="P9634" style:parent-style-name="Обычный" style:family="paragraph">
      <style:paragraph-properties fo:text-align="start"/>
    </style:style>
    <style:style style:name="P9635" style:parent-style-name="Обычный" style:family="paragraph">
      <style:paragraph-properties fo:text-align="start"/>
    </style:style>
    <style:style style:name="P9636" style:parent-style-name="Stanza" style:family="paragraph">
      <style:paragraph-properties fo:text-indent="0.3937in"/>
    </style:style>
    <style:style style:name="P9637" style:parent-style-name="Stanza" style:family="paragraph">
      <style:paragraph-properties fo:text-indent="0.3937in"/>
    </style:style>
    <style:style style:name="P9638" style:parent-style-name="Stanza" style:family="paragraph">
      <style:paragraph-properties fo:text-indent="0.3937in"/>
    </style:style>
    <style:style style:name="P9639" style:parent-style-name="Stanza" style:family="paragraph">
      <style:paragraph-properties fo:text-indent="0.3937in"/>
    </style:style>
    <style:style style:name="P9640" style:parent-style-name="Stanza" style:family="paragraph">
      <style:paragraph-properties fo:text-indent="0.3937in"/>
    </style:style>
    <style:style style:name="P9641" style:parent-style-name="Stanza" style:family="paragraph">
      <style:paragraph-properties fo:text-indent="0.3937in"/>
    </style:style>
    <style:style style:name="P9642" style:parent-style-name="Stanza" style:family="paragraph">
      <style:paragraph-properties fo:text-indent="0.3937in"/>
    </style:style>
    <style:style style:name="P9643" style:parent-style-name="Stanza" style:family="paragraph">
      <style:paragraph-properties fo:text-indent="0.3937in"/>
    </style:style>
    <style:style style:name="P9644" style:parent-style-name="Stanza" style:family="paragraph">
      <style:paragraph-properties fo:text-indent="0.3937in"/>
    </style:style>
    <style:style style:name="P9645" style:parent-style-name="Stanza" style:family="paragraph">
      <style:paragraph-properties fo:text-indent="0.3937in"/>
    </style:style>
    <style:style style:name="P9646" style:parent-style-name="Stanza" style:family="paragraph">
      <style:paragraph-properties fo:text-indent="0.3937in"/>
    </style:style>
    <style:style style:name="P9647" style:parent-style-name="Stanza" style:family="paragraph">
      <style:paragraph-properties fo:text-indent="0.3937in"/>
    </style:style>
    <style:style style:name="P9648" style:parent-style-name="Stanza" style:family="paragraph">
      <style:paragraph-properties fo:text-indent="0.3937in"/>
    </style:style>
    <style:style style:name="P9649" style:parent-style-name="Stanza" style:family="paragraph">
      <style:paragraph-properties fo:text-indent="0.3937in"/>
    </style:style>
    <style:style style:name="P9650" style:parent-style-name="Stanza" style:family="paragraph">
      <style:paragraph-properties fo:text-indent="0.3937in"/>
    </style:style>
    <style:style style:name="P9651" style:parent-style-name="Stanza" style:family="paragraph">
      <style:paragraph-properties fo:text-indent="0.3937in"/>
    </style:style>
    <style:style style:name="P9652" style:parent-style-name="Stanza" style:family="paragraph">
      <style:paragraph-properties fo:text-indent="0.3937in"/>
    </style:style>
    <style:style style:name="P9653" style:parent-style-name="Stanza" style:family="paragraph">
      <style:paragraph-properties fo:text-indent="0.3937in"/>
    </style:style>
    <style:style style:name="P9654" style:parent-style-name="Stanza" style:family="paragraph">
      <style:paragraph-properties fo:text-indent="0.3937in"/>
    </style:style>
    <style:style style:name="P9655" style:parent-style-name="Stanza" style:family="paragraph">
      <style:paragraph-properties fo:text-indent="0.3937in"/>
    </style:style>
    <style:style style:name="P9656" style:parent-style-name="Stanza" style:family="paragraph">
      <style:paragraph-properties fo:text-indent="0.3937in"/>
    </style:style>
    <style:style style:name="P9657" style:parent-style-name="Stanza" style:family="paragraph">
      <style:paragraph-properties fo:text-indent="0.3937in"/>
    </style:style>
    <style:style style:name="P9658" style:parent-style-name="Stanza" style:family="paragraph">
      <style:paragraph-properties fo:text-indent="0.3937in"/>
    </style:style>
    <style:style style:name="P9659" style:parent-style-name="Stanza" style:family="paragraph">
      <style:paragraph-properties fo:text-indent="0.3937in"/>
    </style:style>
    <style:style style:name="P9660" style:parent-style-name="Stanza" style:family="paragraph">
      <style:paragraph-properties fo:text-indent="0.3937in"/>
    </style:style>
    <style:style style:name="P9661" style:parent-style-name="Stanza" style:family="paragraph">
      <style:paragraph-properties fo:text-indent="0.3937in"/>
    </style:style>
    <style:style style:name="P9662" style:parent-style-name="Stanza" style:family="paragraph">
      <style:paragraph-properties fo:text-indent="0.3937in"/>
    </style:style>
    <style:style style:name="P9663" style:parent-style-name="Stanza" style:family="paragraph">
      <style:paragraph-properties fo:text-indent="0.3937in"/>
    </style:style>
    <style:style style:name="P9664" style:parent-style-name="Stanza" style:family="paragraph">
      <style:paragraph-properties fo:text-indent="0.3937in"/>
    </style:style>
    <style:style style:name="P9665" style:parent-style-name="Stanza" style:family="paragraph">
      <style:paragraph-properties fo:text-indent="0.3937in"/>
    </style:style>
    <style:style style:name="P9666" style:parent-style-name="Stanza" style:family="paragraph">
      <style:paragraph-properties fo:text-indent="0.3937in"/>
    </style:style>
    <style:style style:name="P9667" style:parent-style-name="Stanza" style:family="paragraph">
      <style:paragraph-properties fo:text-indent="0.3937in"/>
    </style:style>
    <style:style style:name="P9668" style:parent-style-name="Stanza" style:family="paragraph">
      <style:paragraph-properties fo:text-indent="0.3937in"/>
    </style:style>
    <style:style style:name="P9669" style:parent-style-name="Stanza" style:family="paragraph">
      <style:paragraph-properties fo:text-indent="0.3937in"/>
    </style:style>
    <style:style style:name="P9670" style:parent-style-name="Stanza" style:family="paragraph">
      <style:paragraph-properties fo:text-indent="0.3937in"/>
    </style:style>
    <style:style style:name="P9671" style:parent-style-name="Stanza" style:family="paragraph">
      <style:paragraph-properties fo:text-indent="0.3937in"/>
    </style:style>
    <style:style style:name="P9672" style:parent-style-name="Stanza" style:family="paragraph">
      <style:paragraph-properties fo:text-indent="0.3937in"/>
    </style:style>
    <style:style style:name="P9673" style:parent-style-name="Stanza" style:family="paragraph">
      <style:paragraph-properties fo:text-indent="0.3937in"/>
    </style:style>
    <style:style style:name="P9674" style:parent-style-name="Stanza" style:family="paragraph">
      <style:paragraph-properties fo:text-indent="0.3937in"/>
    </style:style>
    <style:style style:name="P9675" style:parent-style-name="Stanza" style:family="paragraph">
      <style:paragraph-properties fo:text-indent="0.3937in"/>
    </style:style>
    <style:style style:name="P9676" style:parent-style-name="Stanza" style:family="paragraph">
      <style:paragraph-properties fo:text-indent="0.3937in"/>
    </style:style>
    <style:style style:name="P9677" style:parent-style-name="Stanza" style:family="paragraph">
      <style:paragraph-properties fo:text-indent="0.3937in"/>
    </style:style>
    <style:style style:name="P9678" style:parent-style-name="Stanza" style:family="paragraph">
      <style:paragraph-properties fo:text-indent="0.3937in"/>
    </style:style>
    <style:style style:name="P9679" style:parent-style-name="Stanza" style:family="paragraph">
      <style:paragraph-properties fo:text-indent="0.3937in"/>
    </style:style>
    <style:style style:name="P9680" style:parent-style-name="Stanza" style:family="paragraph">
      <style:paragraph-properties fo:text-indent="0.3937in"/>
    </style:style>
    <style:style style:name="P9681" style:parent-style-name="Stanza" style:family="paragraph">
      <style:paragraph-properties fo:text-indent="0.3937in"/>
    </style:style>
    <style:style style:name="P9682" style:parent-style-name="Stanza" style:family="paragraph">
      <style:paragraph-properties fo:text-indent="0.3937in"/>
    </style:style>
    <style:style style:name="P9683" style:parent-style-name="Stanza" style:family="paragraph">
      <style:paragraph-properties fo:text-indent="0.3937in"/>
    </style:style>
    <style:style style:name="P9684" style:parent-style-name="Stanza" style:family="paragraph">
      <style:paragraph-properties fo:text-indent="0.3937in"/>
    </style:style>
    <style:style style:name="P9685" style:parent-style-name="Обычный" style:family="paragraph">
      <style:paragraph-properties fo:text-align="start"/>
    </style:style>
    <style:style style:name="P9686" style:parent-style-name="Обычный" style:family="paragraph">
      <style:paragraph-properties fo:text-align="start"/>
    </style:style>
    <style:style style:name="P9687" style:parent-style-name="Stanza" style:family="paragraph">
      <style:paragraph-properties fo:text-indent="0.3937in"/>
    </style:style>
    <style:style style:name="P9688" style:parent-style-name="Stanza" style:family="paragraph">
      <style:paragraph-properties fo:text-indent="0.3937in"/>
    </style:style>
    <style:style style:name="P9689" style:parent-style-name="Stanza" style:family="paragraph">
      <style:paragraph-properties fo:text-indent="0.3937in"/>
    </style:style>
    <style:style style:name="P9690" style:parent-style-name="Stanza" style:family="paragraph">
      <style:paragraph-properties fo:text-indent="0.3937in"/>
    </style:style>
    <style:style style:name="P9691" style:parent-style-name="Stanza" style:family="paragraph">
      <style:paragraph-properties fo:text-indent="0.3937in"/>
    </style:style>
    <style:style style:name="P9692" style:parent-style-name="Stanza" style:family="paragraph">
      <style:paragraph-properties fo:text-indent="0.3937in"/>
    </style:style>
    <style:style style:name="P9693" style:parent-style-name="Stanza" style:family="paragraph">
      <style:paragraph-properties fo:text-indent="0.3937in"/>
    </style:style>
    <style:style style:name="P9694" style:parent-style-name="Stanza" style:family="paragraph">
      <style:paragraph-properties fo:text-indent="0.3937in"/>
    </style:style>
    <style:style style:name="P9695" style:parent-style-name="Stanza" style:family="paragraph">
      <style:paragraph-properties fo:text-indent="0.3937in"/>
    </style:style>
    <style:style style:name="P9696" style:parent-style-name="Stanza" style:family="paragraph">
      <style:paragraph-properties fo:text-indent="0.3937in"/>
    </style:style>
    <style:style style:name="P9697" style:parent-style-name="Stanza" style:family="paragraph">
      <style:paragraph-properties fo:text-indent="0.3937in"/>
    </style:style>
    <style:style style:name="P9698" style:parent-style-name="Stanza" style:family="paragraph">
      <style:paragraph-properties fo:text-indent="0.3937in"/>
    </style:style>
    <style:style style:name="P9699" style:parent-style-name="Stanza" style:family="paragraph">
      <style:paragraph-properties fo:text-indent="0.3937in"/>
    </style:style>
    <style:style style:name="P9700" style:parent-style-name="Stanza" style:family="paragraph">
      <style:paragraph-properties fo:text-indent="0.3937in"/>
    </style:style>
    <style:style style:name="P9701" style:parent-style-name="Stanza" style:family="paragraph">
      <style:paragraph-properties fo:text-indent="0.3937in"/>
    </style:style>
    <style:style style:name="P9702" style:parent-style-name="Stanza" style:family="paragraph">
      <style:paragraph-properties fo:text-indent="0.3937in"/>
    </style:style>
    <style:style style:name="P9703" style:parent-style-name="Stanza" style:family="paragraph">
      <style:paragraph-properties fo:text-indent="0.3937in"/>
    </style:style>
    <style:style style:name="P9704" style:parent-style-name="Stanza" style:family="paragraph">
      <style:paragraph-properties fo:text-indent="0.3937in"/>
    </style:style>
    <style:style style:name="P9705" style:parent-style-name="Stanza" style:family="paragraph">
      <style:paragraph-properties fo:text-indent="0.3937in"/>
    </style:style>
    <style:style style:name="P9706" style:parent-style-name="Stanza" style:family="paragraph">
      <style:paragraph-properties fo:text-indent="0.3937in"/>
    </style:style>
    <style:style style:name="P9707" style:parent-style-name="Stanza" style:family="paragraph">
      <style:paragraph-properties fo:text-indent="0.3937in"/>
    </style:style>
    <style:style style:name="P9708" style:parent-style-name="Stanza" style:family="paragraph">
      <style:paragraph-properties fo:text-indent="0.3937in"/>
    </style:style>
    <style:style style:name="P9709" style:parent-style-name="Stanza" style:family="paragraph">
      <style:paragraph-properties fo:text-indent="0.3937in"/>
    </style:style>
    <style:style style:name="P9710" style:parent-style-name="Stanza" style:family="paragraph">
      <style:paragraph-properties fo:text-indent="0.3937in"/>
    </style:style>
    <style:style style:name="P9711" style:parent-style-name="Stanza" style:family="paragraph">
      <style:paragraph-properties fo:text-indent="0.3937in"/>
    </style:style>
    <style:style style:name="P9712" style:parent-style-name="Stanza" style:family="paragraph">
      <style:paragraph-properties fo:text-indent="0.3937in"/>
    </style:style>
    <style:style style:name="P9713" style:parent-style-name="Stanza" style:family="paragraph">
      <style:paragraph-properties fo:text-indent="0.3937in"/>
    </style:style>
    <style:style style:name="P9714" style:parent-style-name="Stanza" style:family="paragraph">
      <style:paragraph-properties fo:text-indent="0.3937in"/>
    </style:style>
    <style:style style:name="P9715" style:parent-style-name="Stanza" style:family="paragraph">
      <style:paragraph-properties fo:text-indent="0.3937in"/>
    </style:style>
    <style:style style:name="P9716" style:parent-style-name="Stanza" style:family="paragraph">
      <style:paragraph-properties fo:text-indent="0.3937in"/>
    </style:style>
    <style:style style:name="P9717" style:parent-style-name="Stanza" style:family="paragraph">
      <style:paragraph-properties fo:text-indent="0.3937in"/>
    </style:style>
    <style:style style:name="P9718" style:parent-style-name="Stanza" style:family="paragraph">
      <style:paragraph-properties fo:text-indent="0.3937in"/>
    </style:style>
    <style:style style:name="P9719" style:parent-style-name="Stanza" style:family="paragraph">
      <style:paragraph-properties fo:text-indent="0.3937in"/>
    </style:style>
    <style:style style:name="P9720" style:parent-style-name="Stanza" style:family="paragraph">
      <style:paragraph-properties fo:text-indent="0.3937in"/>
    </style:style>
    <style:style style:name="P9721" style:parent-style-name="Stanza" style:family="paragraph">
      <style:paragraph-properties fo:text-indent="0.3937in"/>
    </style:style>
    <style:style style:name="P9722" style:parent-style-name="Stanza" style:family="paragraph">
      <style:paragraph-properties fo:text-indent="0.3937in"/>
    </style:style>
    <style:style style:name="P9723" style:parent-style-name="Stanza" style:family="paragraph">
      <style:paragraph-properties fo:text-indent="0.3937in"/>
    </style:style>
    <style:style style:name="P9724" style:parent-style-name="Stanza" style:family="paragraph">
      <style:paragraph-properties fo:text-indent="0.3937in"/>
    </style:style>
    <style:style style:name="P9725" style:parent-style-name="Stanza" style:family="paragraph">
      <style:paragraph-properties fo:text-indent="0.3937in"/>
    </style:style>
    <style:style style:name="P9726" style:parent-style-name="Stanza" style:family="paragraph">
      <style:paragraph-properties fo:text-indent="0.3937in"/>
    </style:style>
    <style:style style:name="P9727" style:parent-style-name="Stanza" style:family="paragraph">
      <style:paragraph-properties fo:text-indent="0.3937in"/>
    </style:style>
    <style:style style:name="P9728" style:parent-style-name="Обычный" style:family="paragraph">
      <style:paragraph-properties fo:text-align="start"/>
    </style:style>
    <style:style style:name="P9729" style:parent-style-name="Обычный" style:family="paragraph">
      <style:paragraph-properties fo:text-align="start"/>
    </style:style>
    <style:style style:name="P9730" style:parent-style-name="Stanza" style:family="paragraph">
      <style:paragraph-properties fo:text-indent="0.3937in"/>
    </style:style>
    <style:style style:name="P9731" style:parent-style-name="Stanza" style:family="paragraph">
      <style:paragraph-properties fo:text-indent="0.3937in"/>
    </style:style>
    <style:style style:name="P9732" style:parent-style-name="Stanza" style:family="paragraph">
      <style:paragraph-properties fo:text-indent="0.3937in"/>
    </style:style>
    <style:style style:name="P9733" style:parent-style-name="Stanza" style:family="paragraph">
      <style:paragraph-properties fo:text-indent="0.3937in"/>
    </style:style>
    <style:style style:name="P9734" style:parent-style-name="Stanza" style:family="paragraph">
      <style:paragraph-properties fo:text-indent="0.3937in"/>
    </style:style>
    <style:style style:name="P9735" style:parent-style-name="Stanza" style:family="paragraph">
      <style:paragraph-properties fo:text-indent="0.3937in"/>
    </style:style>
    <style:style style:name="P9736" style:parent-style-name="Stanza" style:family="paragraph">
      <style:paragraph-properties fo:text-indent="0.3937in"/>
    </style:style>
    <style:style style:name="P9737" style:parent-style-name="Stanza" style:family="paragraph">
      <style:paragraph-properties fo:text-indent="0.3937in"/>
    </style:style>
    <style:style style:name="P9738" style:parent-style-name="Stanza" style:family="paragraph">
      <style:paragraph-properties fo:text-indent="0.3937in"/>
    </style:style>
    <style:style style:name="P9739" style:parent-style-name="Stanza" style:family="paragraph">
      <style:paragraph-properties fo:text-indent="0.3937in"/>
    </style:style>
    <style:style style:name="P9740" style:parent-style-name="Stanza" style:family="paragraph">
      <style:paragraph-properties fo:text-indent="0.3937in"/>
    </style:style>
    <style:style style:name="P9741" style:parent-style-name="Stanza" style:family="paragraph">
      <style:paragraph-properties fo:text-indent="0.3937in"/>
    </style:style>
    <style:style style:name="P9742" style:parent-style-name="Stanza" style:family="paragraph">
      <style:paragraph-properties fo:text-indent="0.3937in"/>
    </style:style>
    <style:style style:name="P9743" style:parent-style-name="Stanza" style:family="paragraph">
      <style:paragraph-properties fo:text-indent="0.3937in"/>
    </style:style>
    <style:style style:name="P9744" style:parent-style-name="Stanza" style:family="paragraph">
      <style:paragraph-properties fo:text-indent="0.3937in"/>
    </style:style>
    <style:style style:name="P9745" style:parent-style-name="Stanza" style:family="paragraph">
      <style:paragraph-properties fo:text-indent="0.3937in"/>
    </style:style>
    <style:style style:name="P9746" style:parent-style-name="Stanza" style:family="paragraph">
      <style:paragraph-properties fo:text-indent="0.3937in"/>
    </style:style>
    <style:style style:name="P9747" style:parent-style-name="Stanza" style:family="paragraph">
      <style:paragraph-properties fo:text-indent="0.3937in"/>
    </style:style>
    <style:style style:name="P9748" style:parent-style-name="Stanza" style:family="paragraph">
      <style:paragraph-properties fo:text-indent="0.3937in"/>
    </style:style>
    <style:style style:name="P9749" style:parent-style-name="Stanza" style:family="paragraph">
      <style:paragraph-properties fo:text-indent="0.3937in"/>
    </style:style>
    <style:style style:name="P9750" style:parent-style-name="Stanza" style:family="paragraph">
      <style:paragraph-properties fo:text-indent="0.3937in"/>
    </style:style>
    <style:style style:name="P9751" style:parent-style-name="Stanza" style:family="paragraph">
      <style:paragraph-properties fo:text-indent="0.3937in"/>
    </style:style>
    <style:style style:name="P9752" style:parent-style-name="Stanza" style:family="paragraph">
      <style:paragraph-properties fo:text-indent="0.3937in"/>
    </style:style>
    <style:style style:name="P9753" style:parent-style-name="Stanza" style:family="paragraph">
      <style:paragraph-properties fo:text-indent="0.3937in"/>
    </style:style>
    <style:style style:name="P9754" style:parent-style-name="Stanza" style:family="paragraph">
      <style:paragraph-properties fo:text-indent="0.3937in"/>
    </style:style>
    <style:style style:name="P9755" style:parent-style-name="Stanza" style:family="paragraph">
      <style:paragraph-properties fo:text-indent="0.3937in"/>
    </style:style>
    <style:style style:name="P9756" style:parent-style-name="Stanza" style:family="paragraph">
      <style:paragraph-properties fo:text-indent="0.3937in"/>
    </style:style>
    <style:style style:name="P9757" style:parent-style-name="Stanza" style:family="paragraph">
      <style:paragraph-properties fo:text-indent="0.3937in"/>
    </style:style>
    <style:style style:name="P9758" style:parent-style-name="Обычный" style:family="paragraph">
      <style:paragraph-properties fo:text-align="center" fo:text-indent="0in"/>
      <style:text-properties style:font-name="Arial" style:font-name-complex="Arial"/>
    </style:style>
  </office:automatic-styles>
  <office:body>
    <office:text text:use-soft-page-breaks="true">
      <text:p text:style-name="P1"/>
      <text:h text:style-name="Заголовок1" text:outline-level="1">Николай Алексеевич Некрасов</text:h>
      <text:h text:style-name="Заголовок1" text:outline-level="1">Кому на Руси жить хорошо</text:h>
      <text:p text:style-name="P2"/>
      <text:h text:style-name="Заголовок2" text:outline-level="2">ЧАСТЬ ПЕРВАЯ</text:h>
      <text:p text:style-name="P3"/>
      <text:h text:style-name="Заголовок3" text:outline-level="3">ПРОЛОГ</text:h>
      <text:p text:style-name="P4"/>
      <text:p text:style-name="P5"/>
      <text:p text:style-name="P6">В каком году – рассчитывай,</text:p>
      <text:p text:style-name="P7">В какой земле – угадывай,</text:p>
      <text:p text:style-name="P8">На столбовой дороженьке</text:p>
      <text:p text:style-name="P9">Сошлись семь мужиков:</text:p>
      <text:p text:style-name="P10">Семь временнообязанных,</text:p>
      <text:p text:style-name="P11">Подтянутой губернии,</text:p>
      <text:p text:style-name="P12">Уезда Терпигорева,</text:p>
      <text:p text:style-name="P13">Пустопорожней волости,</text:p>
      <text:p text:style-name="P14">Из смежных деревень:</text:p>
      <text:p text:style-name="P15">Заплатова, Дырявина,</text:p>
      <text:p text:style-name="P16">Разутова, Знобишина,</text:p>
      <text:p text:style-name="P17">Горелова, Неелова —</text:p>
      <text:p text:style-name="P18">Неурожайка тож,</text:p>
      <text:p text:style-name="P19">Сошлися – и заспорили:</text:p>
      <text:p text:style-name="P20">Кому живется весело,</text:p>
      <text:p text:style-name="P21">Вольготно на Руси?</text:p>
      <text:p text:style-name="P22"/>
      <text:p text:style-name="P23">Роман сказал: помещику,</text:p>
      <text:p text:style-name="P24">Демьян сказал: чиновнику,</text:p>
      <text:p text:style-name="P25">Лука сказал: попу.</text:p>
      <text:p text:style-name="P26">Купчине толстопузому! —</text:p>
      <text:p text:style-name="P27">Сказали братья Губины,</text:p>
      <text:p text:style-name="P28">Иван и Митродор.</text:p>
      <text:p text:style-name="P29">Старик Пахом потужился</text:p>
      <text:p text:style-name="P30">И молвил, в землю глядючи:</text:p>
      <text:p text:style-name="P31">Вельможному боярину,</text:p>
      <text:p text:style-name="P32">Министру государеву.</text:p>
      <text:p text:style-name="P33">А Пров сказал: царю…</text:p>
      <text:p text:style-name="P34"/>
      <text:p text:style-name="P35">Мужик что бык: втемяшится</text:p>
      <text:p text:style-name="P36">В башку какая блажь —</text:p>
      <text:p text:style-name="P37">Колом ее оттудова</text:p>
      <text:p text:style-name="P38">Не выбьешь: упираются,</text:p>
      <text:p text:style-name="P39">Всяк на своем стоит!</text:p>
      <text:p text:style-name="P40">Такой ли спор затеяли,</text:p>
      <text:p text:style-name="P41">Что думают прохожие —</text:p>
      <text:p text:style-name="P42">Знать, клад нашли ребятушки</text:p>
      <text:p text:style-name="P43">И делят меж собой…</text:p>
      <text:p text:style-name="P44">По делу всяк по своему</text:p>
      <text:p text:style-name="P45">До полдня вышел из дому:</text:p>
      <text:p text:style-name="P46">Тот путь держал до кузницы,</text:p>
      <text:p text:style-name="P47">Тот шел в село Иваньково</text:p>
      <text:soft-page-break/>
      <text:p text:style-name="P48">Позвать отца Прокофия</text:p>
      <text:p text:style-name="P49">Ребенка окрестить.</text:p>
      <text:p text:style-name="P50">Пахом соты медовые</text:p>
      <text:p text:style-name="P51">Нес на базар в Великое,</text:p>
      <text:p text:style-name="P52">А два братана Губины</text:p>
      <text:p text:style-name="P53">Так просто с недоуздочком</text:p>
      <text:p text:style-name="P54">Ловить коня упрямого</text:p>
      <text:p text:style-name="P55">В свое же стадо шли.</text:p>
      <text:p text:style-name="P56">Давно пора бы каждому</text:p>
      <text:p text:style-name="P57">Вернуть своей дорогою —</text:p>
      <text:p text:style-name="P58">Они рядком идут!</text:p>
      <text:p text:style-name="P59">Идут, как будто гонятся</text:p>
      <text:p text:style-name="P60">За ними волки серые,</text:p>
      <text:p text:style-name="P61">Что дале – то скорей.</text:p>
      <text:p text:style-name="P62">Идут – перекоряются!</text:p>
      <text:p text:style-name="P63">Кричат – не образумятся!</text:p>
      <text:p text:style-name="P64">А времечко не ждет.</text:p>
      <text:p text:style-name="P65"/>
      <text:p text:style-name="P66">За спором не заметили,</text:p>
      <text:p text:style-name="P67">Как село солнце красное,</text:p>
      <text:p text:style-name="P68">Как вечер наступил.</text:p>
      <text:p text:style-name="P69">Наверно б ночку целую</text:p>
      <text:p text:style-name="P70">Так шли – куда не ведая,</text:p>
      <text:p text:style-name="P71">Когда б им баба встречная,</text:p>
      <text:p text:style-name="P72">Корявая Дурандиха,</text:p>
      <text:p text:style-name="P73">Не крикнула: «Почтенные!</text:p>
      <text:p text:style-name="P74">Куда вы на ночь глядючи</text:p>
      <text:p text:style-name="P75">Надумали идти?..»</text:p>
      <text:p text:style-name="P76"/>
      <text:p text:style-name="P77">Спросила, засмеялася,</text:p>
      <text:p text:style-name="P78">Хлестнула, ведьма, мерина</text:p>
      <text:p text:style-name="P79">И укатила вскачь…</text:p>
      <text:p text:style-name="P80"/>
      <text:p text:style-name="P81">«Куда?..» – переглянулися</text:p>
      <text:p text:style-name="P82">Тут наши мужики,</text:p>
      <text:p text:style-name="P83">Стоят, молчат, потупились…</text:p>
      <text:p text:style-name="P84">Уж ночь давно сошла,</text:p>
      <text:p text:style-name="P85">Зажглися звезды частые</text:p>
      <text:p text:style-name="P86">В высоких небесах,</text:p>
      <text:p text:style-name="P87">Всплыл месяц, тени черные</text:p>
      <text:p text:style-name="P88">Дорогу перерезали</text:p>
      <text:p text:style-name="P89">Ретивым ходокам.</text:p>
      <text:p text:style-name="P90">Ой тени! тени черные!</text:p>
      <text:p text:style-name="P91">Кого вы не нагоните?</text:p>
      <text:p text:style-name="P92">Кого не перегоните?</text:p>
      <text:p text:style-name="P93">Вас только, тени черные,</text:p>
      <text:p text:style-name="P94">Нельзя поймать – обнять!</text:p>
      <text:p text:style-name="P95"/>
      <text:p text:style-name="P96">На лес, на путь-дороженьку</text:p>
      <text:p text:style-name="P97">Глядел, молчал Пахом,</text:p>
      <text:p text:style-name="P98">Глядел – умом раскидывал</text:p>
      <text:p text:style-name="P99">И молвил наконец:</text:p>
      <text:p text:style-name="P100"/>
      <text:p text:style-name="P101">«Ну! леший шутку славную</text:p>
      <text:p text:style-name="P102">Над нами подшутил!</text:p>
      <text:p text:style-name="P103">Никак ведь мы без малого</text:p>
      <text:p text:style-name="P104">Верст тридцать отошли!</text:p>
      <text:p text:style-name="P105">Домой теперь ворочаться —</text:p>
      <text:p text:style-name="P106">Устали – не дойдем,</text:p>
      <text:p text:style-name="P107">Присядем, – делать нечего.</text:p>
      <text:p text:style-name="P108">До солнца отдохнем!..»</text:p>
      <text:p text:style-name="P109"/>
      <text:p text:style-name="P110">Свалив беду на лешего,</text:p>
      <text:p text:style-name="P111">Под лесом при дороженьке</text:p>
      <text:p text:style-name="P112">Уселись мужики.</text:p>
      <text:p text:style-name="P113">Зажгли костер, сложилися,</text:p>
      <text:p text:style-name="P114">За водкой двое сбегали,</text:p>
      <text:p text:style-name="P115">А прочие покудова</text:p>
      <text:p text:style-name="P116">Стаканчик изготовили,</text:p>
      <text:p text:style-name="P117">Бересты понадрав.</text:p>
      <text:p text:style-name="P118">Приспела скоро водочка.</text:p>
      <text:p text:style-name="P119">Приспела и закусочка —</text:p>
      <text:p text:style-name="P120">Пируют мужички!</text:p>
      <text:p text:style-name="P121"/>
      <text:p text:style-name="P122">Косушки<text:s/>по три выпили,</text:p>
      <text:p text:style-name="P123">Поели – и заспорили</text:p>
      <text:p text:style-name="P124">Опять: кому жить весело,</text:p>
      <text:p text:style-name="P125">Вольготно на Руси?</text:p>
      <text:p text:style-name="P126">Роман кричит: помещику,</text:p>
      <text:p text:style-name="P127">Демьян кричит: чиновнику,</text:p>
      <text:p text:style-name="P128">Лука кричит: попу;</text:p>
      <text:p text:style-name="P129">Купчине толстопузому, —</text:p>
      <text:p text:style-name="P130">Кричат братаны Губины,</text:p>
      <text:p text:style-name="P131">Иван и Митродор;</text:p>
      <text:p text:style-name="P132">Пахом кричит: светлейшему</text:p>
      <text:p text:style-name="P133">Вельможному боярину,</text:p>
      <text:p text:style-name="P134">Министру государеву,</text:p>
      <text:p text:style-name="P135">А Пров кричит: царю!</text:p>
      <text:p text:style-name="P136"/>
      <text:p text:style-name="P137">Забрало пуще прежнего</text:p>
      <text:p text:style-name="P138">Задорных мужиков,</text:p>
      <text:p text:style-name="P139">Ругательски ругаются,</text:p>
      <text:p text:style-name="P140">Немудрено, что вцепятся</text:p>
      <text:p text:style-name="P141">Друг другу в волоса…</text:p>
      <text:p text:style-name="P142"/>
      <text:p text:style-name="P143">Гляди – уж и вцепилися!</text:p>
      <text:p text:style-name="P144">Роман тузит Пахомушку,</text:p>
      <text:p text:style-name="P145">Демьян тузит Луку.</text:p>
      <text:p text:style-name="P146">А два братана Губины</text:p>
      <text:p text:style-name="P147">Утюжат Прова дюжего, —</text:p>
      <text:p text:style-name="P148">И всяк свое кричит!</text:p>
      <text:p text:style-name="P149"/>
      <text:p text:style-name="P150">Проснулось эхо гулкое,</text:p>
      <text:p text:style-name="P151">Пошло гулять-погуливать,</text:p>
      <text:soft-page-break/>
      <text:p text:style-name="P152">Пошло кричать-покрикивать,</text:p>
      <text:p text:style-name="P153">Как будто подзадоривать</text:p>
      <text:p text:style-name="P154">Упрямых мужиков.</text:p>
      <text:p text:style-name="P155">Царю! – направо слышится,</text:p>
      <text:p text:style-name="P156">Налево отзывается:</text:p>
      <text:p text:style-name="P157">Попу! попу! попу!</text:p>
      <text:p text:style-name="P158">Весь лес переполошился,</text:p>
      <text:p text:style-name="P159">С летающими птицами,</text:p>
      <text:p text:style-name="P160">Зверями быстроногими</text:p>
      <text:p text:style-name="P161">И гадами ползущими, —</text:p>
      <text:p text:style-name="P162">И стон, и рев, и гул!</text:p>
      <text:p text:style-name="P163"/>
      <text:p text:style-name="P164">Всех прежде зайка серенький</text:p>
      <text:p text:style-name="P165">Из кустика соседнего</text:p>
      <text:p text:style-name="P166">Вдруг выскочил, как встрепанный,</text:p>
      <text:p text:style-name="P167">И наутек пошел!</text:p>
      <text:p text:style-name="P168">За ним галчата малые</text:p>
      <text:p text:style-name="P169">Вверху березы подняли</text:p>
      <text:p text:style-name="P170">Противный, резкий писк.</text:p>
      <text:p text:style-name="P171">А тут еще у пеночки</text:p>
      <text:p text:style-name="P172">С испугу птенчик крохотный</text:p>
      <text:p text:style-name="P173">Из гнездышка упал;</text:p>
      <text:p text:style-name="P174">Щебечет, плачет пеночка,</text:p>
      <text:p text:style-name="P175">Где птенчик? – не найдет!</text:p>
      <text:p text:style-name="P176">Потом кукушка старая</text:p>
      <text:p text:style-name="P177">Проснулась и надумала</text:p>
      <text:p text:style-name="P178">Кому-то куковать;</text:p>
      <text:p text:style-name="P179">Раз десять принималася,</text:p>
      <text:p text:style-name="P180">Да всякий раз сбивалася</text:p>
      <text:p text:style-name="P181">И начинала вновь…</text:p>
      <text:p text:style-name="P182">Кукуй, кукуй, кукушечка!</text:p>
      <text:p text:style-name="P183">Заколосится хлеб,</text:p>
      <text:p text:style-name="P184">Подавишься ты колосом —</text:p>
      <text:p text:style-name="P185">Не будешь куковать!</text:p>
      <text:p text:style-name="P186">Слетелися семь филинов,</text:p>
      <text:p text:style-name="P187">Любуются побоищем</text:p>
      <text:p text:style-name="P188">С семи больших дерев,</text:p>
      <text:p text:style-name="P189">Хохочут, полуночники!</text:p>
      <text:p text:style-name="P190">А их глазищи желтые</text:p>
      <text:p text:style-name="P191">Горят, как воску ярого</text:p>
      <text:p text:style-name="P192">Четырнадцать свечей!</text:p>
      <text:p text:style-name="P193">И ворон, птица умная,</text:p>
      <text:p text:style-name="P194">Приспел, сидит на дереве</text:p>
      <text:p text:style-name="P195">У самого костра.</text:p>
      <text:p text:style-name="P196">Сидит и черту молится,</text:p>
      <text:p text:style-name="P197">Чтоб до смерти ухлопали</text:p>
      <text:p text:style-name="P198">Которого-нибудь!</text:p>
      <text:p text:style-name="P199">Корова с колокольчиком,</text:p>
      <text:p text:style-name="P200">Что с вечера отбилася</text:p>
      <text:p text:style-name="P201">От стада, чуть послышала</text:p>
      <text:p text:style-name="P202">Людские голоса —</text:p>
      <text:p text:style-name="P203">Пришла к костру, уставила</text:p>
      <text:soft-page-break/>
      <text:p text:style-name="P204">Глаза на мужиков,</text:p>
      <text:p text:style-name="P205">Шальных речей послушала</text:p>
      <text:p text:style-name="P206">И начала, сердечная,</text:p>
      <text:p text:style-name="P207">Мычать, мычать, мычать!</text:p>
      <text:p text:style-name="P208"/>
      <text:p text:style-name="P209">Мычит корова глупая,</text:p>
      <text:p text:style-name="P210">Пищат галчата малые.</text:p>
      <text:p text:style-name="P211">Кричат ребята буйные,</text:p>
      <text:p text:style-name="P212">А эхо вторит всем.</text:p>
      <text:p text:style-name="P213">Ему одна заботушка —</text:p>
      <text:p text:style-name="P214">Честных людей поддразнивать,</text:p>
      <text:p text:style-name="P215">Пугать ребят и баб!</text:p>
      <text:p text:style-name="P216">Никто его не видывал,</text:p>
      <text:p text:style-name="P217">А слышать всякий слыхивал,</text:p>
      <text:p text:style-name="P218">Без тела – а живет оно,</text:p>
      <text:p text:style-name="P219">Без языка – кричит!</text:p>
      <text:p text:style-name="P220"/>
      <text:p text:style-name="P221">Сова – замоскворецкая</text:p>
      <text:p text:style-name="P222">Княгиня – тут же мычется,</text:p>
      <text:p text:style-name="P223">Летает над крестьянами,</text:p>
      <text:p text:style-name="P224">Шарахаясь то о землю,</text:p>
      <text:p text:style-name="P225">То о кусты крылом…</text:p>
      <text:p text:style-name="P226"/>
      <text:p text:style-name="P227">Сама лисица хитрая,</text:p>
      <text:p text:style-name="P228">По любопытству бабьему,</text:p>
      <text:p text:style-name="P229">Подкралась к мужикам,</text:p>
      <text:p text:style-name="P230">Послушала, послушала</text:p>
      <text:p text:style-name="P231">И прочь пошла, подумавши:</text:p>
      <text:p text:style-name="P232">«И черт их не поймет!»</text:p>
      <text:p text:style-name="P233">И вправду: сами спорщики</text:p>
      <text:p text:style-name="P234">Едва ли знали, помнили —</text:p>
      <text:p text:style-name="P235">О чем они шумят…</text:p>
      <text:p text:style-name="P236"/>
      <text:p text:style-name="P237">Намяв бока порядочно</text:p>
      <text:p text:style-name="P238">Друг другу, образумились</text:p>
      <text:p text:style-name="P239">Крестьяне наконец,</text:p>
      <text:p text:style-name="P240">Из лужицы напилися,</text:p>
      <text:p text:style-name="P241">Умылись, освежилися,</text:p>
      <text:p text:style-name="P242">Сон начал их кренить…</text:p>
      <text:p text:style-name="P243">Тем часом птенчик крохотный,</text:p>
      <text:p text:style-name="P244">Помалу, по полсаженки,</text:p>
      <text:p text:style-name="P245">Низком перелетаючи,</text:p>
      <text:p text:style-name="P246">К костру подобрался.</text:p>
      <text:p text:style-name="P247"/>
      <text:p text:style-name="P248">Поймал его Пахомушка,</text:p>
      <text:p text:style-name="P249">Поднес к огню, разглядывал</text:p>
      <text:p text:style-name="P250">И молвил: «Пташка малая,</text:p>
      <text:p text:style-name="P251">А ноготок востер!</text:p>
      <text:p text:style-name="P252">Дыхну – с ладони скатишься,</text:p>
      <text:p text:style-name="P253">Чихну – в огонь укатишься,</text:p>
      <text:p text:style-name="P254">Щелкну – мертва покатишься,</text:p>
      <text:p text:style-name="P255">А все ж ты, пташка малая,</text:p>
      <text:soft-page-break/>
      <text:p text:style-name="P256">Сильнее мужика!</text:p>
      <text:p text:style-name="P257">Окрепнут скоро крылышки,</text:p>
      <text:p text:style-name="P258">Тю-тю! куда ни вздумаешь,</text:p>
      <text:p text:style-name="P259">Туда и полетишь!</text:p>
      <text:p text:style-name="P260">Ой ты, пичуга малая!</text:p>
      <text:p text:style-name="P261">Отдай свои нам крылышки,</text:p>
      <text:p text:style-name="P262">Все царство облетим,</text:p>
      <text:p text:style-name="P263">Посмотрим, поразведаем,</text:p>
      <text:p text:style-name="P264">Поспросим – и дознаемся:</text:p>
      <text:p text:style-name="P265">Кому живется счастливо,</text:p>
      <text:p text:style-name="P266">Вольготно на Руси?»</text:p>
      <text:p text:style-name="P267"/>
      <text:p text:style-name="P268">«Не надо бы и крылышек,</text:p>
      <text:p text:style-name="P269">Кабы нам только хлебушка</text:p>
      <text:p text:style-name="P270">По полупуду в день, —</text:p>
      <text:p text:style-name="P271">И так бы мы Русь-матушку</text:p>
      <text:p text:style-name="P272">Ногами перемеряли!» —</text:p>
      <text:p text:style-name="P273">Сказал угрюмый Пров.</text:p>
      <text:p text:style-name="P274"/>
      <text:p text:style-name="P275">«Да по ведру бы водочки», —</text:p>
      <text:p text:style-name="P276">Прибавили охочие</text:p>
      <text:p text:style-name="P277">До водки братья Губины,</text:p>
      <text:p text:style-name="P278">Иван и Митродор.</text:p>
      <text:p text:style-name="P279"/>
      <text:p text:style-name="P280">«Да утром бы огурчиков</text:p>
      <text:p text:style-name="P281">Соленых по десяточку», —</text:p>
      <text:p text:style-name="P282">Шутили мужики.</text:p>
      <text:p text:style-name="P283">«А в полдень бы по жбанчику</text:p>
      <text:p text:style-name="P284">Холодного кваску».</text:p>
      <text:p text:style-name="P285"/>
      <text:p text:style-name="P286">«А вечером по чайничку</text:p>
      <text:p text:style-name="P287">Горячего чайку…»</text:p>
      <text:p text:style-name="P288"/>
      <text:p text:style-name="P289">Пока они гуторили,</text:p>
      <text:p text:style-name="P290">Вилась, кружилась пеночка</text:p>
      <text:p text:style-name="P291">Над ними: все прослушала</text:p>
      <text:p text:style-name="P292">И села у костра.</text:p>
      <text:p text:style-name="P293">Чивикнула, подпрыгнула</text:p>
      <text:p text:style-name="P294">И человечьим голосом</text:p>
      <text:p text:style-name="P295">Пахому говорит:</text:p>
      <text:p text:style-name="P296"/>
      <text:p text:style-name="P297">«Пусти на волю птенчика!</text:p>
      <text:p text:style-name="P298">За птенчика за малого</text:p>
      <text:p text:style-name="P299">Я выкуп дам большой».</text:p>
      <text:p text:style-name="P300"/>
      <text:p text:style-name="P301">– А что ты дашь? —</text:p>
      <text:p text:style-name="P302">«Дам хлебушка</text:p>
      <text:p text:style-name="P303">По полупуду в день,</text:p>
      <text:p text:style-name="P304">Дам водки по ведерочку,</text:p>
      <text:p text:style-name="P305">Поутру дам огурчиков,</text:p>
      <text:p text:style-name="P306">А в полдень квасу кислого,</text:p>
      <text:p text:style-name="P307">А вечером чайку!»</text:p>
      <text:p text:style-name="P308"/>
      <text:p text:style-name="P309">– А где, пичуга малая, —</text:p>
      <text:p text:style-name="P310">Спросили братья Губины, —</text:p>
      <text:p text:style-name="P311">Найдешь вина и хлебушка</text:p>
      <text:p text:style-name="P312">Ты на семь мужиков? —</text:p>
      <text:p text:style-name="P313"/>
      <text:p text:style-name="P314">«Найти – найдете сами вы.</text:p>
      <text:p text:style-name="P315">А я, пичуга малая,</text:p>
      <text:p text:style-name="P316">Скажу вам, как найти».</text:p>
      <text:p text:style-name="P317"/>
      <text:p text:style-name="P318">– Скажи! —</text:p>
      <text:p text:style-name="P319">«Идите по лесу,</text:p>
      <text:p text:style-name="P320">Против столба тридцатого</text:p>
      <text:p text:style-name="P321">Прямехонько версту:</text:p>
      <text:p text:style-name="P322">Придете на поляночку,</text:p>
      <text:p text:style-name="P323">Стоят на той поляночке</text:p>
      <text:p text:style-name="P324">Две старые сосны,</text:p>
      <text:p text:style-name="P325">Под этими под соснами</text:p>
      <text:p text:style-name="P326">Закопана коробочка.</text:p>
      <text:p text:style-name="P327">Добудьте вы ее, —</text:p>
      <text:p text:style-name="P328">Коробка та волшебная:</text:p>
      <text:p text:style-name="P329">В ней скатерть самобраная,</text:p>
      <text:p text:style-name="P330">Когда ни пожелаете,</text:p>
      <text:p text:style-name="P331">Накормит, напоит!</text:p>
      <text:p text:style-name="P332">Тихонько только молвите:</text:p>
      <text:p text:style-name="P333"><text:span text:style-name="T334">«Эй! скатерть самобраная!</text:span><text:s/></text:p>
      <text:p text:style-name="P335"><text:span text:style-name="T336">Попотчуй мужиков!»</text:span><text:s/></text:p>
      <text:p text:style-name="P337">По вашему хотению,</text:p>
      <text:p text:style-name="P338">По моему велению,</text:p>
      <text:p text:style-name="P339">Все явится тотчас.</text:p>
      <text:p text:style-name="P340">Теперь – пустите птенчика!»</text:p>
      <text:p text:style-name="P341"/>
      <text:p text:style-name="P342">– Постой! мы люди бедные,</text:p>
      <text:p text:style-name="P343">Идем в дорогу дальную, —</text:p>
      <text:p text:style-name="P344">Ответил ей Пахом. —</text:p>
      <text:p text:style-name="P345">Ты, вижу, птица мудрая,</text:p>
      <text:p text:style-name="P346">Уважь – одежу старую</text:p>
      <text:p text:style-name="P347">На нас заворожи!</text:p>
      <text:p text:style-name="P348"/>
      <text:p text:style-name="P349">– Чтоб армяки мужицкие</text:p>
      <text:p text:style-name="P350">Носились, не сносилися! —</text:p>
      <text:p text:style-name="P351">Потребовал Роман.</text:p>
      <text:p text:style-name="P352"/>
      <text:p text:style-name="P353">– Чтоб липовые лапотки</text:p>
      <text:p text:style-name="P354">Служили, не разбилися, —</text:p>
      <text:p text:style-name="P355">Потребовал Демьян.</text:p>
      <text:p text:style-name="P356"/>
      <text:p text:style-name="P357">– Чтоб вошь, блоха паскудная</text:p>
      <text:p text:style-name="P358">В рубахах не плодилася, —</text:p>
      <text:p text:style-name="P359">Потребовал Лука.</text:p>
      <text:p text:style-name="P360"/>
      <text:p text:style-name="P361">– Не прели бы онученьки… —</text:p>
      <text:soft-page-break/>
      <text:p text:style-name="P362">Потребовали Губины…</text:p>
      <text:p text:style-name="P363"/>
      <text:p text:style-name="P364">А птичка им в ответ:</text:p>
      <text:p text:style-name="P365">«Все скатерть самобраная</text:p>
      <text:p text:style-name="P366">Чинить, стирать, просушивать</text:p>
      <text:p text:style-name="P367">Вам будет… Ну, пусти!..»</text:p>
      <text:p text:style-name="P368"/>
      <text:p text:style-name="P369">Раскрыв ладонь широкую,</text:p>
      <text:p text:style-name="P370">Пахом птенца пустил.</text:p>
      <text:p text:style-name="P371">Пустил – и птенчик крохотный,</text:p>
      <text:p text:style-name="P372">Помалу, по полсаженки,</text:p>
      <text:p text:style-name="P373">Низком перелетаючи,</text:p>
      <text:p text:style-name="P374">Направился к дуплу.</text:p>
      <text:p text:style-name="P375">За ним взвилася пеночка</text:p>
      <text:p text:style-name="P376">И на лету прибавила:</text:p>
      <text:p text:style-name="P377">«Смотрите, чур, одно!</text:p>
      <text:p text:style-name="P378">Съестного сколько вынесет</text:p>
      <text:p text:style-name="P379">Утроба – то и спрашивай,</text:p>
      <text:p text:style-name="P380">А водки можно требовать</text:p>
      <text:p text:style-name="P381">В день ровно по ведру.</text:p>
      <text:p text:style-name="P382">Коли вы больше спросите,</text:p>
      <text:p text:style-name="P383">И раз и два – исполнится</text:p>
      <text:p text:style-name="P384">По вашему желанию,</text:p>
      <text:p text:style-name="P385">А в третий быть беде!»</text:p>
      <text:p text:style-name="P386">И улетела пеночка</text:p>
      <text:p text:style-name="P387">С своим родимым птенчиком,</text:p>
      <text:p text:style-name="P388">А мужики гуськом</text:p>
      <text:p text:style-name="P389">К дороге потянулися</text:p>
      <text:p text:style-name="P390">Искать столба тридцатого.</text:p>
      <text:p text:style-name="P391">Нашли! – Молчком идут</text:p>
      <text:p text:style-name="P392">Прямехонько, вернехонько</text:p>
      <text:p text:style-name="P393">По лесу по дремучему,</text:p>
      <text:p text:style-name="P394">Считают каждый шаг.</text:p>
      <text:p text:style-name="P395">И как версту отмеряли,</text:p>
      <text:p text:style-name="P396">Увидели поляночку —</text:p>
      <text:p text:style-name="P397">Стоят на той поляночке</text:p>
      <text:p text:style-name="P398">Две старые сосны…</text:p>
      <text:p text:style-name="P399">Крестьяне покопалися,</text:p>
      <text:p text:style-name="P400">Достали ту коробочку,</text:p>
      <text:p text:style-name="P401">Открыли – и нашли</text:p>
      <text:p text:style-name="P402">Ту скатерть самобраную!</text:p>
      <text:p text:style-name="P403">Нашли и разом вскрикнули:</text:p>
      <text:p text:style-name="P404">«Эй, скатерть самобраная!</text:p>
      <text:p text:style-name="P405">Попотчуй мужиков!»</text:p>
      <text:p text:style-name="P406">Глядь – скатерть развернулася,</text:p>
      <text:p text:style-name="P407">Откудова ни взялися</text:p>
      <text:p text:style-name="P408">Две дюжие руки,</text:p>
      <text:p text:style-name="P409">Ведро вина поставили,</text:p>
      <text:p text:style-name="P410">Горой наклали хлебушка</text:p>
      <text:p text:style-name="P411">И спрятались опять.</text:p>
      <text:p text:style-name="P412">«А что же нет огурчиков?»</text:p>
      <text:p text:style-name="P413">«Что нет чайку горячего?»</text:p>
      <text:soft-page-break/>
      <text:p text:style-name="P414">«Что нет кваску холодного?»</text:p>
      <text:p text:style-name="P415">Все появилось вдруг…</text:p>
      <text:p text:style-name="P416">Крестьяне распоясались,</text:p>
      <text:p text:style-name="P417">У скатерти уселися.</text:p>
      <text:p text:style-name="P418">Пошел тут пир горой!</text:p>
      <text:p text:style-name="P419">На радости целуются,</text:p>
      <text:p text:style-name="P420">Друг дружке обещаются</text:p>
      <text:p text:style-name="P421">Вперед не драться зря,</text:p>
      <text:p text:style-name="P422">А с толком дело спорное</text:p>
      <text:p text:style-name="P423">По разуму, по-божески,</text:p>
      <text:p text:style-name="P424">На чести повести —</text:p>
      <text:p text:style-name="P425">В домишки не ворочаться,</text:p>
      <text:p text:style-name="P426">Не видеться ни с женами,</text:p>
      <text:p text:style-name="P427">Ни с малыми ребятами,</text:p>
      <text:p text:style-name="P428">Ни с стариками старыми,</text:p>
      <text:p text:style-name="P429">Покуда делу спорному</text:p>
      <text:p text:style-name="P430">Решенья не найдут,</text:p>
      <text:p text:style-name="P431">Покуда не доведают</text:p>
      <text:p text:style-name="P432">Как ни на есть доподлинно:</text:p>
      <text:p text:style-name="P433">Кому живется счастливо,</text:p>
      <text:p text:style-name="P434">Вольготно на Руси?</text:p>
      <text:p text:style-name="P435">Зарок такой поставивши,</text:p>
      <text:p text:style-name="P436">Под утро как убитые</text:p>
      <text:p text:style-name="P437">Заснули мужики…</text:p>
      <text:p text:style-name="P438"/>
      <text:p text:style-name="P439"/>
      <text:h text:style-name="Заголовок3" text:outline-level="3">Глава I. ПОП</text:h>
      <text:p text:style-name="P440"/>
      <text:p text:style-name="P441"/>
      <text:p text:style-name="P442">Широкая дороженька,</text:p>
      <text:p text:style-name="P443">Березками обставлена,</text:p>
      <text:p text:style-name="P444">Далеко протянулася,</text:p>
      <text:p text:style-name="P445">Песчана и глуха.</text:p>
      <text:p text:style-name="P446">По сторонам дороженьки</text:p>
      <text:p text:style-name="P447">Идут холмы пологие</text:p>
      <text:p text:style-name="P448">С полями, с сенокосами,</text:p>
      <text:p text:style-name="P449">А чаще с неудобною,</text:p>
      <text:p text:style-name="P450">Заброшенной землей;</text:p>
      <text:p text:style-name="P451">Стоят деревни старые,</text:p>
      <text:p text:style-name="P452">Стоят деревни новые,</text:p>
      <text:p text:style-name="P453">У речек, у прудов…</text:p>
      <text:p text:style-name="P454">Леса, луга поемные,</text:p>
      <text:p text:style-name="P455"/>
      <text:p text:style-name="P456">Ручьи и реки русские</text:p>
      <text:p text:style-name="P457">Весною хороши.</text:p>
      <text:p text:style-name="P458">Но вы, поля весенние!</text:p>
      <text:p text:style-name="P459">На ваши всходы бедные</text:p>
      <text:p text:style-name="P460">Невесело глядеть!</text:p>
      <text:p text:style-name="P461">«Недаром в зиму долгую</text:p>
      <text:p text:style-name="P462">(Толкуют наши странники)</text:p>
      <text:p text:style-name="P463">Снег каждый день валил.</text:p>
      <text:p text:style-name="P464">Пришла весна – сказался снег!</text:p>
      <text:soft-page-break/>
      <text:p text:style-name="P465">Он смирен до поры:</text:p>
      <text:p text:style-name="P466">Летит – молчит, лежит – молчит,</text:p>
      <text:p text:style-name="P467">Когда умрет, тогда ревет.</text:p>
      <text:p text:style-name="P468">Вода – куда ни глянь!</text:p>
      <text:p text:style-name="P469">Поля совсем затоплены,</text:p>
      <text:p text:style-name="P470">Навоз возить – дороги нет,</text:p>
      <text:p text:style-name="P471">А время уж не раннее —</text:p>
      <text:p text:style-name="P472">Подходит месяц май!»</text:p>
      <text:p text:style-name="P473">Нелюбо и на старые,</text:p>
      <text:p text:style-name="P474">Больней того на новые</text:p>
      <text:p text:style-name="P475">Деревни им глядеть.</text:p>
      <text:p text:style-name="P476">Ой избы, избы новые!</text:p>
      <text:p text:style-name="P477">Нарядны вы, да строит вас</text:p>
      <text:p text:style-name="P478">Не лишняя копеечка,</text:p>
      <text:p text:style-name="P479">А кровная беда!..</text:p>
      <text:p text:style-name="P480"/>
      <text:p text:style-name="P481">С утра встречались странникам</text:p>
      <text:p text:style-name="P482">Все больше люди малые:</text:p>
      <text:p text:style-name="P483">Свой брат крестьянин-лапотник,</text:p>
      <text:p text:style-name="P484">Мастеровые, нищие,</text:p>
      <text:p text:style-name="P485">Солдаты, ямщики.</text:p>
      <text:p text:style-name="P486">У нищих, у солдатиков</text:p>
      <text:p text:style-name="P487">Не спрашивали странники,</text:p>
      <text:p text:style-name="P488">Как им – легко ли, трудно ли</text:p>
      <text:p text:style-name="P489">Живется на Руси?</text:p>
      <text:p text:style-name="P490">Солдаты шилом бреются,</text:p>
      <text:p text:style-name="P491">Солдаты дымом греются —</text:p>
      <text:p text:style-name="P492">Какое счастье тут?..</text:p>
      <text:p text:style-name="P493"/>
      <text:p text:style-name="P494">Уж день клонился к вечеру,</text:p>
      <text:p text:style-name="P495">Идут путем-дорогою,</text:p>
      <text:p text:style-name="P496">Навстречу едет поп.</text:p>
      <text:p text:style-name="P497"/>
      <text:p text:style-name="P498">Крестьяне сняли шапочки.</text:p>
      <text:p text:style-name="P499">Низенько поклонилися,</text:p>
      <text:p text:style-name="P500">Повыстроились в ряд</text:p>
      <text:p text:style-name="P501">И мерину саврасому</text:p>
      <text:p text:style-name="P502">Загородили путь.</text:p>
      <text:p text:style-name="P503">Священник поднял голову,</text:p>
      <text:p text:style-name="P504">Глядел, глазами спрашивал:</text:p>
      <text:p text:style-name="P505">Чего они хотят?</text:p>
      <text:p text:style-name="P506"/>
      <text:p text:style-name="P507">«Небось! мы не грабители!» —</text:p>
      <text:p text:style-name="P508">Сказал попу Лука.</text:p>
      <text:p text:style-name="P509">(Лука – мужик присадистый,</text:p>
      <text:p text:style-name="P510">С широкой бородищею.</text:p>
      <text:p text:style-name="P511">Упрям, речист и глуп.</text:p>
      <text:p text:style-name="P512">Лука похож на мельницу:</text:p>
      <text:p text:style-name="P513">Одним не птица мельница,</text:p>
      <text:p text:style-name="P514">Что, как ни машет крыльями,</text:p>
      <text:p text:style-name="P515">Небось не полетит.)</text:p>
      <text:p text:style-name="P516"/>
      <text:soft-page-break/>
      <text:p text:style-name="P517">«Мы мужики степенные,</text:p>
      <text:p text:style-name="P518">Из временнообязанных,</text:p>
      <text:p text:style-name="P519">Подтянутой губернии,</text:p>
      <text:p text:style-name="P520">Уезда Терпигорева,</text:p>
      <text:p text:style-name="P521">Пустопорожней волости,</text:p>
      <text:p text:style-name="P522">Окольных деревень:</text:p>
      <text:p text:style-name="P523">Заплатова, Дырявина,</text:p>
      <text:p text:style-name="P524">Разутова, Знобишина,</text:p>
      <text:p text:style-name="P525">Горелова, Неелова —</text:p>
      <text:p text:style-name="P526">Неурожайка тож.</text:p>
      <text:p text:style-name="P527">Идем по делу важному:</text:p>
      <text:p text:style-name="P528">У нас забота есть,</text:p>
      <text:p text:style-name="P529">Такая ли заботушка,</text:p>
      <text:p text:style-name="P530">Что из домов повыжила,</text:p>
      <text:p text:style-name="P531">С работой раздружила нас,</text:p>
      <text:p text:style-name="P532">Отбила от еды.</text:p>
      <text:p text:style-name="P533">Ты дай нам слово верное</text:p>
      <text:p text:style-name="P534">На нашу речь мужицкую</text:p>
      <text:p text:style-name="P535">Без смеху и без хитрости,</text:p>
      <text:p text:style-name="P536">По совести, по разуму,</text:p>
      <text:p text:style-name="P537">По правде отвечать,</text:p>
      <text:p text:style-name="P538">Не то с своей заботушкой</text:p>
      <text:p text:style-name="P539">К другому мы пойдем…»</text:p>
      <text:p text:style-name="P540"/>
      <text:p text:style-name="P541">– Даю вам слово верное:</text:p>
      <text:p text:style-name="P542">Коли вы дело спросите,</text:p>
      <text:p text:style-name="P543">Без смеху и без хитрости,</text:p>
      <text:p text:style-name="P544">По правде и по разуму,</text:p>
      <text:p text:style-name="P545">Как должно отвечать.</text:p>
      <text:p text:style-name="P546">Аминь!.. —</text:p>
      <text:p text:style-name="P547"/>
      <text:p text:style-name="P548">«Спасибо. Слушай же!</text:p>
      <text:p text:style-name="P549">Идя путем-дорогою,</text:p>
      <text:p text:style-name="P550">Сошлись мы невзначай,</text:p>
      <text:p text:style-name="P551">Сошлися и заспорили:</text:p>
      <text:p text:style-name="P552">Кому живется весело,</text:p>
      <text:p text:style-name="P553">Вольготно на Руси?</text:p>
      <text:p text:style-name="P554">Роман сказал: помещику,</text:p>
      <text:p text:style-name="P555">Демьян сказал: чиновнику,</text:p>
      <text:p text:style-name="P556">А я сказал: попу.</text:p>
      <text:p text:style-name="P557">Купчине толстопузому, —</text:p>
      <text:p text:style-name="P558">Сказали братья Губины,</text:p>
      <text:p text:style-name="P559">Иван и Митродор.</text:p>
      <text:p text:style-name="P560">Пахом сказал: светлейшему</text:p>
      <text:p text:style-name="P561">Вельможному боярину,</text:p>
      <text:p text:style-name="P562">Министру государеву.</text:p>
      <text:p text:style-name="P563">А Пров сказал: царю…</text:p>
      <text:p text:style-name="P564">Мужик что бык: втемяшится</text:p>
      <text:p text:style-name="P565">В башку какая блажь —</text:p>
      <text:p text:style-name="P566">Колом ее оттудова</text:p>
      <text:p text:style-name="P567">Не выбьешь: как ни спорили,</text:p>
      <text:p text:style-name="P568">Не согласились мы!</text:p>
      <text:soft-page-break/>
      <text:p text:style-name="P569">Поспоривши – повздорили,</text:p>
      <text:p text:style-name="P570">Повздоривши – подралися,</text:p>
      <text:p text:style-name="P571">Подравшися – одумали:</text:p>
      <text:p text:style-name="P572">Не расходиться врозь,</text:p>
      <text:p text:style-name="P573">В домишки не ворочаться,</text:p>
      <text:p text:style-name="P574">Не видеться ни с женами,</text:p>
      <text:p text:style-name="P575">Ни с малыми ребятами,</text:p>
      <text:p text:style-name="P576">Ни с стариками старыми,</text:p>
      <text:p text:style-name="P577">Покуда спору нашему</text:p>
      <text:p text:style-name="P578">Решенья не найдем,</text:p>
      <text:p text:style-name="P579">Покуда не доведаем</text:p>
      <text:p text:style-name="P580">Как ни на есть – доподлинно:</text:p>
      <text:p text:style-name="P581">Кому жить любо-весело,</text:p>
      <text:p text:style-name="P582">Вольготно на Руси?</text:p>
      <text:p text:style-name="P583">Скажи ж ты нам по-божески:</text:p>
      <text:p text:style-name="P584">Сладка ли жизнь поповская?</text:p>
      <text:p text:style-name="P585">Ты как – вольготно, счастливо</text:p>
      <text:p text:style-name="P586">Живешь, честной отец?..»</text:p>
      <text:p text:style-name="P587"/>
      <text:p text:style-name="P588">Потупился, задумался,</text:p>
      <text:p text:style-name="P589">В тележке сидя, поп</text:p>
      <text:p text:style-name="P590">И молвил: – Православные!</text:p>
      <text:p text:style-name="P591">Роптать на Бога грех,</text:p>
      <text:p text:style-name="P592">Несу мой крест с терпением,</text:p>
      <text:p text:style-name="P593">Живу… а как? Послушайте!</text:p>
      <text:p text:style-name="P594">Скажу вам правду-истину,</text:p>
      <text:p text:style-name="P595">А вы крестьянским разумом</text:p>
      <text:p text:style-name="P596">Смекайте! —</text:p>
      <text:p text:style-name="P597">«Начинай!»</text:p>
      <text:p text:style-name="P598"/>
      <text:p text:style-name="P599">– В чем счастие, по вашему?</text:p>
      <text:p text:style-name="P600"><text:span text:style-name="T601">Покой, богатство, честь</text:span><text:s text:c="2"/>—</text:p>
      <text:p text:style-name="P602">Не так ли, други милые?</text:p>
      <text:p text:style-name="P603"/>
      <text:p text:style-name="P604">Они сказали: «Так»…</text:p>
      <text:p text:style-name="P605"/>
      <text:p text:style-name="P606">– Теперь посмотрим, братия,</text:p>
      <text:p text:style-name="P607">Каков попу<text:s/><text:span text:style-name="T608">покой?</text:span><text:s/></text:p>
      <text:p text:style-name="P609">Начать, признаться, надо бы</text:p>
      <text:p text:style-name="P610">Почти с рожденья самого,</text:p>
      <text:p text:style-name="P611">Как достается грамота</text:p>
      <text:p text:style-name="P612">поповскому сынку,</text:p>
      <text:p text:style-name="P613">Какой ценой поповичем</text:p>
      <text:p text:style-name="P614">Священство покупается,</text:p>
      <text:p text:style-name="P615">Да лучше помолчим!</text:p>
      <text:p text:style-name="P616">. . . . . . . . . . . . . . . . . . . . . . .</text:p>
      <text:p text:style-name="P617">. . . . . . . . . . . . . . . . . . . . . . .</text:p>
      <text:p text:style-name="P618"/>
      <text:p text:style-name="P619">Дороги наши трудные.</text:p>
      <text:p text:style-name="P620">Приход<text:s/>у нас большой.</text:p>
      <text:p text:style-name="P621">Болящий, умирающий,</text:p>
      <text:p text:style-name="P622">Рождающийся в мир</text:p>
      <text:soft-page-break/>
      <text:p text:style-name="P623">Не избирают времени:</text:p>
      <text:p text:style-name="P624">В жнитво и в сенокос,</text:p>
      <text:p text:style-name="P625">В глухую ночь осеннюю,</text:p>
      <text:p text:style-name="P626">Зимой, в морозы лютые,</text:p>
      <text:p text:style-name="P627">И в половодье вешнее —</text:p>
      <text:p text:style-name="P628">Иди куда зовут!</text:p>
      <text:p text:style-name="P629">Идешь безотговорочно.</text:p>
      <text:p text:style-name="P630">И пусть бы только косточки</text:p>
      <text:p text:style-name="P631">Ломалися одни, —</text:p>
      <text:p text:style-name="P632">Нет! всякий раз намается,</text:p>
      <text:p text:style-name="P633">Переболит душа.</text:p>
      <text:p text:style-name="P634">Не верьте, православные,</text:p>
      <text:p text:style-name="P635">Привычке есть предел:</text:p>
      <text:p text:style-name="P636">Нет сердца, выносящего</text:p>
      <text:p text:style-name="P637">Без некоего трепета</text:p>
      <text:p text:style-name="P638">Предсмертное хрипение,</text:p>
      <text:p text:style-name="P639">Надгробное рыдание,</text:p>
      <text:p text:style-name="P640">Сиротскую печаль!</text:p>
      <text:p text:style-name="P641">Аминь!.. Теперь подумайте.</text:p>
      <text:p text:style-name="P642">Каков попу покой?..</text:p>
      <text:p text:style-name="P643"/>
      <text:p text:style-name="P644">Крестьяне мало думали,</text:p>
      <text:p text:style-name="P645">Дав отдохнуть священнику,</text:p>
      <text:p text:style-name="P646">Они с поклоном молвили:</text:p>
      <text:p text:style-name="P647">«Что скажешь нам еще?»</text:p>
      <text:p text:style-name="P648"/>
      <text:p text:style-name="P649">– Теперь посмотрим, братия,</text:p>
      <text:p text:style-name="P650">Каков попу<text:s/><text:span text:style-name="T651">почет?</text:span><text:s/></text:p>
      <text:p text:style-name="P652">Задача щекотливая,</text:p>
      <text:p text:style-name="P653">Не прогневить бы вас…</text:p>
      <text:p text:style-name="P654"/>
      <text:p text:style-name="P655">Скажите, православные,</text:p>
      <text:p text:style-name="P656">Кого вы называете</text:p>
      <text:p text:style-name="P657">Породой жеребячьею?</text:p>
      <text:p text:style-name="P658">Чур! отвечать на спрос!</text:p>
      <text:p text:style-name="P659"/>
      <text:p text:style-name="P660">Крестьяне позамялися.</text:p>
      <text:p text:style-name="P661">Молчат – и поп молчит…</text:p>
      <text:p text:style-name="P662"/>
      <text:p text:style-name="P663">– С кем встречи вы боитеся,</text:p>
      <text:p text:style-name="P664">Идя путем-дорогою?</text:p>
      <text:p text:style-name="P665">Чур! отвечать на спрос!</text:p>
      <text:p text:style-name="P666"/>
      <text:p text:style-name="P667">Кряхтят, переминаются,</text:p>
      <text:p text:style-name="P668">Молчат!</text:p>
      <text:p text:style-name="P669">– О ком слагаете</text:p>
      <text:p text:style-name="P670">Вы сказки балагурные,</text:p>
      <text:p text:style-name="P671">И песни непристойные,</text:p>
      <text:p text:style-name="P672">И всякую хулу?..</text:p>
      <text:p text:style-name="P673"/>
      <text:p text:style-name="P674">Мать-попадью степенную,</text:p>
      <text:p text:style-name="P675">Попову дочь безвинную,</text:p>
      <text:soft-page-break/>
      <text:p text:style-name="P676">Семинариста всякого —</text:p>
      <text:p text:style-name="P677">Как чествуете вы?</text:p>
      <text:p text:style-name="P678">Кому вдогон, как мерину,</text:p>
      <text:p text:style-name="P679">Кричите: го-го-го?..</text:p>
      <text:p text:style-name="P680"/>
      <text:p text:style-name="P681">Потупились ребятушки,</text:p>
      <text:p text:style-name="P682">Молчат – и поп молчит…</text:p>
      <text:p text:style-name="P683">Крестьяне думу думали,</text:p>
      <text:p text:style-name="P684">А поп широкой шляпою</text:p>
      <text:p text:style-name="P685">В лицо себе помахивал</text:p>
      <text:p text:style-name="P686">Да на небо глядел.</text:p>
      <text:p text:style-name="P687">Весной, что внуки малые,</text:p>
      <text:p text:style-name="P688">С румяным солнцем-дедушкой</text:p>
      <text:p text:style-name="P689">Играют облака:</text:p>
      <text:p text:style-name="P690">Вот правая сторонушка</text:p>
      <text:p text:style-name="P691">Одной сплошною тучею</text:p>
      <text:p text:style-name="P692">Покрылась – затуманилась,</text:p>
      <text:p text:style-name="P693">Стемнела и заплакала:</text:p>
      <text:p text:style-name="P694">Рядами нити серые</text:p>
      <text:p text:style-name="P695">Повисли до земли.</text:p>
      <text:p text:style-name="P696">А ближе, над крестьянами,</text:p>
      <text:p text:style-name="P697">Из небольших, разорванных,</text:p>
      <text:p text:style-name="P698">Веселых облачков</text:p>
      <text:p text:style-name="P699">Смеется солнце красное,</text:p>
      <text:p text:style-name="P700">Как девка из снопов.</text:p>
      <text:p text:style-name="P701">Но туча передвинулась,</text:p>
      <text:p text:style-name="P702">Поп шляпой накрывается —</text:p>
      <text:p text:style-name="P703">Быть сильному дождю.</text:p>
      <text:p text:style-name="P704">А правая сторонушка</text:p>
      <text:p text:style-name="P705">Уже светла и радостна,</text:p>
      <text:p text:style-name="P706">Там дождь перестает.</text:p>
      <text:p text:style-name="P707">Не дождь, там чудо божие:</text:p>
      <text:p text:style-name="P708">Там с золотыми нитками</text:p>
      <text:p text:style-name="P709">Развешаны мотки…</text:p>
      <text:p text:style-name="P710"/>
      <text:p text:style-name="P711">«Не сами… по родителям</text:p>
      <text:p text:style-name="P712">Мы так-то…» – братья Губины</text:p>
      <text:p text:style-name="P713">Сказали наконец.</text:p>
      <text:p text:style-name="P714">И прочие поддакнули:</text:p>
      <text:p text:style-name="P715">«Не сами, по родителям!»</text:p>
      <text:p text:style-name="P716">А поп сказал: – Аминь!</text:p>
      <text:p text:style-name="P717">Простите, православные!</text:p>
      <text:p text:style-name="P718">Не в осужденье ближнего,</text:p>
      <text:p text:style-name="P719">А по желанью вашему</text:p>
      <text:p text:style-name="P720">Я правду вам сказал.</text:p>
      <text:p text:style-name="P721">Таков почет священнику</text:p>
      <text:p text:style-name="P722">В крестьянстве. А помещики…</text:p>
      <text:p text:style-name="P723"/>
      <text:p text:style-name="P724">«Ты мимо их, помещиков!</text:p>
      <text:p text:style-name="P725">Известны нам они!»</text:p>
      <text:p text:style-name="P726"/>
      <text:p text:style-name="P727">– Теперь посмотрим, братия,</text:p>
      <text:soft-page-break/>
      <text:p text:style-name="P728">Откудова<text:s/><text:span text:style-name="T729">богачество</text:span><text:s/></text:p>
      <text:p text:style-name="P730">Поповское идет?..</text:p>
      <text:p text:style-name="P731">Во время недалекое</text:p>
      <text:p text:style-name="P732">Империя российская</text:p>
      <text:p text:style-name="P733">Дворянскими усадьбами</text:p>
      <text:p text:style-name="P734">Была полным-полна.</text:p>
      <text:p text:style-name="P735">И жили там помещики,</text:p>
      <text:p text:style-name="P736">Владельцы именитые,</text:p>
      <text:p text:style-name="P737">Каких теперь уж нет!</text:p>
      <text:p text:style-name="P738">Плодилися и множились</text:p>
      <text:p text:style-name="P739">И нам давали жить.</text:p>
      <text:p text:style-name="P740">Что свадеб там игралося,</text:p>
      <text:p text:style-name="P741">Что деток нарождалося</text:p>
      <text:p text:style-name="P742">На даровых хлебах!</text:p>
      <text:p text:style-name="P743">Хоть часто крутонравные,</text:p>
      <text:p text:style-name="P744">Однако доброхотные</text:p>
      <text:p text:style-name="P745">То были господа,</text:p>
      <text:p text:style-name="P746">Прихода не чуждалися:</text:p>
      <text:p text:style-name="P747">У нас они венчалися,</text:p>
      <text:p text:style-name="P748">У нас крестили детушек,</text:p>
      <text:p text:style-name="P749">К нам приходили каяться,</text:p>
      <text:p text:style-name="P750">Мы отпевали их,</text:p>
      <text:p text:style-name="P751">А если и случалося,</text:p>
      <text:p text:style-name="P752">Что жил помещик в городе,</text:p>
      <text:p text:style-name="P753">Так умирать наверное</text:p>
      <text:p text:style-name="P754">В деревню приезжал.</text:p>
      <text:p text:style-name="P755">Коли умрет нечаянно,</text:p>
      <text:p text:style-name="P756">И тут накажет накрепко</text:p>
      <text:p text:style-name="P757">В приходе схоронить.</text:p>
      <text:p text:style-name="P758">Глядишь, ко храму сельскому</text:p>
      <text:p text:style-name="P759">На колеснице траурной</text:p>
      <text:p text:style-name="P760">В шесть лошадей наследники</text:p>
      <text:p text:style-name="P761">Покойника везут —</text:p>
      <text:p text:style-name="P762">Попу поправка добрая,</text:p>
      <text:p text:style-name="P763">Мирянам праздник праздником…</text:p>
      <text:p text:style-name="P764">А ныне уж не то!</text:p>
      <text:p text:style-name="P765">Как племя иудейское,</text:p>
      <text:p text:style-name="P766">Рассеялись помещики</text:p>
      <text:p text:style-name="P767">По дальней чужеземщине</text:p>
      <text:p text:style-name="P768">И по Руси родной.</text:p>
      <text:p text:style-name="P769">Теперь уж не до гордости</text:p>
      <text:p text:style-name="P770">Лежать в родном владении</text:p>
      <text:p text:style-name="P771">Рядком с отцами, с дедами,</text:p>
      <text:p text:style-name="P772">Да и владенья многие</text:p>
      <text:p text:style-name="P773">Барышникам пошли.</text:p>
      <text:p text:style-name="P774">Ой холеные косточки</text:p>
      <text:p text:style-name="P775">Российские, дворянские!</text:p>
      <text:p text:style-name="P776">Где вы не позакопаны?</text:p>
      <text:p text:style-name="P777">В какой земле вас нет?</text:p>
      <text:p text:style-name="P778"/>
      <text:p text:style-name="P779">Потом,<text:s/>статья… раскольники…</text:p>
      <text:p text:style-name="P780">Не грешен, не живился я</text:p>
      <text:soft-page-break/>
      <text:p text:style-name="P781">С раскольников ничем.</text:p>
      <text:p text:style-name="P782">По счастью, нужды не было:</text:p>
      <text:p text:style-name="P783">В моем приходе числится</text:p>
      <text:p text:style-name="P784">Живущих в православии</text:p>
      <text:p text:style-name="P785">Две трети прихожан.</text:p>
      <text:p text:style-name="P786">А есть такие волости,</text:p>
      <text:p text:style-name="P787">Где сплошь почти раскольники,</text:p>
      <text:p text:style-name="P788">Так тут как быть попу?</text:p>
      <text:p text:style-name="P789"/>
      <text:p text:style-name="P790">Все в мире переменчиво,</text:p>
      <text:p text:style-name="P791">Прейдет и самый мир…</text:p>
      <text:p text:style-name="P792">Законы, прежде строгие</text:p>
      <text:p text:style-name="P793">К раскольникам, смягчилися,</text:p>
      <text:p text:style-name="P794">А с ними и поповскому</text:p>
      <text:p text:style-name="P795">Доходу мат пришел.</text:p>
      <text:p text:style-name="P796">Перевелись помещики,</text:p>
      <text:p text:style-name="P797">В усадьбах не живут они</text:p>
      <text:p text:style-name="P798">И умирать на старости</text:p>
      <text:p text:style-name="P799">Уже не едут к нам.</text:p>
      <text:p text:style-name="P800">Богатые помещицы,</text:p>
      <text:p text:style-name="P801">Старушки богомольные,</text:p>
      <text:p text:style-name="P802">Которые повымерли,</text:p>
      <text:p text:style-name="P803">Которые пристроились</text:p>
      <text:p text:style-name="P804">Вблизи монастырей,</text:p>
      <text:p text:style-name="P805">Никто теперь подрясника</text:p>
      <text:p text:style-name="P806">Попу не подарит!</text:p>
      <text:p text:style-name="P807">Никто не вышьет воздухов…</text:p>
      <text:p text:style-name="P808">Живи с одних крестьян,</text:p>
      <text:p text:style-name="P809">Сбирай мирские гривенки,</text:p>
      <text:p text:style-name="P810">Да пироги по праздникам,</text:p>
      <text:p text:style-name="P811">Да яйца о святой.</text:p>
      <text:p text:style-name="P812">Крестьянин сам нуждается,</text:p>
      <text:p text:style-name="P813">И рад бы дать, да нечего…</text:p>
      <text:p text:style-name="P814"/>
      <text:p text:style-name="P815">А то еще не всякому</text:p>
      <text:p text:style-name="P816">И мил крестьянский грош.</text:p>
      <text:p text:style-name="P817">Угоды наши скудные,</text:p>
      <text:p text:style-name="P818">Пески, болота, мхи,</text:p>
      <text:p text:style-name="P819">Скотинка ходит впроголодь,</text:p>
      <text:p text:style-name="P820">Родится хлеб сам-друг,</text:p>
      <text:p text:style-name="P821">А если и раздобрится</text:p>
      <text:p text:style-name="P822">Сыра земля-кормилица,</text:p>
      <text:p text:style-name="P823">Так новая беда:</text:p>
      <text:p text:style-name="P824">Деваться с хлебом некуда!</text:p>
      <text:p text:style-name="P825">Припрет нужда, продашь его</text:p>
      <text:p text:style-name="P826">За сущую безделицу,</text:p>
      <text:p text:style-name="P827">А там – неурожай!</text:p>
      <text:p text:style-name="P828">Тогда плати втридорога,</text:p>
      <text:p text:style-name="P829">Скотинку продавай.</text:p>
      <text:p text:style-name="P830">Молитесь, православные!</text:p>
      <text:p text:style-name="P831">Грозит беда великая</text:p>
      <text:p text:style-name="P832">И в нынешнем году:</text:p>
      <text:soft-page-break/>
      <text:p text:style-name="P833">Зима стояла лютая,</text:p>
      <text:p text:style-name="P834">Весна стоит дождливая,</text:p>
      <text:p text:style-name="P835">Давно бы сеять надобно,</text:p>
      <text:p text:style-name="P836">А на полях – вода!</text:p>
      <text:p text:style-name="P837">Умилосердись, господи!</text:p>
      <text:p text:style-name="P838">Пошли крутую радугу</text:p>
      <text:p text:style-name="P839">На наши небеса!</text:p>
      <text:p text:style-name="P840">(Сняв шляпу, пастырь крестится,</text:p>
      <text:p text:style-name="P841">И слушатели тож.)</text:p>
      <text:p text:style-name="P842">Деревни наши бедные,</text:p>
      <text:p text:style-name="P843">А в них крестьяне хворые</text:p>
      <text:p text:style-name="P844">Да женщины печальницы,</text:p>
      <text:p text:style-name="P845">Кормилицы, поилицы,</text:p>
      <text:p text:style-name="P846">Рабыни, богомолицы</text:p>
      <text:p text:style-name="P847">И труженицы вечные,</text:p>
      <text:p text:style-name="P848">Господь прибавь им сил!</text:p>
      <text:p text:style-name="P849">С таких трудов копейками</text:p>
      <text:p text:style-name="P850">Живиться тяжело!</text:p>
      <text:p text:style-name="P851">Случается, к недужному</text:p>
      <text:p text:style-name="P852">Придешь: не умирающий,</text:p>
      <text:p text:style-name="P853">Страшна семья крестьянская</text:p>
      <text:p text:style-name="P854">В тот час, как ей приходится</text:p>
      <text:p text:style-name="P855">Кормильца потерять!</text:p>
      <text:p text:style-name="P856">Напутствуешь усопшего</text:p>
      <text:p text:style-name="P857">И поддержать в оставшихся</text:p>
      <text:p text:style-name="P858">По мере сил стараешься</text:p>
      <text:p text:style-name="P859">Дух бодр! А тут к тебе</text:p>
      <text:p text:style-name="P860">Старуха, мать покойника,</text:p>
      <text:p text:style-name="P861">Глядь, тянется с костлявою,</text:p>
      <text:p text:style-name="P862">Мозолистой рукой.</text:p>
      <text:p text:style-name="P863">Душа переворотится,</text:p>
      <text:p text:style-name="P864">Как звякнут в этой рученьке</text:p>
      <text:p text:style-name="P865">Два медных пятака!</text:p>
      <text:p text:style-name="P866">Конечно, дело чистое —</text:p>
      <text:p text:style-name="P867">За требу воздаяние,</text:p>
      <text:p text:style-name="P868">Не брать – так нечем жить.</text:p>
      <text:p text:style-name="P869">Да слово утешения</text:p>
      <text:p text:style-name="P870">Замрет на языке,</text:p>
      <text:p text:style-name="P871">И словно как обиженный</text:p>
      <text:p text:style-name="P872">Уйдешь домой… Аминь…</text:p>
      <text:p text:style-name="P873"/>
      <text:p text:style-name="P874">Покончил речь – и мерина</text:p>
      <text:p text:style-name="P875">Хлестнул легонько поп.</text:p>
      <text:p text:style-name="P876">Крестьяне расступилися,</text:p>
      <text:p text:style-name="P877">Низенько поклонилися.</text:p>
      <text:p text:style-name="P878">Конь медленно побрел.</text:p>
      <text:p text:style-name="P879">А шестеро товарищей,</text:p>
      <text:p text:style-name="P880">Как будто сговорилися,</text:p>
      <text:p text:style-name="P881">Накинулись с упреками,</text:p>
      <text:p text:style-name="P882">С отборной крупной руганью</text:p>
      <text:p text:style-name="P883">На бедного Луку:</text:p>
      <text:p text:style-name="P884">– Что, взял? башка упрямая!</text:p>
      <text:soft-page-break/>
      <text:p text:style-name="P885">Дубина деревенская!</text:p>
      <text:p text:style-name="P886">Туда же лезет в спор! —</text:p>
      <text:p text:style-name="P887">«Дворяне колокольные —</text:p>
      <text:p text:style-name="P888">Попы живут по-княжески.</text:p>
      <text:p text:style-name="P889">Идут под небо самое</text:p>
      <text:p text:style-name="P890">Поповы терема,</text:p>
      <text:p text:style-name="P891">Гудит попова вотчина —</text:p>
      <text:p text:style-name="P892">Колокола горластые —</text:p>
      <text:p text:style-name="P893">На целый божий мир.</text:p>
      <text:p text:style-name="P894">Три года я, робятушки,</text:p>
      <text:p text:style-name="P895">Жил у попа в работниках,</text:p>
      <text:p text:style-name="P896">Малина – не житье!</text:p>
      <text:p text:style-name="P897">Попова каша – с маслицем.</text:p>
      <text:p text:style-name="P898">Попов пирог – с начинкою,</text:p>
      <text:p text:style-name="P899">Поповы щи – с снетком!</text:p>
      <text:p text:style-name="P900">Жена попова толстая,</text:p>
      <text:p text:style-name="P901">Попова дочка белая,</text:p>
      <text:p text:style-name="P902">Попова лошадь жирная,</text:p>
      <text:p text:style-name="P903">Пчела попова сытая,</text:p>
      <text:p text:style-name="P904">Как колокол гудёт!»</text:p>
      <text:p text:style-name="P905">– Ну, вот тебе хваленое</text:p>
      <text:p text:style-name="P906">Поповское житье!</text:p>
      <text:p text:style-name="P907">Чего орал, куражился?</text:p>
      <text:p text:style-name="P908">На драку лез, анафема?</text:p>
      <text:p text:style-name="P909">Не тем ли думал взять,</text:p>
      <text:p text:style-name="P910">Что борода лопатою?</text:p>
      <text:p text:style-name="P911">Так с бородой козел</text:p>
      <text:p text:style-name="P912">Гулял по свету ранее,</text:p>
      <text:p text:style-name="P913">Чем праотец Адам,</text:p>
      <text:p text:style-name="P914">А дураком считается</text:p>
      <text:p text:style-name="P915">И посейчас козел!..</text:p>
      <text:p text:style-name="P916"/>
      <text:p text:style-name="P917">Лука стоял, помалчивал,</text:p>
      <text:p text:style-name="P918">Боялся, не наклали бы</text:p>
      <text:p text:style-name="P919">Товарищи в бока.</text:p>
      <text:p text:style-name="P920">Оно быть так и сталося,</text:p>
      <text:p text:style-name="P921">Да к счастию крестьянина</text:p>
      <text:p text:style-name="P922">Дорога позагнулася —</text:p>
      <text:p text:style-name="P923">Лицо попово строгое</text:p>
      <text:p text:style-name="P924">Явилось на бугре…</text:p>
      <text:p text:style-name="P925"/>
      <text:p text:style-name="P926"/>
      <text:h text:style-name="Заголовок3" text:outline-level="3">ГЛАВА II. СЕЛЬСКАЯ ЯРМОНКА</text:h>
      <text:p text:style-name="P927"/>
      <text:p text:style-name="P928"/>
      <text:p text:style-name="P929">Недаром наши странники</text:p>
      <text:p text:style-name="P930">Поругивали мокрую,</text:p>
      <text:p text:style-name="P931">Холодную весну.</text:p>
      <text:p text:style-name="P932">Весна нужна крестьянину</text:p>
      <text:p text:style-name="P933">И ранняя и дружная,</text:p>
      <text:p text:style-name="P934">А тут – хоть волком вой!</text:p>
      <text:p text:style-name="P935">Не греет землю солнышко,</text:p>
      <text:soft-page-break/>
      <text:p text:style-name="P936">И облака дождливые,</text:p>
      <text:p text:style-name="P937">Как дойные коровушки,</text:p>
      <text:p text:style-name="P938">Идут по небесам.</text:p>
      <text:p text:style-name="P939">Согнало снег, а зелени</text:p>
      <text:p text:style-name="P940">Ни травки, ни листа!</text:p>
      <text:p text:style-name="P941">Вода не убирается,</text:p>
      <text:p text:style-name="P942">Земля не одевается</text:p>
      <text:p text:style-name="P943">Зеленым ярким бархатом</text:p>
      <text:p text:style-name="P944">И, как мертвец без савана,</text:p>
      <text:p text:style-name="P945">Лежит под небом пасмурным</text:p>
      <text:p text:style-name="P946">Печальна и нага.</text:p>
      <text:p text:style-name="P947"/>
      <text:p text:style-name="P948">Жаль бедного крестьянина,</text:p>
      <text:p text:style-name="P949">А пуще жаль скотинушку;</text:p>
      <text:p text:style-name="P950">Скормив запасы скудные,</text:p>
      <text:p text:style-name="P951">Хозяин хворостиною</text:p>
      <text:p text:style-name="P952">Прогнал ее в луга,</text:p>
      <text:p text:style-name="P953">А что там взять? Чернехонько!</text:p>
      <text:p text:style-name="P954">Лишь на Николу вешнего</text:p>
      <text:p text:style-name="P955">Погода поуставилась,</text:p>
      <text:p text:style-name="P956">Зеленой свежей травушкой</text:p>
      <text:p text:style-name="P957">Полакомился скот.</text:p>
      <text:p text:style-name="P958"/>
      <text:p text:style-name="P959">День жаркий. Под березками</text:p>
      <text:p text:style-name="P960">Крестьяне пробираются,</text:p>
      <text:p text:style-name="P961">Гуторят меж собой:</text:p>
      <text:p text:style-name="P962">«Идем одной деревнею,</text:p>
      <text:p text:style-name="P963">Идем другой – пустехонько!</text:p>
      <text:p text:style-name="P964">А день сегодня праздничный,</text:p>
      <text:p text:style-name="P965">Куда пропал народ?..»</text:p>
      <text:p text:style-name="P966">Идут селом – на улице</text:p>
      <text:p text:style-name="P967">Одни ребята малые,</text:p>
      <text:p text:style-name="P968">В домах – старухи старые,</text:p>
      <text:p text:style-name="P969">А то и вовсе заперты</text:p>
      <text:p text:style-name="P970">Калитки на замок.</text:p>
      <text:p text:style-name="P971">Замок – собачка верная:</text:p>
      <text:p text:style-name="P972">Не лает, не кусается,</text:p>
      <text:p text:style-name="P973">А не пускает в дом!</text:p>
      <text:p text:style-name="P974">Прошли село, увидели</text:p>
      <text:p text:style-name="P975">В зеленой раме зеркало:</text:p>
      <text:p text:style-name="P976">С краями полный пруд.</text:p>
      <text:p text:style-name="P977">Над прудом реют ласточки;</text:p>
      <text:p text:style-name="P978">Какие-то комарики,</text:p>
      <text:p text:style-name="P979">Проворные и тощие,</text:p>
      <text:p text:style-name="P980">Вприпрыжку, словно посуху,</text:p>
      <text:p text:style-name="P981">Гуляют по воде.</text:p>
      <text:p text:style-name="P982">По берегам, в ракитнике,</text:p>
      <text:p text:style-name="P983">Коростели скрипят.</text:p>
      <text:p text:style-name="P984">На длинном, шатком плотике</text:p>
      <text:p text:style-name="P985">С вальком поповна толстая</text:p>
      <text:p text:style-name="P986">Стоит, как стог подщипанный,</text:p>
      <text:p text:style-name="P987">Подтыкавши подол.</text:p>
      <text:soft-page-break/>
      <text:p text:style-name="P988">На этом же на плотике</text:p>
      <text:p text:style-name="P989">Спит уточка с утятами…</text:p>
      <text:p text:style-name="P990">Чу! лошадиный храп!</text:p>
      <text:p text:style-name="P991">Крестьяне разом глянули</text:p>
      <text:p text:style-name="P992">И над водой увидели</text:p>
      <text:p text:style-name="P993">Две головы: мужицкую.</text:p>
      <text:p text:style-name="P994">Курчавую и смуглую,</text:p>
      <text:p text:style-name="P995">С серьгой (мигало солнышко</text:p>
      <text:p text:style-name="P996">На белой той серьге),</text:p>
      <text:p text:style-name="P997">Другую – лошадиную</text:p>
      <text:p text:style-name="P998">С веревкой сажен в пять.</text:p>
      <text:p text:style-name="P999">Мужик берет веревку в рот,</text:p>
      <text:p text:style-name="P1000">Мужик плывет – и конь плывет,</text:p>
      <text:p text:style-name="P1001">Мужик заржал – и конь заржал.</text:p>
      <text:p text:style-name="P1002">Плывут, орут! Под бабою,</text:p>
      <text:p text:style-name="P1003">Под малыми утятами</text:p>
      <text:p text:style-name="P1004">Плот ходит ходенем.</text:p>
      <text:p text:style-name="P1005"/>
      <text:p text:style-name="P1006">Догнал коня – за холку хвать!</text:p>
      <text:p text:style-name="P1007">Вскочил и на луг выехал</text:p>
      <text:p text:style-name="P1008">Детина: тело белое,</text:p>
      <text:p text:style-name="P1009">А шея как смола;</text:p>
      <text:p text:style-name="P1010">Вода ручьями катится</text:p>
      <text:p text:style-name="P1011">С коня и с седока.</text:p>
      <text:p text:style-name="P1012"/>
      <text:p text:style-name="P1013">«А что у вас в селении</text:p>
      <text:p text:style-name="P1014">Ни старого ни малого,</text:p>
      <text:p text:style-name="P1015">Как вымер весь народ?»</text:p>
      <text:p text:style-name="P1016">– Ушли в село Кузьминское,</text:p>
      <text:p text:style-name="P1017">Сегодня там и ярмонка</text:p>
      <text:p text:style-name="P1018">И праздник храмовой. —</text:p>
      <text:p text:style-name="P1019">«А далеко Кузьминское?»</text:p>
      <text:p text:style-name="P1020"/>
      <text:p text:style-name="P1021">– Да будет версты три.</text:p>
      <text:p text:style-name="P1022"/>
      <text:p text:style-name="P1023">«Пойдем в село Кузьминское,</text:p>
      <text:p text:style-name="P1024">Посмотрим праздник-ярмонку!» —</text:p>
      <text:p text:style-name="P1025">Решили мужики,</text:p>
      <text:p text:style-name="P1026">А про себя подумали:</text:p>
      <text:p text:style-name="P1027">«Не там ли он скрывается,</text:p>
      <text:p text:style-name="P1028">Кто счастливо живет?..»</text:p>
      <text:p text:style-name="P1029"/>
      <text:p text:style-name="P1030">Кузьминское богатое,</text:p>
      <text:p text:style-name="P1031">А пуще того – грязное</text:p>
      <text:p text:style-name="P1032">Торговое село.</text:p>
      <text:p text:style-name="P1033">По косогору тянется,</text:p>
      <text:p text:style-name="P1034">Потом в овраг спускается.</text:p>
      <text:p text:style-name="P1035">А там опять на горочку —</text:p>
      <text:p text:style-name="P1036">Как грязи тут не быть?</text:p>
      <text:p text:style-name="P1037">Две церкви в нем старинные,</text:p>
      <text:p text:style-name="P1038">Одна старообрядская,</text:p>
      <text:p text:style-name="P1039">Другая православная,</text:p>
      <text:soft-page-break/>
      <text:p text:style-name="P1040">Дом с надписью: училище,</text:p>
      <text:p text:style-name="P1041">Пустой, забитый наглухо,</text:p>
      <text:p text:style-name="P1042">Изба в одно окошечко,</text:p>
      <text:p text:style-name="P1043">С изображеньем фельдшера,</text:p>
      <text:p text:style-name="P1044">Пускающего кровь.</text:p>
      <text:p text:style-name="P1045">Есть грязная гостиница,</text:p>
      <text:p text:style-name="P1046">Украшенная вывеской</text:p>
      <text:p text:style-name="P1047">(С большим носатым чайником</text:p>
      <text:p text:style-name="P1048">Поднос в руках подносчика,</text:p>
      <text:p text:style-name="P1049">И маленькими чашками,</text:p>
      <text:p text:style-name="P1050">Как гусыня гусятами,</text:p>
      <text:p text:style-name="P1051">Тот чайник окружен),</text:p>
      <text:p text:style-name="P1052">Есть лавки постоянные</text:p>
      <text:p text:style-name="P1053">Вподобие уездного</text:p>
      <text:p text:style-name="P1054">Гостиного двора…</text:p>
      <text:p text:style-name="P1055"/>
      <text:p text:style-name="P1056">Пришли на площадь странники:</text:p>
      <text:p text:style-name="P1057">Товару много всякого</text:p>
      <text:p text:style-name="P1058">И видимо-невидимо</text:p>
      <text:p text:style-name="P1059">Народу! Не потеха ли?</text:p>
      <text:p text:style-name="P1060">Кажись, нет ходу крестного,</text:p>
      <text:p text:style-name="P1061">А, словно пред иконами,</text:p>
      <text:p text:style-name="P1062">Без шапок мужики.</text:p>
      <text:p text:style-name="P1063">Такая уж сторонушка!</text:p>
      <text:p text:style-name="P1064">Гляди, куда деваются</text:p>
      <text:p text:style-name="P1065">Крестьянские шлыки:</text:p>
      <text:p text:style-name="P1066">Помимо складу винного,</text:p>
      <text:p text:style-name="P1067">Харчевни, ресторации,</text:p>
      <text:p text:style-name="P1068">Десятка штофных лавочек,</text:p>
      <text:p text:style-name="P1069">Трех постоялых двориков,</text:p>
      <text:p text:style-name="P1070">Да «ренскового погреба»,</text:p>
      <text:p text:style-name="P1071">Да пары кабаков.</text:p>
      <text:p text:style-name="P1072">Одиннадцать кабачников</text:p>
      <text:p text:style-name="P1073">Для праздника поставили</text:p>
      <text:p text:style-name="P1074">Палатки<text:s/>на селе.</text:p>
      <text:p text:style-name="P1075">При каждой пять подносчиков;</text:p>
      <text:p text:style-name="P1076">Подносчики – молодчики</text:p>
      <text:p text:style-name="P1077">Наметанные, дошлые,</text:p>
      <text:p text:style-name="P1078">А все им не поспеть,</text:p>
      <text:p text:style-name="P1079">Со сдачей не управиться!</text:p>
      <text:p text:style-name="P1080">Гляди, что<text:s/>протянулося</text:p>
      <text:p text:style-name="P1081">Крестьянских рук со шляпами,</text:p>
      <text:p text:style-name="P1082">С платками, с рукавицами.</text:p>
      <text:p text:style-name="P1083">Ой жажда православная,</text:p>
      <text:p text:style-name="P1084">Куда ты велика!</text:p>
      <text:p text:style-name="P1085">Лишь окатить бы душеньку,</text:p>
      <text:p text:style-name="P1086">А там добудут шапочки,</text:p>
      <text:p text:style-name="P1087">Как отойдет базар.</text:p>
      <text:p text:style-name="P1088"/>
      <text:p text:style-name="P1089">По пьяным по головушкам</text:p>
      <text:p text:style-name="P1090">Играет солнце вешнее…</text:p>
      <text:p text:style-name="P1091">Хмельно, горластно, празднично,</text:p>
      <text:soft-page-break/>
      <text:p text:style-name="P1092">Пестро, красно кругом!</text:p>
      <text:p text:style-name="P1093">Штаны на парнях плисовы,</text:p>
      <text:p text:style-name="P1094">Жилетки полосатые,</text:p>
      <text:p text:style-name="P1095">Рубахи всех цветов;</text:p>
      <text:p text:style-name="P1096">На бабах платья красные,</text:p>
      <text:p text:style-name="P1097">У девок косы с лентами,</text:p>
      <text:p text:style-name="P1098">Лебедками плывут!</text:p>
      <text:p text:style-name="P1099">А есть еще затейницы,</text:p>
      <text:p text:style-name="P1100">Одеты по-столичному —</text:p>
      <text:p text:style-name="P1101">И ширится, и дуется</text:p>
      <text:p text:style-name="P1102">Подол на обручах!</text:p>
      <text:p text:style-name="P1103">Заступишь – расфуфырятся!</text:p>
      <text:p text:style-name="P1104">Вольно же, новомодницы,</text:p>
      <text:p text:style-name="P1105">Вам снасти рыболовные</text:p>
      <text:p text:style-name="P1106">Под юбками носить!</text:p>
      <text:p text:style-name="P1107">На баб нарядных глядючи,</text:p>
      <text:p text:style-name="P1108">Старообрядка злющая</text:p>
      <text:p text:style-name="P1109">Товарке говорит:</text:p>
      <text:p text:style-name="P1110">«Быть голоду! быть голоду!</text:p>
      <text:p text:style-name="P1111">Дивись, как всходы вымокли,</text:p>
      <text:p text:style-name="P1112">Что половодье вешнее</text:p>
      <text:p text:style-name="P1113">Стоит до Петрова!</text:p>
      <text:p text:style-name="P1114">С тех пор, как бабы начали</text:p>
      <text:p text:style-name="P1115">Рядиться в ситцы красные, —</text:p>
      <text:p text:style-name="P1116">Леса не подымаются,</text:p>
      <text:p text:style-name="P1117">А хлеба хоть не сей!»</text:p>
      <text:p text:style-name="P1118"/>
      <text:p text:style-name="P1119">– Да чем же ситцы красные</text:p>
      <text:p text:style-name="P1120">Тут провинились, матушка?</text:p>
      <text:p text:style-name="P1121">Ума не приложу! —</text:p>
      <text:p text:style-name="P1122">«А ситцы те французские —</text:p>
      <text:p text:style-name="P1123">Собачьей кровью крашены!</text:p>
      <text:p text:style-name="P1124">Ну… поняла теперь?..»</text:p>
      <text:p text:style-name="P1125"/>
      <text:p text:style-name="P1126">По конной потолкалися,</text:p>
      <text:p text:style-name="P1127">По взгорью, где навалены</text:p>
      <text:p text:style-name="P1128">Косули, грабли, бороны,</text:p>
      <text:p text:style-name="P1129">Багры, станки тележные,</text:p>
      <text:p text:style-name="P1130">Ободья, топоры.</text:p>
      <text:p text:style-name="P1131">Там шла торговля бойкая,</text:p>
      <text:p text:style-name="P1132">С божбою, с прибаутками,</text:p>
      <text:p text:style-name="P1133">С здоровым, громким хохотом.</text:p>
      <text:p text:style-name="P1134">И как не хохотать?</text:p>
      <text:p text:style-name="P1135">Мужик какой-то крохотный</text:p>
      <text:p text:style-name="P1136">Ходил, ободья пробовал:</text:p>
      <text:p text:style-name="P1137">Погнул один – не нравится,</text:p>
      <text:p text:style-name="P1138">Погнул другой, потужился.</text:p>
      <text:p text:style-name="P1139">А обод как распрямится —</text:p>
      <text:p text:style-name="P1140">Щелк по лбу мужика!</text:p>
      <text:p text:style-name="P1141">Мужик ревет над ободом,</text:p>
      <text:p text:style-name="P1142">«Вязовою дубиною»</text:p>
      <text:p text:style-name="P1143">Ругает драчуна.</text:p>
      <text:soft-page-break/>
      <text:p text:style-name="P1144">Другой приехал с разною</text:p>
      <text:p text:style-name="P1145">Поделкой деревянною —</text:p>
      <text:p text:style-name="P1146">И вывалил весь воз!</text:p>
      <text:p text:style-name="P1147">Пьяненек! Ось сломалася,</text:p>
      <text:p text:style-name="P1148">А стал ее уделывать —</text:p>
      <text:p text:style-name="P1149">Топор сломал! Раздумался</text:p>
      <text:p text:style-name="P1150">Мужик над топором,</text:p>
      <text:p text:style-name="P1151">Бранит его, корит его,</text:p>
      <text:p text:style-name="P1152">Как будто дело делает:</text:p>
      <text:p text:style-name="P1153">«Подлец ты, не топор!</text:p>
      <text:p text:style-name="P1154">Пустую службу, плевую</text:p>
      <text:p text:style-name="P1155">И ту не сослужил.</text:p>
      <text:p text:style-name="P1156">Всю жизнь свою ты кланялся,</text:p>
      <text:p text:style-name="P1157">А ласков не бывал!»</text:p>
      <text:p text:style-name="P1158"/>
      <text:p text:style-name="P1159">Пошли по лавкам странники:</text:p>
      <text:p text:style-name="P1160">Любуются платочками,</text:p>
      <text:p text:style-name="P1161">Ивановскими ситцами,</text:p>
      <text:p text:style-name="P1162">Шлеями, новой обувью,</text:p>
      <text:p text:style-name="P1163">Издельем кимряков.</text:p>
      <text:p text:style-name="P1164">У той сапожной лавочки</text:p>
      <text:p text:style-name="P1165">Опять смеются странники:</text:p>
      <text:p text:style-name="P1166">Тут башмачки козловые</text:p>
      <text:p text:style-name="P1167">Дед внучке торговал,</text:p>
      <text:p text:style-name="P1168">Пять раз про цену спрашивал,</text:p>
      <text:p text:style-name="P1169">Вертел в руках, оглядывал:</text:p>
      <text:p text:style-name="P1170">Товар первейший сорт!</text:p>
      <text:p text:style-name="P1171">«Ну, дядя! два двугривенных</text:p>
      <text:p text:style-name="P1172">Плати, не то проваливай!» —</text:p>
      <text:p text:style-name="P1173">Сказал ему купец.</text:p>
      <text:p text:style-name="P1174">– А ты постой! – Любуется</text:p>
      <text:p text:style-name="P1175">Старик ботинкой крохотной,</text:p>
      <text:p text:style-name="P1176">Такую держит речь:</text:p>
      <text:p text:style-name="P1177">– Мне зять – плевать, и дочь смолчит,</text:p>
      <text:p text:style-name="P1178">Жена – плевать, пускай ворчит!</text:p>
      <text:p text:style-name="P1179">А внучку жаль! Повесилась</text:p>
      <text:p text:style-name="P1180">На шею, егоза:</text:p>
      <text:p text:style-name="P1181">«Купи гостинчик, дедушка.</text:p>
      <text:p text:style-name="P1182">Купи!» – Головкой шелковой</text:p>
      <text:p text:style-name="P1183">Лицо щекочет, ластится,</text:p>
      <text:p text:style-name="P1184">Целует старика.</text:p>
      <text:p text:style-name="P1185">Постой, ползунья босая!</text:p>
      <text:p text:style-name="P1186">Постой, юла! Козловые</text:p>
      <text:p text:style-name="P1187">Ботиночки куплю…</text:p>
      <text:p text:style-name="P1188">Расхвастался Вавилушка,</text:p>
      <text:p text:style-name="P1189">И старому и малому</text:p>
      <text:p text:style-name="P1190">Подарков насулил,</text:p>
      <text:p text:style-name="P1191">А пропился до грошика!</text:p>
      <text:p text:style-name="P1192">Как я глаза бесстыжие</text:p>
      <text:p text:style-name="P1193">Домашним покажу?..</text:p>
      <text:p text:style-name="P1194"/>
      <text:p text:style-name="P1195">Мне зять – плевать, и дочь смолчит,</text:p>
      <text:soft-page-break/>
      <text:p text:style-name="P1196">Жена – плевать, пускай ворчит!</text:p>
      <text:p text:style-name="P1197">А внучку жаль!.. – Пошел опять</text:p>
      <text:p text:style-name="P1198">Про внучку! Убивается!..</text:p>
      <text:p text:style-name="P1199"/>
      <text:p text:style-name="P1200">Народ собрался, слушает,</text:p>
      <text:p text:style-name="P1201">Не смеючись, жалеючи;</text:p>
      <text:p text:style-name="P1202">Случись, работой, хлебушком</text:p>
      <text:p text:style-name="P1203">Ему бы помогли,</text:p>
      <text:p text:style-name="P1204">А вынуть два двугривенных —</text:p>
      <text:p text:style-name="P1205">Так сам ни с чем останешься.</text:p>
      <text:p text:style-name="P1206">Да был тут человек,</text:p>
      <text:p text:style-name="P1207">Павлуша Веретенников</text:p>
      <text:p text:style-name="P1208">(Какого роду, звания,</text:p>
      <text:p text:style-name="P1209">Не знали мужики,</text:p>
      <text:p text:style-name="P1210">Однако звали «барином».</text:p>
      <text:p text:style-name="P1211">Горазд он был балясничать,</text:p>
      <text:p text:style-name="P1212">Носил рубаху красную,</text:p>
      <text:p text:style-name="P1213">Поддевочку суконную,</text:p>
      <text:p text:style-name="P1214">Смазные сапоги;</text:p>
      <text:p text:style-name="P1215">Пел складно песни русские</text:p>
      <text:p text:style-name="P1216">И слушать их любил.</text:p>
      <text:p text:style-name="P1217">Его видали многие</text:p>
      <text:p text:style-name="P1218">На постоялых двориках,</text:p>
      <text:p text:style-name="P1219">В харчевнях, в кабаках.)</text:p>
      <text:p text:style-name="P1220">Так он Вавилу выручил —</text:p>
      <text:p text:style-name="P1221">Купил ему ботиночки.</text:p>
      <text:p text:style-name="P1222">Вавило их схватил</text:p>
      <text:p text:style-name="P1223">И был таков! – На радости</text:p>
      <text:p text:style-name="P1224">Спасибо даже барину</text:p>
      <text:p text:style-name="P1225">Забыл сказать старик,</text:p>
      <text:p text:style-name="P1226">Зато крестьяне прочие</text:p>
      <text:p text:style-name="P1227">Так были разутешены,</text:p>
      <text:p text:style-name="P1228">Так рады, словно каждого</text:p>
      <text:p text:style-name="P1229">Он подарил рублем!</text:p>
      <text:p text:style-name="P1230">Была тут также лавочка</text:p>
      <text:p text:style-name="P1231">С картинами и книгами,</text:p>
      <text:p text:style-name="P1232">Офени запасалися</text:p>
      <text:p text:style-name="P1233">Своим товаром в ней.</text:p>
      <text:p text:style-name="P1234">«А генералов надобно?» —</text:p>
      <text:p text:style-name="P1235">Спросил их купчик-выжига.</text:p>
      <text:p text:style-name="P1236">«И генералов дай!</text:p>
      <text:p text:style-name="P1237">Да только ты по совести,</text:p>
      <text:p text:style-name="P1238">Чтоб были настоящие —</text:p>
      <text:p text:style-name="P1239">Потолще, погрозней».</text:p>
      <text:p text:style-name="P1240"/>
      <text:p text:style-name="P1241">«Чудные! как вы смотрите! —</text:p>
      <text:p text:style-name="P1242">Сказал купец с усмешкою, —</text:p>
      <text:p text:style-name="P1243">Тут дело не в комплекции…»</text:p>
      <text:p text:style-name="P1244"/>
      <text:p text:style-name="P1245">– А в чем же? шутишь, друг!</text:p>
      <text:p text:style-name="P1246">Дрянь, что ли, сбыть желательно?</text:p>
      <text:p text:style-name="P1247">А мы куда с ней денемся?</text:p>
      <text:soft-page-break/>
      <text:p text:style-name="P1248">Шалишь! Перед крестьянином</text:p>
      <text:p text:style-name="P1249">Все генералы равные,</text:p>
      <text:p text:style-name="P1250">Как шишки на ели:</text:p>
      <text:p text:style-name="P1251">Чтобы продать плюгавого,</text:p>
      <text:p text:style-name="P1252"/>
      <text:p text:style-name="P1253">Попасть на доку надобно,</text:p>
      <text:p text:style-name="P1254">А толстого да грозного</text:p>
      <text:p text:style-name="P1255">Я всякому всучу…</text:p>
      <text:p text:style-name="P1256">Давай больших, осанистых,</text:p>
      <text:p text:style-name="P1257">Грудь с гору, глаз навыкате,</text:p>
      <text:p text:style-name="P1258">Да чтобы больше звезд!</text:p>
      <text:p text:style-name="P1259"/>
      <text:p text:style-name="P1260">«А статских не желаете?»</text:p>
      <text:p text:style-name="P1261">– Ну, вот еще со статскими! —</text:p>
      <text:p text:style-name="P1262">(Однако взяли – дешево! —</text:p>
      <text:p text:style-name="P1263">Какого-то сановника</text:p>
      <text:p text:style-name="P1264">За брюхо с бочку винную</text:p>
      <text:p text:style-name="P1265">И за семнадцать звезд.)</text:p>
      <text:p text:style-name="P1266">Купец – со всем почтением,</text:p>
      <text:p text:style-name="P1267">Что любо, тем и потчует</text:p>
      <text:p text:style-name="P1268">(С Лубянки<text:span text:style-name="T1269"><text:s/></text:span>– первый вор!) —</text:p>
      <text:p text:style-name="P1270">Спустил по сотне Блюхера,</text:p>
      <text:p text:style-name="P1271">Архимандрита Фотия,</text:p>
      <text:p text:style-name="P1272">Разбойника Сипко,</text:p>
      <text:p text:style-name="P1273">Сбыл книги: «Шут Балакирев»</text:p>
      <text:p text:style-name="P1274">И «Английский милорд» …</text:p>
      <text:p text:style-name="P1275"/>
      <text:p text:style-name="P1276">Легли в коробку книжечки,</text:p>
      <text:p text:style-name="P1277">Пошли гулять портретики</text:p>
      <text:p text:style-name="P1278">По царству всероссийскому,</text:p>
      <text:p text:style-name="P1279">Покамест не пристроятся</text:p>
      <text:p text:style-name="P1280">В крестьянской летней горенке,</text:p>
      <text:p text:style-name="P1281">На невысокой стеночке…</text:p>
      <text:p text:style-name="P1282">Черт знает для чего!</text:p>
      <text:p text:style-name="P1283"/>
      <text:p text:style-name="P1284">Эх! эх! придет ли времечко,</text:p>
      <text:p text:style-name="P1285">Когда (приди, желанное!..)</text:p>
      <text:p text:style-name="P1286">Дадут понять крестьянину,</text:p>
      <text:p text:style-name="P1287">Что розь портрет портретику,</text:p>
      <text:p text:style-name="P1288">Что книга книге розь?</text:p>
      <text:p text:style-name="P1289">Когда мужик не Блюхера</text:p>
      <text:p text:style-name="P1290">И не милорда глупого —</text:p>
      <text:p text:style-name="P1291">Белинского и Гоголя</text:p>
      <text:p text:style-name="P1292">С базара понесет?</text:p>
      <text:p text:style-name="P1293">Ой люди, люди русские!</text:p>
      <text:p text:style-name="P1294">Крестьяне православные!</text:p>
      <text:p text:style-name="P1295">Слыхали ли когда-нибудь</text:p>
      <text:p text:style-name="P1296">Вы эти имена?</text:p>
      <text:p text:style-name="P1297">То имена великие,</text:p>
      <text:p text:style-name="P1298">Носили их, прославили</text:p>
      <text:p text:style-name="P1299">Заступники народные!</text:p>
      <text:p text:style-name="P1300">Вот вам бы их портретики</text:p>
      <text:soft-page-break/>
      <text:p text:style-name="P1301">Повесить в ваших горенках,</text:p>
      <text:p text:style-name="P1302">Их книги прочитать…</text:p>
      <text:p text:style-name="P1303"/>
      <text:p text:style-name="P1304">«И рад бы в рай, да дверь-то</text:p>
      <text:p text:style-name="P1305">где?» —</text:p>
      <text:p text:style-name="P1306">Такая речь врывается</text:p>
      <text:p text:style-name="P1307">В лавчонку неожиданно.</text:p>
      <text:p text:style-name="P1308">– Тебе какую дверь? —</text:p>
      <text:p text:style-name="P1309">«Да в балаган. Чу! музыка!..»</text:p>
      <text:p text:style-name="P1310">– Пойдем, я укажу! —</text:p>
      <text:p text:style-name="P1311"/>
      <text:p text:style-name="P1312">Про балаган прослышавши,</text:p>
      <text:p text:style-name="P1313">Пошли и наши странники</text:p>
      <text:p text:style-name="P1314">Послушать, поглазеть.</text:p>
      <text:p text:style-name="P1315">Комедию с Петрушкою,</text:p>
      <text:p text:style-name="P1316"/>
      <text:p text:style-name="P1317">С козою<text:s/>с барабанщицей</text:p>
      <text:p text:style-name="P1318">И не с простой шарманкою,</text:p>
      <text:p text:style-name="P1319">А с настоящей музыкой</text:p>
      <text:p text:style-name="P1320">Смотрели тут они.</text:p>
      <text:p text:style-name="P1321">Комедия не мудрая,</text:p>
      <text:p text:style-name="P1322">Однако и не глупая,</text:p>
      <text:p text:style-name="P1323">Хожалому, квартальному</text:p>
      <text:p text:style-name="P1324">Не в бровь, а прямо в глаз!</text:p>
      <text:p text:style-name="P1325">Шалаш полным-полнехонек.</text:p>
      <text:p text:style-name="P1326">Народ орешки щелкает,</text:p>
      <text:p text:style-name="P1327">А то два-три крестьянина</text:p>
      <text:p text:style-name="P1328">Словечком перекинутся —</text:p>
      <text:p text:style-name="P1329">Гляди, явилась водочка:</text:p>
      <text:p text:style-name="P1330">Посмотрят да попьют!</text:p>
      <text:p text:style-name="P1331">Хохочут, утешаются</text:p>
      <text:p text:style-name="P1332">И часто в речь Петрушкину</text:p>
      <text:p text:style-name="P1333">Вставляют слово меткое,</text:p>
      <text:p text:style-name="P1334">Какого не придумаешь,</text:p>
      <text:p text:style-name="P1335">Хоть проглоти перо!</text:p>
      <text:p text:style-name="P1336"/>
      <text:p text:style-name="P1337">Такие есть любители —</text:p>
      <text:p text:style-name="P1338">Как кончится комедия,</text:p>
      <text:p text:style-name="P1339">За ширмочки пойдут,</text:p>
      <text:p text:style-name="P1340">Целуются, братаются,</text:p>
      <text:p text:style-name="P1341">Гуторят с музыкантами:</text:p>
      <text:p text:style-name="P1342">«Откуда, молодцы?»</text:p>
      <text:p text:style-name="P1343">– А были мы господские,</text:p>
      <text:p text:style-name="P1344">Играли на помещика.</text:p>
      <text:p text:style-name="P1345">Теперь мы люди вольные,</text:p>
      <text:p text:style-name="P1346">Кто поднесет-попотчует,</text:p>
      <text:p text:style-name="P1347">Тот нам и господин!</text:p>
      <text:p text:style-name="P1348"/>
      <text:p text:style-name="P1349">«И дело, други милые,</text:p>
      <text:p text:style-name="P1350">Довольно бар вы тешили,</text:p>
      <text:p text:style-name="P1351">Потешьте мужиков!</text:p>
      <text:p text:style-name="P1352">Эй! малый! сладкой водочки!</text:p>
      <text:soft-page-break/>
      <text:p text:style-name="P1353">Наливки! чаю! полпива!</text:p>
      <text:p text:style-name="P1354">Цимлянского – живей!..»</text:p>
      <text:p text:style-name="P1355"/>
      <text:p text:style-name="P1356">И море разливанное</text:p>
      <text:p text:style-name="P1357">Пойдет, щедрее барского</text:p>
      <text:p text:style-name="P1358">Ребяток угостят.</text:p>
      <text:p text:style-name="P1359"/>
      <text:p text:style-name="P1360">Не ветры веют буйные,</text:p>
      <text:p text:style-name="P1361">Не мать-земля колышется —</text:p>
      <text:p text:style-name="P1362">Шумит, поет, ругается,</text:p>
      <text:p text:style-name="P1363">Качается, валяется,</text:p>
      <text:p text:style-name="P1364">Дерется и целуется</text:p>
      <text:p text:style-name="P1365">У праздника народ!</text:p>
      <text:p text:style-name="P1366">Крестьянам показалося,</text:p>
      <text:p text:style-name="P1367">Как вышли на пригорочек,</text:p>
      <text:p text:style-name="P1368">Что все село шатается,</text:p>
      <text:p text:style-name="P1369">Что даже церковь старую</text:p>
      <text:p text:style-name="P1370">С высокой колокольнею</text:p>
      <text:p text:style-name="P1371">Шатнуло раз-другой! —</text:p>
      <text:p text:style-name="P1372">Тут трезвому, что голому,</text:p>
      <text:p text:style-name="P1373">Неловко… Наши странники</text:p>
      <text:p text:style-name="P1374">Прошлись еще по площади</text:p>
      <text:p text:style-name="P1375">И к вечеру покинули</text:p>
      <text:p text:style-name="P1376">Бурливое село…</text:p>
      <text:p text:style-name="P1377"/>
      <text:p text:style-name="P1378"/>
      <text:h text:style-name="Заголовок3" text:outline-level="3">ГЛАВА III. ПЬЯНАЯ НОЧЬ</text:h>
      <text:p text:style-name="P1379"/>
      <text:p text:style-name="P1380"/>
      <text:p text:style-name="P1381">Не ригой, не амбарами,</text:p>
      <text:p text:style-name="P1382">Не кабаком, не мельницей,</text:p>
      <text:p text:style-name="P1383">Как часто на Руси,</text:p>
      <text:p text:style-name="P1384">Село кончалось низеньким</text:p>
      <text:p text:style-name="P1385">Бревенчатым строением</text:p>
      <text:p text:style-name="P1386">С железными решетками</text:p>
      <text:p text:style-name="P1387">В окошках небольших.</text:p>
      <text:p text:style-name="P1388">За тем этапным зданием</text:p>
      <text:p text:style-name="P1389">Широкая дороженька,</text:p>
      <text:p text:style-name="P1390">Березками обставлена,</text:p>
      <text:p text:style-name="P1391">Открылась тут как тут.</text:p>
      <text:p text:style-name="P1392">По будням малолюдная,</text:p>
      <text:p text:style-name="P1393">Печальная и тихая,</text:p>
      <text:p text:style-name="P1394">Не та она теперь!</text:p>
      <text:p text:style-name="P1395"/>
      <text:p text:style-name="P1396">По всей по той дороженьке</text:p>
      <text:p text:style-name="P1397">И по окольным тропочкам,</text:p>
      <text:p text:style-name="P1398">Докуда глаз хватал,</text:p>
      <text:p text:style-name="P1399">Ползли, лежали, ехали.</text:p>
      <text:p text:style-name="P1400">Барахталися пьяные</text:p>
      <text:p text:style-name="P1401">И стоном стон стоял!</text:p>
      <text:p text:style-name="P1402"/>
      <text:p text:style-name="P1403">Скрыпят телеги грузные,</text:p>
      <text:soft-page-break/>
      <text:p text:style-name="P1404">И, как телячьи головы,</text:p>
      <text:p text:style-name="P1405">Качаются, мотаются</text:p>
      <text:p text:style-name="P1406">Победные головушки</text:p>
      <text:p text:style-name="P1407">Уснувших мужиков!</text:p>
      <text:p text:style-name="P1408"/>
      <text:p text:style-name="P1409">Народ идет – и падает,</text:p>
      <text:p text:style-name="P1410">Как будто из-за валиков</text:p>
      <text:p text:style-name="P1411">Картечью неприятели</text:p>
      <text:p text:style-name="P1412">Палят по мужикам!</text:p>
      <text:p text:style-name="P1413"/>
      <text:p text:style-name="P1414">Ночь тихая спускается,</text:p>
      <text:p text:style-name="P1415">Уж вышла в небо темное</text:p>
      <text:p text:style-name="P1416">Луна, уж пишет грамоту</text:p>
      <text:p text:style-name="P1417">Господь червонным золотом</text:p>
      <text:p text:style-name="P1418">По синему по бархату,</text:p>
      <text:p text:style-name="P1419">Ту грамоту мудреную,</text:p>
      <text:p text:style-name="P1420">Которой ни разумникам,</text:p>
      <text:p text:style-name="P1421">Ни глупым не прочесть.</text:p>
      <text:p text:style-name="P1422"/>
      <text:p text:style-name="P1423">Дорога стоголосая</text:p>
      <text:p text:style-name="P1424">Гудит! Что море синее,</text:p>
      <text:p text:style-name="P1425">Смолкает, подымается</text:p>
      <text:p text:style-name="P1426">Народная молва.</text:p>
      <text:p text:style-name="P1427"/>
      <text:p text:style-name="P1428">«А мы полтинник писарю:</text:p>
      <text:p text:style-name="P1429">Прошенье изготовили</text:p>
      <text:p text:style-name="P1430">К начальнику губернии…»</text:p>
      <text:p text:style-name="P1431"/>
      <text:p text:style-name="P1432">«Эй! с возу куль упал!»</text:p>
      <text:p text:style-name="P1433"/>
      <text:p text:style-name="P1434">«Куда же ты, Оленушка?</text:p>
      <text:p text:style-name="P1435">Постой! еще дам пряничка,</text:p>
      <text:p text:style-name="P1436">Ты, как блоха проворная,</text:p>
      <text:p text:style-name="P1437">Наелась – и упрыгнула.</text:p>
      <text:p text:style-name="P1438">Погладить не далась!»</text:p>
      <text:p text:style-name="P1439"/>
      <text:p text:style-name="P1440">«Добра ты, царска грамота,</text:p>
      <text:p text:style-name="P1441">Да не про нас ты писана…»</text:p>
      <text:p text:style-name="P1442">«Посторонись, народ!»</text:p>
      <text:p text:style-name="P1443">(Акцизные чиновники</text:p>
      <text:p text:style-name="P1444">С бубенчиками, с бляхами</text:p>
      <text:p text:style-name="P1445">С базара пронеслись.)</text:p>
      <text:p text:style-name="P1446"/>
      <text:p text:style-name="P1447">«А я к тому теперича:</text:p>
      <text:p text:style-name="P1448">И веник дрянь, Иван Ильич,</text:p>
      <text:p text:style-name="P1449">А погуляет по полу,</text:p>
      <text:p text:style-name="P1450">Куда как напылит!»</text:p>
      <text:p text:style-name="P1451"/>
      <text:p text:style-name="P1452">«Избави Бог, Парашенька,</text:p>
      <text:p text:style-name="P1453">Ты в Питер не ходи!</text:p>
      <text:p text:style-name="P1454">Такие есть чиновники,</text:p>
      <text:p text:style-name="P1455">Ты день у них кухаркою,</text:p>
      <text:soft-page-break/>
      <text:p text:style-name="P1456">А ночь у них сударкою<text:span text:style-name="T1457"><text:s/></text:span>—</text:p>
      <text:p text:style-name="P1458">Так это наплевать!»</text:p>
      <text:p text:style-name="P1459">«Куда ты скачешь, Саввушка?»</text:p>
      <text:p text:style-name="P1460">(Кричит священник сотскому<text:s/></text:p>
      <text:p text:style-name="P1461">Верхом, с казенной бляхою.)</text:p>
      <text:p text:style-name="P1462">– В Кузьминское скачу</text:p>
      <text:p text:style-name="P1463">За становым. Оказия:</text:p>
      <text:p text:style-name="P1464">Там впереди крестьянина</text:p>
      <text:p text:style-name="P1465">Убили… – «Эх!.. грехи!..»</text:p>
      <text:p text:style-name="P1466"/>
      <text:p text:style-name="P1467">«Худа ты стала, Дарьюшка!»</text:p>
      <text:p text:style-name="P1468">– Не веретенце, друг!</text:p>
      <text:p text:style-name="P1469">Вот то, чем больше вертится,</text:p>
      <text:p text:style-name="P1470">Пузатее становится,</text:p>
      <text:p text:style-name="P1471">А я как день-деньской…</text:p>
      <text:p text:style-name="P1472"/>
      <text:p text:style-name="P1473">«Эй парень, парень глупенький,</text:p>
      <text:p text:style-name="P1474">Оборванный, паршивенький,</text:p>
      <text:p text:style-name="P1475">Эй, полюби меня!</text:p>
      <text:p text:style-name="P1476">Меня, простоволосую,</text:p>
      <text:p text:style-name="P1477">Хмельную бабу, старую,</text:p>
      <text:p text:style-name="P1478">Зааа-паааа-чканную!..»</text:p>
      <text:p text:style-name="P1479"/>
      <text:p text:style-name="P1480">Крестьяне наши трезвые,</text:p>
      <text:p text:style-name="P1481">Поглядывая, слушая,</text:p>
      <text:p text:style-name="P1482">Идут своим путем.</text:p>
      <text:p text:style-name="P1483">Средь самой средь дороженьки</text:p>
      <text:p text:style-name="P1484">Какой-то парень тихонький</text:p>
      <text:p text:style-name="P1485">Большую яму выкопал.</text:p>
      <text:p text:style-name="P1486">«Что делаешь ты тут?»</text:p>
      <text:p text:style-name="P1487">– А хороню я матушку! —</text:p>
      <text:p text:style-name="P1488">«Дурак! какая матушка!</text:p>
      <text:p text:style-name="P1489">Гляди: поддевку новую</text:p>
      <text:p text:style-name="P1490">Ты в землю закопал!</text:p>
      <text:p text:style-name="P1491">Иди скорей да хрюкалом</text:p>
      <text:p text:style-name="P1492">В канаву ляг, воды испей!</text:p>
      <text:p text:style-name="P1493">Авось, соскочит дурь!»</text:p>
      <text:p text:style-name="P1494"/>
      <text:p text:style-name="P1495">«А ну, давай потянемся!»</text:p>
      <text:p text:style-name="P1496"/>
      <text:p text:style-name="P1497">Садятся два крестьянина,</text:p>
      <text:p text:style-name="P1498">Ногами упираются,</text:p>
      <text:p text:style-name="P1499">И жилятся, и тужатся,</text:p>
      <text:p text:style-name="P1500">Кряхтят – на скалке тянутся,</text:p>
      <text:p text:style-name="P1501">Суставчики трещат!</text:p>
      <text:p text:style-name="P1502">На скалке не понравилось:</text:p>
      <text:p text:style-name="P1503">«Давай теперь попробуем</text:p>
      <text:p text:style-name="P1504">Тянуться бородой!»</text:p>
      <text:p text:style-name="P1505">Когда порядком бороды</text:p>
      <text:p text:style-name="P1506">Друг дружке поубавили,</text:p>
      <text:p text:style-name="P1507">Вцепились за скулы!</text:p>
      <text:p text:style-name="P1508">Пыхтят, краснеют, корчатся,</text:p>
      <text:soft-page-break/>
      <text:p text:style-name="P1509">Мычат, визжат, а тянутся!</text:p>
      <text:p text:style-name="P1510">«Да будет вам, проклятые!</text:p>
      <text:p text:style-name="P1511">Не разольешь водой!»</text:p>
      <text:p text:style-name="P1512"/>
      <text:p text:style-name="P1513">В канаве бабы ссорятся,</text:p>
      <text:p text:style-name="P1514">Одна кричит: «Домой идти</text:p>
      <text:p text:style-name="P1515">Тошнее, чем на каторгу!»</text:p>
      <text:p text:style-name="P1516">Другая: – Врешь, в моем дому</text:p>
      <text:p text:style-name="P1517">Похуже твоего!</text:p>
      <text:p text:style-name="P1518">Мне старший зять ребро сломал,</text:p>
      <text:p text:style-name="P1519">Середний зять клубок украл,</text:p>
      <text:p text:style-name="P1520">Клубок плевок, да дело в том —</text:p>
      <text:p text:style-name="P1521">Полтинник был замотан в нем,</text:p>
      <text:p text:style-name="P1522">А младший зять все нож берет,</text:p>
      <text:p text:style-name="P1523">Того гляди убьет, убьет!..</text:p>
      <text:p text:style-name="P1524"/>
      <text:p text:style-name="P1525">«Ну полно, полно, миленький!</text:p>
      <text:p text:style-name="P1526">Ну, не сердись! – за валиком</text:p>
      <text:p text:style-name="P1527">Неподалеку слышится. —</text:p>
      <text:p text:style-name="P1528">Я ничего… пойдем!»</text:p>
      <text:p text:style-name="P1529">Такая ночь бедовая!</text:p>
      <text:p text:style-name="P1530">Направо ли, налево ли</text:p>
      <text:p text:style-name="P1531">С дороги поглядишь:</text:p>
      <text:p text:style-name="P1532">Идут дружненько парочки,</text:p>
      <text:p text:style-name="P1533">Не к той ли роще правятся?</text:p>
      <text:p text:style-name="P1534">Та роща манит всякого,</text:p>
      <text:p text:style-name="P1535">В той роще голосистые</text:p>
      <text:p text:style-name="P1536">Соловушки поют…</text:p>
      <text:p text:style-name="P1537"/>
      <text:p text:style-name="P1538">Дорога многолюдная</text:p>
      <text:p text:style-name="P1539">Что позже – безобразнее:</text:p>
      <text:p text:style-name="P1540">Все чаще попадаются</text:p>
      <text:p text:style-name="P1541">Избитые, ползущие,</text:p>
      <text:p text:style-name="P1542">Лежащие пластом.</text:p>
      <text:p text:style-name="P1543">Без ругани, как водится,</text:p>
      <text:p text:style-name="P1544">Словечко не промолвится,</text:p>
      <text:p text:style-name="P1545">Шальная, непотребная,</text:p>
      <text:p text:style-name="P1546">Слышней всего она!</text:p>
      <text:p text:style-name="P1547">У кабаков смятение,</text:p>
      <text:p text:style-name="P1548">Подводы перепутались,</text:p>
      <text:p text:style-name="P1549">Испуганные лошади</text:p>
      <text:p text:style-name="P1550">Без седоков бегут;</text:p>
      <text:p text:style-name="P1551">Тут плачут дети малые.</text:p>
      <text:p text:style-name="P1552">Тоскуют жены, матери:</text:p>
      <text:p text:style-name="P1553">Легко ли из питейного</text:p>
      <text:p text:style-name="P1554">Дозваться мужиков?..</text:p>
      <text:p text:style-name="P1555"/>
      <text:p text:style-name="P1556">У столбика дорожного</text:p>
      <text:p text:style-name="P1557">Знакомый голос слышится,</text:p>
      <text:p text:style-name="P1558">Подходят наши странники</text:p>
      <text:p text:style-name="P1559">И видят: Веретенников</text:p>
      <text:p text:style-name="P1560">(Что башмачки козловые</text:p>
      <text:soft-page-break/>
      <text:p text:style-name="P1561">Вавиле подарил)</text:p>
      <text:p text:style-name="P1562">Беседует с крестьянами.</text:p>
      <text:p text:style-name="P1563">Крестьяне открываются</text:p>
      <text:p text:style-name="P1564">Миляге по душе:</text:p>
      <text:p text:style-name="P1565">Похвалит Павел песенку —</text:p>
      <text:p text:style-name="P1566">Пять раз споют, записывай!</text:p>
      <text:p text:style-name="P1567">Понравится пословица —</text:p>
      <text:p text:style-name="P1568">Пословицу пиши!</text:p>
      <text:p text:style-name="P1569">Позаписав достаточно,</text:p>
      <text:p text:style-name="P1570">Сказал им Веретенников:</text:p>
      <text:p text:style-name="P1571">«Умны крестьяне русские,</text:p>
      <text:p text:style-name="P1572">Одно нехорошо,</text:p>
      <text:p text:style-name="P1573">Что пьют до одурения,</text:p>
      <text:p text:style-name="P1574">Во рвы, в канавы валятся —</text:p>
      <text:p text:style-name="P1575">Обидно поглядеть!»</text:p>
      <text:p text:style-name="P1576"/>
      <text:p text:style-name="P1577">Крестьяне речь ту слушали,</text:p>
      <text:p text:style-name="P1578">Поддакивали барину.</text:p>
      <text:p text:style-name="P1579">Павлуша что-то в книжечку</text:p>
      <text:p text:style-name="P1580">Хотел уже писать.</text:p>
      <text:p text:style-name="P1581">Да выискался пьяненький</text:p>
      <text:p text:style-name="P1582">Мужик, – он против барина</text:p>
      <text:p text:style-name="P1583">На животе лежал,</text:p>
      <text:p text:style-name="P1584">В глаза ему поглядывал,</text:p>
      <text:p text:style-name="P1585">Помалчивал – да вдруг</text:p>
      <text:p text:style-name="P1586">Как вскочит! Прямо к барину —</text:p>
      <text:p text:style-name="P1587">Хвать карандаш из рук!</text:p>
      <text:p text:style-name="P1588">– Постой, башка порожняя!</text:p>
      <text:p text:style-name="P1589">Шальных вестей, бессовестных</text:p>
      <text:p text:style-name="P1590">Про нас не разноси!</text:p>
      <text:p text:style-name="P1591">Чему ты позавидовал!</text:p>
      <text:p text:style-name="P1592">Что веселится бедная</text:p>
      <text:p text:style-name="P1593">Крестьянская душа?</text:p>
      <text:p text:style-name="P1594"/>
      <text:p text:style-name="P1595">Пьем много мы по времени,</text:p>
      <text:p text:style-name="P1596">А больше мы работаем.</text:p>
      <text:p text:style-name="P1597">Нас пьяных много видится,</text:p>
      <text:p text:style-name="P1598">А больше трезвых нас.</text:p>
      <text:p text:style-name="P1599">По деревням ты хаживал?</text:p>
      <text:p text:style-name="P1600">Возьмем ведерко с водкою,</text:p>
      <text:p text:style-name="P1601"/>
      <text:p text:style-name="P1602">Пойдем-ка по избам:</text:p>
      <text:p text:style-name="P1603">В одной, в другой навалятся,</text:p>
      <text:p text:style-name="P1604">А в третьей не притронутся —</text:p>
      <text:p text:style-name="P1605">У нас на семью пьющую</text:p>
      <text:p text:style-name="P1606">Непьющая семья!</text:p>
      <text:p text:style-name="P1607">Не пьют, а также маются,</text:p>
      <text:p text:style-name="P1608">Уж лучше б пили, глупые,</text:p>
      <text:p text:style-name="P1609">Да совесть такова…</text:p>
      <text:p text:style-name="P1610">Чудно смотреть, как ввалится</text:p>
      <text:p text:style-name="P1611">В такую избу трезвую</text:p>
      <text:p text:style-name="P1612">Мужицкая беда, —</text:p>
      <text:soft-page-break/>
      <text:p text:style-name="P1613">И не глядел бы!.. Видывал</text:p>
      <text:p text:style-name="P1614">В страду деревни русские?</text:p>
      <text:p text:style-name="P1615">В питейном, что ль, народ?</text:p>
      <text:p text:style-name="P1616">У нас поля обширные,</text:p>
      <text:p text:style-name="P1617">А не гораздо щедрые,</text:p>
      <text:p text:style-name="P1618">Скажи-ка, чьей рукой</text:p>
      <text:p text:style-name="P1619">С весны они оденутся,</text:p>
      <text:p text:style-name="P1620">А осенью разденутся?</text:p>
      <text:p text:style-name="P1621">Встречал ты мужика</text:p>
      <text:p text:style-name="P1622">После работы вечером?</text:p>
      <text:p text:style-name="P1623">На пожне гору добрую</text:p>
      <text:p text:style-name="P1624">Поставил, съел с горошину:</text:p>
      <text:p text:style-name="P1625">«Эй! богатырь! соломинкой</text:p>
      <text:p text:style-name="P1626">Сшибу, посторонись!»</text:p>
      <text:p text:style-name="P1627"/>
      <text:p text:style-name="P1628">Сладка еда крестьянская,</text:p>
      <text:p text:style-name="P1629">Весь век пила железная</text:p>
      <text:p text:style-name="P1630">Жует, а есть не ест!</text:p>
      <text:p text:style-name="P1631">Да брюхо-то не зеркало,</text:p>
      <text:p text:style-name="P1632">Мы на еду не плачемся…</text:p>
      <text:p text:style-name="P1633">Работаешь один,</text:p>
      <text:p text:style-name="P1634">А чуть работа кончена,</text:p>
      <text:p text:style-name="P1635">Гляди, стоят три дольщика:</text:p>
      <text:p text:style-name="P1636">Бог, царь и господин!</text:p>
      <text:p text:style-name="P1637">А есть еще губитель-тать</text:p>
      <text:p text:style-name="P1638">Четвертый, злей татарина,</text:p>
      <text:p text:style-name="P1639">Так тот и не поделится,</text:p>
      <text:p text:style-name="P1640">Все слопает один!</text:p>
      <text:p text:style-name="P1641">У нас пристал третьеводни</text:p>
      <text:p text:style-name="P1642">Такой же барин плохонькой,</text:p>
      <text:p text:style-name="P1643">Как ты, из-под Москвы.</text:p>
      <text:p text:style-name="P1644">Записывает песенки,</text:p>
      <text:p text:style-name="P1645">Скажи ему пословицу,</text:p>
      <text:p text:style-name="P1646">Загадку загани.</text:p>
      <text:p text:style-name="P1647">А был другой – допытывал,</text:p>
      <text:p text:style-name="P1648">На сколько в день сработаешь,</text:p>
      <text:p text:style-name="P1649">По малу ли, по многу ли</text:p>
      <text:p text:style-name="P1650">Кусков пихаешь в рот?</text:p>
      <text:p text:style-name="P1651">Иной угодья меряет,</text:p>
      <text:p text:style-name="P1652">Иной в селенье жителей</text:p>
      <text:p text:style-name="P1653">По пальцам перечтет,</text:p>
      <text:p text:style-name="P1654">А вот не сосчитали же,</text:p>
      <text:p text:style-name="P1655">По скольку в лето каждое</text:p>
      <text:p text:style-name="P1656">Пожар пускает на ветер</text:p>
      <text:p text:style-name="P1657">Крестьянского труда?..</text:p>
      <text:p text:style-name="P1658"/>
      <text:p text:style-name="P1659">Нет меры хмелю русскому.</text:p>
      <text:p text:style-name="P1660">А горе наше меряли?</text:p>
      <text:p text:style-name="P1661">Работе мера есть?</text:p>
      <text:p text:style-name="P1662">Вино валит крестьянина,</text:p>
      <text:p text:style-name="P1663">А горе не валит его?</text:p>
      <text:p text:style-name="P1664">Работа не валит?</text:p>
      <text:soft-page-break/>
      <text:p text:style-name="P1665">Мужик беды не меряет,</text:p>
      <text:p text:style-name="P1666">Со всякою справляется,</text:p>
      <text:p text:style-name="P1667">Какая ни приди.</text:p>
      <text:p text:style-name="P1668">Мужик, трудясь, не думает,</text:p>
      <text:p text:style-name="P1669">Что силы надорвет.</text:p>
      <text:p text:style-name="P1670">Так неужли над чаркою</text:p>
      <text:p text:style-name="P1671">Задуматься, что с лишнего</text:p>
      <text:p text:style-name="P1672">В канаву угодишь?</text:p>
      <text:p text:style-name="P1673">А что глядеть зазорно вам,</text:p>
      <text:p text:style-name="P1674">Как пьяные валяются,</text:p>
      <text:p text:style-name="P1675">Так погляди поди,</text:p>
      <text:p text:style-name="P1676">Как из болота волоком</text:p>
      <text:p text:style-name="P1677">Крестьяне сено мокрое,</text:p>
      <text:p text:style-name="P1678">Скосивши, волокут:</text:p>
      <text:p text:style-name="P1679">Где не пробраться лошади,</text:p>
      <text:p text:style-name="P1680">Где и без ноши пешему</text:p>
      <text:p text:style-name="P1681">Опасно перейти,</text:p>
      <text:p text:style-name="P1682">Там рать-орда крестьянская</text:p>
      <text:p text:style-name="P1683">По кочам, по зажоринам</text:p>
      <text:p text:style-name="P1684">Ползком ползет с плетюхами<text:s/>—</text:p>
      <text:p text:style-name="P1685">Трещит крестьянский пуп!</text:p>
      <text:p text:style-name="P1686"/>
      <text:p text:style-name="P1687">Под солнышком без шапочек,</text:p>
      <text:p text:style-name="P1688">В поту, в грязи по макушку,</text:p>
      <text:p text:style-name="P1689">Осокою изрезаны,</text:p>
      <text:p text:style-name="P1690">Болотным гадом-мошкою</text:p>
      <text:p text:style-name="P1691">Изъеденные в кровь, —</text:p>
      <text:p text:style-name="P1692">Небось мы тут красивее?</text:p>
      <text:p text:style-name="P1693"/>
      <text:p text:style-name="P1694">Жалеть – жалей умеючи,</text:p>
      <text:p text:style-name="P1695">На мерочку господскую</text:p>
      <text:p text:style-name="P1696">Крестьянина не мерь!</text:p>
      <text:p text:style-name="P1697">Не белоручки нежные,</text:p>
      <text:p text:style-name="P1698">А люди мы великие</text:p>
      <text:p text:style-name="P1699">В работе и в гульбе!..</text:p>
      <text:p text:style-name="P1700"/>
      <text:p text:style-name="P1701">У каждого крестьянина</text:p>
      <text:p text:style-name="P1702">Душа что туча черная —</text:p>
      <text:p text:style-name="P1703">Гневна, грозна, – и надо бы</text:p>
      <text:p text:style-name="P1704">Громам греметь оттудова,</text:p>
      <text:p text:style-name="P1705">Кровавым лить дождям,</text:p>
      <text:p text:style-name="P1706">А все вином кончается.</text:p>
      <text:p text:style-name="P1707">Пошла по жилам чарочка —</text:p>
      <text:p text:style-name="P1708">И рассмеялась добрая</text:p>
      <text:p text:style-name="P1709">Крестьянская душа!</text:p>
      <text:p text:style-name="P1710">Не горевать тут надобно,</text:p>
      <text:p text:style-name="P1711">Гляди кругом – возрадуйся!</text:p>
      <text:p text:style-name="P1712">Ай парни, ай молодушки,</text:p>
      <text:p text:style-name="P1713">Умеют погулять!</text:p>
      <text:p text:style-name="P1714">Повымахали косточки,</text:p>
      <text:p text:style-name="P1715">Повымотали душеньку,</text:p>
      <text:p text:style-name="P1716">А удаль молодецкую</text:p>
      <text:soft-page-break/>
      <text:p text:style-name="P1717">Про случай сберегли!..</text:p>
      <text:p text:style-name="P1718"/>
      <text:p text:style-name="P1719">Мужик стоял на валике,</text:p>
      <text:p text:style-name="P1720">Притопывал лаптишками</text:p>
      <text:p text:style-name="P1721">И, помолчав минуточку,</text:p>
      <text:p text:style-name="P1722">Прибавил громким голосом,</text:p>
      <text:p text:style-name="P1723">Любуясь на веселую,</text:p>
      <text:p text:style-name="P1724">Ревущую толпу:</text:p>
      <text:p text:style-name="P1725">– Эй! царство ты мужицкое,</text:p>
      <text:p text:style-name="P1726">Бесшапочное, пьяное,</text:p>
      <text:p text:style-name="P1727">Шуми – вольней шуми!.. —</text:p>
      <text:p text:style-name="P1728"/>
      <text:p text:style-name="P1729">«Как звать тебя, старинушка?»</text:p>
      <text:p text:style-name="P1730"/>
      <text:p text:style-name="P1731">– А что? запишешь в книжечку?</text:p>
      <text:p text:style-name="P1732">Пожалуй, нужды нет!</text:p>
      <text:p text:style-name="P1733">Пиши:<text:s/><text:span text:style-name="T1734">«В деревне Басове</text:span><text:s/></text:p>
      <text:p text:style-name="P1735"><text:span text:style-name="T1736">Яким Нагой живет,</text:span><text:s/></text:p>
      <text:p text:style-name="P1737"><text:span text:style-name="T1738">Он до смерти работает,</text:span><text:s/></text:p>
      <text:p text:style-name="P1739"><text:span text:style-name="T1740">До полусмерти пьет!..»</text:span><text:s/></text:p>
      <text:p text:style-name="P1741"/>
      <text:p text:style-name="P1742">Крестьяне рассмеялися</text:p>
      <text:p text:style-name="P1743">И рассказали барину,</text:p>
      <text:p text:style-name="P1744">Каков мужик Яким.</text:p>
      <text:p text:style-name="P1745">Яким, старик убогонький,</text:p>
      <text:p text:style-name="P1746">Живал когда-то в Питере,</text:p>
      <text:p text:style-name="P1747">Да угодил в тюрьму:</text:p>
      <text:p text:style-name="P1748">С купцом тягаться вздумалось!</text:p>
      <text:p text:style-name="P1749">Как липочка ободранный,</text:p>
      <text:p text:style-name="P1750">Вернулся он на родину</text:p>
      <text:p text:style-name="P1751">И за соху взялся.</text:p>
      <text:p text:style-name="P1752">С тех пор лет тридцать жарится</text:p>
      <text:p text:style-name="P1753">На полосе под солнышком,</text:p>
      <text:p text:style-name="P1754">Под бороной спасается</text:p>
      <text:p text:style-name="P1755">От частого дождя,</text:p>
      <text:p text:style-name="P1756">Живет – с сохою возится,</text:p>
      <text:p text:style-name="P1757">А смерть придет Якимушке —</text:p>
      <text:p text:style-name="P1758">Как ком земли отвалится,</text:p>
      <text:p text:style-name="P1759">Что на сохе присох…</text:p>
      <text:p text:style-name="P1760"/>
      <text:p text:style-name="P1761">С ним случай был: картиночек</text:p>
      <text:p text:style-name="P1762">Он сыну накупил,</text:p>
      <text:p text:style-name="P1763">Развешал их по стеночкам</text:p>
      <text:p text:style-name="P1764">И сам не меньше мальчика</text:p>
      <text:p text:style-name="P1765">Любил на них глядеть.</text:p>
      <text:p text:style-name="P1766">Пришла немилость божия,</text:p>
      <text:p text:style-name="P1767">Деревня загорелася —</text:p>
      <text:p text:style-name="P1768">А было у Якимушки</text:p>
      <text:p text:style-name="P1769">За целый век накоплено</text:p>
      <text:p text:style-name="P1770">Целковых тридцать пять.</text:p>
      <text:p text:style-name="P1771">Скорей бы взять целковые,</text:p>
      <text:p text:style-name="P1772">А он сперва картиночки</text:p>
      <text:soft-page-break/>
      <text:p text:style-name="P1773">Стал со стены срывать;</text:p>
      <text:p text:style-name="P1774">Жена его тем временем</text:p>
      <text:p text:style-name="P1775">С иконами возилася,</text:p>
      <text:p text:style-name="P1776">А тут изба и рухнула —</text:p>
      <text:p text:style-name="P1777">Так оплошал Яким!</text:p>
      <text:p text:style-name="P1778">Слились в комок целковики,</text:p>
      <text:p text:style-name="P1779">За тот комок дают ему</text:p>
      <text:p text:style-name="P1780">Одиннадцать рублей…</text:p>
      <text:p text:style-name="P1781">«Ой брат Яким! недешево</text:p>
      <text:p text:style-name="P1782">Картинки обошлись!</text:p>
      <text:p text:style-name="P1783">Зато и в избу новую</text:p>
      <text:p text:style-name="P1784"/>
      <text:p text:style-name="P1785">Повесил их небось?»</text:p>
      <text:p text:style-name="P1786">– Повесил – есть и новые, —</text:p>
      <text:p text:style-name="P1787">Сказал Яким – и смолк.</text:p>
      <text:p text:style-name="P1788"/>
      <text:p text:style-name="P1789">Вгляделся барин в пахаря:</text:p>
      <text:p text:style-name="P1790">Грудь впалая; как вдавленный</text:p>
      <text:p text:style-name="P1791">Живот; у глаз, у рта</text:p>
      <text:p text:style-name="P1792">Излучины, как трещины</text:p>
      <text:p text:style-name="P1793">На высохшей земле;</text:p>
      <text:p text:style-name="P1794">И сам на землю-матушку</text:p>
      <text:p text:style-name="P1795">Похож он: шея бурая,</text:p>
      <text:p text:style-name="P1796">Как пласт, сохой отрезанный,</text:p>
      <text:p text:style-name="P1797">Кирпичное лицо,</text:p>
      <text:p text:style-name="P1798">Рука – кора древесная,</text:p>
      <text:p text:style-name="P1799">А волосы – песок.</text:p>
      <text:p text:style-name="P1800"/>
      <text:p text:style-name="P1801">Крестьяне, как заметили,</text:p>
      <text:p text:style-name="P1802">Что не обидны барину</text:p>
      <text:p text:style-name="P1803">Якимовы слова,</text:p>
      <text:p text:style-name="P1804">И сами согласилися</text:p>
      <text:p text:style-name="P1805">С Якимом: – Слово верное:</text:p>
      <text:p text:style-name="P1806">Нам подобает пить!</text:p>
      <text:p text:style-name="P1807">Пьем – значит, силу чувствуем!</text:p>
      <text:p text:style-name="P1808">Придет печаль великая,</text:p>
      <text:p text:style-name="P1809">Как перестанем пить!..</text:p>
      <text:p text:style-name="P1810">Работа не свалила бы,</text:p>
      <text:p text:style-name="P1811">Беда не одолела бы,</text:p>
      <text:p text:style-name="P1812">Нас хмель не одолит!</text:p>
      <text:p text:style-name="P1813">Не так ли?</text:p>
      <text:p text:style-name="P1814">«Да, бог милостив!»</text:p>
      <text:p text:style-name="P1815">– Ну, выпей с нами чарочку!</text:p>
      <text:p text:style-name="P1816"/>
      <text:p text:style-name="P1817">Достали водки, выпили.</text:p>
      <text:p text:style-name="P1818">Якиму Веретенников</text:p>
      <text:p text:style-name="P1819">Два шкалика поднес.</text:p>
      <text:p text:style-name="P1820"/>
      <text:p text:style-name="P1821">– Ай барин! не прогневался,</text:p>
      <text:p text:style-name="P1822">Разумная головушка!</text:p>
      <text:p text:style-name="P1823">(Сказал ему Яким.)</text:p>
      <text:p text:style-name="P1824">Разумной-то головушке</text:p>
      <text:soft-page-break/>
      <text:p text:style-name="P1825">Как не понять крестьянина?</text:p>
      <text:p text:style-name="P1826">А свиньи ходят поземи —</text:p>
      <text:p text:style-name="P1827">Не видят неба век!..</text:p>
      <text:p text:style-name="P1828"/>
      <text:p text:style-name="P1829">Вдруг песня хором грянула</text:p>
      <text:p text:style-name="P1830">Удалая, согласная:</text:p>
      <text:p text:style-name="P1831">Десятка три молодчиков,</text:p>
      <text:p text:style-name="P1832">Хмельненьки, а не валятся,</text:p>
      <text:p text:style-name="P1833">Идут рядком, поют,</text:p>
      <text:p text:style-name="P1834">Поют про Волгу-матушку,</text:p>
      <text:p text:style-name="P1835">Про удаль молодецкую,</text:p>
      <text:p text:style-name="P1836">Про девичью красу.</text:p>
      <text:p text:style-name="P1837">Притихла вся дороженька,</text:p>
      <text:p text:style-name="P1838">Одна та песня складная</text:p>
      <text:p text:style-name="P1839">Широко, вольно катится,</text:p>
      <text:p text:style-name="P1840">Как рожь под ветром стелется,</text:p>
      <text:p text:style-name="P1841">По сердцу по крестьянскому</text:p>
      <text:p text:style-name="P1842">Идет огнем-тоской!..</text:p>
      <text:p text:style-name="P1843"/>
      <text:p text:style-name="P1844">Под песню ту удалую</text:p>
      <text:p text:style-name="P1845">Раздумалась, расплакалась</text:p>
      <text:p text:style-name="P1846">Молодушка одна:</text:p>
      <text:p text:style-name="P1847">«Мой век – что день без солнышка,</text:p>
      <text:p text:style-name="P1848">Мой век – что ночь без месяца,</text:p>
      <text:p text:style-name="P1849">А я, млада-младешенька,</text:p>
      <text:p text:style-name="P1850">Что борзый конь на привязи,</text:p>
      <text:p text:style-name="P1851">Что ласточка без крыл!</text:p>
      <text:p text:style-name="P1852">Мой старый муж, ревнивый муж,</text:p>
      <text:p text:style-name="P1853">Напился пьян, храпом храпит,</text:p>
      <text:p text:style-name="P1854">Меня, младу-младешеньку,</text:p>
      <text:p text:style-name="P1855">И сонный сторожит!»</text:p>
      <text:p text:style-name="P1856">Так плакалась молодушка</text:p>
      <text:p text:style-name="P1857">Да с возу вдруг и спрыгнула!</text:p>
      <text:p text:style-name="P1858">«Куда?» – кричит ревнивый муж,</text:p>
      <text:p text:style-name="P1859">Привстал – и бабу за косу,</text:p>
      <text:p text:style-name="P1860">Как редьку за вихор!</text:p>
      <text:p text:style-name="P1861"/>
      <text:p text:style-name="P1862">Ой! ночка, ночка пьяная!</text:p>
      <text:p text:style-name="P1863">Не светлая, а звездная,</text:p>
      <text:p text:style-name="P1864">Не жаркая, а с ласковым</text:p>
      <text:p text:style-name="P1865">Весенним ветерком!</text:p>
      <text:p text:style-name="P1866">И нашим добрым молодцам</text:p>
      <text:p text:style-name="P1867">Ты даром не прошла!</text:p>
      <text:p text:style-name="P1868">Сгрустнулось им по женушкам,</text:p>
      <text:p text:style-name="P1869">Оно и правда: с женушкой</text:p>
      <text:p text:style-name="P1870">Теперь бы веселей!</text:p>
      <text:p text:style-name="P1871">Иван кричит: «Я спать хочу»,</text:p>
      <text:p text:style-name="P1872">А Марьюшка: – И я с тобой! —</text:p>
      <text:p text:style-name="P1873">Иван кричит: «Постель узка»,</text:p>
      <text:p text:style-name="P1874">А Марьюшка: – Уляжемся! —</text:p>
      <text:p text:style-name="P1875">Иван кричит: «Ой, холодно»,</text:p>
      <text:p text:style-name="P1876">А Марьюшка: – Угреемся! —</text:p>
      <text:soft-page-break/>
      <text:p text:style-name="P1877">Как вспомнили ту песенку,</text:p>
      <text:p text:style-name="P1878">Без слова – согласилися</text:p>
      <text:p text:style-name="P1879">Ларец свой попытать.</text:p>
      <text:p text:style-name="P1880"/>
      <text:p text:style-name="P1881">Одна, зачем Бог ведает,</text:p>
      <text:p text:style-name="P1882">Меж полем и дорогою</text:p>
      <text:p text:style-name="P1883">Густая липа выросла.</text:p>
      <text:p text:style-name="P1884">Под ней присели странники</text:p>
      <text:p text:style-name="P1885">И осторожно молвили:</text:p>
      <text:p text:style-name="P1886">«Эй! скатерть самобраная,</text:p>
      <text:p text:style-name="P1887">Попотчуй мужиков!»</text:p>
      <text:p text:style-name="P1888"/>
      <text:p text:style-name="P1889">И скатерть развернулася,</text:p>
      <text:p text:style-name="P1890">Откудова ни взялися</text:p>
      <text:p text:style-name="P1891">Две дюжие руки:</text:p>
      <text:p text:style-name="P1892">Ведро вина поставили,</text:p>
      <text:p text:style-name="P1893">Горой наклали хлебушка</text:p>
      <text:p text:style-name="P1894">И спрятались опять.</text:p>
      <text:p text:style-name="P1895">Крестьяне подкрепилися.</text:p>
      <text:p text:style-name="P1896">Роман за караульного</text:p>
      <text:p text:style-name="P1897">Остался у ведра,</text:p>
      <text:p text:style-name="P1898">А прочие вмешалися</text:p>
      <text:p text:style-name="P1899">В толпу – искать счастливого:</text:p>
      <text:p text:style-name="P1900">Им крепко захотелося</text:p>
      <text:p text:style-name="P1901">Скорей попасть домой…</text:p>
      <text:p text:style-name="P1902"/>
      <text:p text:style-name="P1903"/>
      <text:h text:style-name="Заголовок3" text:outline-level="3">ГЛАВА IV. СЧАСТЛИВЫЕ</text:h>
      <text:p text:style-name="P1904"/>
      <text:p text:style-name="P1905"/>
      <text:p text:style-name="P1906">В толпе горластой, праздничной</text:p>
      <text:p text:style-name="P1907">Похаживали странники,</text:p>
      <text:p text:style-name="P1908">Прокликивали клич:</text:p>
      <text:p text:style-name="P1909">«Эй! нет ли где счастливого?</text:p>
      <text:p text:style-name="P1910">Явись! Коли окажется,</text:p>
      <text:p text:style-name="P1911">Что счастливо живешь,</text:p>
      <text:p text:style-name="P1912">У нас ведро готовое:</text:p>
      <text:p text:style-name="P1913">Пей даром сколько вздумаешь —</text:p>
      <text:p text:style-name="P1914">На славу угостим!..»</text:p>
      <text:p text:style-name="P1915">Таким речам неслыханным</text:p>
      <text:p text:style-name="P1916">Смеялись люди трезвые,</text:p>
      <text:p text:style-name="P1917">А пьяные да умные</text:p>
      <text:p text:style-name="P1918">Чуть не плевали в бороду</text:p>
      <text:p text:style-name="P1919">Ретивым крикунам.</text:p>
      <text:p text:style-name="P1920">Однако и охотников</text:p>
      <text:p text:style-name="P1921">Хлебнуть вина бесплатного</text:p>
      <text:p text:style-name="P1922">Достаточно нашлось.</text:p>
      <text:p text:style-name="P1923">Когда вернулись странники</text:p>
      <text:p text:style-name="P1924">Под липу, клич прокликавши,</text:p>
      <text:p text:style-name="P1925">Их обступил народ.</text:p>
      <text:p text:style-name="P1926"/>
      <text:p text:style-name="P1927">Пришел дьячок уволенный,</text:p>
      <text:soft-page-break/>
      <text:p text:style-name="P1928">Тощой, как спичка серная,</text:p>
      <text:p text:style-name="P1929">И лясы распустил,</text:p>
      <text:p text:style-name="P1930">Что счастие не в пажитях,</text:p>
      <text:p text:style-name="P1931">Не в соболях, не в золоте,</text:p>
      <text:p text:style-name="P1932">Не в дорогих камнях.</text:p>
      <text:p text:style-name="P1933">«А в чем же?»</text:p>
      <text:p text:style-name="P1934">– В благодушестве!</text:p>
      <text:p text:style-name="P1935">Пределы есть владениям</text:p>
      <text:p text:style-name="P1936">Господ, вельмож, царей земных,</text:p>
      <text:p text:style-name="P1937">А мудрого владение —</text:p>
      <text:p text:style-name="P1938">Весь вертоград Христов!</text:p>
      <text:p text:style-name="P1939">Коль обогреет солнышко</text:p>
      <text:p text:style-name="P1940">Да пропущу косушечку,</text:p>
      <text:p text:style-name="P1941">Так вот и счастлив я! —</text:p>
      <text:p text:style-name="P1942">«А где возьмешь косушечку?»</text:p>
      <text:p text:style-name="P1943">– Да вы же дать сулилися…</text:p>
      <text:p text:style-name="P1944"/>
      <text:p text:style-name="P1945">«Проваливай! шалишь!..»</text:p>
      <text:p text:style-name="P1946"/>
      <text:p text:style-name="P1947">Пришла старуха старая,</text:p>
      <text:p text:style-name="P1948">Рябая, одноглазая,</text:p>
      <text:p text:style-name="P1949">И объявила, кланяясь,</text:p>
      <text:p text:style-name="P1950">Что счастлива она:</text:p>
      <text:p text:style-name="P1951">Что у нее по осени</text:p>
      <text:p text:style-name="P1952">Родилось реп до тысячи</text:p>
      <text:p text:style-name="P1953">На небольшой гряде.</text:p>
      <text:p text:style-name="P1954">– Такая репа крупная,</text:p>
      <text:p text:style-name="P1955">Такая репа вкусная,</text:p>
      <text:p text:style-name="P1956">А вся гряда – сажени три,</text:p>
      <text:p text:style-name="P1957">А впоперечь – аршин! —</text:p>
      <text:p text:style-name="P1958">Над бабой посмеялися,</text:p>
      <text:p text:style-name="P1959">А водки капли не дали:</text:p>
      <text:p text:style-name="P1960">«Ты дома выпей, старая,</text:p>
      <text:p text:style-name="P1961">Той репой закуси!»</text:p>
      <text:p text:style-name="P1962"/>
      <text:p text:style-name="P1963">Пришел солдат с медалями,</text:p>
      <text:p text:style-name="P1964">Чуть жив, а выпить хочется:</text:p>
      <text:p text:style-name="P1965">– Я счастлив! – говорит.</text:p>
      <text:p text:style-name="P1966">«Ну, открывай, старинушка,</text:p>
      <text:p text:style-name="P1967">В чем счастие солдатское?</text:p>
      <text:p text:style-name="P1968">Да не таись, смотри!»</text:p>
      <text:p text:style-name="P1969">– А в том, во-первых, счастие,</text:p>
      <text:p text:style-name="P1970">Что в двадцати сражениях</text:p>
      <text:p text:style-name="P1971">Я был, а не убит!</text:p>
      <text:p text:style-name="P1972">А во-вторых, важней того,</text:p>
      <text:p text:style-name="P1973">Я и во время мирное</text:p>
      <text:p text:style-name="P1974">Ходил ни сыт ни голоден,</text:p>
      <text:p text:style-name="P1975">А смерти не дался!</text:p>
      <text:p text:style-name="P1976">А в-третьих – за провинности,</text:p>
      <text:p text:style-name="P1977">Великие и малые,</text:p>
      <text:p text:style-name="P1978">Нещадно бит я палками,</text:p>
      <text:p text:style-name="P1979">А хоть пощупай – жив!</text:p>
      <text:p text:style-name="P1980"/>
      <text:p text:style-name="P1981">«На! выпивай, служивенький!</text:p>
      <text:p text:style-name="P1982">С тобой и спорить нечего:</text:p>
      <text:p text:style-name="P1983">Ты счастлив – слова нет!»</text:p>
      <text:p text:style-name="P1984"/>
      <text:p text:style-name="P1985">Пришел с тяжелым молотом</text:p>
      <text:p text:style-name="P1986">Каменотес-олончанин,</text:p>
      <text:p text:style-name="P1987">Плечистый, молодой:</text:p>
      <text:p text:style-name="P1988">– И я живу – не жалуюсь, —</text:p>
      <text:p text:style-name="P1989">Сказал он, – с женкой, с матушкой</text:p>
      <text:p text:style-name="P1990">Не знаем мы нужды!</text:p>
      <text:p text:style-name="P1991"/>
      <text:p text:style-name="P1992">«Да в чем же ваше счастие?»</text:p>
      <text:p text:style-name="P1993"/>
      <text:p text:style-name="P1994">– А вот гляди (и молотом,</text:p>
      <text:p text:style-name="P1995">Как перышком, махнул):</text:p>
      <text:p text:style-name="P1996">Коли проснусь до солнышка</text:p>
      <text:p text:style-name="P1997">Да разогнусь о полночи,</text:p>
      <text:p text:style-name="P1998">Так гору сокрушу!</text:p>
      <text:p text:style-name="P1999">Случалось, не похвастаю,</text:p>
      <text:p text:style-name="P2000">Щебенки наколачивать</text:p>
      <text:p text:style-name="P2001">В день на пять серебром!</text:p>
      <text:p text:style-name="P2002"/>
      <text:p text:style-name="P2003">Пахом приподнял «счастие»</text:p>
      <text:p text:style-name="P2004">И, крякнувши порядочно,</text:p>
      <text:p text:style-name="P2005">Работнику поднес:</text:p>
      <text:p text:style-name="P2006">«Ну, веско! а не будет ли</text:p>
      <text:p text:style-name="P2007">Носиться с этим счастием</text:p>
      <text:p text:style-name="P2008">Под старость тяжело?..»</text:p>
      <text:p text:style-name="P2009"/>
      <text:p text:style-name="P2010">– Смотри, не хвастай силою, —</text:p>
      <text:p text:style-name="P2011">Сказал мужик с одышкою,</text:p>
      <text:p text:style-name="P2012">Расслабленный, худой</text:p>
      <text:p text:style-name="P2013">(Нос вострый, как у мертвого,</text:p>
      <text:p text:style-name="P2014">Как грабли руки тощие,</text:p>
      <text:p text:style-name="P2015">Как спицы ноги длинные,</text:p>
      <text:p text:style-name="P2016">Не человек – комар). —</text:p>
      <text:p text:style-name="P2017">Я был – не хуже каменщик</text:p>
      <text:p text:style-name="P2018">Да тоже хвастал силою,</text:p>
      <text:p text:style-name="P2019">Вот Бог и наказал!</text:p>
      <text:p text:style-name="P2020">Смекнул подрядчик, бестия,</text:p>
      <text:p text:style-name="P2021">Что простоват детинушка,</text:p>
      <text:p text:style-name="P2022">Учал меня хвалить,</text:p>
      <text:p text:style-name="P2023">А я-то сдуру радуюсь,</text:p>
      <text:p text:style-name="P2024">За четверых работаю!</text:p>
      <text:p text:style-name="P2025">Однажды ношу добрую</text:p>
      <text:p text:style-name="P2026">Наклал я кирпичей.</text:p>
      <text:p text:style-name="P2027">А тут его, проклятого,</text:p>
      <text:p text:style-name="P2028">И нанеси нелегкая:</text:p>
      <text:p text:style-name="P2029">«Что это? – говорит. —</text:p>
      <text:p text:style-name="P2030">Не узнаю я Трифона!</text:p>
      <text:p text:style-name="P2031">Идти с такою ношею</text:p>
      <text:soft-page-break/>
      <text:p text:style-name="P2032">Не стыдно молодцу?»</text:p>
      <text:p text:style-name="P2033">– А коли мало кажется,</text:p>
      <text:p text:style-name="P2034">Прибавь рукой хозяйскою! —</text:p>
      <text:p text:style-name="P2035">Сказал я, осердясь.</text:p>
      <text:p text:style-name="P2036">Ну, с полчаса, я думаю,</text:p>
      <text:p text:style-name="P2037">Я ждал, а он подкладывал,</text:p>
      <text:p text:style-name="P2038">И подложил, подлец!</text:p>
      <text:p text:style-name="P2039">Сам слышу – тяга страшная,</text:p>
      <text:p text:style-name="P2040">Да не хотелось пятиться.</text:p>
      <text:p text:style-name="P2041">И внес ту ношу чертову</text:p>
      <text:p text:style-name="P2042">Я во второй этаж!</text:p>
      <text:p text:style-name="P2043">Глядит подрядчик, дивится,</text:p>
      <text:p text:style-name="P2044">Кричит, подлец, оттудова:</text:p>
      <text:p text:style-name="P2045">«Ай молодец, Трофим!</text:p>
      <text:p text:style-name="P2046">Не знаешь сам, что сделал ты:</text:p>
      <text:p text:style-name="P2047">Ты снес один по крайности</text:p>
      <text:p text:style-name="P2048">Четырнадцать пудов!»</text:p>
      <text:p text:style-name="P2049">Ой, знаю! сердце молотом</text:p>
      <text:p text:style-name="P2050">Стучит в груди, кровавые</text:p>
      <text:p text:style-name="P2051">В глазах круги стоят,</text:p>
      <text:p text:style-name="P2052">Спина как будто треснула…</text:p>
      <text:p text:style-name="P2053">Дрожат, ослабли ноженьки.</text:p>
      <text:p text:style-name="P2054">Зачах я с той поры!..</text:p>
      <text:p text:style-name="P2055">Налей, брат, полстаканчика!</text:p>
      <text:p text:style-name="P2056"/>
      <text:p text:style-name="P2057">«Налить? Да где ж тут счастие?</text:p>
      <text:p text:style-name="P2058">Мы потчуем счастливого,</text:p>
      <text:p text:style-name="P2059">А ты что рассказал!»</text:p>
      <text:p text:style-name="P2060"/>
      <text:p text:style-name="P2061">– Дослушай! будет счастие!</text:p>
      <text:p text:style-name="P2062"/>
      <text:p text:style-name="P2063">«Да в чем же, говори!»</text:p>
      <text:p text:style-name="P2064"/>
      <text:p text:style-name="P2065">– А вот в чем. Мне на родине,</text:p>
      <text:p text:style-name="P2066">Как всякому крестьянину,</text:p>
      <text:p text:style-name="P2067">Хотелось умереть.</text:p>
      <text:p text:style-name="P2068">Из Питера, расслабленный,</text:p>
      <text:p text:style-name="P2069">Шальной, почти без памяти,</text:p>
      <text:p text:style-name="P2070">Я на машину сел.</text:p>
      <text:p text:style-name="P2071">Ну, вот мы и поехали.</text:p>
      <text:p text:style-name="P2072">В вагоне – лихорадочных,</text:p>
      <text:p text:style-name="P2073">Горячечных работничков</text:p>
      <text:p text:style-name="P2074">Нас много набралось,</text:p>
      <text:p text:style-name="P2075">Всем одного желалося,</text:p>
      <text:p text:style-name="P2076">Как мне: попасть на родину,</text:p>
      <text:p text:style-name="P2077">Чтоб дома помереть.</text:p>
      <text:p text:style-name="P2078">Однако нужно счастие</text:p>
      <text:p text:style-name="P2079">И тут: мы летом ехали,</text:p>
      <text:p text:style-name="P2080">В жарище, в духоте</text:p>
      <text:p text:style-name="P2081">У многих помутилися</text:p>
      <text:p text:style-name="P2082">Вконец больные головы,</text:p>
      <text:p text:style-name="P2083">В вагоне ад пошел:</text:p>
      <text:soft-page-break/>
      <text:p text:style-name="P2084">Тот стонет, тот катается,</text:p>
      <text:p text:style-name="P2085">Как оглашенный, по полу,</text:p>
      <text:p text:style-name="P2086">Тот бредит женкой, матушкой.</text:p>
      <text:p text:style-name="P2087">Ну, на ближайшей станции</text:p>
      <text:p text:style-name="P2088">Такого и долой!</text:p>
      <text:p text:style-name="P2089">Глядел я на товарищей,</text:p>
      <text:p text:style-name="P2090">Сам весь горел, подумывал —</text:p>
      <text:p text:style-name="P2091">Несдобровать и мне.</text:p>
      <text:p text:style-name="P2092">В глазах кружки багровые,</text:p>
      <text:p text:style-name="P2093">И все мне, братец, чудится,</text:p>
      <text:p text:style-name="P2094"/>
      <text:p text:style-name="P2095">Что режу пеунов!</text:p>
      <text:p text:style-name="P2096">(Мы тоже пеунятники,</text:p>
      <text:p text:style-name="P2097">Случалось в год откармливать</text:p>
      <text:p text:style-name="P2098">До тысячи зобов.)</text:p>
      <text:p text:style-name="P2099">Где вспомнились, проклятые!</text:p>
      <text:p text:style-name="P2100">Уж я молиться пробовал,</text:p>
      <text:p text:style-name="P2101">Нет! все с ума нейдут!</text:p>
      <text:p text:style-name="P2102">Поверишь ли? вся партия</text:p>
      <text:p text:style-name="P2103">Передо мной трепещется!</text:p>
      <text:p text:style-name="P2104">Гортани перерезаны,</text:p>
      <text:p text:style-name="P2105">Кровь хлещет, а поют!</text:p>
      <text:p text:style-name="P2106">А я с ножом: «Да полно вам!»</text:p>
      <text:p text:style-name="P2107">Уж как Господь помиловал,</text:p>
      <text:p text:style-name="P2108">Что я не закричал?</text:p>
      <text:p text:style-name="P2109">Сижу, креплюсь… по счастию,</text:p>
      <text:p text:style-name="P2110">День кончился, а к вечеру</text:p>
      <text:p text:style-name="P2111">Похолодало, – сжалился</text:p>
      <text:p text:style-name="P2112">Над сиротами Бог!</text:p>
      <text:p text:style-name="P2113">Ну, так мы и доехали,</text:p>
      <text:p text:style-name="P2114">И я добрел на родину,</text:p>
      <text:p text:style-name="P2115">А здесь, по Божьей милости,</text:p>
      <text:p text:style-name="P2116">И легче стало мне…</text:p>
      <text:p text:style-name="P2117"/>
      <text:p text:style-name="P2118">– Чего вы тут расхвастались</text:p>
      <text:p text:style-name="P2119">Своим мужицким счастием? —</text:p>
      <text:p text:style-name="P2120">Кричит разбитый на ноги</text:p>
      <text:p text:style-name="P2121">Дворовый человек. —</text:p>
      <text:p text:style-name="P2122">А вы меня попотчуйте:</text:p>
      <text:p text:style-name="P2123">Я счастлив, видит Бог!</text:p>
      <text:p text:style-name="P2124">У первого боярина,</text:p>
      <text:p text:style-name="P2125">У князя Переметьева,</text:p>
      <text:p text:style-name="P2126">Я был любимый раб.</text:p>
      <text:p text:style-name="P2127">Жена – раба любимая,</text:p>
      <text:p text:style-name="P2128">А дочка вместе с барышней</text:p>
      <text:p text:style-name="P2129">Училась и французскому</text:p>
      <text:p text:style-name="P2130">И всяким языкам,</text:p>
      <text:p text:style-name="P2131">Садиться позволялось ей</text:p>
      <text:p text:style-name="P2132">В присутствии княжны…</text:p>
      <text:p text:style-name="P2133">Ой! как кольнуло!.. батюшки!.. —</text:p>
      <text:p text:style-name="P2134">(И начал ногу правую</text:p>
      <text:p text:style-name="P2135">Ладонями тереть.)</text:p>
      <text:soft-page-break/>
      <text:p text:style-name="P2136">Крестьяне рассмеялися.</text:p>
      <text:p text:style-name="P2137">– Чего смеетесь, глупые, —</text:p>
      <text:p text:style-name="P2138">Озлившись неожиданно,</text:p>
      <text:p text:style-name="P2139">Дворовый закричал. —</text:p>
      <text:p text:style-name="P2140">Я болен, а сказать ли вам,</text:p>
      <text:p text:style-name="P2141">О чем молюсь я Господу,</text:p>
      <text:p text:style-name="P2142">Вставая и ложась?</text:p>
      <text:p text:style-name="P2143">Молюсь: «Оставь мне, Господи,</text:p>
      <text:p text:style-name="P2144">Болезнь мою почетную,</text:p>
      <text:p text:style-name="P2145">По ней я дворянин!»</text:p>
      <text:p text:style-name="P2146">Не вашей подлой хворостью,</text:p>
      <text:p text:style-name="P2147">Не хрипотой, не грыжею —</text:p>
      <text:p text:style-name="P2148">Болезнью благородною,</text:p>
      <text:p text:style-name="P2149">Какая только водится</text:p>
      <text:p text:style-name="P2150">У первых лиц в империи,</text:p>
      <text:p text:style-name="P2151">Я болен, мужичье!</text:p>
      <text:p text:style-name="P2152">По-да-грой именуется!</text:p>
      <text:p text:style-name="P2153">Чтоб получить ее —</text:p>
      <text:p text:style-name="P2154">Шампанское, бургонское,</text:p>
      <text:p text:style-name="P2155">Токайское, венгерское</text:p>
      <text:p text:style-name="P2156">Лет тридцать надо пить…</text:p>
      <text:p text:style-name="P2157">За стулом у светлейшего</text:p>
      <text:p text:style-name="P2158">У князя Переметьева</text:p>
      <text:p text:style-name="P2159">Я сорок лет стоял,</text:p>
      <text:p text:style-name="P2160">С французским лучшим трюфелем</text:p>
      <text:p text:style-name="P2161">Тарелки я лизал,</text:p>
      <text:p text:style-name="P2162">Напитки иностранные</text:p>
      <text:p text:style-name="P2163">Из рюмок допивал…</text:p>
      <text:p text:style-name="P2164">Ну, наливай! —</text:p>
      <text:p text:style-name="P2165">«Проваливай!</text:p>
      <text:p text:style-name="P2166">У нас вино мужицкое,</text:p>
      <text:p text:style-name="P2167">Простое, не заморское —</text:p>
      <text:p text:style-name="P2168">Не по твоим губам!»</text:p>
      <text:p text:style-name="P2169"/>
      <text:p text:style-name="P2170">Желтоволосый, сгорбленный,</text:p>
      <text:p text:style-name="P2171">Подкрался робко к странникам</text:p>
      <text:p text:style-name="P2172">Крестьянин-белорус,</text:p>
      <text:p text:style-name="P2173">Туда же к водке тянется:</text:p>
      <text:p text:style-name="P2174">– Налей и мне маненичко,</text:p>
      <text:p text:style-name="P2175">Я счастлив! – говорит.</text:p>
      <text:p text:style-name="P2176"/>
      <text:p text:style-name="P2177">«А ты не лезь с ручищами!</text:p>
      <text:p text:style-name="P2178">Докладывай, доказывай</text:p>
      <text:p text:style-name="P2179">Сперва, чем счастлив ты?»</text:p>
      <text:p text:style-name="P2180"/>
      <text:p text:style-name="P2181">– А счастье наше – в хлебушке:</text:p>
      <text:p text:style-name="P2182">Я дома в Белоруссии</text:p>
      <text:p text:style-name="P2183">С мякиною, с кострикою</text:p>
      <text:p text:style-name="P2184">Ячменный хлеб жевал;</text:p>
      <text:p text:style-name="P2185">Бывало, вопишь голосом,</text:p>
      <text:p text:style-name="P2186">Как роженица корчишься,</text:p>
      <text:p text:style-name="P2187">Как схватит животы.</text:p>
      <text:soft-page-break/>
      <text:p text:style-name="P2188">А ныне, милость Божия! —</text:p>
      <text:p text:style-name="P2189">Досыта у Губонина</text:p>
      <text:p text:style-name="P2190">Дают ржаного хлебушка,</text:p>
      <text:p text:style-name="P2191">Жую – не нажуюсь! —</text:p>
      <text:p text:style-name="P2192"/>
      <text:p text:style-name="P2193">Пришел какой-то пасмурный</text:p>
      <text:p text:style-name="P2194">Мужик с скулой свороченной,</text:p>
      <text:p text:style-name="P2195">Направо все глядит:</text:p>
      <text:p text:style-name="P2196">– Хожу я за медведями.</text:p>
      <text:p text:style-name="P2197">И счастье мне великое:</text:p>
      <text:p text:style-name="P2198">Троих моих товарищей</text:p>
      <text:p text:style-name="P2199">Сломали мишуки,</text:p>
      <text:p text:style-name="P2200">А я живу, Бог милостив!</text:p>
      <text:p text:style-name="P2201"/>
      <text:p text:style-name="P2202">«А ну-ка влево глянь?»</text:p>
      <text:p text:style-name="P2203"/>
      <text:p text:style-name="P2204">Не глянул, как ни пробовал,</text:p>
      <text:p text:style-name="P2205">Какие рожи страшные</text:p>
      <text:p text:style-name="P2206">Ни корчил мужичок:</text:p>
      <text:p text:style-name="P2207">– Свернула мне медведица</text:p>
      <text:p text:style-name="P2208">Маненичко скулу! —</text:p>
      <text:p text:style-name="P2209">«А ты с другой померяйся,</text:p>
      <text:p text:style-name="P2210">Подставь ей щеку правую —</text:p>
      <text:p text:style-name="P2211">Поправит…» – Посмеялися,</text:p>
      <text:p text:style-name="P2212">Однако поднесли.</text:p>
      <text:p text:style-name="P2213"/>
      <text:p text:style-name="P2214">Оборванные нищие,</text:p>
      <text:p text:style-name="P2215">Послышав запах пенного,</text:p>
      <text:p text:style-name="P2216">И те пришли доказывать,</text:p>
      <text:p text:style-name="P2217">Как счастливы они:</text:p>
      <text:p text:style-name="P2218">– Нас у порога лавочник</text:p>
      <text:p text:style-name="P2219">Встречает подаянием,</text:p>
      <text:p text:style-name="P2220">А в дом войдем, так из дому</text:p>
      <text:p text:style-name="P2221">Проводят до ворот…</text:p>
      <text:p text:style-name="P2222">Чуть запоем мы песенку,</text:p>
      <text:p text:style-name="P2223">Бежит к окну хозяюшка</text:p>
      <text:p text:style-name="P2224">С краюхою, с ножом,</text:p>
      <text:p text:style-name="P2225">А мы-то заливаемся:</text:p>
      <text:p text:style-name="P2226">«Давать давай – весь каравай,</text:p>
      <text:p text:style-name="P2227">Не мнется и не крошится,</text:p>
      <text:p text:style-name="P2228">Тебе скорей, а нам спорей…»</text:p>
      <text:p text:style-name="P2229"/>
      <text:p text:style-name="P2230">Смекнули наши странники,</text:p>
      <text:p text:style-name="P2231">Что даром водку тратили,</text:p>
      <text:p text:style-name="P2232">Да кстати и ведерочку</text:p>
      <text:p text:style-name="P2233">Конец. «Ну, будет с вас!</text:p>
      <text:p text:style-name="P2234">Эй, счастие мужицкое!</text:p>
      <text:p text:style-name="P2235">Дырявое с заплатами,</text:p>
      <text:p text:style-name="P2236">Горбатое с мозолями,</text:p>
      <text:p text:style-name="P2237">Проваливай домой!»</text:p>
      <text:p text:style-name="P2238"/>
      <text:p text:style-name="P2239">– А вам бы, други милые,</text:p>
      <text:soft-page-break/>
      <text:p text:style-name="P2240">Спросить Ермилу Гирина, —</text:p>
      <text:p text:style-name="P2241">Сказал, подсевши к странникам,</text:p>
      <text:p text:style-name="P2242">Деревни Дымоглотова</text:p>
      <text:p text:style-name="P2243">Крестьянин Федосей. —</text:p>
      <text:p text:style-name="P2244">Коли Ермил не выручит,</text:p>
      <text:p text:style-name="P2245">Счастливцем не объявится,</text:p>
      <text:p text:style-name="P2246">Так и шататься нечего…</text:p>
      <text:p text:style-name="P2247"/>
      <text:p text:style-name="P2248">«А кто такой Ермил?</text:p>
      <text:p text:style-name="P2249">Князь, что ли, граф сиятельный?»</text:p>
      <text:p text:style-name="P2250"/>
      <text:p text:style-name="P2251">– Не князь, не граф сиятельный,</text:p>
      <text:p text:style-name="P2252">А просто он – мужик!</text:p>
      <text:p text:style-name="P2253"/>
      <text:p text:style-name="P2254">«Ты говори толковее,</text:p>
      <text:p text:style-name="P2255">Садись, а мы послушаем,</text:p>
      <text:p text:style-name="P2256">Какой такой Ермил?»</text:p>
      <text:p text:style-name="P2257"/>
      <text:p text:style-name="P2258">– А вот какой: сиротскую</text:p>
      <text:p text:style-name="P2259">Держал Ермило мельницу</text:p>
      <text:p text:style-name="P2260">На Унже. По суду</text:p>
      <text:p text:style-name="P2261">Продать решили мельницу:</text:p>
      <text:p text:style-name="P2262">Пришел Ермило с прочими</text:p>
      <text:p text:style-name="P2263">В палату на торги.</text:p>
      <text:p text:style-name="P2264">Пустые покупатели</text:p>
      <text:p text:style-name="P2265">Скоренько отвалилися.</text:p>
      <text:p text:style-name="P2266">Один купец Алтынников</text:p>
      <text:p text:style-name="P2267">С Ермилом в бой вступил,</text:p>
      <text:p text:style-name="P2268">Не отстает, торгуется,</text:p>
      <text:p text:style-name="P2269">Наносит по копеечке.</text:p>
      <text:p text:style-name="P2270">Ермило как рассердится —</text:p>
      <text:p text:style-name="P2271">Хвать сразу пять рублей!</text:p>
      <text:p text:style-name="P2272">Купец опять копеечку,</text:p>
      <text:p text:style-name="P2273">Пошло у них сражение;</text:p>
      <text:p text:style-name="P2274">Купец его копейкою,</text:p>
      <text:p text:style-name="P2275">А тот его рублем!</text:p>
      <text:p text:style-name="P2276">Не устоял Алтынников!</text:p>
      <text:p text:style-name="P2277">Да вышла тут оказия:</text:p>
      <text:p text:style-name="P2278">Тотчас же стали требовать</text:p>
      <text:p text:style-name="P2279">Задатков третью часть,</text:p>
      <text:p text:style-name="P2280">А третья часть – до тысячи.</text:p>
      <text:p text:style-name="P2281">С Ермилом денег не было,</text:p>
      <text:p text:style-name="P2282">Уж сам ли он сплошал,</text:p>
      <text:p text:style-name="P2283">Схитрили ли подьячие,</text:p>
      <text:p text:style-name="P2284">А дело вышло дрянь!</text:p>
      <text:p text:style-name="P2285">Повеселел Алтынников:</text:p>
      <text:p text:style-name="P2286">«Моя, выходит, мельница!»</text:p>
      <text:p text:style-name="P2287">«Нет! – говорит Ермил,</text:p>
      <text:p text:style-name="P2288">Подходит к председателю. —</text:p>
      <text:p text:style-name="P2289">Нельзя ли вашей милости</text:p>
      <text:p text:style-name="P2290">Помешкать полчаса?»</text:p>
      <text:p text:style-name="P2291"/>
      <text:soft-page-break/>
      <text:p text:style-name="P2292">– Что в полчаса ты сделаешь?</text:p>
      <text:p text:style-name="P2293"/>
      <text:p text:style-name="P2294">«Я деньги принесу!»</text:p>
      <text:p text:style-name="P2295">– А где найдешь? В уме ли ты?</text:p>
      <text:p text:style-name="P2296">Верст тридцать пять до мельницы,</text:p>
      <text:p text:style-name="P2297">А через час присутствию</text:p>
      <text:p text:style-name="P2298">Конец, любезный мой!</text:p>
      <text:p text:style-name="P2299"/>
      <text:p text:style-name="P2300">«Так полчаса позволите?»</text:p>
      <text:p text:style-name="P2301"/>
      <text:p text:style-name="P2302">– Пожалуй, час промешкаем! —</text:p>
      <text:p text:style-name="P2303">Пошел Ермил; подьячие</text:p>
      <text:p text:style-name="P2304">С купцом переглянулися,</text:p>
      <text:p text:style-name="P2305">Смеются, подлецы!</text:p>
      <text:p text:style-name="P2306">На площадь на торговую</text:p>
      <text:p text:style-name="P2307">Пришел Ермило (в городе</text:p>
      <text:p text:style-name="P2308">Тот день базарный был),</text:p>
      <text:p text:style-name="P2309">Стал на воз, видим: крестится,</text:p>
      <text:p text:style-name="P2310">На все четыре стороны</text:p>
      <text:p text:style-name="P2311">Поклон, – и громким голосом</text:p>
      <text:p text:style-name="P2312">Кричит: «Эй, люди добрые!</text:p>
      <text:p text:style-name="P2313">Притихните, послушайте,</text:p>
      <text:p text:style-name="P2314">Я слово вам скажу!»</text:p>
      <text:p text:style-name="P2315">Притихла площадь людная,</text:p>
      <text:p text:style-name="P2316">И тут Ермил про мельницу</text:p>
      <text:p text:style-name="P2317">Народу рассказал:</text:p>
      <text:p text:style-name="P2318">«Давно купец Алтынников</text:p>
      <text:p text:style-name="P2319">Присватывался к мельнице,</text:p>
      <text:p text:style-name="P2320">Да не плошал и я,</text:p>
      <text:p text:style-name="P2321">Раз пять справлялся в городе,</text:p>
      <text:p text:style-name="P2322">Сказали: с переторжкою</text:p>
      <text:p text:style-name="P2323">Назначены торги.</text:p>
      <text:p text:style-name="P2324">Без дела, сами знаете,</text:p>
      <text:p text:style-name="P2325">Возить казну крестьянину</text:p>
      <text:p text:style-name="P2326">Проселком не рука:</text:p>
      <text:p text:style-name="P2327">Приехал я без грошика,</text:p>
      <text:p text:style-name="P2328">Ан глядь – они спроворили</text:p>
      <text:p text:style-name="P2329">Без переторжки торг!</text:p>
      <text:p text:style-name="P2330">Схитрили души подлые,</text:p>
      <text:p text:style-name="P2331">Да и смеются нехристи:</text:p>
      <text:p text:style-name="P2332">«Что, часом, ты поделаешь?</text:p>
      <text:p text:style-name="P2333">Где денег ты найдешь?»</text:p>
      <text:p text:style-name="P2334">Авось найду, Бог милостив!</text:p>
      <text:p text:style-name="P2335">Хитры, сильны подьячие,</text:p>
      <text:p text:style-name="P2336">А мир их посильней,</text:p>
      <text:p text:style-name="P2337">Богат купец Алтынников,</text:p>
      <text:p text:style-name="P2338">А все не устоять ему</text:p>
      <text:p text:style-name="P2339">Против мирской казны —</text:p>
      <text:p text:style-name="P2340">Ее, как рыбу из моря,</text:p>
      <text:p text:style-name="P2341">Века ловить – не выловить.</text:p>
      <text:p text:style-name="P2342">Ну, братцы! видит Бог,</text:p>
      <text:p text:style-name="P2343">Разделаюсь в ту пятницу!</text:p>
      <text:soft-page-break/>
      <text:p text:style-name="P2344">Не дорога мне мельница,</text:p>
      <text:p text:style-name="P2345">Обида велика!</text:p>
      <text:p text:style-name="P2346">Коли Ермила знаете,</text:p>
      <text:p text:style-name="P2347">Коли Ермилу верите,</text:p>
      <text:p text:style-name="P2348">Так выручайте, что ль!..»</text:p>
      <text:p text:style-name="P2349"/>
      <text:p text:style-name="P2350">И чудо сотворилося:</text:p>
      <text:p text:style-name="P2351">На всей базарной площади</text:p>
      <text:p text:style-name="P2352">У каждого крестьянина,</text:p>
      <text:p text:style-name="P2353">Как ветром, полу левую</text:p>
      <text:p text:style-name="P2354">Заворотило вдруг!</text:p>
      <text:p text:style-name="P2355">Крестьянство раскошелилось,</text:p>
      <text:p text:style-name="P2356">Несут Ермилу денежки,</text:p>
      <text:p text:style-name="P2357">Дают, кто чем богат.</text:p>
      <text:p text:style-name="P2358">Ермило парень грамотный,</text:p>
      <text:p text:style-name="P2359">Да некогда записывать,</text:p>
      <text:p text:style-name="P2360">Успей пересчитать!</text:p>
      <text:p text:style-name="P2361">Наклали шляпу полную</text:p>
      <text:p text:style-name="P2362">Целковиков, лобанчиков,</text:p>
      <text:p text:style-name="P2363">Прожженной, битой, трепаной</text:p>
      <text:p text:style-name="P2364">Крестьянской ассигнации.</text:p>
      <text:p text:style-name="P2365">Ермило брал – не брезговал</text:p>
      <text:p text:style-name="P2366">И медным пятаком.</text:p>
      <text:p text:style-name="P2367">Еще бы стал он брезговать,</text:p>
      <text:p text:style-name="P2368">Когда тут попадалася</text:p>
      <text:p text:style-name="P2369">Иная гривна медная</text:p>
      <text:p text:style-name="P2370">Дороже ста рублей!</text:p>
      <text:p text:style-name="P2371"/>
      <text:p text:style-name="P2372">Уж сумма вся исполнилась,</text:p>
      <text:p text:style-name="P2373">А щедрота народная</text:p>
      <text:p text:style-name="P2374">Росла: – Бери, Ермил Ильич,</text:p>
      <text:p text:style-name="P2375">Отдашь, не пропадет! —</text:p>
      <text:p text:style-name="P2376">Ермил народу кланялся</text:p>
      <text:p text:style-name="P2377">На все четыре стороны,</text:p>
      <text:p text:style-name="P2378">В палату шел со шляпою,</text:p>
      <text:p text:style-name="P2379">Зажавши в ней казну.</text:p>
      <text:p text:style-name="P2380">Сдивилися подьячие,</text:p>
      <text:p text:style-name="P2381">Позеленел Алтынников,</text:p>
      <text:p text:style-name="P2382">Как он сполна всю тысячу</text:p>
      <text:p text:style-name="P2383">Им выложил на стол!..</text:p>
      <text:p text:style-name="P2384">Не волчий зуб, так лисий хвост, —</text:p>
      <text:p text:style-name="P2385">Пошли юлить подьячие,</text:p>
      <text:p text:style-name="P2386">С покупкой поздравлять!</text:p>
      <text:p text:style-name="P2387">Да не таков Ермил Ильич,</text:p>
      <text:p text:style-name="P2388">Не молвил слова лишнего.</text:p>
      <text:p text:style-name="P2389">Копейки не дал им!</text:p>
      <text:p text:style-name="P2390"/>
      <text:p text:style-name="P2391">Глядеть весь город съехался,</text:p>
      <text:p text:style-name="P2392">Как в день базарный, пятницу,</text:p>
      <text:p text:style-name="P2393">Через неделю времени</text:p>
      <text:p text:style-name="P2394">Ермил на той же площади</text:p>
      <text:p text:style-name="P2395">Рассчитывал народ.</text:p>
      <text:soft-page-break/>
      <text:p text:style-name="P2396">Упомнить где же всякого?</text:p>
      <text:p text:style-name="P2397">В ту пору дело делалось</text:p>
      <text:p text:style-name="P2398">В горячке, второпях!</text:p>
      <text:p text:style-name="P2399">Однако споров не было,</text:p>
      <text:p text:style-name="P2400">И выдать гроша лишнего</text:p>
      <text:p text:style-name="P2401">Ермилу не пришлось.</text:p>
      <text:p text:style-name="P2402">Еще – он сам рассказывал —</text:p>
      <text:p text:style-name="P2403">Рубль лишний, чей Бог ведает!</text:p>
      <text:p text:style-name="P2404">Остался у него.</text:p>
      <text:p text:style-name="P2405">Весь день с мошной раскрытою</text:p>
      <text:p text:style-name="P2406">Ходил Ермил, допытывал:</text:p>
      <text:p text:style-name="P2407">Чей рубль? да не нашел.</text:p>
      <text:p text:style-name="P2408">Уж солнце закатилося,</text:p>
      <text:p text:style-name="P2409">Когда с базарной площади</text:p>
      <text:p text:style-name="P2410">Ермил последний тронулся,</text:p>
      <text:p text:style-name="P2411">Отдав тот рубль слепым…</text:p>
      <text:p text:style-name="P2412">Так вот каков Ермил Ильич. —</text:p>
      <text:p text:style-name="P2413">«Чудён! – сказали странники. —</text:p>
      <text:p text:style-name="P2414">Однако знать желательно —</text:p>
      <text:p text:style-name="P2415">Каким же колдовством</text:p>
      <text:p text:style-name="P2416">Мужик над всей округою</text:p>
      <text:p text:style-name="P2417">Такую силу взял?»</text:p>
      <text:p text:style-name="P2418"/>
      <text:p text:style-name="P2419">– Не колдовством, а правдою.</text:p>
      <text:p text:style-name="P2420">Слыхали про Адовщину,</text:p>
      <text:p text:style-name="P2421">Юрлова князя вотчину?</text:p>
      <text:p text:style-name="P2422"/>
      <text:p text:style-name="P2423">«Слыхали, ну так что ж?»</text:p>
      <text:p text:style-name="P2424">– В ней главный управляющий</text:p>
      <text:p text:style-name="P2425">Был корпуса жандармского</text:p>
      <text:p text:style-name="P2426">Полковник со звездой,</text:p>
      <text:p text:style-name="P2427">При нем пять-шесть помощников,</text:p>
      <text:p text:style-name="P2428">А наш Ермило писарем</text:p>
      <text:p text:style-name="P2429">В конторе состоял.</text:p>
      <text:p text:style-name="P2430"/>
      <text:p text:style-name="P2431">Лет двадцать было малому,</text:p>
      <text:p text:style-name="P2432">Какая воля писарю?</text:p>
      <text:p text:style-name="P2433">Однако для крестьянина</text:p>
      <text:p text:style-name="P2434">И писарь человек.</text:p>
      <text:p text:style-name="P2435">К нему подходишь к первому,</text:p>
      <text:p text:style-name="P2436">А он и посоветует</text:p>
      <text:p text:style-name="P2437">И справку наведет;</text:p>
      <text:p text:style-name="P2438">Где хватит силы – выручит,</text:p>
      <text:p text:style-name="P2439">Не спросит благодарности,</text:p>
      <text:p text:style-name="P2440">И дашь, так не возьмет!</text:p>
      <text:p text:style-name="P2441">Худую совесть надобно —</text:p>
      <text:p text:style-name="P2442">Крестьянину с крестьянина</text:p>
      <text:p text:style-name="P2443">Копейку вымогать.</text:p>
      <text:p text:style-name="P2444">Таким путем вся вотчина</text:p>
      <text:p text:style-name="P2445">В пять лет Ермилу Гирина</text:p>
      <text:p text:style-name="P2446">Узнала хорошо,</text:p>
      <text:p text:style-name="P2447">А тут его и выгнали…</text:p>
      <text:soft-page-break/>
      <text:p text:style-name="P2448">Жалели крепко Гирина,</text:p>
      <text:p text:style-name="P2449">Трудненько было к новому,</text:p>
      <text:p text:style-name="P2450">Хапуге, привыкать,</text:p>
      <text:p text:style-name="P2451">Однако делать нечего,</text:p>
      <text:p text:style-name="P2452">По времени приладились</text:p>
      <text:p text:style-name="P2453">И к новому писцу.</text:p>
      <text:p text:style-name="P2454">Тот ни строки без трешника,</text:p>
      <text:p text:style-name="P2455">Ни слова без семишника,</text:p>
      <text:p text:style-name="P2456">Прожженный, из кутейников —</text:p>
      <text:p text:style-name="P2457">Ему и Бог велел!</text:p>
      <text:p text:style-name="P2458"/>
      <text:p text:style-name="P2459">Однако, волей Божией,</text:p>
      <text:p text:style-name="P2460">Недолго он поцарствовал, —</text:p>
      <text:p text:style-name="P2461">Скончался старый князь,</text:p>
      <text:p text:style-name="P2462">Приехал князь молоденькой,</text:p>
      <text:p text:style-name="P2463">Прогнал того полковника.</text:p>
      <text:p text:style-name="P2464">Прогнал его помощника,</text:p>
      <text:p text:style-name="P2465">Контору всю прогнал,</text:p>
      <text:p text:style-name="P2466"/>
      <text:p text:style-name="P2467">А нам велел из вотчины</text:p>
      <text:p text:style-name="P2468">Бурмистра изобрать.</text:p>
      <text:p text:style-name="P2469">Ну, мы не долго думали,</text:p>
      <text:p text:style-name="P2470">Шесть тысяч душ, всей вотчиной</text:p>
      <text:p text:style-name="P2471">Кричим: – Ермилу Гирина! —</text:p>
      <text:p text:style-name="P2472">Как человек един!</text:p>
      <text:p text:style-name="P2473">Зовут Ермилу к барину.</text:p>
      <text:p text:style-name="P2474">Поговорив с крестьянином,</text:p>
      <text:p text:style-name="P2475">С балкона князь кричит:</text:p>
      <text:p text:style-name="P2476">«Ну, братцы! будь по-вашему.</text:p>
      <text:p text:style-name="P2477">Моей печатью княжеской</text:p>
      <text:p text:style-name="P2478">Ваш выбор утвержден:</text:p>
      <text:p text:style-name="P2479">Мужик проворный, грамотный,</text:p>
      <text:p text:style-name="P2480">Одно скажу: не молод ли?..»</text:p>
      <text:p text:style-name="P2481">А мы: – Нужды нет, батюшка,</text:p>
      <text:p text:style-name="P2482">И молод, да умен! —</text:p>
      <text:p text:style-name="P2483">Пошел Ермило царствовать</text:p>
      <text:p text:style-name="P2484">Над всей княжою вотчиной,</text:p>
      <text:p text:style-name="P2485">И царствовал же он!</text:p>
      <text:p text:style-name="P2486">В семь лет мирской копеечки</text:p>
      <text:p text:style-name="P2487">Под ноготь не зажал,</text:p>
      <text:p text:style-name="P2488">В семь лет не тронул правого,</text:p>
      <text:p text:style-name="P2489">Не попустил виновному.</text:p>
      <text:p text:style-name="P2490">Душой не покривил…</text:p>
      <text:p text:style-name="P2491"/>
      <text:p text:style-name="P2492">«Стой! – крикнул укорительно</text:p>
      <text:p text:style-name="P2493">Какой-то попик седенький</text:p>
      <text:p text:style-name="P2494">Рассказчику. – Грешишь!</text:p>
      <text:p text:style-name="P2495">Шла борона прямехонько,</text:p>
      <text:p text:style-name="P2496">Да вдруг махнула в сторону —</text:p>
      <text:p text:style-name="P2497">На камень зуб попал!</text:p>
      <text:p text:style-name="P2498">Коли взялся рассказывать,</text:p>
      <text:p text:style-name="P2499">Так слова не выкидывай</text:p>
      <text:soft-page-break/>
      <text:p text:style-name="P2500">Из песни: или странникам</text:p>
      <text:p text:style-name="P2501">Ты сказку говоришь?..</text:p>
      <text:p text:style-name="P2502">Я знал Ермилу Гирина…»</text:p>
      <text:p text:style-name="P2503"/>
      <text:p text:style-name="P2504">– А я небось не знал?</text:p>
      <text:p text:style-name="P2505">Одной мы были вотчины,</text:p>
      <text:p text:style-name="P2506">Одной и той же волости,</text:p>
      <text:p text:style-name="P2507">Да нас перевели…</text:p>
      <text:p text:style-name="P2508"/>
      <text:p text:style-name="P2509">«А коли знал ты Гирина,</text:p>
      <text:p text:style-name="P2510">Так знал и брата Митрия,</text:p>
      <text:p text:style-name="P2511">Подумай-ка, дружок».</text:p>
      <text:p text:style-name="P2512"/>
      <text:p text:style-name="P2513">Рассказчик призадумался</text:p>
      <text:p text:style-name="P2514">И, помолчав, сказал:</text:p>
      <text:p text:style-name="P2515">– Соврал я: слово лишнее</text:p>
      <text:p text:style-name="P2516">Сорвалось на маху!</text:p>
      <text:p text:style-name="P2517">Был случай, и Ермил-мужик</text:p>
      <text:p text:style-name="P2518">Свихнулся: из рекрутчины</text:p>
      <text:p text:style-name="P2519">Меньшого брата Митрия</text:p>
      <text:p text:style-name="P2520">Повыгородил он.</text:p>
      <text:p text:style-name="P2521">Молчим: тут спорить нечего,</text:p>
      <text:p text:style-name="P2522">Сам барин брата старосты</text:p>
      <text:p text:style-name="P2523">Забрить бы не велел,</text:p>
      <text:p text:style-name="P2524">Одна Ненила Власьева</text:p>
      <text:p text:style-name="P2525">По сыне горько плачется,</text:p>
      <text:p text:style-name="P2526">Кричит: не наш черед!</text:p>
      <text:p text:style-name="P2527">Известно, покричала бы</text:p>
      <text:p text:style-name="P2528">Да с тем бы и отъехала.</text:p>
      <text:p text:style-name="P2529">Так что же? Сам Ермил,</text:p>
      <text:p text:style-name="P2530">Покончивши с рекрутчиной,</text:p>
      <text:p text:style-name="P2531">Стал тосковать, печалиться,</text:p>
      <text:p text:style-name="P2532">Не пьет, не ест: тем кончилось,</text:p>
      <text:p text:style-name="P2533">Что в деннике с веревкою</text:p>
      <text:p text:style-name="P2534">Застал его отец.</text:p>
      <text:p text:style-name="P2535">Тут сын отцу покаялся:</text:p>
      <text:p text:style-name="P2536">«С тех пор, как сына Власьевны</text:p>
      <text:p text:style-name="P2537">Поставил я не в очередь,</text:p>
      <text:p text:style-name="P2538">Постыл мне белый свет!»</text:p>
      <text:p text:style-name="P2539">А сам к веревке тянется.</text:p>
      <text:p text:style-name="P2540">Пытали уговаривать</text:p>
      <text:p text:style-name="P2541">Отец его и брат,</text:p>
      <text:p text:style-name="P2542">Он все одно: «Преступник я!</text:p>
      <text:p text:style-name="P2543">Злодей! вяжите руки мне,</text:p>
      <text:p text:style-name="P2544">Ведите в суд меня!»</text:p>
      <text:p text:style-name="P2545">Чтоб хуже не случилося,</text:p>
      <text:p text:style-name="P2546">Отец связал сердечного,</text:p>
      <text:p text:style-name="P2547">Приставил караул.</text:p>
      <text:p text:style-name="P2548">Сошелся мир, шумит, галдит,</text:p>
      <text:p text:style-name="P2549">Такого дела чудного</text:p>
      <text:p text:style-name="P2550">Вовек не приходилося</text:p>
      <text:p text:style-name="P2551">Ни видеть, ни решать.</text:p>
      <text:soft-page-break/>
      <text:p text:style-name="P2552">Ермиловы семейные</text:p>
      <text:p text:style-name="P2553">Уж не о том старалися,</text:p>
      <text:p text:style-name="P2554">Чтоб мы им помирволили,</text:p>
      <text:p text:style-name="P2555">А строже рассуди —</text:p>
      <text:p text:style-name="P2556">Верни парнишку Власьевне,</text:p>
      <text:p text:style-name="P2557">Не то Ермил повесится,</text:p>
      <text:p text:style-name="P2558">За ним не углядишь!</text:p>
      <text:p text:style-name="P2559">Пришел и сам Ермил Ильич,</text:p>
      <text:p text:style-name="P2560">Босой, худой, с колодками,</text:p>
      <text:p text:style-name="P2561">С веревкой на руках,</text:p>
      <text:p text:style-name="P2562">Пришел, сказал: «Была пора,</text:p>
      <text:p text:style-name="P2563">Судил я вас по совести,</text:p>
      <text:p text:style-name="P2564">Теперь я сам грешнее вас:</text:p>
      <text:p text:style-name="P2565">Судите вы меня!»</text:p>
      <text:p text:style-name="P2566">И в ноги поклонился нам.</text:p>
      <text:p text:style-name="P2567">Ни дать ни взять юродивый,</text:p>
      <text:p text:style-name="P2568">Стоит, вздыхает, крестится,</text:p>
      <text:p text:style-name="P2569">Жаль было нам глядеть,</text:p>
      <text:p text:style-name="P2570">Как он перед старухою,</text:p>
      <text:p text:style-name="P2571">Перед Ненилой Власьевой,</text:p>
      <text:p text:style-name="P2572">Вдруг на колени пал!</text:p>
      <text:p text:style-name="P2573">Ну, дело все обладилось,</text:p>
      <text:p text:style-name="P2574">У господина сильного</text:p>
      <text:p text:style-name="P2575">Везде рука; сын Власьевны</text:p>
      <text:p text:style-name="P2576">Вернулся, сдали Митрия,</text:p>
      <text:p text:style-name="P2577">Да, говорят, и Митрию</text:p>
      <text:p text:style-name="P2578">Нетяжело служить,</text:p>
      <text:p text:style-name="P2579">Сам князь о нем заботится.</text:p>
      <text:p text:style-name="P2580">А за провинность с Гирина</text:p>
      <text:p text:style-name="P2581">Мы положили штраф:</text:p>
      <text:p text:style-name="P2582">Штрафные деньги рекруту,</text:p>
      <text:p text:style-name="P2583">Часть небольшая Власьевне,</text:p>
      <text:p text:style-name="P2584">Часть миру на вино…</text:p>
      <text:p text:style-name="P2585">Однако после этого</text:p>
      <text:p text:style-name="P2586">Ермил не скоро справился,</text:p>
      <text:p text:style-name="P2587">С год как шальной ходил.</text:p>
      <text:p text:style-name="P2588">Как ни просила вотчина,</text:p>
      <text:p text:style-name="P2589">От должности уволился,</text:p>
      <text:p text:style-name="P2590">В аренду снял ту мельницу</text:p>
      <text:p text:style-name="P2591">И стал он пуще прежнего</text:p>
      <text:p text:style-name="P2592">Всему народу люб:</text:p>
      <text:p text:style-name="P2593">Брал за помол по совести.</text:p>
      <text:p text:style-name="P2594">Народу не задерживал,</text:p>
      <text:p text:style-name="P2595">Приказчик, управляющий,</text:p>
      <text:p text:style-name="P2596">Богатые помещики</text:p>
      <text:p text:style-name="P2597">И мужики беднейшие —</text:p>
      <text:p text:style-name="P2598">Все очереди слушались,</text:p>
      <text:p text:style-name="P2599">Порядок строгий вел!</text:p>
      <text:p text:style-name="P2600">Я сам уж в той губернии</text:p>
      <text:p text:style-name="P2601">Давненько не бывал,</text:p>
      <text:p text:style-name="P2602">А про Ермилу слыхивал,</text:p>
      <text:p text:style-name="P2603">Народ им не бахвалится,</text:p>
      <text:soft-page-break/>
      <text:p text:style-name="P2604">Сходите вы к нему.</text:p>
      <text:p text:style-name="P2605"/>
      <text:p text:style-name="P2606">– Напрасно вы проходите, —</text:p>
      <text:p text:style-name="P2607">Сказал уж раз заспоривший</text:p>
      <text:p text:style-name="P2608">Седоволосый поп. —</text:p>
      <text:p text:style-name="P2609">Я знал Ермилу, Гирина,</text:p>
      <text:p text:style-name="P2610">Попал я в ту губернию</text:p>
      <text:p text:style-name="P2611">Назад тому лет пять</text:p>
      <text:p text:style-name="P2612">(Я в жизни много странствовал,</text:p>
      <text:p text:style-name="P2613">Преосвященный наш</text:p>
      <text:p text:style-name="P2614">Переводить священников</text:p>
      <text:p text:style-name="P2615">Любил)… С Ермилой Гириным</text:p>
      <text:p text:style-name="P2616">Соседи были мы.</text:p>
      <text:p text:style-name="P2617">Да! был мужик единственный!</text:p>
      <text:p text:style-name="P2618">Имел он все, что надобно</text:p>
      <text:p text:style-name="P2619">Для счастья: и спокойствие,</text:p>
      <text:p text:style-name="P2620">И деньги, и почет,</text:p>
      <text:p text:style-name="P2621">Почет завидный, истинный,</text:p>
      <text:p text:style-name="P2622">Не купленный ни деньгами,</text:p>
      <text:p text:style-name="P2623">Ни страхом: строгой правдою,</text:p>
      <text:p text:style-name="P2624">Умом и добротой!</text:p>
      <text:p text:style-name="P2625">Да только, повторяю вам,</text:p>
      <text:p text:style-name="P2626">Напрасно вы проходите,</text:p>
      <text:p text:style-name="P2627">В остроге он сидит…</text:p>
      <text:p text:style-name="P2628"/>
      <text:p text:style-name="P2629">«Как так?»</text:p>
      <text:p text:style-name="P2630">– А воля Божия!</text:p>
      <text:p text:style-name="P2631">Слыхал ли кто из вас,</text:p>
      <text:p text:style-name="P2632">Как бунтовалась вотчина</text:p>
      <text:p text:style-name="P2633">Помещика Обрубкова,</text:p>
      <text:p text:style-name="P2634">Испуганной губернии,</text:p>
      <text:p text:style-name="P2635">Уезда Недыханьева,</text:p>
      <text:p text:style-name="P2636">Деревня Столбняки?..</text:p>
      <text:p text:style-name="P2637">Как о пожарах пишется</text:p>
      <text:p text:style-name="P2638">В газетах (я их читывал):</text:p>
      <text:p text:style-name="P2639">«Осталась неизвестною</text:p>
      <text:p text:style-name="P2640">Причина» – так и тут:</text:p>
      <text:p text:style-name="P2641">До сей поры неведомо</text:p>
      <text:p text:style-name="P2642">Ни земскому исправнику,</text:p>
      <text:p text:style-name="P2643">Ни высшему правительству,</text:p>
      <text:p text:style-name="P2644">Ни столбнякам самим,</text:p>
      <text:p text:style-name="P2645">С чего стряслась оказия.</text:p>
      <text:p text:style-name="P2646">А вышло дело дрянь.</text:p>
      <text:p text:style-name="P2647">Потребовалось воинство.</text:p>
      <text:p text:style-name="P2648">Сам Государев посланный</text:p>
      <text:p text:style-name="P2649">К народу речь держал,</text:p>
      <text:p text:style-name="P2650">То руганью попробует</text:p>
      <text:p text:style-name="P2651">И плечи с эполетами</text:p>
      <text:p text:style-name="P2652">Подымет высоко,</text:p>
      <text:p text:style-name="P2653">То ласкою попробует</text:p>
      <text:p text:style-name="P2654">И грудь с крестами царскими</text:p>
      <text:p text:style-name="P2655">Во все четыре стороны</text:p>
      <text:soft-page-break/>
      <text:p text:style-name="P2656">Повертывать начнет.</text:p>
      <text:p text:style-name="P2657">Да брань была тут лишняя,</text:p>
      <text:p text:style-name="P2658">А ласка непонятная:</text:p>
      <text:p text:style-name="P2659">«Крестьянство православное!</text:p>
      <text:p text:style-name="P2660">Русь-матушка! царь-батюшка!»</text:p>
      <text:p text:style-name="P2661">И больше ничего!</text:p>
      <text:p text:style-name="P2662">Побившись так достаточно,</text:p>
      <text:p text:style-name="P2663">Хотели уж солдатикам</text:p>
      <text:p text:style-name="P2664">Скомандовать: пали!</text:p>
      <text:p text:style-name="P2665">Да волостному писарю</text:p>
      <text:p text:style-name="P2666">Пришла тут мысль счастливая,</text:p>
      <text:p text:style-name="P2667">Он про Ермилу Гирина</text:p>
      <text:p text:style-name="P2668">Начальнику сказал:</text:p>
      <text:p text:style-name="P2669">– Народ поверит Гирину,</text:p>
      <text:p text:style-name="P2670">Народ его послушает… —</text:p>
      <text:p text:style-name="P2671">«Позвать его живей!»</text:p>
      <text:p text:style-name="P2672">…………………………….</text:p>
      <text:p text:style-name="P2673"/>
      <text:p text:style-name="P2674">Вдруг крик: «Ай, ай! помилуйте!»,</text:p>
      <text:p text:style-name="P2675">Раздавшись неожиданно,</text:p>
      <text:p text:style-name="P2676">Нарушил речь священника,</text:p>
      <text:p text:style-name="P2677">Все бросились глядеть:</text:p>
      <text:p text:style-name="P2678">У валика дорожного</text:p>
      <text:p text:style-name="P2679">Секут лакея пьяного —</text:p>
      <text:p text:style-name="P2680">Попался в воровстве!</text:p>
      <text:p text:style-name="P2681">Где пойман, тут и суд ему:</text:p>
      <text:p text:style-name="P2682">Судей сошлось десятка три,</text:p>
      <text:p text:style-name="P2683">Решили дать по лозочке,</text:p>
      <text:p text:style-name="P2684">И каждый дал лозу!</text:p>
      <text:p text:style-name="P2685">Лакей вскочил и, шлепая</text:p>
      <text:p text:style-name="P2686">Худыми сапожнишками,</text:p>
      <text:p text:style-name="P2687">Без слова тягу дал.</text:p>
      <text:p text:style-name="P2688">«Вишь, побежал, как встрепанный! —</text:p>
      <text:p text:style-name="P2689">Шутили наши странники,</text:p>
      <text:p text:style-name="P2690">Узнавши в нем балясника,</text:p>
      <text:p text:style-name="P2691">Что хвастался какою-то</text:p>
      <text:p text:style-name="P2692">Особенной болезнию</text:p>
      <text:p text:style-name="P2693">От иностранных вин. —</text:p>
      <text:p text:style-name="P2694">Откуда прыть явилася!</text:p>
      <text:p text:style-name="P2695">Болезнь ту благородную</text:p>
      <text:p text:style-name="P2696">Вдруг сняло, как рукой!»</text:p>
      <text:p text:style-name="P2697"/>
      <text:p text:style-name="P2698">«Эй, эй! куда ж ты, батюшка!</text:p>
      <text:p text:style-name="P2699">Ты доскажи историю,</text:p>
      <text:p text:style-name="P2700">Как бунтовалась вотчина</text:p>
      <text:p text:style-name="P2701">Помещика Обрубкова,</text:p>
      <text:p text:style-name="P2702">Деревня Столбняки?»</text:p>
      <text:p text:style-name="P2703"/>
      <text:p text:style-name="P2704">– Пора домой, родимые.</text:p>
      <text:p text:style-name="P2705">Бог даст, опять мы встретимся,</text:p>
      <text:p text:style-name="P2706">Тогда и доскажу!</text:p>
      <text:p text:style-name="P2707"/>
      <text:soft-page-break/>
      <text:p text:style-name="P2708">Под утро поразъехалась,</text:p>
      <text:p text:style-name="P2709">Поразбрелась толпа.</text:p>
      <text:p text:style-name="P2710">Крестьяне спать надумали,</text:p>
      <text:p text:style-name="P2711">Вдруг тройка с колокольчиком</text:p>
      <text:p text:style-name="P2712">Откуда ни взялась,</text:p>
      <text:p text:style-name="P2713">Летит! а в ней качается</text:p>
      <text:p text:style-name="P2714">Какой-то барин кругленький,</text:p>
      <text:p text:style-name="P2715">Усатенький, пузатенький,</text:p>
      <text:p text:style-name="P2716">С сигарочкой во рту.</text:p>
      <text:p text:style-name="P2717">Крестьяне разом бросились</text:p>
      <text:p text:style-name="P2718">К дороге, сняли шапочки,</text:p>
      <text:p text:style-name="P2719">Низенько поклонилися,</text:p>
      <text:p text:style-name="P2720">Повыстроились в ряд</text:p>
      <text:p text:style-name="P2721">И тройке с колокольчиком</text:p>
      <text:p text:style-name="P2722">Загородили путь…</text:p>
      <text:p text:style-name="P2723"/>
      <text:p text:style-name="P2724"/>
      <text:h text:style-name="Заголовок3" text:outline-level="3">ГЛАВА V. ПОМЕЩИК</text:h>
      <text:p text:style-name="P2725"/>
      <text:p text:style-name="P2726"/>
      <text:p text:style-name="P2727">Соседнего помещика</text:p>
      <text:p text:style-name="P2728">Гаврилу Афанасьича</text:p>
      <text:p text:style-name="P2729">Оболта-Оболдуева</text:p>
      <text:p text:style-name="P2730">Та троечка везла.</text:p>
      <text:p text:style-name="P2731">Помещик был румяненький,</text:p>
      <text:p text:style-name="P2732">Осанистый, присадистый,</text:p>
      <text:p text:style-name="P2733">Шестидесяти лет;</text:p>
      <text:p text:style-name="P2734">Усы седые, длинные,</text:p>
      <text:p text:style-name="P2735">Ухватки молодецкие,</text:p>
      <text:p text:style-name="P2736">Венгерка с бранденбурами,</text:p>
      <text:p text:style-name="P2737">Широкие штаны.</text:p>
      <text:p text:style-name="P2738">Гаврило Афанасьевич,</text:p>
      <text:p text:style-name="P2739">Должно быть, перетрусился,</text:p>
      <text:p text:style-name="P2740">Увидев перед тройкою</text:p>
      <text:p text:style-name="P2741">Семь рослых мужиков.</text:p>
      <text:p text:style-name="P2742">Он пистолетик выхватил,</text:p>
      <text:p text:style-name="P2743">Как сам, такой же толстенький,</text:p>
      <text:p text:style-name="P2744">И дуло шестиствольное</text:p>
      <text:p text:style-name="P2745">На странников навел:</text:p>
      <text:p text:style-name="P2746">«Ни с места! Если тронетесь,</text:p>
      <text:p text:style-name="P2747">Разбойники! грабители!</text:p>
      <text:p text:style-name="P2748">На месте уложу!..»</text:p>
      <text:p text:style-name="P2749">Крестьяне рассмеялися:</text:p>
      <text:p text:style-name="P2750">– Какие мы разбойники,</text:p>
      <text:p text:style-name="P2751">Гляди – у нас ни ножика,</text:p>
      <text:p text:style-name="P2752">Ни топоров, ни вил! —</text:p>
      <text:p text:style-name="P2753">«Кто ж вы? чего вам надобно?»</text:p>
      <text:p text:style-name="P2754"/>
      <text:p text:style-name="P2755">– У нас забота есть.</text:p>
      <text:p text:style-name="P2756">Такая ли заботушка,</text:p>
      <text:p text:style-name="P2757">Что из домов повыжила,</text:p>
      <text:p text:style-name="P2758">С работой раздружила нас,</text:p>
      <text:soft-page-break/>
      <text:p text:style-name="P2759">Отбила от еды.</text:p>
      <text:p text:style-name="P2760">Ты дай нам слово крепкое</text:p>
      <text:p text:style-name="P2761">На нашу речь мужицкую</text:p>
      <text:p text:style-name="P2762">Без смеху и без хитрости,</text:p>
      <text:p text:style-name="P2763">По правде и по разуму,</text:p>
      <text:p text:style-name="P2764">Как должно отвечать,</text:p>
      <text:p text:style-name="P2765">Тогда свою заботушку</text:p>
      <text:p text:style-name="P2766">Поведаем тебе…</text:p>
      <text:p text:style-name="P2767"/>
      <text:p text:style-name="P2768">«Извольте: слово честное,</text:p>
      <text:p text:style-name="P2769">Дворянское даю!»</text:p>
      <text:p text:style-name="P2770">– Нет, ты нам не дворянское,</text:p>
      <text:p text:style-name="P2771">Дай слово христианское!</text:p>
      <text:p text:style-name="P2772">Дворянское с побранкою,</text:p>
      <text:p text:style-name="P2773">С толчком да с зуботычиной,</text:p>
      <text:p text:style-name="P2774">То непригодно нам! —</text:p>
      <text:p text:style-name="P2775"/>
      <text:p text:style-name="P2776">«Эге! какие новости!</text:p>
      <text:p text:style-name="P2777">А впрочем, будь по-вашему!</text:p>
      <text:p text:style-name="P2778">Ну, в чем же ваша речь?..»</text:p>
      <text:p text:style-name="P2779">– Спрячь пистолетик! выслушай!</text:p>
      <text:p text:style-name="P2780">Вот так! мы не грабители,</text:p>
      <text:p text:style-name="P2781">Мы мужики смиренные,</text:p>
      <text:p text:style-name="P2782">Из временнообязанных,</text:p>
      <text:p text:style-name="P2783">Подтянутой губернии,</text:p>
      <text:p text:style-name="P2784">Уезда Терпигорева,</text:p>
      <text:p text:style-name="P2785">Пустопорожней волости,</text:p>
      <text:p text:style-name="P2786">Из разных деревень:</text:p>
      <text:p text:style-name="P2787">Заплатова, Дырявина,</text:p>
      <text:p text:style-name="P2788">Разутова, Знобишина,</text:p>
      <text:p text:style-name="P2789">Горелова, Неелова —</text:p>
      <text:p text:style-name="P2790">Неурожайка тож.</text:p>
      <text:p text:style-name="P2791">Идя путем-дорогою,</text:p>
      <text:p text:style-name="P2792">Сошлись мы невзначай,</text:p>
      <text:p text:style-name="P2793">Сошлись мы – и заспорили:</text:p>
      <text:p text:style-name="P2794">Кому живется счастливо,</text:p>
      <text:p text:style-name="P2795">Вольготно на Руси?</text:p>
      <text:p text:style-name="P2796">Роман сказал: помещику,</text:p>
      <text:p text:style-name="P2797">Демьян сказал: чиновнику.</text:p>
      <text:p text:style-name="P2798">Лука сказал: попу,</text:p>
      <text:p text:style-name="P2799">Купчине толстопузому, —</text:p>
      <text:p text:style-name="P2800">Сказали братья Губины,</text:p>
      <text:p text:style-name="P2801">Иван и Митродор.</text:p>
      <text:p text:style-name="P2802">Пахом сказал: светлейшему,</text:p>
      <text:p text:style-name="P2803">Вельможному боярину,</text:p>
      <text:p text:style-name="P2804">Министру государеву,</text:p>
      <text:p text:style-name="P2805">А Пров сказал: царю…</text:p>
      <text:p text:style-name="P2806">Мужик что бык: втемяшится</text:p>
      <text:p text:style-name="P2807">В башку какая блажь —</text:p>
      <text:p text:style-name="P2808">Колом ее оттудова</text:p>
      <text:p text:style-name="P2809">Не выбьешь! Как ни спорили,</text:p>
      <text:p text:style-name="P2810">Не согласились мы!</text:p>
      <text:soft-page-break/>
      <text:p text:style-name="P2811">Поспоривши, повздорили,</text:p>
      <text:p text:style-name="P2812">Повздоривши, подралися,</text:p>
      <text:p text:style-name="P2813">Подравшися, удумали</text:p>
      <text:p text:style-name="P2814">Не расходиться врозь,</text:p>
      <text:p text:style-name="P2815">В домишки не ворочаться,</text:p>
      <text:p text:style-name="P2816">Не видеться ни с женами,</text:p>
      <text:p text:style-name="P2817">Ни с малыми ребятами,</text:p>
      <text:p text:style-name="P2818">Ни с стариками старыми,</text:p>
      <text:p text:style-name="P2819">Покуда спору нашему</text:p>
      <text:p text:style-name="P2820">Решенья не найдем,</text:p>
      <text:p text:style-name="P2821">Покуда не доведаем</text:p>
      <text:p text:style-name="P2822">Как ни на есть – доподлинно,</text:p>
      <text:p text:style-name="P2823">Кому жить любо-весело,</text:p>
      <text:p text:style-name="P2824">Вольготно на Руси?</text:p>
      <text:p text:style-name="P2825">Скажи ж ты нам по-божески,</text:p>
      <text:p text:style-name="P2826">Сладка ли жизнь помещичья?</text:p>
      <text:p text:style-name="P2827">Ты как – вольготно, счастливо,</text:p>
      <text:p text:style-name="P2828">Помещичек, живешь?</text:p>
      <text:p text:style-name="P2829"/>
      <text:p text:style-name="P2830">Гаврило Афанасьевич</text:p>
      <text:p text:style-name="P2831">Из тарантаса выпрыгнул,</text:p>
      <text:p text:style-name="P2832">К крестьянам подошел:</text:p>
      <text:p text:style-name="P2833">Как лекарь, руку каждому</text:p>
      <text:p text:style-name="P2834">Пощупал, в лица глянул им,</text:p>
      <text:p text:style-name="P2835">Схватился за бока</text:p>
      <text:p text:style-name="P2836">И покатился со смеху…</text:p>
      <text:p text:style-name="P2837">«Ха-ха! ха-ха! ха-ха! ха-ха!»</text:p>
      <text:p text:style-name="P2838">Здоровый смех помещичий</text:p>
      <text:p text:style-name="P2839">По утреннему воздуху</text:p>
      <text:p text:style-name="P2840">Раскатываться стал…</text:p>
      <text:p text:style-name="P2841"/>
      <text:p text:style-name="P2842">Нахохотавшись досыта,</text:p>
      <text:p text:style-name="P2843">Помещик не без горечи</text:p>
      <text:p text:style-name="P2844">Сказал: «Наденьте шапочки,</text:p>
      <text:p text:style-name="P2845">Садитесь,<text:s/><text:span text:style-name="T2846">господа!</text:span><text:s text:c="2"/>»</text:p>
      <text:p text:style-name="P2847"/>
      <text:p text:style-name="P2848">– Мы господа не важные,</text:p>
      <text:p text:style-name="P2849">Перед твоею милостью</text:p>
      <text:p text:style-name="P2850">И постоим…</text:p>
      <text:p text:style-name="P2851"/>
      <text:p text:style-name="P2852">«Нет! нет!</text:p>
      <text:p text:style-name="P2853">Прошу садиться,<text:s/><text:span text:style-name="T2854">граждане!</text:span><text:s/>»</text:p>
      <text:p text:style-name="P2855">Крестьяне поупрямились,</text:p>
      <text:p text:style-name="P2856">Однако делать нечего,</text:p>
      <text:p text:style-name="P2857">Уселись на валу.</text:p>
      <text:p text:style-name="P2858"/>
      <text:p text:style-name="P2859">«И мне присесть позволите?</text:p>
      <text:p text:style-name="P2860">Эй, Трошка! рюмку хересу,</text:p>
      <text:p text:style-name="P2861">Подушку и ковер!»</text:p>
      <text:p text:style-name="P2862"/>
      <text:p text:style-name="P2863">Расположась на коврике</text:p>
      <text:p text:style-name="P2864">И выпив рюмку хересу,</text:p>
      <text:soft-page-break/>
      <text:p text:style-name="P2865">Помещик начал так:</text:p>
      <text:p text:style-name="P2866"/>
      <text:p text:style-name="P2867">«Я дал вам слово честное</text:p>
      <text:p text:style-name="P2868">Ответ держать по совести.</text:p>
      <text:p text:style-name="P2869">А нелегко оно!</text:p>
      <text:p text:style-name="P2870">Хоть люди вы почтенные,</text:p>
      <text:p text:style-name="P2871">Однако не ученые,</text:p>
      <text:p text:style-name="P2872">Как с вами говорить?</text:p>
      <text:p text:style-name="P2873">Сперва понять вам надо бы,</text:p>
      <text:p text:style-name="P2874">Что значит слово самое:</text:p>
      <text:p text:style-name="P2875">Помещик, дворянин.</text:p>
      <text:p text:style-name="P2876">Скажите вы, любезные,</text:p>
      <text:p text:style-name="P2877">О родословном дереве</text:p>
      <text:p text:style-name="P2878">Слыхали что-нибудь?»</text:p>
      <text:p text:style-name="P2879">– Леса нам не заказаны —</text:p>
      <text:p text:style-name="P2880">Видали древо всякое! —</text:p>
      <text:p text:style-name="P2881">Сказали мужики.</text:p>
      <text:p text:style-name="P2882">«Попали пальцем в небо вы!..</text:p>
      <text:p text:style-name="P2883">Скажу вам вразумительней:</text:p>
      <text:p text:style-name="P2884">Я роду именитого.</text:p>
      <text:p text:style-name="P2885">Мой предок Оболдуй</text:p>
      <text:p text:style-name="P2886">Впервые поминается</text:p>
      <text:p text:style-name="P2887">В старинных русских грамотах</text:p>
      <text:p text:style-name="P2888">Два века с половиною</text:p>
      <text:p text:style-name="P2889">Назад тому. Гласит</text:p>
      <text:p text:style-name="P2890">Та грамота: «Татарину</text:p>
      <text:p text:style-name="P2891">Оболту Оболдуеву</text:p>
      <text:p text:style-name="P2892">Дано суконце доброе,</text:p>
      <text:p text:style-name="P2893">Ценою в два рубля:</text:p>
      <text:p text:style-name="P2894">Волками и лисицами</text:p>
      <text:p text:style-name="P2895">Он тешил государыню,</text:p>
      <text:p text:style-name="P2896">В день царских именин</text:p>
      <text:p text:style-name="P2897">Спускал медведя дикого</text:p>
      <text:p text:style-name="P2898">С своим, и Оболдуева</text:p>
      <text:p text:style-name="P2899">Медведь тот ободрал…»</text:p>
      <text:p text:style-name="P2900">Ну, поняли, любезные?»</text:p>
      <text:p text:style-name="P2901">– Как не понять! С медведями</text:p>
      <text:p text:style-name="P2902">Немало их шатается,</text:p>
      <text:p text:style-name="P2903">Прохвостов, и теперь. —</text:p>
      <text:p text:style-name="P2904"/>
      <text:p text:style-name="P2905">«Вы все свое, любезные!</text:p>
      <text:p text:style-name="P2906">Молчать! уж лучше слушайте,</text:p>
      <text:p text:style-name="P2907">К чему я речь веду:</text:p>
      <text:p text:style-name="P2908">Тот Оболдуй, потешивший</text:p>
      <text:p text:style-name="P2909">Зверями государыню,</text:p>
      <text:p text:style-name="P2910">Был корень роду нашему,</text:p>
      <text:p text:style-name="P2911">А было то, как сказано,</text:p>
      <text:p text:style-name="P2912">С залишком двести лет.</text:p>
      <text:p text:style-name="P2913">Прапрадед мой по матери</text:p>
      <text:p text:style-name="P2914">Был и того древней:</text:p>
      <text:p text:style-name="P2915">«Князь Щепин с Васькой Гусевым</text:p>
      <text:p text:style-name="P2916">(Гласит другая грамота)</text:p>
      <text:soft-page-break/>
      <text:p text:style-name="P2917">Пытал поджечь Москву,</text:p>
      <text:p text:style-name="P2918">Казну пограбить думали,</text:p>
      <text:p text:style-name="P2919">Да их казнили смертию»,</text:p>
      <text:p text:style-name="P2920">А было то, любезные,</text:p>
      <text:p text:style-name="P2921">Без мала триста лет.</text:p>
      <text:p text:style-name="P2922">Так вот оно откудова</text:p>
      <text:p text:style-name="P2923">То дерево дворянское</text:p>
      <text:p text:style-name="P2924">Идет, друзья мои!»</text:p>
      <text:p text:style-name="P2925"/>
      <text:p text:style-name="P2926">– А ты, примерно, яблочко</text:p>
      <text:p text:style-name="P2927">С того выходишь дерева? —</text:p>
      <text:p text:style-name="P2928">Сказали мужики.</text:p>
      <text:p text:style-name="P2929"/>
      <text:p text:style-name="P2930">«Ну, яблочко так яблочко!</text:p>
      <text:p text:style-name="P2931">Согласен! Благо, поняли</text:p>
      <text:p text:style-name="P2932">Вы дело наконец.</text:p>
      <text:p text:style-name="P2933">Теперь – вы сами знаете —</text:p>
      <text:p text:style-name="P2934">Чем дерево дворянское</text:p>
      <text:p text:style-name="P2935">Древней, тем именитее,</text:p>
      <text:p text:style-name="P2936">Почетней дворянин.</text:p>
      <text:p text:style-name="P2937">Не так ли, благодетели?»</text:p>
      <text:p text:style-name="P2938"/>
      <text:p text:style-name="P2939">– Так! – отвечали странники. —</text:p>
      <text:p text:style-name="P2940">Кость белая, кость черная,</text:p>
      <text:p text:style-name="P2941">И поглядеть, так разные, —</text:p>
      <text:p text:style-name="P2942">Им разный и почет!</text:p>
      <text:p text:style-name="P2943"/>
      <text:p text:style-name="P2944">«Ну, вижу, вижу: поняли!</text:p>
      <text:p text:style-name="P2945">Так вот, друзья, и жили мы,</text:p>
      <text:p text:style-name="P2946">Как у Христа за пазухой,</text:p>
      <text:p text:style-name="P2947">И знали мы почет.</text:p>
      <text:p text:style-name="P2948">Не только люди русские,</text:p>
      <text:p text:style-name="P2949">Сама природа русская</text:p>
      <text:p text:style-name="P2950">Покорствовала нам.</text:p>
      <text:p text:style-name="P2951">Бывало, ты в окружности</text:p>
      <text:p text:style-name="P2952">Один, как солнце на небе,</text:p>
      <text:p text:style-name="P2953">Твои деревни скромные,</text:p>
      <text:p text:style-name="P2954">Твои леса дремучие,</text:p>
      <text:p text:style-name="P2955">Твои поля кругом!</text:p>
      <text:p text:style-name="P2956">Пойдешь ли деревенькою —</text:p>
      <text:p text:style-name="P2957">Крестьяне в ноги валятся,</text:p>
      <text:p text:style-name="P2958">Пойдешь лесными дачами —</text:p>
      <text:p text:style-name="P2959">Столетними деревьями</text:p>
      <text:p text:style-name="P2960">Преклонятся леса!</text:p>
      <text:p text:style-name="P2961">Пойдешь ли пашней, нивою —</text:p>
      <text:p text:style-name="P2962">Вся нива спелым колосом</text:p>
      <text:p text:style-name="P2963">К ногам господским стелется,</text:p>
      <text:p text:style-name="P2964">Ласкает слух и взор!</text:p>
      <text:p text:style-name="P2965">Там рыба в речке плещется:</text:p>
      <text:p text:style-name="P2966">«Жирей-жирей до времени!»</text:p>
      <text:p text:style-name="P2967">Там заяц лугом крадется:</text:p>
      <text:p text:style-name="P2968">«Гуляй-гуляй до осени!»</text:p>
      <text:soft-page-break/>
      <text:p text:style-name="P2969">Все веселило барина,</text:p>
      <text:p text:style-name="P2970">Любовно травка каждая</text:p>
      <text:p text:style-name="P2971">Шептала: «Я твоя!»</text:p>
      <text:p text:style-name="P2972"/>
      <text:p text:style-name="P2973">Краса и гордость русская,</text:p>
      <text:p text:style-name="P2974">Белели церкви Божии</text:p>
      <text:p text:style-name="P2975">По горкам, по холмам,</text:p>
      <text:p text:style-name="P2976">И с ними в славе спорили</text:p>
      <text:p text:style-name="P2977">Дворянские дома.</text:p>
      <text:p text:style-name="P2978">Дома с оранжереями,</text:p>
      <text:p text:style-name="P2979">С китайскими беседками</text:p>
      <text:p text:style-name="P2980">И с английскими парками;</text:p>
      <text:p text:style-name="P2981">На каждом флаг играл,</text:p>
      <text:p text:style-name="P2982">Играл-манил приветливо,</text:p>
      <text:p text:style-name="P2983">Гостеприимство русское</text:p>
      <text:p text:style-name="P2984">И ласку обещал.</text:p>
      <text:p text:style-name="P2985">Французу не привидится</text:p>
      <text:p text:style-name="P2986">Во сне, какие праздники,</text:p>
      <text:p text:style-name="P2987">Не день, не два – по месяцу</text:p>
      <text:p text:style-name="P2988">Мы задавали тут.</text:p>
      <text:p text:style-name="P2989">Свои индейки жирные,</text:p>
      <text:p text:style-name="P2990">Свои наливки сочные,</text:p>
      <text:p text:style-name="P2991">Свои актеры, музыка,</text:p>
      <text:p text:style-name="P2992">Прислуги – целый полк!</text:p>
      <text:p text:style-name="P2993"/>
      <text:p text:style-name="P2994">Пять поваров да пекаря,</text:p>
      <text:p text:style-name="P2995">Двух кузнецов, обойщика,</text:p>
      <text:p text:style-name="P2996">Семнадцать музыкантиков</text:p>
      <text:p text:style-name="P2997">И двадцать два охотника</text:p>
      <text:p text:style-name="P2998">Держал я… Боже мой!..»</text:p>
      <text:p text:style-name="P2999">Помещик закручинился,</text:p>
      <text:p text:style-name="P3000">Упал лицом в подушечку,</text:p>
      <text:p text:style-name="P3001">Потом привстал, поправился:</text:p>
      <text:p text:style-name="P3002">«Эй, Прошка!» – закричал.</text:p>
      <text:p text:style-name="P3003">Лакей, по слову барскому,</text:p>
      <text:p text:style-name="P3004">Принес кувшинчик с водкою.</text:p>
      <text:p text:style-name="P3005">Гаврила Афанасьевич,</text:p>
      <text:p text:style-name="P3006">Откушав, продолжал:</text:p>
      <text:p text:style-name="P3007">«Бывало, в осень позднюю</text:p>
      <text:p text:style-name="P3008">Леса твои, Русь-матушка,</text:p>
      <text:p text:style-name="P3009">Одушевляли громкие</text:p>
      <text:p text:style-name="P3010">Охотничьи рога.</text:p>
      <text:p text:style-name="P3011">Унылые, поблекшие</text:p>
      <text:p text:style-name="P3012">Леса полураздетые</text:p>
      <text:p text:style-name="P3013">Жить начинали вновь,</text:p>
      <text:p text:style-name="P3014">Стояли по опушечкам</text:p>
      <text:p text:style-name="P3015">Борзовщики-разбойники,</text:p>
      <text:p text:style-name="P3016">Стоял помещик сам,</text:p>
      <text:p text:style-name="P3017">А там, в лесу, выжлятники</text:p>
      <text:p text:style-name="P3018">Ревели, сорвиголовы,</text:p>
      <text:p text:style-name="P3019">Варили варом гончие.</text:p>
      <text:p text:style-name="P3020">Чу! подзывает рог!..</text:p>
      <text:soft-page-break/>
      <text:p text:style-name="P3021">Чу! стая воет! сгрудилась!</text:p>
      <text:p text:style-name="P3022">Никак, по зверю красному</text:p>
      <text:p text:style-name="P3023">Погнали?.. улю-лю!</text:p>
      <text:p text:style-name="P3024">Лисица черно-бурая,</text:p>
      <text:p text:style-name="P3025">Пушистая, матерая</text:p>
      <text:p text:style-name="P3026">Летит, хвостом метет!</text:p>
      <text:p text:style-name="P3027">Присели, притаилися,</text:p>
      <text:p text:style-name="P3028">Дрожа всем телом, рьяные,</text:p>
      <text:p text:style-name="P3029">Догадливые псы:</text:p>
      <text:p text:style-name="P3030">Пожалуй, гостья жданная!</text:p>
      <text:p text:style-name="P3031">Поближе к нам, молодчикам,</text:p>
      <text:p text:style-name="P3032">Подальше от кустов!</text:p>
      <text:p text:style-name="P3033">Пора! Ну, ну! не выдай, конь!</text:p>
      <text:p text:style-name="P3034">Не выдайте, собаченьки!</text:p>
      <text:p text:style-name="P3035">Эй! улю-лю! родимые!</text:p>
      <text:p text:style-name="P3036">Эй! улю-лю!.. ату!..»</text:p>
      <text:p text:style-name="P3037">Гаврило Афанасьевич,</text:p>
      <text:p text:style-name="P3038">Вскочив с ковра персидского,</text:p>
      <text:p text:style-name="P3039">Махал рукой, подпрыгивал,</text:p>
      <text:p text:style-name="P3040">Кричал! Ему мерещилось,</text:p>
      <text:p text:style-name="P3041">Что травит он лису…</text:p>
      <text:p text:style-name="P3042">Крестьяне молча слушали,</text:p>
      <text:p text:style-name="P3043">Глядели, любовалися,</text:p>
      <text:p text:style-name="P3044">Посмеивались в ус…</text:p>
      <text:p text:style-name="P3045"/>
      <text:p text:style-name="P3046">«Ой ты, охота псовая!</text:p>
      <text:p text:style-name="P3047">Забудут все помещики,</text:p>
      <text:p text:style-name="P3048">Но ты, исконно русская</text:p>
      <text:p text:style-name="P3049">Потеха! не забудешься</text:p>
      <text:p text:style-name="P3050">Ни во веки веков!</text:p>
      <text:p text:style-name="P3051">Не о себе печалимся,</text:p>
      <text:p text:style-name="P3052">Нам жаль, что ты, Русь-матушка,</text:p>
      <text:p text:style-name="P3053">С охотою утратила</text:p>
      <text:p text:style-name="P3054">Свой рыцарский, воинственный,</text:p>
      <text:p text:style-name="P3055">Величественный вид!</text:p>
      <text:p text:style-name="P3056">Бывало, нас по осени</text:p>
      <text:p text:style-name="P3057">До полусотни съедется</text:p>
      <text:p text:style-name="P3058">В отъезжие поля;</text:p>
      <text:p text:style-name="P3059">У каждого помещика</text:p>
      <text:p text:style-name="P3060">Сто гончих в напуску,</text:p>
      <text:p text:style-name="P3061">У каждого по дюжине</text:p>
      <text:p text:style-name="P3062">Борзовщиков верхом,</text:p>
      <text:p text:style-name="P3063">При каждом с кашеварами,</text:p>
      <text:p text:style-name="P3064">С провизией обоз.</text:p>
      <text:p text:style-name="P3065">Как с песнями да с музыкой</text:p>
      <text:p text:style-name="P3066">Мы двинемся вперед,</text:p>
      <text:p text:style-name="P3067">На что кавалерийская</text:p>
      <text:p text:style-name="P3068">Дивизия твоя!</text:p>
      <text:p text:style-name="P3069"/>
      <text:p text:style-name="P3070">Летело время соколом,</text:p>
      <text:p text:style-name="P3071">Дышала грудь помещичья</text:p>
      <text:p text:style-name="P3072">Свободно и легко.</text:p>
      <text:soft-page-break/>
      <text:p text:style-name="P3073">Во времена боярские,</text:p>
      <text:p text:style-name="P3074">В порядки древнерусские</text:p>
      <text:p text:style-name="P3075">Переносился дух!</text:p>
      <text:p text:style-name="P3076">Ни в ком противоречия,</text:p>
      <text:p text:style-name="P3077">Кого хочу – помилую,</text:p>
      <text:p text:style-name="P3078">Кого хочу – казню.</text:p>
      <text:p text:style-name="P3079">Закон – мое желание!</text:p>
      <text:p text:style-name="P3080">Кулак – моя полиция!</text:p>
      <text:p text:style-name="P3081">Удар искросыпительный,</text:p>
      <text:p text:style-name="P3082">Удар зубодробительный,</text:p>
      <text:p text:style-name="P3083">Удар скуловорррот!..»</text:p>
      <text:p text:style-name="P3084">Вдруг, как струна, порвалася,</text:p>
      <text:p text:style-name="P3085">Осеклась речь помещичья.</text:p>
      <text:p text:style-name="P3086">Потупился, нахмурился,</text:p>
      <text:p text:style-name="P3087">«Эй, Прошка! – закричал,</text:p>
      <text:p text:style-name="P3088">Глотнул – и мягким голосом</text:p>
      <text:p text:style-name="P3089">Сказал: – Вы сами знаете,</text:p>
      <text:p text:style-name="P3090">Нельзя же и без строгости?</text:p>
      <text:p text:style-name="P3091">Но я карал – любя.</text:p>
      <text:p text:style-name="P3092">Порвалась цепь великая —</text:p>
      <text:p text:style-name="P3093">Теперь не бьем крестьянина,</text:p>
      <text:p text:style-name="P3094">Зато уж и отечески</text:p>
      <text:p text:style-name="P3095">Не милуем его.</text:p>
      <text:p text:style-name="P3096">Да, был я строг по времени,</text:p>
      <text:p text:style-name="P3097">А впрочем, больше ласкою</text:p>
      <text:p text:style-name="P3098">Я привлекал сердца.</text:p>
      <text:p text:style-name="P3099">Я в воскресенье Светлое</text:p>
      <text:p text:style-name="P3100">Со всей своею вотчиной</text:p>
      <text:p text:style-name="P3101">Христосовался сам!</text:p>
      <text:p text:style-name="P3102">Бывало, накрывается</text:p>
      <text:p text:style-name="P3103">В гостиной стол огромнейший,</text:p>
      <text:p text:style-name="P3104">На нем и яйца красные,</text:p>
      <text:p text:style-name="P3105">И пасха, и кулич!</text:p>
      <text:p text:style-name="P3106">Моя супруга, бабушка,</text:p>
      <text:p text:style-name="P3107">Сынишки, даже барышни</text:p>
      <text:p text:style-name="P3108">Не брезгуют, целуются</text:p>
      <text:p text:style-name="P3109">С последним мужиком.</text:p>
      <text:p text:style-name="P3110">«Христос воскрес!» – Воистину! —</text:p>
      <text:p text:style-name="P3111">Крестьяне разговляются.</text:p>
      <text:p text:style-name="P3112">Пьют брагу и вино…</text:p>
      <text:p text:style-name="P3113">Пред каждым почитаемым</text:p>
      <text:p text:style-name="P3114">Двунадесятым праздником</text:p>
      <text:p text:style-name="P3115">В моих парадных горницах</text:p>
      <text:p text:style-name="P3116">Поп всенощну служил.</text:p>
      <text:p text:style-name="P3117">И к той домашней всенощной</text:p>
      <text:p text:style-name="P3118">Крестьяне допускалися,</text:p>
      <text:p text:style-name="P3119">Молись – хоть лоб разбей!</text:p>
      <text:p text:style-name="P3120">Страдало обоняние,</text:p>
      <text:p text:style-name="P3121">Сбивали после с вотчины</text:p>
      <text:p text:style-name="P3122">Баб отмывать полы!</text:p>
      <text:p text:style-name="P3123">Да чистота духовная</text:p>
      <text:p text:style-name="P3124">Тем самым сберегалася,</text:p>
      <text:soft-page-break/>
      <text:p text:style-name="P3125">Духовное родство!</text:p>
      <text:p text:style-name="P3126">Не так ли, благодетели?»</text:p>
      <text:p text:style-name="P3127">– Так! – отвечали странники,</text:p>
      <text:p text:style-name="P3128">А про себя подумали:</text:p>
      <text:p text:style-name="P3129">«Колом сбивал их, что ли, ты</text:p>
      <text:p text:style-name="P3130">Молиться в барский дом?..»</text:p>
      <text:p text:style-name="P3131">«Зато, скажу не хвастая,</text:p>
      <text:p text:style-name="P3132">Любил меня мужик!</text:p>
      <text:p text:style-name="P3133">В моей сурминской вотчине</text:p>
      <text:p text:style-name="P3134">Крестьяне все подрядчики,</text:p>
      <text:p text:style-name="P3135">Бывало, дома скучно им,</text:p>
      <text:p text:style-name="P3136">Все на чужую сторону</text:p>
      <text:p text:style-name="P3137">Отпросятся с весны…</text:p>
      <text:p text:style-name="P3138">Ждешь не дождешься осени,</text:p>
      <text:p text:style-name="P3139">Жена, детишки малые,</text:p>
      <text:p text:style-name="P3140">И те гадают, ссорятся:</text:p>
      <text:p text:style-name="P3141">Какого им гостинчику</text:p>
      <text:p text:style-name="P3142">Крестьяне принесут!</text:p>
      <text:p text:style-name="P3143">И точно: поверх барщины,</text:p>
      <text:p text:style-name="P3144">Холста, яиц и живности,</text:p>
      <text:p text:style-name="P3145">Всего, что на помещика</text:p>
      <text:p text:style-name="P3146">Сбиралось искони, —</text:p>
      <text:p text:style-name="P3147">Гостинцы добровольные</text:p>
      <text:p text:style-name="P3148">Крестьяне нам несли!</text:p>
      <text:p text:style-name="P3149">Из Киева – с вареньями,</text:p>
      <text:p text:style-name="P3150">Из Астрахани – с рыбою,</text:p>
      <text:p text:style-name="P3151">А тот, кто подостаточней,</text:p>
      <text:p text:style-name="P3152">И с шелковой материей:</text:p>
      <text:p text:style-name="P3153">Глядь, чмокнул руку барыне</text:p>
      <text:p text:style-name="P3154">И сверток подает!</text:p>
      <text:p text:style-name="P3155">Детям игрушки, лакомства,</text:p>
      <text:p text:style-name="P3156">А мне, седому бражнику,</text:p>
      <text:p text:style-name="P3157">Из Питера вина!</text:p>
      <text:p text:style-name="P3158">Толк вызнали, разбойники,</text:p>
      <text:p text:style-name="P3159">Небось не к Кривоногову,</text:p>
      <text:p text:style-name="P3160">К французу забежит.</text:p>
      <text:p text:style-name="P3161">Тут с ними разгуляешься,</text:p>
      <text:p text:style-name="P3162">По-братски побеседуешь,</text:p>
      <text:p text:style-name="P3163">Жена рукою собственной</text:p>
      <text:p text:style-name="P3164">По чарке им нальет.</text:p>
      <text:p text:style-name="P3165">А детки тут же малые</text:p>
      <text:p text:style-name="P3166">Посасывают прянички</text:p>
      <text:p text:style-name="P3167">Да слушают досужие</text:p>
      <text:p text:style-name="P3168">рассказы мужиков —</text:p>
      <text:p text:style-name="P3169">Про трудные их промыслы,</text:p>
      <text:p text:style-name="P3170">Про чужедальны стороны,</text:p>
      <text:p text:style-name="P3171">Про Петербург, про Астрахань,</text:p>
      <text:p text:style-name="P3172">Про Киев, про Казань…</text:p>
      <text:p text:style-name="P3173"/>
      <text:p text:style-name="P3174">Так вот как, благодетели,</text:p>
      <text:p text:style-name="P3175">Я жил с моею вотчиной,</text:p>
      <text:p text:style-name="P3176">Не правда ль, хорошо?..»</text:p>
      <text:soft-page-break/>
      <text:p text:style-name="P3177">– Да, было вам, помещикам,</text:p>
      <text:p text:style-name="P3178">Житье куда завидное,</text:p>
      <text:p text:style-name="P3179">Не надо умирать!</text:p>
      <text:p text:style-name="P3180"/>
      <text:p text:style-name="P3181">«И все прошло! все минуло!..</text:p>
      <text:p text:style-name="P3182">Чу! похоронный звон!..»</text:p>
      <text:p text:style-name="P3183"/>
      <text:p text:style-name="P3184">Прислушалися странники,</text:p>
      <text:p text:style-name="P3185">И точно: из Кузьминского</text:p>
      <text:p text:style-name="P3186">По утреннему воздуху</text:p>
      <text:p text:style-name="P3187">Те звуки, грудь щемящие,</text:p>
      <text:p text:style-name="P3188">Неслись. – Покой крестьянину</text:p>
      <text:p text:style-name="P3189">И царствие небесное!» —</text:p>
      <text:p text:style-name="P3190">Проговорили странники</text:p>
      <text:p text:style-name="P3191">И покрестились все…</text:p>
      <text:p text:style-name="P3192"/>
      <text:p text:style-name="P3193">Гаврило Афанасьевич</text:p>
      <text:p text:style-name="P3194">Снял шапочку – и набожно</text:p>
      <text:p text:style-name="P3195">Перекрестился тож:</text:p>
      <text:p text:style-name="P3196">«Звонят не по крестьянину!</text:p>
      <text:p text:style-name="P3197">По жизни по помещичьей</text:p>
      <text:p text:style-name="P3198">Звонят!.. Ой жизнь широкая!</text:p>
      <text:p text:style-name="P3199">Прости-прощай навек!</text:p>
      <text:p text:style-name="P3200">Прощай и Русь помещичья!</text:p>
      <text:p text:style-name="P3201">Теперь не та уж Русь!</text:p>
      <text:p text:style-name="P3202">Эй, Прошка!» (выпил водочки</text:p>
      <text:p text:style-name="P3203">И посвистал)…</text:p>
      <text:p text:style-name="P3204">«Невесело</text:p>
      <text:p text:style-name="P3205">Глядеть, как изменилося</text:p>
      <text:p text:style-name="P3206">Лицо твое, несчастная</text:p>
      <text:p text:style-name="P3207">Родная сторона!</text:p>
      <text:p text:style-name="P3208">Сословье благородное</text:p>
      <text:p text:style-name="P3209">Как будто все попряталось,</text:p>
      <text:p text:style-name="P3210">Повымерло! Куда</text:p>
      <text:p text:style-name="P3211">Ни едешь, попадаются</text:p>
      <text:p text:style-name="P3212">Одни крестьяне пьяные,</text:p>
      <text:p text:style-name="P3213">Акцизные чиновники,</text:p>
      <text:p text:style-name="P3214">Поляки пересыльные</text:p>
      <text:p text:style-name="P3215">Да глупые посредники.</text:p>
      <text:p text:style-name="P3216">Да иногда пройдет</text:p>
      <text:p text:style-name="P3217">Команда. Догадаешься:</text:p>
      <text:p text:style-name="P3218">Должно быть, взбунтовалося</text:p>
      <text:p text:style-name="P3219">В избытке благодарности</text:p>
      <text:p text:style-name="P3220">Селенье где-нибудь!</text:p>
      <text:p text:style-name="P3221">А прежде что тут мчалося</text:p>
      <text:p text:style-name="P3222">Колясок, бричек троечных.</text:p>
      <text:p text:style-name="P3223">Дормезов шестерней!</text:p>
      <text:p text:style-name="P3224">Катит семья помещичья —</text:p>
      <text:p text:style-name="P3225">Тут маменьки солидные,</text:p>
      <text:p text:style-name="P3226">Тут дочки миловидные</text:p>
      <text:p text:style-name="P3227">И резвые сынки!</text:p>
      <text:p text:style-name="P3228">Поющих колокольчиков,</text:p>
      <text:soft-page-break/>
      <text:p text:style-name="P3229">Воркующих бубенчиков</text:p>
      <text:p text:style-name="P3230">Наслушаешься всласть.</text:p>
      <text:p text:style-name="P3231">А нынче чем рассеешься?</text:p>
      <text:p text:style-name="P3232">Картиной возмутительной</text:p>
      <text:p text:style-name="P3233">Что шаг – ты поражен:</text:p>
      <text:p text:style-name="P3234">Кладбищем вдруг повеяло,</text:p>
      <text:p text:style-name="P3235">Ну, значит, приближаемся</text:p>
      <text:p text:style-name="P3236">К усадьбе… Боже мой!</text:p>
      <text:p text:style-name="P3237">Разобран по кирпичику</text:p>
      <text:p text:style-name="P3238">Красивый дом помещичий,</text:p>
      <text:p text:style-name="P3239">И аккуратно сложены</text:p>
      <text:p text:style-name="P3240">В колонны кирпичи!</text:p>
      <text:p text:style-name="P3241">Обширный сад помещичий,</text:p>
      <text:p text:style-name="P3242">Столетьями взлелеянный,</text:p>
      <text:p text:style-name="P3243">Под топором крестьянина</text:p>
      <text:p text:style-name="P3244">Весь лег, – мужик любуется,</text:p>
      <text:p text:style-name="P3245">Как много вышло дров!</text:p>
      <text:p text:style-name="P3246">Черства душа крестьянина,</text:p>
      <text:p text:style-name="P3247">Подумает ли он,</text:p>
      <text:p text:style-name="P3248">Что дуб, сейчас им сваленный,</text:p>
      <text:p text:style-name="P3249">Мой дед рукою собственной</text:p>
      <text:p text:style-name="P3250">Когда-то насадил?</text:p>
      <text:p text:style-name="P3251">Что вон под той рябиною</text:p>
      <text:p text:style-name="P3252">Резвились наши детушки,</text:p>
      <text:p text:style-name="P3253">И Ганичка и Верочка,</text:p>
      <text:p text:style-name="P3254">Аукались со мной?</text:p>
      <text:p text:style-name="P3255">Что тут, под этой липою,</text:p>
      <text:p text:style-name="P3256">Жена моя призналась мне,</text:p>
      <text:p text:style-name="P3257">Что тяжела она</text:p>
      <text:p text:style-name="P3258">Гаврюшей, нашим первенцем,</text:p>
      <text:p text:style-name="P3259">И спрятала на грудь мою</text:p>
      <text:p text:style-name="P3260">Как вишня покрасневшее</text:p>
      <text:p text:style-name="P3261">Прелестное лицо?..</text:p>
      <text:p text:style-name="P3262">Ему была бы выгода —</text:p>
      <text:p text:style-name="P3263">Радехонек помещичьи</text:p>
      <text:p text:style-name="P3264">Усадьбы изводить!</text:p>
      <text:p text:style-name="P3265">Деревней ехать совестно:</text:p>
      <text:p text:style-name="P3266">Мужик сидит – не двинется,</text:p>
      <text:p text:style-name="P3267">Не гордость благородную —</text:p>
      <text:p text:style-name="P3268">Желчь чувствуешь в груди.</text:p>
      <text:p text:style-name="P3269">В лесу не рог охотничий</text:p>
      <text:p text:style-name="P3270">Звучит – топор разбойничий,</text:p>
      <text:p text:style-name="P3271"><text:span text:style-name="T3272">Шалят!</text:span><text:s text:c="2"/>.. а что поделаешь?</text:p>
      <text:p text:style-name="P3273"><text:span text:style-name="T3274">Кем</text:span><text:s text:c="2"/>лес убережешь?..</text:p>
      <text:p text:style-name="P3275">Поля – недоработаны,</text:p>
      <text:p text:style-name="P3276">Посевы – недосеяны,</text:p>
      <text:p text:style-name="P3277">Порядку нет следа!</text:p>
      <text:p text:style-name="P3278">О матушка! о родина!</text:p>
      <text:p text:style-name="P3279">Не о себе печалимся,</text:p>
      <text:p text:style-name="P3280">Тебя, родная, жаль.</text:p>
      <text:p text:style-name="P3281">Ты, как вдова печальная,</text:p>
      <text:p text:style-name="P3282">Стоишь с косой распущенной,</text:p>
      <text:soft-page-break/>
      <text:p text:style-name="P3283">С неубранным лицом!..</text:p>
      <text:p text:style-name="P3284">Усадьбы переводятся,</text:p>
      <text:p text:style-name="P3285">Взамен их распложаются</text:p>
      <text:p text:style-name="P3286">Питейные дома!..</text:p>
      <text:p text:style-name="P3287">Поят народ распущенный,</text:p>
      <text:p text:style-name="P3288">Зовут на службы земские,</text:p>
      <text:p text:style-name="P3289">Сажают, учат грамоте, —</text:p>
      <text:p text:style-name="P3290">Нужна ему она!</text:p>
      <text:p text:style-name="P3291">На всей тебе, Русь-матушка,</text:p>
      <text:p text:style-name="P3292">Как клейма на преступнике,</text:p>
      <text:p text:style-name="P3293">Как на коне тавро,</text:p>
      <text:p text:style-name="P3294">Два слова нацарапаны:</text:p>
      <text:p text:style-name="P3295">«Навынос и распивочно».</text:p>
      <text:p text:style-name="P3296">Чтоб их читать, крестьянина</text:p>
      <text:p text:style-name="P3297">Мудреной русской грамоте</text:p>
      <text:p text:style-name="P3298">Не стоит обучать!..</text:p>
      <text:p text:style-name="P3299"/>
      <text:p text:style-name="P3300">А нам земля осталася…</text:p>
      <text:p text:style-name="P3301">Ой ты, земля помещичья!</text:p>
      <text:p text:style-name="P3302">Ты нам не мать, а мачеха</text:p>
      <text:p text:style-name="P3303">Теперь… «А кто велел? —</text:p>
      <text:p text:style-name="P3304">Кричат писаки праздные, —</text:p>
      <text:p text:style-name="P3305">Так вымогать, насиловать</text:p>
      <text:p text:style-name="P3306">Кормилицу свою!»</text:p>
      <text:p text:style-name="P3307">А я скажу: – А кто же ждал? —</text:p>
      <text:p text:style-name="P3308">Ох! эти проповедники!</text:p>
      <text:p text:style-name="P3309">Кричат: «Довольно барствовать!</text:p>
      <text:p text:style-name="P3310">Проснись, помещик заспанный!</text:p>
      <text:p text:style-name="P3311">Вставай! – учись! трудись!..»</text:p>
      <text:p text:style-name="P3312"/>
      <text:p text:style-name="P3313">Трудись! Кому вы вздумали</text:p>
      <text:p text:style-name="P3314">Читать такую проповедь!</text:p>
      <text:p text:style-name="P3315">Я не крестьянин-лапотник —</text:p>
      <text:p text:style-name="P3316">Я Божиею милостью</text:p>
      <text:p text:style-name="P3317">Российский дворянин!</text:p>
      <text:p text:style-name="P3318">Россия – не неметчина,</text:p>
      <text:p text:style-name="P3319">Нам чувства деликатные,</text:p>
      <text:p text:style-name="P3320">Нам гордость внушена!</text:p>
      <text:p text:style-name="P3321">Сословья благородные</text:p>
      <text:p text:style-name="P3322">У нас труду не учатся.</text:p>
      <text:p text:style-name="P3323">У нас чиновник плохонький,</text:p>
      <text:p text:style-name="P3324">И тот полов не выметет,</text:p>
      <text:p text:style-name="P3325">Не станет печь топить…</text:p>
      <text:p text:style-name="P3326">Скажу я вам, не хвастая,</text:p>
      <text:p text:style-name="P3327">Живу почти безвыездно</text:p>
      <text:p text:style-name="P3328">В деревне сорок лет,</text:p>
      <text:p text:style-name="P3329">А от ржаного колоса</text:p>
      <text:p text:style-name="P3330">Не отличу ячменного.</text:p>
      <text:p text:style-name="P3331">А мне поют: «Трудись!»</text:p>
      <text:p text:style-name="P3332"/>
      <text:p text:style-name="P3333">А если и действительно</text:p>
      <text:p text:style-name="P3334">Свой долг мы ложно поняли</text:p>
      <text:soft-page-break/>
      <text:p text:style-name="P3335">И наше назначение</text:p>
      <text:p text:style-name="P3336">Не в том, чтоб имя древнее,</text:p>
      <text:p text:style-name="P3337">Достоинство дворянское</text:p>
      <text:p text:style-name="P3338">Поддерживать охотою,</text:p>
      <text:p text:style-name="P3339">Пирами, всякой роскошью</text:p>
      <text:p text:style-name="P3340">И жить чужим трудом,</text:p>
      <text:p text:style-name="P3341">Так надо было ранее</text:p>
      <text:p text:style-name="P3342">Сказать… Чему учился я?</text:p>
      <text:p text:style-name="P3343">Что видел я вокруг?..</text:p>
      <text:p text:style-name="P3344">Коптил я небо Божие,</text:p>
      <text:p text:style-name="P3345">Носил ливрею царскую.</text:p>
      <text:p text:style-name="P3346">Сорил казну народную</text:p>
      <text:p text:style-name="P3347">И думал век так жить…</text:p>
      <text:p text:style-name="P3348">И вдруг… Владыко праведный!..»</text:p>
      <text:p text:style-name="P3349"/>
      <text:p text:style-name="P3350">Помещик зарыдал…</text:p>
      <text:p text:style-name="P3351"/>
      <text:p text:style-name="P3352">Крестьяне добродушные</text:p>
      <text:p text:style-name="P3353">Чуть тоже не заплакали,</text:p>
      <text:p text:style-name="P3354">Подумав про себя:</text:p>
      <text:p text:style-name="P3355">«Порвалась цепь великая,</text:p>
      <text:p text:style-name="P3356">Порвалась – расскочилася</text:p>
      <text:p text:style-name="P3357">Одним концом по барину,</text:p>
      <text:p text:style-name="P3358">Другим по мужику!..»</text:p>
      <text:p text:style-name="P3359"/>
      <text:p text:style-name="P3360"/>
      <text:p text:style-name="P3361"/>
      <text:h text:style-name="Заголовок2" text:outline-level="2">КРЕСТЬЯНКА</text:h>
      <text:p text:style-name="P3362"/>
      <text:h text:style-name="Заголовок3" text:outline-level="3">ПРОЛОГ</text:h>
      <text:p text:style-name="P3363"/>
      <text:p text:style-name="P3364"/>
      <text:p text:style-name="P3365">«Не все между мужчинами</text:p>
      <text:p text:style-name="P3366">Отыскивать счастливого,</text:p>
      <text:p text:style-name="P3367">Пощупаем-ка баб!» —</text:p>
      <text:p text:style-name="P3368">Решили наши странники</text:p>
      <text:p text:style-name="P3369">И стали баб опрашивать.</text:p>
      <text:p text:style-name="P3370">В селе Наготине</text:p>
      <text:p text:style-name="P3371">Сказали, как отрезали:</text:p>
      <text:p text:style-name="P3372">«У нас такой не водится,</text:p>
      <text:p text:style-name="P3373">А есть в селе Клину:</text:p>
      <text:p text:style-name="P3374">Корова холмогорская,</text:p>
      <text:p text:style-name="P3375">Не баба! доброумнее</text:p>
      <text:p text:style-name="P3376">И глаже – бабы нет.</text:p>
      <text:p text:style-name="P3377">Спросите вы Корчагину</text:p>
      <text:p text:style-name="P3378">Матрену Тимофеевну,</text:p>
      <text:p text:style-name="P3379">Она же: губернаторша…»</text:p>
      <text:p text:style-name="P3380"/>
      <text:p text:style-name="P3381">Подумали – пошли.</text:p>
      <text:p text:style-name="P3382"/>
      <text:p text:style-name="P3383">Уж налились колосики.</text:p>
      <text:p text:style-name="P3384">Стоят столбы точеные,</text:p>
      <text:soft-page-break/>
      <text:p text:style-name="P3385">Головки золоченые,</text:p>
      <text:p text:style-name="P3386">Задумчиво и ласково</text:p>
      <text:p text:style-name="P3387">Шумят. Пора чудесная!</text:p>
      <text:p text:style-name="P3388">Нет веселей, наряднее,</text:p>
      <text:p text:style-name="P3389">Богаче нет поры!</text:p>
      <text:p text:style-name="P3390">«Ой, поле многохлебное!</text:p>
      <text:p text:style-name="P3391">Теперь и не подумаешь,</text:p>
      <text:p text:style-name="P3392">Как много люди Божии</text:p>
      <text:p text:style-name="P3393">Побились над тобой,</text:p>
      <text:p text:style-name="P3394">Покамест ты оделося</text:p>
      <text:p text:style-name="P3395">Тяжелым, ровным колосом</text:p>
      <text:p text:style-name="P3396">И стало перед пахарем,</text:p>
      <text:p text:style-name="P3397">Как войско пред царем!</text:p>
      <text:p text:style-name="P3398">Не столько росы теплые,</text:p>
      <text:p text:style-name="P3399">Как пот с лица крестьянского</text:p>
      <text:p text:style-name="P3400">Увлажили тебя!..»</text:p>
      <text:p text:style-name="P3401"/>
      <text:p text:style-name="P3402">Довольны наши странники,</text:p>
      <text:p text:style-name="P3403">То рожью, то пшеницею,</text:p>
      <text:p text:style-name="P3404">То ячменем идут.</text:p>
      <text:p text:style-name="P3405">Пшеница их не радует:</text:p>
      <text:p text:style-name="P3406">Ты тем перед крестьянином,</text:p>
      <text:p text:style-name="P3407">Пшеница, провинилася,</text:p>
      <text:p text:style-name="P3408">Что кормишь ты<text:s/><text:span text:style-name="T3409">по выбору</text:span>,</text:p>
      <text:p text:style-name="P3410">Зато не налюбуются</text:p>
      <text:p text:style-name="P3411">На рожь, что<text:s/><text:span text:style-name="T3412">кормит всех</text:span>.</text:p>
      <text:p text:style-name="P3413"/>
      <text:p text:style-name="P3414">«Льны тоже нонче знатные…</text:p>
      <text:p text:style-name="P3415">Ай! бедненький! застрял!»</text:p>
      <text:p text:style-name="P3416">Тут жаворонка малого,</text:p>
      <text:p text:style-name="P3417">Застрявшего во льну,</text:p>
      <text:p text:style-name="P3418">Роман распутал бережно.</text:p>
      <text:p text:style-name="P3419">Поцаловал: «Лети!»</text:p>
      <text:p text:style-name="P3420">И птичка ввысь помчалася,</text:p>
      <text:p text:style-name="P3421">За нею умиленные</text:p>
      <text:p text:style-name="P3422">Следили мужики…</text:p>
      <text:p text:style-name="P3423"/>
      <text:p text:style-name="P3424">Поспел горох! Накинулись,</text:p>
      <text:p text:style-name="P3425">Как саранча на полосу:</text:p>
      <text:p text:style-name="P3426">Горох, что девку красную,</text:p>
      <text:p text:style-name="P3427">Кто ни пройдет – щипнет!</text:p>
      <text:p text:style-name="P3428">Теперь горох у всякого —</text:p>
      <text:p text:style-name="P3429">У старого, у малого,</text:p>
      <text:p text:style-name="P3430">Рассыпался горох</text:p>
      <text:p text:style-name="P3431">На семьдесят дорог!</text:p>
      <text:p text:style-name="P3432"/>
      <text:p text:style-name="P3433">Вся овощь огородная</text:p>
      <text:p text:style-name="P3434">Поспела; дети носятся</text:p>
      <text:p text:style-name="P3435">Кто с репой, кто с морковкою,</text:p>
      <text:p text:style-name="P3436">Подсолнечник лущат,</text:p>
      <text:p text:style-name="P3437">А бабы свеклу дергают,</text:p>
      <text:p text:style-name="P3438">Такая свекла добрая!</text:p>
      <text:soft-page-break/>
      <text:p text:style-name="P3439">Точь-в-точь сапожки красные,</text:p>
      <text:p text:style-name="P3440">Лежит на полосе.</text:p>
      <text:p text:style-name="P3441"/>
      <text:p text:style-name="P3442">Шли долго ли, коротко ли,</text:p>
      <text:p text:style-name="P3443">Шли близко ли, далеко ли,</text:p>
      <text:p text:style-name="P3444">Вот наконец и Клин.</text:p>
      <text:p text:style-name="P3445">Селенье незавидное:</text:p>
      <text:p text:style-name="P3446">Что ни изба – с подпоркою,</text:p>
      <text:p text:style-name="P3447">Как нищий с костылем,</text:p>
      <text:p text:style-name="P3448">А с крыш солома скормлена</text:p>
      <text:p text:style-name="P3449">Скоту. Стоят, как остовы,</text:p>
      <text:p text:style-name="P3450">Убогие дома.</text:p>
      <text:p text:style-name="P3451">Ненастной, поздней осенью</text:p>
      <text:p text:style-name="P3452">Так смотрят гнезда галочьи,</text:p>
      <text:p text:style-name="P3453">Когда галчата вылетят</text:p>
      <text:p text:style-name="P3454">И ветер придорожные</text:p>
      <text:p text:style-name="P3455">Березы обнажит…</text:p>
      <text:p text:style-name="P3456">Народ в полях – работает.</text:p>
      <text:p text:style-name="P3457">Заметив за селением</text:p>
      <text:p text:style-name="P3458">Усадьбу на пригорочке,</text:p>
      <text:p text:style-name="P3459">Пошли пока – глядеть.</text:p>
      <text:p text:style-name="P3460"/>
      <text:p text:style-name="P3461">Огромный дом, широкий двор,</text:p>
      <text:p text:style-name="P3462">Пруд, ивами обсаженный,</text:p>
      <text:p text:style-name="P3463">Посереди двора.</text:p>
      <text:p text:style-name="P3464">Над домом башня высится,</text:p>
      <text:p text:style-name="P3465">Балконом окруженная,</text:p>
      <text:p text:style-name="P3466">Над башней шпиль торчит.</text:p>
      <text:p text:style-name="P3467"/>
      <text:p text:style-name="P3468">В воротах с ними встретился</text:p>
      <text:p text:style-name="P3469">Лакей, какой-то буркою</text:p>
      <text:p text:style-name="P3470">Прикрытый: «Вам кого?</text:p>
      <text:p text:style-name="P3471">Помещик за границею,</text:p>
      <text:p text:style-name="P3472">А управитель при смерти!..» —</text:p>
      <text:p text:style-name="P3473">И спину показал.</text:p>
      <text:p text:style-name="P3474">Крестьяне наши прыснули:</text:p>
      <text:p text:style-name="P3475">По всей спине дворового</text:p>
      <text:p text:style-name="P3476">Был нарисован лев.</text:p>
      <text:p text:style-name="P3477">«Ну, штука!» Долго спорили,</text:p>
      <text:p text:style-name="P3478">Что за наряд диковинный,</text:p>
      <text:p text:style-name="P3479">Пока Пахом догадливый</text:p>
      <text:p text:style-name="P3480">Загадки не решил:</text:p>
      <text:p text:style-name="P3481">«Холуй хитер: стащит ковер,</text:p>
      <text:p text:style-name="P3482">В ковре дыру проделает,</text:p>
      <text:p text:style-name="P3483">В дыру просунет голову</text:p>
      <text:p text:style-name="P3484">Да и гуляет так!..»</text:p>
      <text:p text:style-name="P3485"/>
      <text:p text:style-name="P3486">Как прусаки слоняются</text:p>
      <text:p text:style-name="P3487">По нетопленой горнице,</text:p>
      <text:p text:style-name="P3488">Когда их вымораживать</text:p>
      <text:p text:style-name="P3489">Надумает мужик.</text:p>
      <text:p text:style-name="P3490">В усадьбе той слонялися</text:p>
      <text:soft-page-break/>
      <text:p text:style-name="P3491">Голодные дворовые,</text:p>
      <text:p text:style-name="P3492">Покинутые барином</text:p>
      <text:p text:style-name="P3493">На произвол судьбы.</text:p>
      <text:p text:style-name="P3494">Все старые, все хворые</text:p>
      <text:p text:style-name="P3495">И как в цыганском таборе</text:p>
      <text:p text:style-name="P3496">Одеты. По пруду</text:p>
      <text:p text:style-name="P3497">Тащили бредень пятеро.</text:p>
      <text:p text:style-name="P3498"/>
      <text:p text:style-name="P3499">«Бог на помочь! Как ловится?..»</text:p>
      <text:p text:style-name="P3500"/>
      <text:p text:style-name="P3501">– Всего один карась!</text:p>
      <text:p text:style-name="P3502">А было их до пропасти,</text:p>
      <text:p text:style-name="P3503">Да крепко навалились мы,</text:p>
      <text:p text:style-name="P3504">Теперь – свищи в кулак!</text:p>
      <text:p text:style-name="P3505"/>
      <text:p text:style-name="P3506">– Хоть бы пяточек вынули! —</text:p>
      <text:p text:style-name="P3507">Проговорила бледная</text:p>
      <text:p text:style-name="P3508">Беременная женщина,</text:p>
      <text:p text:style-name="P3509">Усердно раздувавшая</text:p>
      <text:p text:style-name="P3510">Костер на берегу.</text:p>
      <text:p text:style-name="P3511"/>
      <text:p text:style-name="P3512">«Точеные-то столбики</text:p>
      <text:p text:style-name="P3513">С балкону, что ли, умница?» —</text:p>
      <text:p text:style-name="P3514">Спросили мужики.</text:p>
      <text:p text:style-name="P3515">– С балкону!</text:p>
      <text:p text:style-name="P3516">«То-то высохли!</text:p>
      <text:p text:style-name="P3517">А ты не дуй! Сгорят они</text:p>
      <text:p text:style-name="P3518">Скорее, чем карасиков</text:p>
      <text:p text:style-name="P3519">Изловят на уху!»</text:p>
      <text:p text:style-name="P3520"/>
      <text:p text:style-name="P3521">– Жду – не дождусь. Измаялся</text:p>
      <text:p text:style-name="P3522">На черством хлебе Митенька,</text:p>
      <text:p text:style-name="P3523">Эх, горе – не житье! —</text:p>
      <text:p text:style-name="P3524">И тут она погладила</text:p>
      <text:p text:style-name="P3525">Полунагого мальчика</text:p>
      <text:p text:style-name="P3526">(Сидел в тазу заржавленном</text:p>
      <text:p text:style-name="P3527">Курносый мальчуган).</text:p>
      <text:p text:style-name="P3528"/>
      <text:p text:style-name="P3529">«А что? ему, чай, холодно, —</text:p>
      <text:p text:style-name="P3530">Сказал сурово Провушка, —</text:p>
      <text:p text:style-name="P3531">В железном-то тазу?»</text:p>
      <text:p text:style-name="P3532">И в руки взять ребеночка</text:p>
      <text:p text:style-name="P3533">Хотел. Дитя заплакало.</text:p>
      <text:p text:style-name="P3534">А мать кричит: – Не тронь его!</text:p>
      <text:p text:style-name="P3535">Не видишь? Он катается!</text:p>
      <text:p text:style-name="P3536"><text:span text:style-name="T3537">Ну, ну! пошел!</text:span><text:s text:c="2"/>Колясочка</text:p>
      <text:p text:style-name="P3538">Ведь это у него!..</text:p>
      <text:p text:style-name="P3539"/>
      <text:p text:style-name="P3540">Что шаг, то натыкалися</text:p>
      <text:p text:style-name="P3541">Крестьяне на диковину:</text:p>
      <text:p text:style-name="P3542">Особая и странная</text:p>
      <text:p text:style-name="P3543">Работа всюду шла.</text:p>
      <text:soft-page-break/>
      <text:p text:style-name="P3544">Один дворовый мучился</text:p>
      <text:p text:style-name="P3545">У двери: ручки медные</text:p>
      <text:p text:style-name="P3546">Отвинчивал; другой</text:p>
      <text:p text:style-name="P3547">Нес изразцы какие-то.</text:p>
      <text:p text:style-name="P3548">«Наковырял, Егорушка?» —</text:p>
      <text:p text:style-name="P3549">Окликнули с пруда.</text:p>
      <text:p text:style-name="P3550">В саду ребята яблоню</text:p>
      <text:p text:style-name="P3551">Качали. – Мало, дяденька!</text:p>
      <text:p text:style-name="P3552">Теперь они осталися</text:p>
      <text:p text:style-name="P3553">Уж только наверху,</text:p>
      <text:p text:style-name="P3554">А было их до пропасти!</text:p>
      <text:p text:style-name="P3555"/>
      <text:p text:style-name="P3556">«Да что в них проку? зелены!»</text:p>
      <text:p text:style-name="P3557"/>
      <text:p text:style-name="P3558">– Мы рады и таким!</text:p>
      <text:p text:style-name="P3559">Бродили долго посаду:</text:p>
      <text:p text:style-name="P3560">«Затей-то! горы, пропасти!</text:p>
      <text:p text:style-name="P3561">И пруд опять… Чай, лебеди</text:p>
      <text:p text:style-name="P3562">Гуляли по пруду?..</text:p>
      <text:p text:style-name="P3563">Беседка… стойте! с надписью!..»</text:p>
      <text:p text:style-name="P3564">Демьян, крестьянин грамотный,</text:p>
      <text:p text:style-name="P3565">Читает по складам.</text:p>
      <text:p text:style-name="P3566">«Эй, врешь!» Хохочут странники…</text:p>
      <text:p text:style-name="P3567">Опять – и то же самое</text:p>
      <text:p text:style-name="P3568">Читает им Демьян.</text:p>
      <text:p text:style-name="P3569">(Насилу догадалися,</text:p>
      <text:p text:style-name="P3570">Что надпись переправлена:</text:p>
      <text:p text:style-name="P3571">Затерты две-три литеры.</text:p>
      <text:p text:style-name="P3572">Из слова благородного</text:p>
      <text:p text:style-name="P3573">Такая вышла дрянь!)</text:p>
      <text:p text:style-name="P3574"/>
      <text:p text:style-name="P3575">Заметив любознательность</text:p>
      <text:p text:style-name="P3576">Крестьян, дворовый седенький</text:p>
      <text:p text:style-name="P3577">К ним с книгой подошел:</text:p>
      <text:p text:style-name="P3578">– Купите! – Как ни тужился,</text:p>
      <text:p text:style-name="P3579">Мудреного заглавия</text:p>
      <text:p text:style-name="P3580">Не одолел Демьян:</text:p>
      <text:p text:style-name="P3581">«Садись-ка ты помещиком</text:p>
      <text:p text:style-name="P3582">Под липой на скамеечку</text:p>
      <text:p text:style-name="P3583">Да сам ее читай!»</text:p>
      <text:p text:style-name="P3584"/>
      <text:p text:style-name="P3585">– А тоже грамотеями</text:p>
      <text:p text:style-name="P3586">Считаетесь! – с досадою</text:p>
      <text:p text:style-name="P3587">Дворовый прошипел. —</text:p>
      <text:p text:style-name="P3588">На что вам книги умные?</text:p>
      <text:p text:style-name="P3589">Вам вывески питейные</text:p>
      <text:p text:style-name="P3590">Да слово «воспрещается»,</text:p>
      <text:p text:style-name="P3591">Что на столбах встречается,</text:p>
      <text:p text:style-name="P3592">Достаточно читать!</text:p>
      <text:p text:style-name="P3593"/>
      <text:p text:style-name="P3594">«Дорожки так загажены,</text:p>
      <text:p text:style-name="P3595">Что срам! У девок каменных</text:p>
      <text:soft-page-break/>
      <text:p text:style-name="P3596">Отшибены носы!</text:p>
      <text:p text:style-name="P3597">Пропали фрукты-ягоды,</text:p>
      <text:p text:style-name="P3598">Пропали гуси-лебеди</text:p>
      <text:p text:style-name="P3599">У холуя в зобу!</text:p>
      <text:p text:style-name="P3600">Что церкви без священника,</text:p>
      <text:p text:style-name="P3601">Угодам без крестьянина,</text:p>
      <text:p text:style-name="P3602">То саду без помещика! —</text:p>
      <text:p text:style-name="P3603">Решили мужики. —</text:p>
      <text:p text:style-name="P3604">Помещик прочно строился,</text:p>
      <text:p text:style-name="P3605">Такую даль загадывал,</text:p>
      <text:p text:style-name="P3606">А вот…» (Смеются шестеро,</text:p>
      <text:p text:style-name="P3607">Седьмой повесил нос.)</text:p>
      <text:p text:style-name="P3608">Вдруг с вышины откуда-то</text:p>
      <text:p text:style-name="P3609">Как грянет песня! Головы</text:p>
      <text:p text:style-name="P3610">Задрали мужики:</text:p>
      <text:p text:style-name="P3611">Вкруг башни по балкончику</text:p>
      <text:p text:style-name="P3612">Похаживал в подряснике</text:p>
      <text:p text:style-name="P3613">Какой-то человек</text:p>
      <text:p text:style-name="P3614">И пел… В вечернем воздухе,</text:p>
      <text:p text:style-name="P3615">Как колокол серебряный,</text:p>
      <text:p text:style-name="P3616">Гудел громовый бас…</text:p>
      <text:p text:style-name="P3617">Гудел – и прямо за сердце</text:p>
      <text:p text:style-name="P3618">Хватал он наших странников:</text:p>
      <text:p text:style-name="P3619">Не русские слова,</text:p>
      <text:p text:style-name="P3620">А горе в них такое же,</text:p>
      <text:p text:style-name="P3621">Как в русской песне, слышалось,</text:p>
      <text:p text:style-name="P3622">Без берегу, без дна.</text:p>
      <text:p text:style-name="P3623">Такие звуки плавные.</text:p>
      <text:p text:style-name="P3624">Рыдающие… «Умница,</text:p>
      <text:p text:style-name="P3625">Какой мужчина там?» —</text:p>
      <text:p text:style-name="P3626">Спросил Роман у женщины,</text:p>
      <text:p text:style-name="P3627">Уже кормившей Митеньку</text:p>
      <text:p text:style-name="P3628">Горяченькой ухой.</text:p>
      <text:p text:style-name="P3629"/>
      <text:p text:style-name="P3630">– Певец Ново-Архангельской,</text:p>
      <text:p text:style-name="P3631">Его из Малороссии</text:p>
      <text:p text:style-name="P3632">Сманили господа.</text:p>
      <text:p text:style-name="P3633">Свезти его в Италию</text:p>
      <text:p text:style-name="P3634">Сулились, да уехали…</text:p>
      <text:p text:style-name="P3635">А он бы рад-радехонек —</text:p>
      <text:p text:style-name="P3636">Какая уж Италия? —</text:p>
      <text:p text:style-name="P3637">Обратно в Конотоп,</text:p>
      <text:p text:style-name="P3638">Ему здесь делать нечего…</text:p>
      <text:p text:style-name="P3639">Собаки дом покинули</text:p>
      <text:p text:style-name="P3640">(Озлилась круто женщина),</text:p>
      <text:p text:style-name="P3641">Кому здесь дело есть?</text:p>
      <text:p text:style-name="P3642">Да у него ни спереди,</text:p>
      <text:p text:style-name="P3643">Ни сзади… кроме голосу… —</text:p>
      <text:p text:style-name="P3644">«Зато уж голосок!»</text:p>
      <text:p text:style-name="P3645"/>
      <text:p text:style-name="P3646">– Не то еще услышите,</text:p>
      <text:p text:style-name="P3647">Как до утра пробудете:</text:p>
      <text:soft-page-break/>
      <text:p text:style-name="P3648">Отсюда версты три</text:p>
      <text:p text:style-name="P3649">Есть дьякон… тоже с голосом…</text:p>
      <text:p text:style-name="P3650">Так вот они затеяли</text:p>
      <text:p text:style-name="P3651">По-своему здороваться</text:p>
      <text:p text:style-name="P3652">На утренней заре.</text:p>
      <text:p text:style-name="P3653">На башню как подымется</text:p>
      <text:p text:style-name="P3654">Да рявкнет наш: «Здо-ро-во ли</text:p>
      <text:p text:style-name="P3655">Жи-вешь, о-тец И-пат?»</text:p>
      <text:p text:style-name="P3656">Так стекла затрещат!</text:p>
      <text:p text:style-name="P3657">А тот ему, оттуда-то:</text:p>
      <text:p text:style-name="P3658">– Здо-ро-во, наш со-ло-ву-шко!</text:p>
      <text:p text:style-name="P3659">Жду вод-ку пить! – «И-ду!..»</text:p>
      <text:p text:style-name="P3660">«Иду»-то это в воздухе</text:p>
      <text:p text:style-name="P3661">Час целый откликается…</text:p>
      <text:p text:style-name="P3662">Такие жеребцы!..</text:p>
      <text:p text:style-name="P3663"/>
      <text:p text:style-name="P3664">Домой скотина гонится,</text:p>
      <text:p text:style-name="P3665">Дорога запылилася,</text:p>
      <text:p text:style-name="P3666">Запахло молоком.</text:p>
      <text:p text:style-name="P3667">Вздохнула мать Митюхина:</text:p>
      <text:p text:style-name="P3668">– Хоть бы одна коровушка</text:p>
      <text:p text:style-name="P3669">На барский двор вошла! —</text:p>
      <text:p text:style-name="P3670">«Чу! песня за деревнею,</text:p>
      <text:p text:style-name="P3671">Прощай, горюшка бедная!</text:p>
      <text:p text:style-name="P3672">Идем встречать народ».</text:p>
      <text:p text:style-name="P3673"/>
      <text:p text:style-name="P3674">Легко вздохнули странники:</text:p>
      <text:p text:style-name="P3675">Им после дворни ноющей</text:p>
      <text:p text:style-name="P3676">Красива показалася</text:p>
      <text:p text:style-name="P3677">Здоровая, поющая</text:p>
      <text:p text:style-name="P3678">Толпа жнецов и жниц, —</text:p>
      <text:p text:style-name="P3679">Все дело девки красили</text:p>
      <text:p text:style-name="P3680">(Толпа без красных девушек,</text:p>
      <text:p text:style-name="P3681">Что рожь без васильков).</text:p>
      <text:p text:style-name="P3682">«Путь добрый! А которая</text:p>
      <text:p text:style-name="P3683">Матрена Тимофеевна?»</text:p>
      <text:p text:style-name="P3684">– Что нужно, молодцы? —</text:p>
      <text:p text:style-name="P3685">Матрена Тимофеевна</text:p>
      <text:p text:style-name="P3686">Осанистая женщина,</text:p>
      <text:p text:style-name="P3687">Широкая и плотная,</text:p>
      <text:p text:style-name="P3688">Лет тридцати осьми.</text:p>
      <text:p text:style-name="P3689">Красива; волос с проседью,</text:p>
      <text:p text:style-name="P3690">Глаза большие, строгие,</text:p>
      <text:p text:style-name="P3691">Ресницы богатейшие,</text:p>
      <text:p text:style-name="P3692">Сурова и смугла.</text:p>
      <text:p text:style-name="P3693">На ней рубаха белая,</text:p>
      <text:p text:style-name="P3694">Да сарафан коротенький,</text:p>
      <text:p text:style-name="P3695">Да серп через плечо.</text:p>
      <text:p text:style-name="P3696"/>
      <text:p text:style-name="P3697">– Что нужно вам, молодчики?</text:p>
      <text:p text:style-name="P3698"/>
      <text:p text:style-name="P3699">Помалчивали странники,</text:p>
      <text:soft-page-break/>
      <text:p text:style-name="P3700">Покамест бабы прочие</text:p>
      <text:p text:style-name="P3701">Не поушли вперед,</text:p>
      <text:p text:style-name="P3702">Потом поклон отвесили:</text:p>
      <text:p text:style-name="P3703">«Мы люди чужестранные,</text:p>
      <text:p text:style-name="P3704">У нас забота есть,</text:p>
      <text:p text:style-name="P3705">Такая ли заботушка,</text:p>
      <text:p text:style-name="P3706">Что из домов повыжила,</text:p>
      <text:p text:style-name="P3707">С работой раздружила нас,</text:p>
      <text:p text:style-name="P3708">Отбила от еды.</text:p>
      <text:p text:style-name="P3709">Мы мужики степенные,</text:p>
      <text:p text:style-name="P3710">Из временнообязанных,</text:p>
      <text:p text:style-name="P3711">Подтянутой губернии,</text:p>
      <text:p text:style-name="P3712">Уезда Терпигорева,</text:p>
      <text:p text:style-name="P3713">Пустопорожней волости,</text:p>
      <text:p text:style-name="P3714">Из смежных деревень:</text:p>
      <text:p text:style-name="P3715">Несытова, Неелова,</text:p>
      <text:p text:style-name="P3716">Заплатова, Дырявина,</text:p>
      <text:p text:style-name="P3717">Горелок, Голодухина —</text:p>
      <text:p text:style-name="P3718">Неурожайка тож.</text:p>
      <text:p text:style-name="P3719">Идя путем-дорогою,</text:p>
      <text:p text:style-name="P3720">Сошлись мы невзначай,</text:p>
      <text:p text:style-name="P3721">Сошлись мы – и заспорили:</text:p>
      <text:p text:style-name="P3722">Кому живется счастливо,</text:p>
      <text:p text:style-name="P3723">Вольготно на Руси?</text:p>
      <text:p text:style-name="P3724">Роман сказал: помещику,</text:p>
      <text:p text:style-name="P3725">Демьян сказал: чиновнику,</text:p>
      <text:p text:style-name="P3726">Лука сказал: попу,</text:p>
      <text:p text:style-name="P3727">Купчине толстопузому, —</text:p>
      <text:p text:style-name="P3728">Сказали братья Губины,</text:p>
      <text:p text:style-name="P3729">Иван и Митродор.</text:p>
      <text:p text:style-name="P3730">Пахом сказал: светлейшему,</text:p>
      <text:p text:style-name="P3731">Вельможному боярину,</text:p>
      <text:p text:style-name="P3732">Министру государеву,</text:p>
      <text:p text:style-name="P3733">А Пров сказал: царю…</text:p>
      <text:p text:style-name="P3734">Мужик что бык: втемяшится</text:p>
      <text:p text:style-name="P3735">В башку какая блажь —</text:p>
      <text:p text:style-name="P3736">Колом ее оттудова</text:p>
      <text:p text:style-name="P3737">Не выбьешь! Как ни спорили,</text:p>
      <text:p text:style-name="P3738">Не согласились мы!</text:p>
      <text:p text:style-name="P3739">Поспоривши, повздорили,</text:p>
      <text:p text:style-name="P3740">Повздоривши, подралися.</text:p>
      <text:p text:style-name="P3741">Подравшися, удумали</text:p>
      <text:p text:style-name="P3742">Не расходиться врозь,</text:p>
      <text:p text:style-name="P3743">В домишки не ворочаться,</text:p>
      <text:p text:style-name="P3744">Не видеться ни с женами,</text:p>
      <text:p text:style-name="P3745">Ни с малыми ребятами,</text:p>
      <text:p text:style-name="P3746">Ни с стариками старыми,</text:p>
      <text:p text:style-name="P3747">Покуда спору нашему</text:p>
      <text:p text:style-name="P3748">Решенья не найдем,</text:p>
      <text:p text:style-name="P3749">Покуда не доведаем</text:p>
      <text:p text:style-name="P3750"/>
      <text:p text:style-name="P3751">Как ни на есть – доподлинно:</text:p>
      <text:soft-page-break/>
      <text:p text:style-name="P3752">Кому жить любо-весело,</text:p>
      <text:p text:style-name="P3753">Вольготно на Руси?..</text:p>
      <text:p text:style-name="P3754"/>
      <text:p text:style-name="P3755">Попа уж мы доведали,</text:p>
      <text:p text:style-name="P3756">Доведали помещика,</text:p>
      <text:p text:style-name="P3757">Да прямо мы к тебе!</text:p>
      <text:p text:style-name="P3758">Чем нам искать чиновника,</text:p>
      <text:p text:style-name="P3759">Купца, министра царского,</text:p>
      <text:p text:style-name="P3760">Царя (еще допустит ли</text:p>
      <text:p text:style-name="P3761">Нас, мужичонков, царь?) —</text:p>
      <text:p text:style-name="P3762">Освободи нас, выручи!</text:p>
      <text:p text:style-name="P3763">Молва идет всесветная,</text:p>
      <text:p text:style-name="P3764">Что ты вольготно, счастливо</text:p>
      <text:p text:style-name="P3765">Живешь… Скажи по-божески</text:p>
      <text:p text:style-name="P3766">В чем счастие твое?»</text:p>
      <text:p text:style-name="P3767"/>
      <text:p text:style-name="P3768">Не то чтоб удивилася</text:p>
      <text:p text:style-name="P3769">Матрена Тимофеевна,</text:p>
      <text:p text:style-name="P3770">А как-то закручинилась,</text:p>
      <text:p text:style-name="P3771">Задумалась она…</text:p>
      <text:p text:style-name="P3772">– Не дело вы затеяли!</text:p>
      <text:p text:style-name="P3773">Теперь пора рабочая,</text:p>
      <text:p text:style-name="P3774">Досуг ли толковать?..</text:p>
      <text:p text:style-name="P3775"/>
      <text:p text:style-name="P3776">«Полцарства мы промеряли,</text:p>
      <text:p text:style-name="P3777">Никто нам не отказывал!» —</text:p>
      <text:p text:style-name="P3778">Просили мужики.</text:p>
      <text:p text:style-name="P3779"/>
      <text:p text:style-name="P3780">– У нас уж колос сыпется,</text:p>
      <text:p text:style-name="P3781">Рук не хватает, милые…</text:p>
      <text:p text:style-name="P3782"/>
      <text:p text:style-name="P3783">«А мы на что, кума?</text:p>
      <text:p text:style-name="P3784">Давай серпы! Все семеро</text:p>
      <text:p text:style-name="P3785">Как станем завтра – к вечеру</text:p>
      <text:p text:style-name="P3786">Всю рожь твою сожнем!»</text:p>
      <text:p text:style-name="P3787"/>
      <text:p text:style-name="P3788">Смекнула Тимофеевна,</text:p>
      <text:p text:style-name="P3789">Что дело подходящее.</text:p>
      <text:p text:style-name="P3790">– Согласна, – говорит, —</text:p>
      <text:p text:style-name="P3791">Такие-то вы бравые,</text:p>
      <text:p text:style-name="P3792">Нажнете, не заметите,</text:p>
      <text:p text:style-name="P3793">Снопов по десяти.</text:p>
      <text:p text:style-name="P3794"/>
      <text:p text:style-name="P3795">«А ты нам душу выложи!»</text:p>
      <text:p text:style-name="P3796"/>
      <text:p text:style-name="P3797">– Не скрою ничего!</text:p>
      <text:p text:style-name="P3798"/>
      <text:p text:style-name="P3799">Покуда Тимофеевна</text:p>
      <text:p text:style-name="P3800">С хозяйством управлялася,</text:p>
      <text:p text:style-name="P3801">Крестьяне место знатное</text:p>
      <text:p text:style-name="P3802">Избрали за избой:</text:p>
      <text:p text:style-name="P3803">Тут рига, конопляники,</text:p>
      <text:soft-page-break/>
      <text:p text:style-name="P3804">Два стога здоровенные,</text:p>
      <text:p text:style-name="P3805">Богатый огород.</text:p>
      <text:p text:style-name="P3806">И дуб тут рос – дубов краса.</text:p>
      <text:p text:style-name="P3807">Под ним присели странники:</text:p>
      <text:p text:style-name="P3808">«Эй, скатерть самобраная,</text:p>
      <text:p text:style-name="P3809">Попотчуй мужиков».</text:p>
      <text:p text:style-name="P3810"/>
      <text:p text:style-name="P3811">И скатерть развернулася,</text:p>
      <text:p text:style-name="P3812">Откудова ни взялися</text:p>
      <text:p text:style-name="P3813">Две дюжие руки,</text:p>
      <text:p text:style-name="P3814">Ведро вина поставили,</text:p>
      <text:p text:style-name="P3815">Горой наклали хлебушка</text:p>
      <text:p text:style-name="P3816">И спрятались опять…</text:p>
      <text:p text:style-name="P3817">Гогочут братья Губины:</text:p>
      <text:p text:style-name="P3818">Такую редьку схапали</text:p>
      <text:p text:style-name="P3819">На огороде – страсть!</text:p>
      <text:p text:style-name="P3820"/>
      <text:p text:style-name="P3821">Уж звезды рассажалися</text:p>
      <text:p text:style-name="P3822">По небу темно-синему,</text:p>
      <text:p text:style-name="P3823">Высоко месяц стал.</text:p>
      <text:p text:style-name="P3824">Когда пришла хозяюшка</text:p>
      <text:p text:style-name="P3825">И стала нашим странникам</text:p>
      <text:p text:style-name="P3826">«Всю душу открывать…»</text:p>
      <text:p text:style-name="P3827"/>
      <text:p text:style-name="P3828"/>
      <text:h text:style-name="Заголовок3" text:outline-level="3">Глава I. До замужества</text:h>
      <text:p text:style-name="P3829"/>
      <text:p text:style-name="P3830"/>
      <text:p text:style-name="P3831">– Мне счастье в девках выпало:</text:p>
      <text:p text:style-name="P3832">У нас была хорошая,</text:p>
      <text:p text:style-name="P3833">Непьющая семья.</text:p>
      <text:p text:style-name="P3834">За батюшкой, за матушкой,</text:p>
      <text:p text:style-name="P3835">Как у Христа за пазухой,</text:p>
      <text:p text:style-name="P3836">Жила я, молодцы.</text:p>
      <text:p text:style-name="P3837">Отец, поднявшись досвету,</text:p>
      <text:p text:style-name="P3838">Будил дочурку ласкою,</text:p>
      <text:p text:style-name="P3839">А брат веселой песенкой;</text:p>
      <text:p text:style-name="P3840">Покамест одевается,</text:p>
      <text:p text:style-name="P3841">Поет: «Вставай, сестра!</text:p>
      <text:p text:style-name="P3842">По избам обряжаются,</text:p>
      <text:p text:style-name="P3843">В часовенках спасаются —</text:p>
      <text:p text:style-name="P3844">Пора вставать, пора!</text:p>
      <text:p text:style-name="P3845">Пастух уж со скотиною</text:p>
      <text:p text:style-name="P3846">Угнался; за малиною</text:p>
      <text:p text:style-name="P3847">Ушли подружки в бор,</text:p>
      <text:p text:style-name="P3848">В полях трудятся пахари,</text:p>
      <text:p text:style-name="P3849">В лесу стучит топор!»</text:p>
      <text:p text:style-name="P3850">Управится с горшочками,</text:p>
      <text:p text:style-name="P3851">Все вымоет, все выскребет,</text:p>
      <text:p text:style-name="P3852">Посадит хлебы в печь —</text:p>
      <text:p text:style-name="P3853">Идет родная матушка,</text:p>
      <text:p text:style-name="P3854">Не будит – пуще кутает:</text:p>
      <text:soft-page-break/>
      <text:p text:style-name="P3855">«Спи, милая, касатушка,</text:p>
      <text:p text:style-name="P3856">Спи, силу запасай!</text:p>
      <text:p text:style-name="P3857">В чужой семье – недолог сон!</text:p>
      <text:p text:style-name="P3858">Уложат спать позднехонько!</text:p>
      <text:p text:style-name="P3859">Придут будить до солнышка,</text:p>
      <text:p text:style-name="P3860">Лукошко припасут,</text:p>
      <text:p text:style-name="P3861">На донце бросят корочку:</text:p>
      <text:p text:style-name="P3862">Сгложи ее – да полное</text:p>
      <text:p text:style-name="P3863">Лукошко набери!..»</text:p>
      <text:p text:style-name="P3864"/>
      <text:p text:style-name="P3865">Да не в лесу родилася,</text:p>
      <text:p text:style-name="P3866">Не пеньям я молилася,</text:p>
      <text:p text:style-name="P3867">Не много я спала.</text:p>
      <text:p text:style-name="P3868">В день Симеона батюшка</text:p>
      <text:p text:style-name="P3869">Сажал меня на бурушку</text:p>
      <text:p text:style-name="P3870">И вывел из младенчества</text:p>
      <text:p text:style-name="P3871">По пятому годку,</text:p>
      <text:p text:style-name="P3872">А на седьмом за бурушкой</text:p>
      <text:p text:style-name="P3873">Сама я в стадо бегала,</text:p>
      <text:p text:style-name="P3874">Отцу носила завтракать,</text:p>
      <text:p text:style-name="P3875">Утяточек пасла.</text:p>
      <text:p text:style-name="P3876">Потом грибы да ягоды,</text:p>
      <text:p text:style-name="P3877">Потом: «Бери-ка грабельки</text:p>
      <text:p text:style-name="P3878">Да сено вороши!»</text:p>
      <text:p text:style-name="P3879">Так к делу приобыкла я…</text:p>
      <text:p text:style-name="P3880">И добрая работница,</text:p>
      <text:p text:style-name="P3881">И петь-плясать охотница</text:p>
      <text:p text:style-name="P3882">Я смолоду была.</text:p>
      <text:p text:style-name="P3883">День в поле проработаешь,</text:p>
      <text:p text:style-name="P3884">Грязна домой воротишься,</text:p>
      <text:p text:style-name="P3885">А банька-то на что?</text:p>
      <text:p text:style-name="P3886"/>
      <text:p text:style-name="P3887">Спасибо жаркой баенке,</text:p>
      <text:p text:style-name="P3888">Березовому веничку,</text:p>
      <text:p text:style-name="P3889">Студеному ключу, —</text:p>
      <text:p text:style-name="P3890">Опять бела, свежехонька,</text:p>
      <text:p text:style-name="P3891">За прялицей с подружками</text:p>
      <text:p text:style-name="P3892">До полночи поешь!</text:p>
      <text:p text:style-name="P3893"/>
      <text:p text:style-name="P3894">На парней я не вешалась,</text:p>
      <text:p text:style-name="P3895">Наянов обрывала я,</text:p>
      <text:p text:style-name="P3896">А тихому шепну:</text:p>
      <text:p text:style-name="P3897">«Я личиком разгарчива,</text:p>
      <text:p text:style-name="P3898">А матушка догадлива,</text:p>
      <text:p text:style-name="P3899">Не тронь! уйди!..» – уйдет…</text:p>
      <text:p text:style-name="P3900"/>
      <text:p text:style-name="P3901">Да как я их ни бегала,</text:p>
      <text:p text:style-name="P3902">А выискался суженой,</text:p>
      <text:p text:style-name="P3903">На горе – чужанин!</text:p>
      <text:p text:style-name="P3904">Филипп Корчагин – питерщик,</text:p>
      <text:p text:style-name="P3905">По мастерству печник.</text:p>
      <text:p text:style-name="P3906">Родительница плакала:</text:p>
      <text:soft-page-break/>
      <text:p text:style-name="P3907">«Как рыбка в море синее</text:p>
      <text:p text:style-name="P3908">Юркнешь ты! как соловушко</text:p>
      <text:p text:style-name="P3909">Из гнездышка порхнешь!</text:p>
      <text:p text:style-name="P3910">Чужая-то сторонушка</text:p>
      <text:p text:style-name="P3911">Не сахаром посыпана,</text:p>
      <text:p text:style-name="P3912">Не медом полита!</text:p>
      <text:p text:style-name="P3913">Там холодно, там голодно.</text:p>
      <text:p text:style-name="P3914">Там холеную доченьку</text:p>
      <text:p text:style-name="P3915">Обвеют ветры буйные,</text:p>
      <text:p text:style-name="P3916">Обграют черны вороны,</text:p>
      <text:p text:style-name="P3917">Облают псы косматые</text:p>
      <text:p text:style-name="P3918">И люди засмеют!..»</text:p>
      <text:p text:style-name="P3919">А батюшка со сватами</text:p>
      <text:p text:style-name="P3920">Подвыпил. Закручинилась,</text:p>
      <text:p text:style-name="P3921">Всю ночь я не спала…</text:p>
      <text:p text:style-name="P3922"/>
      <text:p text:style-name="P3923">Ах! что ты, парень, в девице</text:p>
      <text:p text:style-name="P3924">Нашел во мне хорошего?</text:p>
      <text:p text:style-name="P3925">Где высмотрел меня?</text:p>
      <text:p text:style-name="P3926">О святках ли, как с горок я</text:p>
      <text:p text:style-name="P3927">С ребятами, с подругами</text:p>
      <text:p text:style-name="P3928">Каталась, смеючись?</text:p>
      <text:p text:style-name="P3929">Ошибся ты, отецкий сын!</text:p>
      <text:p text:style-name="P3930">С игры, с катанья, с беганья,</text:p>
      <text:p text:style-name="P3931">С морозу разгорелося</text:p>
      <text:p text:style-name="P3932">У девушки лицо!</text:p>
      <text:p text:style-name="P3933">На тихой ли беседушке?</text:p>
      <text:p text:style-name="P3934">Я там была нарядная,</text:p>
      <text:p text:style-name="P3935">Дородства и пригожества</text:p>
      <text:p text:style-name="P3936">Понакопила за зиму,</text:p>
      <text:p text:style-name="P3937">Цвела, как маков цвет!</text:p>
      <text:p text:style-name="P3938">А ты бы поглядел меня,</text:p>
      <text:p text:style-name="P3939">Как лен треплю, как снопики</text:p>
      <text:p text:style-name="P3940">На риге молочу…</text:p>
      <text:p text:style-name="P3941">В дому ли во родительском?..</text:p>
      <text:p text:style-name="P3942">Ах! кабы знать! Послала бы</text:p>
      <text:p text:style-name="P3943">Я в город братца-сокола:</text:p>
      <text:p text:style-name="P3944">«Мил братец! шелку, гарусу</text:p>
      <text:p text:style-name="P3945">Купи – семи цветов,</text:p>
      <text:p text:style-name="P3946">Да гарнитуру синего!»</text:p>
      <text:p text:style-name="P3947">Я по углам бы вышила</text:p>
      <text:p text:style-name="P3948">Москву, царя с царицею,</text:p>
      <text:p text:style-name="P3949">Да Киев, да Царьград,</text:p>
      <text:p text:style-name="P3950">А посередке – солнышко,</text:p>
      <text:p text:style-name="P3951">И эту занавесочку</text:p>
      <text:p text:style-name="P3952">В окошке бы повесила,</text:p>
      <text:p text:style-name="P3953">Авось ты загляделся бы,</text:p>
      <text:p text:style-name="P3954">Меня бы промигал!..</text:p>
      <text:p text:style-name="P3955"/>
      <text:p text:style-name="P3956">Всю ночку я продумала…</text:p>
      <text:p text:style-name="P3957">«Оставь, – я парню молвила, —</text:p>
      <text:p text:style-name="P3958">Я в подневолье с волюшки,</text:p>
      <text:soft-page-break/>
      <text:p text:style-name="P3959">Бог видит, не пойду!»</text:p>
      <text:p text:style-name="P3960"/>
      <text:p text:style-name="P3961">– Такую даль мы ехали!</text:p>
      <text:p text:style-name="P3962">Иди! – сказал Филиппушка. —</text:p>
      <text:p text:style-name="P3963">Не стану обижать! —</text:p>
      <text:p text:style-name="P3964"/>
      <text:p text:style-name="P3965">Тужила, горько плакала,</text:p>
      <text:p text:style-name="P3966">А дело девка делала:</text:p>
      <text:p text:style-name="P3967">На суженого искоса</text:p>
      <text:p text:style-name="P3968">Поглядывала втай.</text:p>
      <text:p text:style-name="P3969">Пригож-румян, широк-могуч,</text:p>
      <text:p text:style-name="P3970">Рус волосом, тих говором —</text:p>
      <text:p text:style-name="P3971">Пал насердце Филипп!</text:p>
      <text:p text:style-name="P3972">«Ты стань-ка, добрый молодец,</text:p>
      <text:p text:style-name="P3973">Против меня прямехонько,</text:p>
      <text:p text:style-name="P3974">Стань на одной доске!</text:p>
      <text:p text:style-name="P3975">Гляди мне в очи ясные,</text:p>
      <text:p text:style-name="P3976">Гляди в лицо румяное,</text:p>
      <text:p text:style-name="P3977">Подумывай, смекай:</text:p>
      <text:p text:style-name="P3978">Чтоб жить со мной – не каяться,</text:p>
      <text:p text:style-name="P3979">А мне с тобой не плакаться…</text:p>
      <text:p text:style-name="P3980">Я вся тут такова!»</text:p>
      <text:p text:style-name="P3981">– Небось не буду каяться,</text:p>
      <text:p text:style-name="P3982">Небось не будешь плакаться! —</text:p>
      <text:p text:style-name="P3983">Филиппушка сказал.</text:p>
      <text:p text:style-name="P3984">Пока мы торговалися,</text:p>
      <text:p text:style-name="P3985">Филиппу я: «Уйди ты прочь!»,</text:p>
      <text:p text:style-name="P3986">А он: – Иди со мной! —</text:p>
      <text:p text:style-name="P3987">Известно: – Ненаглядная,</text:p>
      <text:p text:style-name="P3988">Хорошая… пригожая… —</text:p>
      <text:p text:style-name="P3989">«Ай!..» – вдруг рванулась я…</text:p>
      <text:p text:style-name="P3990">– Чего ты? Эка силища! —</text:p>
      <text:p text:style-name="P3991">Не удержи – не видеть бы</text:p>
      <text:p text:style-name="P3992">Вовек ему Матренушки,</text:p>
      <text:p text:style-name="P3993">Да удержал Филипп!</text:p>
      <text:p text:style-name="P3994">Пока мы торговалися,</text:p>
      <text:p text:style-name="P3995">Должно быть, так я думаю,</text:p>
      <text:p text:style-name="P3996">Тогда и было счастьице…</text:p>
      <text:p text:style-name="P3997">А больше вряд когда!</text:p>
      <text:p text:style-name="P3998">Я помню, ночка звездная,</text:p>
      <text:p text:style-name="P3999">Такая же хорошая,</text:p>
      <text:p text:style-name="P4000">Как и теперь, была…</text:p>
      <text:p text:style-name="P4001"/>
      <text:p text:style-name="P4002">Вздохнула Тимофеевна,</text:p>
      <text:p text:style-name="P4003">Ко стогу приклонилася,</text:p>
      <text:p text:style-name="P4004">Унывным, тихим голосом</text:p>
      <text:p text:style-name="P4005">Пропела про себя:</text:p>
      <text:p text:style-name="P4006"/>
      <text:p text:style-name="P4007">«Ты скажи, за что,</text:p>
      <text:p text:style-name="P4008">Молодой купец,</text:p>
      <text:p text:style-name="P4009">Полюбил меня,</text:p>
      <text:p text:style-name="P4010">Дочь крестьянскую?</text:p>
      <text:soft-page-break/>
      <text:p text:style-name="P4011">Я не в серебре,</text:p>
      <text:p text:style-name="P4012">Я не в золоте,</text:p>
      <text:p text:style-name="P4013">Жемчугами я</text:p>
      <text:p text:style-name="P4014">Не увешана!»</text:p>
      <text:p text:style-name="P4015"/>
      <text:p text:style-name="P4016">– Чисто серебро —</text:p>
      <text:p text:style-name="P4017">Чистота твоя,</text:p>
      <text:p text:style-name="P4018">Красно золото —</text:p>
      <text:p text:style-name="P4019">Красота твоя,</text:p>
      <text:p text:style-name="P4020">Бел-крупен жемчуг —</text:p>
      <text:p text:style-name="P4021">Из очей твоих</text:p>
      <text:p text:style-name="P4022">Слезы катятся…</text:p>
      <text:p text:style-name="P4023"/>
      <text:p text:style-name="P4024">Велел родимый батюшка,</text:p>
      <text:p text:style-name="P4025">Благословила матушка,</text:p>
      <text:p text:style-name="P4026">Поставили родители</text:p>
      <text:p text:style-name="P4027">К дубовому столу,</text:p>
      <text:p text:style-name="P4028">С краями чары налили:</text:p>
      <text:p text:style-name="P4029">«Бери поднос, гостей-чужан</text:p>
      <text:p text:style-name="P4030">С поклоном обноси!»</text:p>
      <text:p text:style-name="P4031">Впервой я поклонилася —</text:p>
      <text:p text:style-name="P4032">Вздрогнули ноги резвые;</text:p>
      <text:p text:style-name="P4033">Второй я поклонилася —</text:p>
      <text:p text:style-name="P4034">Поблекло бело личико;</text:p>
      <text:p text:style-name="P4035">Я в третий поклонилася,</text:p>
      <text:p text:style-name="P4036">И волюшка скатилася</text:p>
      <text:p text:style-name="P4037">С девичьей головы…</text:p>
      <text:p text:style-name="P4038"/>
      <text:p text:style-name="P4039">«Так, значит, свадьба? Следует, —</text:p>
      <text:p text:style-name="P4040">Сказал один из Губиных, —</text:p>
      <text:p text:style-name="P4041">Поздравить молодых».</text:p>
      <text:p text:style-name="P4042"/>
      <text:p text:style-name="P4043">«Давай! Начни с хозяюшки».</text:p>
      <text:p text:style-name="P4044">«Пьешь водку, Тимофеевна?»</text:p>
      <text:p text:style-name="P4045"/>
      <text:p text:style-name="P4046">– Старухе – да не пить?..</text:p>
      <text:p text:style-name="P4047"/>
      <text:p text:style-name="P4048"/>
      <text:h text:style-name="Заголовок3" text:outline-level="3">Глава II. Песни</text:h>
      <text:p text:style-name="P4049"/>
      <text:p text:style-name="P4050"/>
      <text:p text:style-name="P4051">У суда стоять —</text:p>
      <text:p text:style-name="P4052">Ломит ноженьки,</text:p>
      <text:p text:style-name="P4053">Под венцом стоять —</text:p>
      <text:p text:style-name="P4054">Голова болит,</text:p>
      <text:p text:style-name="P4055">Голова болит,</text:p>
      <text:p text:style-name="P4056">Вспоминается</text:p>
      <text:p text:style-name="P4057">Песня старая,</text:p>
      <text:p text:style-name="P4058">Песня грозная.</text:p>
      <text:p text:style-name="P4059">На широкий двор</text:p>
      <text:p text:style-name="P4060">Гости въехали,</text:p>
      <text:p text:style-name="P4061">Молоду жену</text:p>
      <text:soft-page-break/>
      <text:p text:style-name="P4062">Муж домой привез,</text:p>
      <text:p text:style-name="P4063">А роденька-то</text:p>
      <text:p text:style-name="P4064">Как набросится!</text:p>
      <text:p text:style-name="P4065">Деверек ее —</text:p>
      <text:p text:style-name="P4066">Расточихою,</text:p>
      <text:p text:style-name="P4067">А золовушка —</text:p>
      <text:p text:style-name="P4068">Щеголихою,</text:p>
      <text:p text:style-name="P4069">Свекор-батюшка —</text:p>
      <text:p text:style-name="P4070">Тот медведицей,</text:p>
      <text:p text:style-name="P4071">А свекровушка —</text:p>
      <text:p text:style-name="P4072">Людоедицей,</text:p>
      <text:p text:style-name="P4073">Кто неряхою,</text:p>
      <text:p text:style-name="P4074">Кто непряхою…</text:p>
      <text:p text:style-name="P4075"/>
      <text:p text:style-name="P4076">Все, что в песенке</text:p>
      <text:p text:style-name="P4077">Той певалося,</text:p>
      <text:p text:style-name="P4078">Все со мной теперь</text:p>
      <text:p text:style-name="P4079">То и сталося!</text:p>
      <text:p text:style-name="P4080">Чай, певали вы?</text:p>
      <text:p text:style-name="P4081">Чай, вы знаете?..</text:p>
      <text:p text:style-name="P4082"/>
      <text:p text:style-name="P4083">«Начинай, кума!</text:p>
      <text:p text:style-name="P4084">Нам подхватывать…»</text:p>
      <text:p text:style-name="P4085"/>
      <text:p text:style-name="P4086">Матрена</text:p>
      <text:p text:style-name="P4087"/>
      <text:p text:style-name="P4088">Спится мне, младенькой, дремлется,</text:p>
      <text:p text:style-name="P4089">Клонит голову на подушечку,</text:p>
      <text:p text:style-name="P4090">Свекор-батюшка по сеничкам похаживает,</text:p>
      <text:p text:style-name="P4091">Сердитый по новым погуливает.</text:p>
      <text:p text:style-name="P4092"/>
      <text:p text:style-name="P4093">Странники (<text:span text:style-name="T4094">хором</text:span><text:s text:c="2"/>)</text:p>
      <text:p text:style-name="P4095"/>
      <text:p text:style-name="P4096">Стучит, гремит, стучит, гремит,</text:p>
      <text:p text:style-name="P4097">Снохе спать не дает:</text:p>
      <text:p text:style-name="P4098">Встань, встань, встань, ты – сонливая!</text:p>
      <text:p text:style-name="P4099">Встань, встань, встань, ты – дремливая!</text:p>
      <text:p text:style-name="P4100">Сонливая, дремливая, неурядливая!</text:p>
      <text:p text:style-name="P4101"/>
      <text:p text:style-name="P4102">Матрена</text:p>
      <text:p text:style-name="P4103"/>
      <text:p text:style-name="P4104">Спится мне, младенькой, дремлется,</text:p>
      <text:p text:style-name="P4105">Клонит голову на подушечку,</text:p>
      <text:p text:style-name="P4106">Свекровь-матушка по сеничкам</text:p>
      <text:p text:style-name="P4107">похаживает,</text:p>
      <text:p text:style-name="P4108">Сердитая по новым погуливает.</text:p>
      <text:p text:style-name="P4109"/>
      <text:p text:style-name="P4110">Странники (<text:span text:style-name="T4111">хором</text:span><text:s text:c="2"/>)</text:p>
      <text:p text:style-name="P4112"/>
      <text:p text:style-name="P4113">Стучит, гремит, стучит, гремит,</text:p>
      <text:p text:style-name="P4114">Снохе спать не дает:</text:p>
      <text:p text:style-name="P4115">Встань, встань, встань, ты – сонливая!</text:p>
      <text:soft-page-break/>
      <text:p text:style-name="P4116">Встань, встань, встань, ты – дремливая!</text:p>
      <text:p text:style-name="P4117">Сонливая, дремливая, неурядливая!</text:p>
      <text:p text:style-name="P4118"/>
      <text:p text:style-name="P4119">– Семья была большущая,</text:p>
      <text:p text:style-name="P4120">Сварливая… попала я</text:p>
      <text:p text:style-name="P4121">С девичьей холи в ад!</text:p>
      <text:p text:style-name="P4122">В работу муж отправился,</text:p>
      <text:p text:style-name="P4123">Молчать, терпеть советовал:</text:p>
      <text:p text:style-name="P4124">Не плюй на раскаленное</text:p>
      <text:p text:style-name="P4125">Железо – зашипит!</text:p>
      <text:p text:style-name="P4126">Осталась я с золовками,</text:p>
      <text:p text:style-name="P4127">Со свекром, со свекровушкой,</text:p>
      <text:p text:style-name="P4128">Любить-голубить некому,</text:p>
      <text:p text:style-name="P4129">А есть кому журить!</text:p>
      <text:p text:style-name="P4130">На старшую золовушку,</text:p>
      <text:p text:style-name="P4131">На Марфу богомольную,</text:p>
      <text:p text:style-name="P4132">Работай, как раба;</text:p>
      <text:p text:style-name="P4133">За свекором приглядывай,</text:p>
      <text:p text:style-name="P4134">Сплошаешь – у кабатчика</text:p>
      <text:p text:style-name="P4135">Пропажу выкупай.</text:p>
      <text:p text:style-name="P4136">И встань и сядь с приметою,</text:p>
      <text:p text:style-name="P4137">Не то свекровь обидится;</text:p>
      <text:p text:style-name="P4138">А где их все-то знать?</text:p>
      <text:p text:style-name="P4139">Приметы есть хорошие,</text:p>
      <text:p text:style-name="P4140">А есть и бедокурные.</text:p>
      <text:p text:style-name="P4141">Случилось так: свекровь</text:p>
      <text:p text:style-name="P4142">Надула в уши свекору,</text:p>
      <text:p text:style-name="P4143">Что рожь добрее родится</text:p>
      <text:p text:style-name="P4144">Из краденых семян.</text:p>
      <text:p text:style-name="P4145">Поехал ночью Тихоныч,</text:p>
      <text:p text:style-name="P4146">Поймали, – полумертвого</text:p>
      <text:p text:style-name="P4147">Подкинули в сарай…</text:p>
      <text:p text:style-name="P4148"/>
      <text:p text:style-name="P4149">Как велено, так сделано:</text:p>
      <text:p text:style-name="P4150">Ходила с гневом на сердце,</text:p>
      <text:p text:style-name="P4151">А лишнего не молвила</text:p>
      <text:p text:style-name="P4152">Словечка никому.</text:p>
      <text:p text:style-name="P4153">Зимой пришел Филиппушка,</text:p>
      <text:p text:style-name="P4154">Привез платочек шелковый</text:p>
      <text:p text:style-name="P4155">Да прокатил на саночках</text:p>
      <text:p text:style-name="P4156">В Екатеринин день,</text:p>
      <text:p text:style-name="P4157">И горя словно не было!</text:p>
      <text:p text:style-name="P4158">Запела, как певала я</text:p>
      <text:p text:style-name="P4159">В родительском дому.</text:p>
      <text:p text:style-name="P4160">Мы были однолеточки,</text:p>
      <text:p text:style-name="P4161">Не трогай нас – нам весело,</text:p>
      <text:p text:style-name="P4162">Всегда у нас лады.</text:p>
      <text:p text:style-name="P4163">То правда, что и мужа-то</text:p>
      <text:p text:style-name="P4164">Такого, как Филиппушка,</text:p>
      <text:p text:style-name="P4165">Со свечкой поискать…</text:p>
      <text:p text:style-name="P4166"/>
      <text:p text:style-name="P4167">«Уж будто не колачивал?»</text:p>
      <text:p text:style-name="P4168"/>
      <text:p text:style-name="P4169">Замялась Тимофеевна:</text:p>
      <text:p text:style-name="P4170">– Раз только, – тихим голосом</text:p>
      <text:p text:style-name="P4171">Промолвила она.</text:p>
      <text:p text:style-name="P4172"/>
      <text:p text:style-name="P4173">«За что?» – спросили странники.</text:p>
      <text:p text:style-name="P4174"/>
      <text:p text:style-name="P4175">– Уж будто вы не знаете,</text:p>
      <text:p text:style-name="P4176">Как ссоры деревенские</text:p>
      <text:p text:style-name="P4177">Выходят? К муженьку</text:p>
      <text:p text:style-name="P4178">Сестра гостить приехала,</text:p>
      <text:p text:style-name="P4179">У ней коты разбилися.</text:p>
      <text:p text:style-name="P4180">«Дай башмаки Оленушке,</text:p>
      <text:p text:style-name="P4181">Жена!» – сказал Филипп.</text:p>
      <text:p text:style-name="P4182">А я не вдруг ответила.</text:p>
      <text:p text:style-name="P4183">Корчагу подымала я,</text:p>
      <text:p text:style-name="P4184">Такая тяга: вымолвить</text:p>
      <text:p text:style-name="P4185">Я слова не могла.</text:p>
      <text:p text:style-name="P4186">Филипп Ильич прогневался,</text:p>
      <text:p text:style-name="P4187">Пождал, пока поставила</text:p>
      <text:p text:style-name="P4188">Корчагу на шесток,</text:p>
      <text:p text:style-name="P4189">Да хлоп меня в висок!</text:p>
      <text:p text:style-name="P4190">«Ну, благо ты приехала,</text:p>
      <text:p text:style-name="P4191">И так походишь!» – молвила</text:p>
      <text:p text:style-name="P4192">Другая, незамужняя</text:p>
      <text:p text:style-name="P4193">Филиппова сестра.</text:p>
      <text:p text:style-name="P4194"/>
      <text:p text:style-name="P4195">Филипп подбавил женушке.</text:p>
      <text:p text:style-name="P4196">«Давненько не видались мы,</text:p>
      <text:p text:style-name="P4197">А знать бы – так не ехать бы!» —</text:p>
      <text:p text:style-name="P4198">Сказала тут свекровь.</text:p>
      <text:p text:style-name="P4199"/>
      <text:p text:style-name="P4200">Еще подбавил Филюшка…</text:p>
      <text:p text:style-name="P4201">И всё тут! Не годилось бы</text:p>
      <text:p text:style-name="P4202">Жене побои мужнины</text:p>
      <text:p text:style-name="P4203">Считать; да уж сказала я:</text:p>
      <text:p text:style-name="P4204">Не скрою ничего!</text:p>
      <text:p text:style-name="P4205"/>
      <text:p text:style-name="P4206">«Ну, женщины! с такими-то</text:p>
      <text:p text:style-name="P4207">Змеями подколодными</text:p>
      <text:p text:style-name="P4208">И мертвый плеть возьмет!»</text:p>
      <text:p text:style-name="P4209"/>
      <text:p text:style-name="P4210">Хозяйка не ответила.</text:p>
      <text:p text:style-name="P4211">Крестьяне, ради случаю,</text:p>
      <text:p text:style-name="P4212">По новой чарке выпили</text:p>
      <text:p text:style-name="P4213">И хором песню грянули</text:p>
      <text:p text:style-name="P4214">Про шелковую плеточку.</text:p>
      <text:p text:style-name="P4215">Про мужнину родню.</text:p>
      <text:p text:style-name="P4216"/>
      <text:p text:style-name="P4217">Мой постылый муж</text:p>
      <text:p text:style-name="P4218">Подымается:</text:p>
      <text:p text:style-name="P4219">За шелкову плеть</text:p>
      <text:soft-page-break/>
      <text:p text:style-name="P4220">Принимается.</text:p>
      <text:p text:style-name="P4221"/>
      <text:p text:style-name="P4222">Хор</text:p>
      <text:p text:style-name="P4223"/>
      <text:p text:style-name="P4224">Плетка свистнула,</text:p>
      <text:p text:style-name="P4225">Кровь пробрызнула…</text:p>
      <text:p text:style-name="P4226">Ах! лели! лели!</text:p>
      <text:p text:style-name="P4227">Кровь пробрызнула…</text:p>
      <text:p text:style-name="P4228"/>
      <text:p text:style-name="P4229">Свекру-батюшке</text:p>
      <text:p text:style-name="P4230">Поклонилася:</text:p>
      <text:p text:style-name="P4231">Свекор-батюшка,</text:p>
      <text:p text:style-name="P4232">Отними меня</text:p>
      <text:p text:style-name="P4233">От лиха мужа,</text:p>
      <text:p text:style-name="P4234">Змея лютого!</text:p>
      <text:p text:style-name="P4235">Свекор-батюшка</text:p>
      <text:p text:style-name="P4236">Велит больше бить,</text:p>
      <text:p text:style-name="P4237">Велит кровь пролить…</text:p>
      <text:p text:style-name="P4238"/>
      <text:p text:style-name="P4239">Хор</text:p>
      <text:p text:style-name="P4240"/>
      <text:p text:style-name="P4241">Плетка свистнула,</text:p>
      <text:p text:style-name="P4242">Кровь пробрызнула…</text:p>
      <text:p text:style-name="P4243">Ах! лели! лели!</text:p>
      <text:p text:style-name="P4244">Кровь пробрызнула…</text:p>
      <text:p text:style-name="P4245"/>
      <text:p text:style-name="P4246">Свекровь-матушке</text:p>
      <text:p text:style-name="P4247">Поклонилася:</text:p>
      <text:p text:style-name="P4248">Свекровь-матушка,</text:p>
      <text:p text:style-name="P4249">Отними меня</text:p>
      <text:p text:style-name="P4250">От лиха мужа,</text:p>
      <text:p text:style-name="P4251">Змея лютого!</text:p>
      <text:p text:style-name="P4252">Свекровь-матушка</text:p>
      <text:p text:style-name="P4253">Велит больше бить,</text:p>
      <text:p text:style-name="P4254">Велит кровь пролить…</text:p>
      <text:p text:style-name="P4255"/>
      <text:p text:style-name="P4256">Хор</text:p>
      <text:p text:style-name="P4257"/>
      <text:p text:style-name="P4258">Плетка свистнула,</text:p>
      <text:p text:style-name="P4259">Кровь пробрызнула…</text:p>
      <text:p text:style-name="P4260">Ах! лели! лели!</text:p>
      <text:p text:style-name="P4261">Кровь пробрызнула…</text:p>
      <text:p text:style-name="P4262"/>
      <text:p text:style-name="P4263">– Филипп на Благовещенье</text:p>
      <text:p text:style-name="P4264">Ушел, а на Казанскую</text:p>
      <text:p text:style-name="P4265">Я сына родила.</text:p>
      <text:p text:style-name="P4266">Как писаный был Демушка!</text:p>
      <text:p text:style-name="P4267">Краса взята у солнышка,</text:p>
      <text:p text:style-name="P4268">У снегу белизна,</text:p>
      <text:p text:style-name="P4269">У маку губы алые,</text:p>
      <text:p text:style-name="P4270">Бровь черная у соболя,</text:p>
      <text:p text:style-name="P4271">У соболя сибирского,</text:p>
      <text:soft-page-break/>
      <text:p text:style-name="P4272">У сокола глаза!</text:p>
      <text:p text:style-name="P4273">Весь гнев с души красавец мой</text:p>
      <text:p text:style-name="P4274">Согнал улыбкой ангельской,</text:p>
      <text:p text:style-name="P4275">Как солнышко весеннее</text:p>
      <text:p text:style-name="P4276">Сгоняет снег с полей…</text:p>
      <text:p text:style-name="P4277">Не стала я тревожиться,</text:p>
      <text:p text:style-name="P4278">Что ни велят – работаю,</text:p>
      <text:p text:style-name="P4279">Как ни бранят – молчу.</text:p>
      <text:p text:style-name="P4280"/>
      <text:p text:style-name="P4281">Да тут беда подсунулась:</text:p>
      <text:p text:style-name="P4282">Абрам Гордеич Ситников,</text:p>
      <text:p text:style-name="P4283">Господский управляющий,</text:p>
      <text:p text:style-name="P4284">Стал крепко докучать:</text:p>
      <text:p text:style-name="P4285">«Ты писаная кралечка,</text:p>
      <text:p text:style-name="P4286">Ты наливная ягодка…»</text:p>
      <text:p text:style-name="P4287">– Отстань, бесстыдник! ягодка,</text:p>
      <text:p text:style-name="P4288">Да бору не того! —</text:p>
      <text:p text:style-name="P4289">Укланяла золовушку,</text:p>
      <text:p text:style-name="P4290">Сама нейду на барщину,</text:p>
      <text:p text:style-name="P4291">Так в избу прикатит!</text:p>
      <text:p text:style-name="P4292">В сарае, в риге спрячуся —</text:p>
      <text:p text:style-name="P4293">Свекровь оттуда вытащит:</text:p>
      <text:p text:style-name="P4294">«Эй, не шути с огнем!»</text:p>
      <text:p text:style-name="P4295">– Гони его, родимая,</text:p>
      <text:p text:style-name="P4296">По шее! – «А не хочешь ты</text:p>
      <text:p text:style-name="P4297">Солдаткой быть?» Я к дедушке:</text:p>
      <text:p text:style-name="P4298">«Что делать? Научи!»</text:p>
      <text:p text:style-name="P4299"/>
      <text:p text:style-name="P4300">Из всей семейки мужниной</text:p>
      <text:p text:style-name="P4301">Один Савелий, дедушка,</text:p>
      <text:p text:style-name="P4302">Родитель свекра-батюшки,</text:p>
      <text:p text:style-name="P4303">Жалел меня… Рассказывать</text:p>
      <text:p text:style-name="P4304">Про деда, молодцы?</text:p>
      <text:p text:style-name="P4305"/>
      <text:p text:style-name="P4306">«Вали всю подноготную!</text:p>
      <text:p text:style-name="P4307">Накинем по два снопика», —</text:p>
      <text:p text:style-name="P4308">Сказали мужики.</text:p>
      <text:p text:style-name="P4309"/>
      <text:p text:style-name="P4310">– Ну то-то! речь особая.</text:p>
      <text:p text:style-name="P4311">Грех промолчать про дедушку.</text:p>
      <text:p text:style-name="P4312">Счастливец тоже был…</text:p>
      <text:p text:style-name="P4313"/>
      <text:p text:style-name="P4314"/>
      <text:h text:style-name="Заголовок3" text:outline-level="3">Глава III. Савелий, богатырь святорусский</text:h>
      <text:p text:style-name="P4315"/>
      <text:p text:style-name="P4316"/>
      <text:p text:style-name="P4317">С большущей сивой гривою,</text:p>
      <text:p text:style-name="P4318">Чай, двадцать лет не стриженной,</text:p>
      <text:p text:style-name="P4319">С большущей бородой,</text:p>
      <text:p text:style-name="P4320">Дед на медведя смахивал,</text:p>
      <text:p text:style-name="P4321">Особенно как из лесу,</text:p>
      <text:p text:style-name="P4322">Согнувшись, выходил.</text:p>
      <text:soft-page-break/>
      <text:p text:style-name="P4323">Дугой спина у дедушки.</text:p>
      <text:p text:style-name="P4324">Сначала все боялась я,</text:p>
      <text:p text:style-name="P4325">Как в низенькую горенку</text:p>
      <text:p text:style-name="P4326">Входил он: ну распрямится?</text:p>
      <text:p text:style-name="P4327">Пробьет дыру медведице</text:p>
      <text:p text:style-name="P4328">В светелке головой!</text:p>
      <text:p text:style-name="P4329">Да распрямиться дедушка</text:p>
      <text:p text:style-name="P4330">Не мог: ему уж стукнуло,</text:p>
      <text:p text:style-name="P4331">По сказкам, сто годов,</text:p>
      <text:p text:style-name="P4332">Дед жил в особой горнице,</text:p>
      <text:p text:style-name="P4333">Семейки недолюбливал,</text:p>
      <text:p text:style-name="P4334">В свой угол не пускал;</text:p>
      <text:p text:style-name="P4335">А та сердилась, лаялась,</text:p>
      <text:p text:style-name="P4336">Его «клейменым, каторжным»</text:p>
      <text:p text:style-name="P4337">Честил родной сынок.</text:p>
      <text:p text:style-name="P4338">Савелий не рассердится.</text:p>
      <text:p text:style-name="P4339">Уйдет в свою светелочку,</text:p>
      <text:p text:style-name="P4340">Читает святцы, крестится,</text:p>
      <text:p text:style-name="P4341">Да вдруг и скажет весело:</text:p>
      <text:p text:style-name="P4342">«Клейменый, да не раб!..»</text:p>
      <text:p text:style-name="P4343">А крепко досадят ему —</text:p>
      <text:p text:style-name="P4344">Подшутит: «Поглядите-тко,</text:p>
      <text:p text:style-name="P4345">К нам сваты!» Незамужняя</text:p>
      <text:p text:style-name="P4346">Золовушка – к окну:</text:p>
      <text:p text:style-name="P4347">Ан вместо сватов – нищие!</text:p>
      <text:p text:style-name="P4348">Из оловянной пуговки</text:p>
      <text:p text:style-name="P4349">Дед вылепил двугривенный,</text:p>
      <text:p text:style-name="P4350">Подбросил на полу —</text:p>
      <text:p text:style-name="P4351">Попался свекор-батюшка!</text:p>
      <text:p text:style-name="P4352">Не пьяный из питейного —</text:p>
      <text:p text:style-name="P4353">Побитый приплелся!</text:p>
      <text:p text:style-name="P4354">Сидят, молчат за ужином:</text:p>
      <text:p text:style-name="P4355">У свекра бровь рассечена,</text:p>
      <text:p text:style-name="P4356">У деда, словно радуга,</text:p>
      <text:p text:style-name="P4357">Усмешка на лице.</text:p>
      <text:p text:style-name="P4358"/>
      <text:p text:style-name="P4359">С весны до поздней осени</text:p>
      <text:p text:style-name="P4360">Дед брал грибы да ягоды,</text:p>
      <text:p text:style-name="P4361">Силочки становил</text:p>
      <text:p text:style-name="P4362">На глухарей, на рябчиков.</text:p>
      <text:p text:style-name="P4363">А зиму разговаривал</text:p>
      <text:p text:style-name="P4364">На печке сам с собой.</text:p>
      <text:p text:style-name="P4365">Имел слова любимые,</text:p>
      <text:p text:style-name="P4366">И выпускал их дедушка</text:p>
      <text:p text:style-name="P4367">По слову через час.</text:p>
      <text:p text:style-name="P4368">…………………………………</text:p>
      <text:p text:style-name="P4369">«Погибшие… пропащие…»</text:p>
      <text:p text:style-name="P4370">…………………………………</text:p>
      <text:p text:style-name="P4371">«Эх вы, Аники-воины!</text:p>
      <text:p text:style-name="P4372">Со стариками, с бабами</text:p>
      <text:p text:style-name="P4373">Вам только воевать!»</text:p>
      <text:p text:style-name="P4374">…………………………………</text:p>
      <text:soft-page-break/>
      <text:p text:style-name="P4375">«Недотерпеть – пропасть,</text:p>
      <text:p text:style-name="P4376">Перетерпеть – пропасть!..»</text:p>
      <text:p text:style-name="P4377">…………………………………</text:p>
      <text:p text:style-name="P4378">«Эх, доля святорусского</text:p>
      <text:p text:style-name="P4379">Богатыря сермяжного!</text:p>
      <text:p text:style-name="P4380">Всю жизнь его дерут,</text:p>
      <text:p text:style-name="P4381">Раздумается временем</text:p>
      <text:p text:style-name="P4382">О смерти – муки адские</text:p>
      <text:p text:style-name="P4383">В ту-светной жизни ждут».</text:p>
      <text:p text:style-name="P4384">…………………………………</text:p>
      <text:p text:style-name="P4385">«Надумалась Корёжина,</text:p>
      <text:p text:style-name="P4386">Наддай! наддай! наддай!..»</text:p>
      <text:p text:style-name="P4387">…………………………………</text:p>
      <text:p text:style-name="P4388">И много! да забыла я…</text:p>
      <text:p text:style-name="P4389">Как свекор развоюется,</text:p>
      <text:p text:style-name="P4390">Бежала я к нему.</text:p>
      <text:p text:style-name="P4391">Запремся. Я работаю,</text:p>
      <text:p text:style-name="P4392">А Дема, словно яблочко</text:p>
      <text:p text:style-name="P4393">В вершине старой яблони,</text:p>
      <text:p text:style-name="P4394">У деда на плече</text:p>
      <text:p text:style-name="P4395">Сидит румяный, свеженький…</text:p>
      <text:p text:style-name="P4396">Вот раз и говорю:</text:p>
      <text:p text:style-name="P4397">«За что тебя, Савельюшка,</text:p>
      <text:p text:style-name="P4398">Зовут клейменым, каторжным?»</text:p>
      <text:p text:style-name="P4399"/>
      <text:p text:style-name="P4400">– Я каторжником был. —</text:p>
      <text:p text:style-name="P4401">«Ты, дедушка?»</text:p>
      <text:p text:style-name="P4402"/>
      <text:p text:style-name="P4403">– Я, внученька!</text:p>
      <text:p text:style-name="P4404">Я в землю немца Фогеля</text:p>
      <text:p text:style-name="P4405">Христьяна Христианыча</text:p>
      <text:p text:style-name="P4406">Живого закопал…</text:p>
      <text:p text:style-name="P4407"/>
      <text:p text:style-name="P4408">«И полно! шутишь, дедушка!»</text:p>
      <text:p text:style-name="P4409"/>
      <text:p text:style-name="P4410">– Нет, не шучу. Послушай-ка! —</text:p>
      <text:p text:style-name="P4411">И все мне рассказал.</text:p>
      <text:p text:style-name="P4412"/>
      <text:p text:style-name="P4413">– Во времена досюльные</text:p>
      <text:p text:style-name="P4414">Мы были тоже барские,</text:p>
      <text:p text:style-name="P4415">Да только ни помещиков,</text:p>
      <text:p text:style-name="P4416">Ни немцев-управителей</text:p>
      <text:p text:style-name="P4417">Не знали мы тогда.</text:p>
      <text:p text:style-name="P4418">Не правили мы барщины,</text:p>
      <text:p text:style-name="P4419">Оброков не платили мы,</text:p>
      <text:p text:style-name="P4420">А так, когда рассудится,</text:p>
      <text:p text:style-name="P4421">В три года раз пошлем.</text:p>
      <text:p text:style-name="P4422"/>
      <text:p text:style-name="P4423">«Да как же так, Савельюшка?»</text:p>
      <text:p text:style-name="P4424"/>
      <text:p text:style-name="P4425">– А были благодатные</text:p>
      <text:p text:style-name="P4426">Такие времена.</text:p>
      <text:soft-page-break/>
      <text:p text:style-name="P4427">Недаром есть пословица,</text:p>
      <text:p text:style-name="P4428">Что нашей-то сторонушки</text:p>
      <text:p text:style-name="P4429">Три года черт искал.</text:p>
      <text:p text:style-name="P4430">Кругом леса дремучие,</text:p>
      <text:p text:style-name="P4431">Кругом болота топкие.</text:p>
      <text:p text:style-name="P4432">Ни конному проехать к нам,</text:p>
      <text:p text:style-name="P4433">Ни пешему пройти!</text:p>
      <text:p text:style-name="P4434">Помещик наш Шалашников</text:p>
      <text:p text:style-name="P4435">Через тропы звериные</text:p>
      <text:p text:style-name="P4436">С полком своим – военный был —</text:p>
      <text:p text:style-name="P4437">К нам доступиться пробовал,</text:p>
      <text:p text:style-name="P4438">Да лыжи повернул!</text:p>
      <text:p text:style-name="P4439">К нам земская полиция</text:p>
      <text:p text:style-name="P4440">Не попадала погоду, —</text:p>
      <text:p text:style-name="P4441">Вот были времена!</text:p>
      <text:p text:style-name="P4442">А ныне – барин под боком,</text:p>
      <text:p text:style-name="P4443">Дорога скатерть-скатертью…</text:p>
      <text:p text:style-name="P4444">Тьфу! прах ее возьми!..</text:p>
      <text:p text:style-name="P4445">Нас только и тревожили</text:p>
      <text:p text:style-name="P4446">Медведи… да с медведями</text:p>
      <text:p text:style-name="P4447">Справлялись мы легко.</text:p>
      <text:p text:style-name="P4448">С ножищем да с рогатиной</text:p>
      <text:p text:style-name="P4449">Я сам страшней сохатого,</text:p>
      <text:p text:style-name="P4450">По заповедным тропочкам</text:p>
      <text:p text:style-name="P4451">Иду: «Мой лес!» – кричу.</text:p>
      <text:p text:style-name="P4452">Раз только испугался я,</text:p>
      <text:p text:style-name="P4453">Как наступил на сонную</text:p>
      <text:p text:style-name="P4454">Медведицу в лесу.</text:p>
      <text:p text:style-name="P4455">И то бежать не бросился,</text:p>
      <text:p text:style-name="P4456">А так всадил рогатину,</text:p>
      <text:p text:style-name="P4457">Что словно как на вертеле</text:p>
      <text:p text:style-name="P4458">Цыпленок – завертелася</text:p>
      <text:p text:style-name="P4459">И часу не жила!</text:p>
      <text:p text:style-name="P4460">Спина в то время хрустнула,</text:p>
      <text:p text:style-name="P4461">Побаливала изредка,</text:p>
      <text:p text:style-name="P4462">Покуда молод был,</text:p>
      <text:p text:style-name="P4463">А к старости согнулася.</text:p>
      <text:p text:style-name="P4464">Не правда ли, Матренушка,</text:p>
      <text:p text:style-name="P4465">На очеп я похож? —</text:p>
      <text:p text:style-name="P4466"/>
      <text:p text:style-name="P4467">«Ты начал, так досказывай!</text:p>
      <text:p text:style-name="P4468">Ну, жили – не тужили вы,</text:p>
      <text:p text:style-name="P4469">Что ж дальше, голова?»</text:p>
      <text:p text:style-name="P4470"/>
      <text:p text:style-name="P4471">– По времени Шалашников</text:p>
      <text:p text:style-name="P4472">Удумал штуку новую,</text:p>
      <text:p text:style-name="P4473">Приходит к нам приказ:</text:p>
      <text:p text:style-name="P4474">«Явиться!» Не явились мы,</text:p>
      <text:p text:style-name="P4475">Притихли, не шелохнемся</text:p>
      <text:p text:style-name="P4476">В болотине своей.</text:p>
      <text:p text:style-name="P4477">Была засуха сильная,</text:p>
      <text:p text:style-name="P4478">Наехала полиция,</text:p>
      <text:p text:style-name="P4479"/>
      <text:p text:style-name="P4480">Мы дань ей – медом, рыбою!</text:p>
      <text:p text:style-name="P4481">Наехала опять,</text:p>
      <text:p text:style-name="P4482">Грозит с конвоем выправить,</text:p>
      <text:p text:style-name="P4483">Мы – шкурами звериными!</text:p>
      <text:p text:style-name="P4484">А в третий – мы ничем!</text:p>
      <text:p text:style-name="P4485">Обули лапти старые,</text:p>
      <text:p text:style-name="P4486">Надели шапки рваные,</text:p>
      <text:p text:style-name="P4487">Худые армяки —</text:p>
      <text:p text:style-name="P4488">И тронулась Корёжина!..</text:p>
      <text:p text:style-name="P4489">Пришли… (В губернском городе</text:p>
      <text:p text:style-name="P4490">Стоял с полком Шалашников.)</text:p>
      <text:p text:style-name="P4491">«Оброк!» – Оброку нет!</text:p>
      <text:p text:style-name="P4492">Хлеба не уродилися,</text:p>
      <text:p text:style-name="P4493">Снеточки не ловилися… —</text:p>
      <text:p text:style-name="P4494">«Оброк!» – Оброку нет! —</text:p>
      <text:p text:style-name="P4495">Не стал и разговаривать:</text:p>
      <text:p text:style-name="P4496">«Эй, перемена первая!» —</text:p>
      <text:p text:style-name="P4497">И начал нас пороть.</text:p>
      <text:p text:style-name="P4498">Туга мошна корёжская!</text:p>
      <text:p text:style-name="P4499">Да стоек и Шалашников:</text:p>
      <text:p text:style-name="P4500">Уж языки мешалися,</text:p>
      <text:p text:style-name="P4501">Мозги уж потрясалися</text:p>
      <text:p text:style-name="P4502">В головушках – дерет!</text:p>
      <text:p text:style-name="P4503">Укрепа богатырская,</text:p>
      <text:p text:style-name="P4504">Не розги!.. Делать нечего!</text:p>
      <text:p text:style-name="P4505">Кричим: постой, дай срок!</text:p>
      <text:p text:style-name="P4506">Онучи распороли мы</text:p>
      <text:p text:style-name="P4507">И барину «лобанчиков»</text:p>
      <text:p text:style-name="P4508">Полшапки поднесли.</text:p>
      <text:p text:style-name="P4509">Утих боец Шалашников!</text:p>
      <text:p text:style-name="P4510">Такого-то горчайшего</text:p>
      <text:p text:style-name="P4511">Поднес нам травнику,</text:p>
      <text:p text:style-name="P4512">Сам выпил с нами, чокнулся</text:p>
      <text:p text:style-name="P4513">С Корёгой покоренною:</text:p>
      <text:p text:style-name="P4514">«Ну, благо вы сдались!</text:p>
      <text:p text:style-name="P4515">А то – вот Бог! – решился я</text:p>
      <text:p text:style-name="P4516">Содрать с вас шкуру начисто…</text:p>
      <text:p text:style-name="P4517">На барабан напялил бы</text:p>
      <text:p text:style-name="P4518">И подарил полку!</text:p>
      <text:p text:style-name="P4519">Ха-ха! ха-ха! ха-ха! ха-ха!</text:p>
      <text:p text:style-name="P4520">(Хохочет – рад придумочке.)</text:p>
      <text:p text:style-name="P4521">Вот был бы барабан!»</text:p>
      <text:p text:style-name="P4522"/>
      <text:p text:style-name="P4523">Идем домой понурые…</text:p>
      <text:p text:style-name="P4524">Два старика кряжистые</text:p>
      <text:p text:style-name="P4525">Смеются… Ай, кряжи!</text:p>
      <text:p text:style-name="P4526">Бумажки сторублевые</text:p>
      <text:p text:style-name="P4527">Домой под подоплекою</text:p>
      <text:p text:style-name="P4528">Нетронуты несут!</text:p>
      <text:p text:style-name="P4529">Как уперлись: мы нищие —</text:p>
      <text:p text:style-name="P4530">Так тем и отбоярились!</text:p>
      <text:soft-page-break/>
      <text:p text:style-name="P4531">Подумал я тогда:</text:p>
      <text:p text:style-name="P4532">«Ну, ладно ж! черти сивые,</text:p>
      <text:p text:style-name="P4533">Вперед не доведется вам</text:p>
      <text:p text:style-name="P4534">Смеяться надо мной!»</text:p>
      <text:p text:style-name="P4535">И прочим стало совестно,</text:p>
      <text:p text:style-name="P4536">На церковь побожилися:</text:p>
      <text:p text:style-name="P4537">«Вперед не посрамимся мы,</text:p>
      <text:p text:style-name="P4538">Под розгами умрем!»</text:p>
      <text:p text:style-name="P4539"/>
      <text:p text:style-name="P4540">Понравились помещику</text:p>
      <text:p text:style-name="P4541">Корёжские лобанчики,</text:p>
      <text:p text:style-name="P4542">Что год – зовет… дерет…</text:p>
      <text:p text:style-name="P4543"/>
      <text:p text:style-name="P4544">Отменно драл Шалашников,</text:p>
      <text:p text:style-name="P4545">А не ахти великие</text:p>
      <text:p text:style-name="P4546">Доходы получал:</text:p>
      <text:p text:style-name="P4547">Сдавались люди слабые,</text:p>
      <text:p text:style-name="P4548">А сильные за вотчину</text:p>
      <text:p text:style-name="P4549">Стояли хорошо.</text:p>
      <text:p text:style-name="P4550">Я тоже перетерпливал,</text:p>
      <text:p text:style-name="P4551">Помалчивал, подумывал:</text:p>
      <text:p text:style-name="P4552">«Как ни дери, собачий сын,</text:p>
      <text:p text:style-name="P4553">А всей души не вышибешь,</text:p>
      <text:p text:style-name="P4554">Оставишь что-нибудь!</text:p>
      <text:p text:style-name="P4555">Как примет дань Шалашников,</text:p>
      <text:p text:style-name="P4556">Уйдем – и за заставою</text:p>
      <text:p text:style-name="P4557">Поделим барыши:</text:p>
      <text:p text:style-name="P4558">«Что денег-то осталося!</text:p>
      <text:p text:style-name="P4559">Дурак же ты, Шалашников!»</text:p>
      <text:p text:style-name="P4560">И тешилась над барином</text:p>
      <text:p text:style-name="P4561">Корёга в свой черед!</text:p>
      <text:p text:style-name="P4562">Вот были люди гордые!</text:p>
      <text:p text:style-name="P4563">А нынче дай затрещину —</text:p>
      <text:p text:style-name="P4564">Исправнику, помещику</text:p>
      <text:p text:style-name="P4565">Тащат последний грош!</text:p>
      <text:p text:style-name="P4566"/>
      <text:p text:style-name="P4567">Зато купцами жили мы…</text:p>
      <text:p text:style-name="P4568"/>
      <text:p text:style-name="P4569">Подходит лето красное,</text:p>
      <text:p text:style-name="P4570">Ждем грамоты… Пришла…</text:p>
      <text:p text:style-name="P4571">А в ней уведомление,</text:p>
      <text:p text:style-name="P4572">Что господин Шалашников</text:p>
      <text:p text:style-name="P4573">Под Варною убит.</text:p>
      <text:p text:style-name="P4574">Жалеть не пожалели мы,</text:p>
      <text:p text:style-name="P4575">А пала дума на сердце:</text:p>
      <text:p text:style-name="P4576">«Приходит благоденствию</text:p>
      <text:p text:style-name="P4577">Крестьянскому конец!»</text:p>
      <text:p text:style-name="P4578">И точно: небывалое</text:p>
      <text:p text:style-name="P4579">Наследник средство выдумал:</text:p>
      <text:p text:style-name="P4580">К нам немца подослал.</text:p>
      <text:p text:style-name="P4581">Через леса дремучие,</text:p>
      <text:p text:style-name="P4582">Через болота топкие</text:p>
      <text:soft-page-break/>
      <text:p text:style-name="P4583">Пешком пришел, шельмец!</text:p>
      <text:p text:style-name="P4584">Один как перст: фуражечка</text:p>
      <text:p text:style-name="P4585">Да тросточка, а в тросточке</text:p>
      <text:p text:style-name="P4586">Для уженья снаряд.</text:p>
      <text:p text:style-name="P4587">И был сначала тихонький:</text:p>
      <text:p text:style-name="P4588">«Платите сколько можете».</text:p>
      <text:p text:style-name="P4589">– Не можем ничего! —</text:p>
      <text:p text:style-name="P4590">«Я барина уведомлю».</text:p>
      <text:p text:style-name="P4591">– Уведомь!.. – Тем и кончилось.</text:p>
      <text:p text:style-name="P4592">Стал жить да поживать;</text:p>
      <text:p text:style-name="P4593">Питался больше рыбою;</text:p>
      <text:p text:style-name="P4594">Сидит на речке с удочкой</text:p>
      <text:p text:style-name="P4595">Да сам себя то по носу,</text:p>
      <text:p text:style-name="P4596">То по лбу – бац да бац!</text:p>
      <text:p text:style-name="P4597">Смеялись мы: – Не любишь ты</text:p>
      <text:p text:style-name="P4598">Корёжского комарика…</text:p>
      <text:p text:style-name="P4599">Не любишь, немчура?.. —</text:p>
      <text:p text:style-name="P4600">Катается по бережку,</text:p>
      <text:p text:style-name="P4601">Гогочет диким голосом,</text:p>
      <text:p text:style-name="P4602">Как в бане на полке…</text:p>
      <text:p text:style-name="P4603"/>
      <text:p text:style-name="P4604">С<text:s/>ребятами, с девочками</text:p>
      <text:p text:style-name="P4605">Сдружился, бродит по лесу…</text:p>
      <text:p text:style-name="P4606">Недаром он бродил!</text:p>
      <text:p text:style-name="P4607">«Коли платить не можете,</text:p>
      <text:p text:style-name="P4608">Работайте!» – А в чем твоя</text:p>
      <text:p text:style-name="P4609">Работа? – «Окопать</text:p>
      <text:p text:style-name="P4610">Канавками желательно</text:p>
      <text:p text:style-name="P4611">Болото…» Окопали мы…</text:p>
      <text:p text:style-name="P4612">«Теперь рубите лес…»</text:p>
      <text:p text:style-name="P4613">– Ну, хорошо! – Рубили мы,</text:p>
      <text:p text:style-name="P4614">А немчура показывал,</text:p>
      <text:p text:style-name="P4615">Где надобно рубить.</text:p>
      <text:p text:style-name="P4616">Глядим: выходит просека!</text:p>
      <text:p text:style-name="P4617">Как просеку прочистили,</text:p>
      <text:p text:style-name="P4618">К болоту поперечины</text:p>
      <text:p text:style-name="P4619">Велел по ней возить.</text:p>
      <text:p text:style-name="P4620">Ну, словом: спохватились мы,</text:p>
      <text:p text:style-name="P4621">Как уж дорогу сделали,</text:p>
      <text:p text:style-name="P4622">Что немец нас поймал!</text:p>
      <text:p text:style-name="P4623"/>
      <text:p text:style-name="P4624">Поехал в город парочкой!</text:p>
      <text:p text:style-name="P4625">Глядим, везет из города</text:p>
      <text:p text:style-name="P4626">Коробки, тюфяки;</text:p>
      <text:p text:style-name="P4627">Откудова ни взялися</text:p>
      <text:p text:style-name="P4628">У немца босоногого</text:p>
      <text:p text:style-name="P4629">Детишки и жена.</text:p>
      <text:p text:style-name="P4630">Повел хлеб<text:s/>-<text:s/>соль с исправником</text:p>
      <text:p text:style-name="P4631">И с прочей земской властию,</text:p>
      <text:p text:style-name="P4632">Гостишек полон двор!</text:p>
      <text:p text:style-name="P4633"/>
      <text:p text:style-name="P4634">И тут настала каторга<text:s/></text:p>
      <text:soft-page-break/>
      <text:p text:style-name="P4635">Корёжскому крестьянину —</text:p>
      <text:p text:style-name="P4636">До нитки разорил!</text:p>
      <text:p text:style-name="P4637">А драл… как сам Шалашников!</text:p>
      <text:p text:style-name="P4638">Да тот был прост; накинется</text:p>
      <text:p text:style-name="P4639">Со всей воинской силою,</text:p>
      <text:p text:style-name="P4640">Подумаешь: убьет!</text:p>
      <text:p text:style-name="P4641">А деньги сунь, отвалится,</text:p>
      <text:p text:style-name="P4642">Ни дать ни взять раздувшийся</text:p>
      <text:p text:style-name="P4643">В собачьем ухе клещ.</text:p>
      <text:p text:style-name="P4644">У немца – хватка мертвая:</text:p>
      <text:p text:style-name="P4645">Пока не пустит по миру,</text:p>
      <text:p text:style-name="P4646">Не отойдя сосет!</text:p>
      <text:p text:style-name="P4647"/>
      <text:p text:style-name="P4648">«Как вы терпели, дедушка?»</text:p>
      <text:p text:style-name="P4649"/>
      <text:p text:style-name="P4650">– А потому терпели мы,</text:p>
      <text:p text:style-name="P4651">Что мы – богатыри.</text:p>
      <text:p text:style-name="P4652">В том богатырство русское.</text:p>
      <text:p text:style-name="P4653">Ты думаешь, Матренушка,</text:p>
      <text:p text:style-name="P4654">Мужик – не богатырь?</text:p>
      <text:p text:style-name="P4655">И жизнь его не ратная,</text:p>
      <text:p text:style-name="P4656">И смерть ему не писана</text:p>
      <text:p text:style-name="P4657">В бою – а богатырь!</text:p>
      <text:p text:style-name="P4658">Цепями руки кручены,</text:p>
      <text:p text:style-name="P4659">Железом ноги кованы,</text:p>
      <text:p text:style-name="P4660">Спина… леса дремучие</text:p>
      <text:p text:style-name="P4661">Прошли по ней – сломалися.</text:p>
      <text:p text:style-name="P4662">А грудь? Илья-пророк</text:p>
      <text:p text:style-name="P4663">По ней гремит – катается</text:p>
      <text:p text:style-name="P4664">На колеснице огненной…</text:p>
      <text:p text:style-name="P4665">Все терпит богатырь!</text:p>
      <text:p text:style-name="P4666"/>
      <text:p text:style-name="P4667">И гнется, да не ломится,</text:p>
      <text:p text:style-name="P4668">Не ломится, не валится…</text:p>
      <text:p text:style-name="P4669">Ужли не богатырь?</text:p>
      <text:p text:style-name="P4670">«Ты шутишь шутки, дедушка! —</text:p>
      <text:p text:style-name="P4671">Сказала я. – Такого-то</text:p>
      <text:p text:style-name="P4672">Богатыря могучего,</text:p>
      <text:p text:style-name="P4673">Чай, мыши заедят!»</text:p>
      <text:p text:style-name="P4674"/>
      <text:p text:style-name="P4675">– Не знаю я, Матренушка.</text:p>
      <text:p text:style-name="P4676">Покамест тягу страшную</text:p>
      <text:p text:style-name="P4677">Поднять-то поднял он,</text:p>
      <text:p text:style-name="P4678">Да в землю сам ушел по грудь</text:p>
      <text:p text:style-name="P4679">С натуги! По лицу его</text:p>
      <text:p text:style-name="P4680">Не слезы – кровь течет!</text:p>
      <text:p text:style-name="P4681">Не знаю, не придумаю,</text:p>
      <text:p text:style-name="P4682">Что будет? Богу ведомо!</text:p>
      <text:p text:style-name="P4683">А про себя скажу:</text:p>
      <text:p text:style-name="P4684">Как выли вьюги зимние,</text:p>
      <text:p text:style-name="P4685">Как ныли кости старые,</text:p>
      <text:p text:style-name="P4686">Лежал я на печи;</text:p>
      <text:soft-page-break/>
      <text:p text:style-name="P4687">Полеживал, подумывал:</text:p>
      <text:p text:style-name="P4688">Куда ты, сила, делася?</text:p>
      <text:p text:style-name="P4689">На что ты пригодилася? —</text:p>
      <text:p text:style-name="P4690">Под розгами, под палками</text:p>
      <text:p text:style-name="P4691">По мелочам ушла!</text:p>
      <text:p text:style-name="P4692"/>
      <text:p text:style-name="P4693">«А что же немец, дедушка?»</text:p>
      <text:p text:style-name="P4694"/>
      <text:p text:style-name="P4695">– А немец как ни властвовал,</text:p>
      <text:p text:style-name="P4696">Да наши топоры</text:p>
      <text:p text:style-name="P4697">Лежали – до поры!</text:p>
      <text:p text:style-name="P4698"/>
      <text:p text:style-name="P4699">Осьмнадцать лет терпели мы.</text:p>
      <text:p text:style-name="P4700">Застроил немец фабрику,</text:p>
      <text:p text:style-name="P4701">Велел колодец рыть.</text:p>
      <text:p text:style-name="P4702">Вдевятером копали мы,</text:p>
      <text:p text:style-name="P4703">До полдня проработали,</text:p>
      <text:p text:style-name="P4704">Позавтракать хотим.</text:p>
      <text:p text:style-name="P4705">Приходит немец: «Только-то?..»</text:p>
      <text:p text:style-name="P4706">И начал нас по-своему,</text:p>
      <text:p text:style-name="P4707">Не торопясь, пилить.</text:p>
      <text:p text:style-name="P4708">Стояли мы голодные,</text:p>
      <text:p text:style-name="P4709">А немец нас поругивал</text:p>
      <text:p text:style-name="P4710">Да в яму землю мокрую</text:p>
      <text:p text:style-name="P4711">Пошвыривал ногой.</text:p>
      <text:p text:style-name="P4712">Была уж яма добрая…</text:p>
      <text:p text:style-name="P4713">Случилось, я легонечко</text:p>
      <text:p text:style-name="P4714">Толкнул его плечом,</text:p>
      <text:p text:style-name="P4715">Потом другой толкнул его,</text:p>
      <text:p text:style-name="P4716">И третий… Мы посгрудились…</text:p>
      <text:p text:style-name="P4717">До ямы два шага…</text:p>
      <text:p text:style-name="P4718">Мы слова не промолвили,</text:p>
      <text:p text:style-name="P4719">Друг другу не глядели мы</text:p>
      <text:p text:style-name="P4720">В глаза… а всей гурьбой</text:p>
      <text:p text:style-name="P4721">Христьяна Христианыча</text:p>
      <text:p text:style-name="P4722">Поталкивали бережно</text:p>
      <text:p text:style-name="P4723">Всё к яме… всё на край…</text:p>
      <text:p text:style-name="P4724">И немец в яму бухнулся,</text:p>
      <text:p text:style-name="P4725">Кричит: «Веревку! лестницу!»</text:p>
      <text:p text:style-name="P4726">Мы девятью лопатами</text:p>
      <text:p text:style-name="P4727">Ответили ему.</text:p>
      <text:p text:style-name="P4728">«Наддай!» – я слово выронил, —</text:p>
      <text:p text:style-name="P4729">Под слово люди русские</text:p>
      <text:p text:style-name="P4730">Работают дружней.</text:p>
      <text:p text:style-name="P4731">«Наддай! наддай!» Так наддали,</text:p>
      <text:p text:style-name="P4732">Что ямы словно не было —</text:p>
      <text:p text:style-name="P4733">Сровнялася с землей!</text:p>
      <text:p text:style-name="P4734">Тут мы переглянулися…</text:p>
      <text:p text:style-name="P4735"/>
      <text:p text:style-name="P4736">Остановился дедушка.</text:p>
      <text:p text:style-name="P4737"/>
      <text:p text:style-name="P4738">«Что ж дальше?»</text:p>
      <text:soft-page-break/>
      <text:p text:style-name="P4739">– Дальше – дрянь!</text:p>
      <text:p text:style-name="P4740">Кабак… острог в Буй-городе.</text:p>
      <text:p text:style-name="P4741">Там я учился грамоте,</text:p>
      <text:p text:style-name="P4742">Пока решили нас.</text:p>
      <text:p text:style-name="P4743">Решенье вышло: каторга</text:p>
      <text:p text:style-name="P4744">И плети предварительно;</text:p>
      <text:p text:style-name="P4745">Не выдрали – помазали,</text:p>
      <text:p text:style-name="P4746">Плохое там дранье!</text:p>
      <text:p text:style-name="P4747">Потом… бежал я с каторги…</text:p>
      <text:p text:style-name="P4748">Поймали! не погладили</text:p>
      <text:p text:style-name="P4749">И тут по голове.</text:p>
      <text:p text:style-name="P4750">Заводские начальники</text:p>
      <text:p text:style-name="P4751">По всей Сибири славятся —</text:p>
      <text:p text:style-name="P4752">Собаку съели драть.</text:p>
      <text:p text:style-name="P4753">Да нас дирал Шалашников</text:p>
      <text:p text:style-name="P4754">Больней – я не поморщился</text:p>
      <text:p text:style-name="P4755">С заводского дранья.</text:p>
      <text:p text:style-name="P4756">Тот мастер был – умел пороть!</text:p>
      <text:p text:style-name="P4757">Он так мне шкуру выделал,</text:p>
      <text:p text:style-name="P4758">Что носится сто лет.</text:p>
      <text:p text:style-name="P4759"/>
      <text:p text:style-name="P4760">А жизнь была нелегкая.</text:p>
      <text:p text:style-name="P4761">Лет двадцать строгой каторги,</text:p>
      <text:p text:style-name="P4762">Лет двадцать поселения.</text:p>
      <text:p text:style-name="P4763">Я денег прикопил,</text:p>
      <text:p text:style-name="P4764">По манифесту царскому</text:p>
      <text:p text:style-name="P4765">Попал опять на родину,</text:p>
      <text:p text:style-name="P4766">Пристроил эту горенку</text:p>
      <text:p text:style-name="P4767">И здесь давно живу.</text:p>
      <text:p text:style-name="P4768">Покуда были денежки,</text:p>
      <text:p text:style-name="P4769">Любили деда, холили,</text:p>
      <text:p text:style-name="P4770">Теперь в глаза плюют!</text:p>
      <text:p text:style-name="P4771">Эх вы, Аники-воины!</text:p>
      <text:p text:style-name="P4772">Со стариками, с бабами</text:p>
      <text:p text:style-name="P4773">Вам только воевать…</text:p>
      <text:p text:style-name="P4774"/>
      <text:p text:style-name="P4775">Тут кончил речь Савельюшка…</text:p>
      <text:p text:style-name="P4776"/>
      <text:p text:style-name="P4777">«Ну, что ж? – сказали странники. —</text:p>
      <text:p text:style-name="P4778">Досказывай, хозяюшка,</text:p>
      <text:p text:style-name="P4779">Свое житье-бытье!»</text:p>
      <text:p text:style-name="P4780"/>
      <text:p text:style-name="P4781">– Невесело досказывать.</text:p>
      <text:p text:style-name="P4782">Одной беды Бог миловал:</text:p>
      <text:p text:style-name="P4783">Холерой умер Ситников, —</text:p>
      <text:p text:style-name="P4784">Другая подошла.</text:p>
      <text:p text:style-name="P4785"/>
      <text:p text:style-name="P4786">«Наддай!» – сказали странники</text:p>
      <text:p text:style-name="P4787">(Им слово полюбилося)</text:p>
      <text:p text:style-name="P4788">И выпили винца…</text:p>
      <text:p text:style-name="P4789"/>
      <text:p text:style-name="P4790"/>
      <text:soft-page-break/>
      <text:h text:style-name="Заголовок3" text:outline-level="3">ГЛАВА IV. ДЕМУШКА</text:h>
      <text:p text:style-name="P4791"/>
      <text:p text:style-name="P4792"/>
      <text:p text:style-name="P4793">– Зажгло грозою дерево,</text:p>
      <text:p text:style-name="P4794">А было соловьиное</text:p>
      <text:p text:style-name="P4795">На дереве гнездо.</text:p>
      <text:p text:style-name="P4796">Горит и стонет дерево,</text:p>
      <text:p text:style-name="P4797">Горят и стонут птенчики:</text:p>
      <text:p text:style-name="P4798">«Ой, матушка! где ты?</text:p>
      <text:p text:style-name="P4799">А ты бы нас похолила,</text:p>
      <text:p text:style-name="P4800">Пока не оперились мы:</text:p>
      <text:p text:style-name="P4801">Как крылья отрастим,</text:p>
      <text:p text:style-name="P4802">В долины, в рощи тихие</text:p>
      <text:p text:style-name="P4803">Мы сами улетим!»</text:p>
      <text:p text:style-name="P4804">Дотла сгорело дерево,</text:p>
      <text:p text:style-name="P4805">Дотла сгорели птенчики,</text:p>
      <text:p text:style-name="P4806">Тут прилетела мать.</text:p>
      <text:p text:style-name="P4807">Ни дерева… ни гнездышка…</text:p>
      <text:p text:style-name="P4808">Ни птенчиков!.. Поет-зовет…</text:p>
      <text:p text:style-name="P4809">Поет, рыдает, кружится,</text:p>
      <text:p text:style-name="P4810">Так быстро, быстро кружится,</text:p>
      <text:p text:style-name="P4811">Что крылышки свистят!..</text:p>
      <text:p text:style-name="P4812">Настала ночь, весь мир затих,</text:p>
      <text:p text:style-name="P4813">Одна рыдала пташечка,</text:p>
      <text:p text:style-name="P4814">Да мертвых не докликалась</text:p>
      <text:p text:style-name="P4815">До белого утра!..</text:p>
      <text:p text:style-name="P4816"/>
      <text:p text:style-name="P4817">Носила я Демидушку</text:p>
      <text:p text:style-name="P4818">По поженкам… лелеяла…</text:p>
      <text:p text:style-name="P4819">Да взъелася свекровь,</text:p>
      <text:p text:style-name="P4820">Как зыкнула, как рыкнула:</text:p>
      <text:p text:style-name="P4821">«Оставь его у дедушки,</text:p>
      <text:p text:style-name="P4822">Не много с ним нажнешь!»</text:p>
      <text:p text:style-name="P4823">Запугана, заругана,</text:p>
      <text:p text:style-name="P4824">Перечить не посмела я,</text:p>
      <text:p text:style-name="P4825">Оставила дитя.</text:p>
      <text:p text:style-name="P4826"/>
      <text:p text:style-name="P4827">Такая рожь богатая</text:p>
      <text:p text:style-name="P4828">В тот год у нас родилася,</text:p>
      <text:p text:style-name="P4829">Мы землю не ленясь</text:p>
      <text:p text:style-name="P4830">Удобрили, ухолили, —</text:p>
      <text:p text:style-name="P4831">Трудненько было пахарю,</text:p>
      <text:p text:style-name="P4832">Да весело жнее!</text:p>
      <text:p text:style-name="P4833">Снопами нагружала я</text:p>
      <text:p text:style-name="P4834">Телегу со стропилами</text:p>
      <text:p text:style-name="P4835">И пела, молодцы.</text:p>
      <text:p text:style-name="P4836">(Телега нагружается</text:p>
      <text:p text:style-name="P4837">Всегда с веселой песнею,</text:p>
      <text:p text:style-name="P4838">А сани с горькой думою:</text:p>
      <text:p text:style-name="P4839">Телега хлеб домой везет,</text:p>
      <text:p text:style-name="P4840">А сани – на базар!)</text:p>
      <text:p text:style-name="P4841">Вдруг стоны я услышала:</text:p>
      <text:soft-page-break/>
      <text:p text:style-name="P4842">Ползком ползет Савелий-дед,</text:p>
      <text:p text:style-name="P4843">Бледнешенек как смерть:</text:p>
      <text:p text:style-name="P4844">«Прости, прости, Матренушка! —</text:p>
      <text:p text:style-name="P4845">И повалился в ноженьки. —</text:p>
      <text:p text:style-name="P4846">Мой грех – недоглядел!..»</text:p>
      <text:p text:style-name="P4847"/>
      <text:p text:style-name="P4848">Ой ласточка! ой глупая!</text:p>
      <text:p text:style-name="P4849">Не вей гнезда под берегом,</text:p>
      <text:p text:style-name="P4850">Под берегом крутым!</text:p>
      <text:p text:style-name="P4851">Что день – то прибавляется</text:p>
      <text:p text:style-name="P4852">Вода в реке: зальет она</text:p>
      <text:p text:style-name="P4853">Детенышей твоих.</text:p>
      <text:p text:style-name="P4854">Ой бедная молодушка!</text:p>
      <text:p text:style-name="P4855">Сноха в дому последняя,</text:p>
      <text:p text:style-name="P4856">Последняя раба!</text:p>
      <text:p text:style-name="P4857">Стерпи грозу великую,</text:p>
      <text:p text:style-name="P4858">Прими побои лишние,</text:p>
      <text:p text:style-name="P4859">А с глазу неразумного</text:p>
      <text:p text:style-name="P4860">Младенца не спускай!..</text:p>
      <text:p text:style-name="P4861"/>
      <text:p text:style-name="P4862">Заснул старик на солнышке,</text:p>
      <text:p text:style-name="P4863">Скормил свиньям Демидушку</text:p>
      <text:p text:style-name="P4864">Придурковатый дед!..</text:p>
      <text:p text:style-name="P4865">Я клубышком каталася,</text:p>
      <text:p text:style-name="P4866">Я червышком свивалася,</text:p>
      <text:p text:style-name="P4867">Звала, будила Демушку —</text:p>
      <text:p text:style-name="P4868">Да поздно было звать!..</text:p>
      <text:p text:style-name="P4869"/>
      <text:p text:style-name="P4870">Чу! конь стучит копытами,</text:p>
      <text:p text:style-name="P4871">Чу, сбруя золоченая</text:p>
      <text:p text:style-name="P4872">Звенит… еще беда!</text:p>
      <text:p text:style-name="P4873">Ребята испугалися,</text:p>
      <text:p text:style-name="P4874">По избам разбежалися,</text:p>
      <text:p text:style-name="P4875">У окон заметалися</text:p>
      <text:p text:style-name="P4876">Старухи, старики.</text:p>
      <text:p text:style-name="P4877">Бежит деревней староста,</text:p>
      <text:p text:style-name="P4878">Стучит в окошки палочкой.</text:p>
      <text:p text:style-name="P4879">Бежит в поля, луга.</text:p>
      <text:p text:style-name="P4880">Собрал народ: идут – кряхтят!</text:p>
      <text:p text:style-name="P4881">Беда! Господь прогневался,</text:p>
      <text:p text:style-name="P4882">Наслал гостей непрошеных,</text:p>
      <text:p text:style-name="P4883">Неправедных судей!</text:p>
      <text:p text:style-name="P4884">Знать, деньги издержалися,</text:p>
      <text:p text:style-name="P4885">Сапожки притопталися,</text:p>
      <text:p text:style-name="P4886">Знать, голод разобрал!..</text:p>
      <text:p text:style-name="P4887"/>
      <text:p text:style-name="P4888">Молитвы Иисусовой</text:p>
      <text:p text:style-name="P4889">Не сотворив, уселися</text:p>
      <text:p text:style-name="P4890">У земского стола,</text:p>
      <text:p text:style-name="P4891">Налой и крест поставили,</text:p>
      <text:p text:style-name="P4892">Привел наш поп, отец Иван</text:p>
      <text:p text:style-name="P4893">К присяге понятых.</text:p>
      <text:p text:style-name="P4894"/>
      <text:p text:style-name="P4895">Допрашивали дедушку,</text:p>
      <text:p text:style-name="P4896">Потом за мной десятника</text:p>
      <text:p text:style-name="P4897">Прислали. Становой</text:p>
      <text:p text:style-name="P4898">По горнице похаживал,</text:p>
      <text:p text:style-name="P4899">Как зверь в лесу порыкивал…</text:p>
      <text:p text:style-name="P4900">«Эй! женка! состояла ты</text:p>
      <text:p text:style-name="P4901">С крестьянином Савелием</text:p>
      <text:p text:style-name="P4902">В сожительстве? Винись!»</text:p>
      <text:p text:style-name="P4903">Я шепотком ответила:</text:p>
      <text:p text:style-name="P4904">– Обидно, барин, шутите!</text:p>
      <text:p text:style-name="P4905">Жена я мужу честная,</text:p>
      <text:p text:style-name="P4906">А старику Савелию</text:p>
      <text:p text:style-name="P4907">Сто лет… Чай, знаешь сам? —</text:p>
      <text:p text:style-name="P4908">Как в стойле конь подкованный</text:p>
      <text:p text:style-name="P4909">Затопал; о кленовый стол</text:p>
      <text:p text:style-name="P4910">Ударил кулаком:</text:p>
      <text:p text:style-name="P4911">«Молчать! Не по согласью ли</text:p>
      <text:p text:style-name="P4912">С крестьянином Савелием</text:p>
      <text:p text:style-name="P4913">Убила ты дитя?..»</text:p>
      <text:p text:style-name="P4914">Владычица! что вздумали!</text:p>
      <text:p text:style-name="P4915">Чуть мироеда этого</text:p>
      <text:p text:style-name="P4916">Не назвала я нехристем,</text:p>
      <text:p text:style-name="P4917">Вся закипела я…</text:p>
      <text:p text:style-name="P4918">Да лекаря увидела:</text:p>
      <text:p text:style-name="P4919">Ножи, ланцеты, ножницы</text:p>
      <text:p text:style-name="P4920">Натачивал он тут.</text:p>
      <text:p text:style-name="P4921"/>
      <text:p text:style-name="P4922">Вздрогнула я, одумалась.</text:p>
      <text:p text:style-name="P4923">– Нет, – говорю, – я Демушку</text:p>
      <text:p text:style-name="P4924">Любила, берегла… —</text:p>
      <text:p text:style-name="P4925">«А зельем не поила ты?</text:p>
      <text:p text:style-name="P4926">А мышьяку не сыпала?»</text:p>
      <text:p text:style-name="P4927">– Нет! сохрани Господь!.. —</text:p>
      <text:p text:style-name="P4928">И тут я покорилася,</text:p>
      <text:p text:style-name="P4929">Я в ноги поклонилася:</text:p>
      <text:p text:style-name="P4930">– Будь жалостлив, будь добр!</text:p>
      <text:p text:style-name="P4931">Вели без поругания</text:p>
      <text:p text:style-name="P4932">Честному погребению</text:p>
      <text:p text:style-name="P4933">Ребеночка предать!</text:p>
      <text:p text:style-name="P4934">Я мать ему!.. – Упросишь ли?</text:p>
      <text:p text:style-name="P4935">В груди у них нет душеньки,</text:p>
      <text:p text:style-name="P4936">В глазах у них нет совести,</text:p>
      <text:p text:style-name="P4937">На шее – нет креста!</text:p>
      <text:p text:style-name="P4938"/>
      <text:p text:style-name="P4939">Из тонкой из пеленочки</text:p>
      <text:p text:style-name="P4940">Повыкатали Демушку</text:p>
      <text:p text:style-name="P4941">И стали тело белое</text:p>
      <text:p text:style-name="P4942">Терзать и пластовать.</text:p>
      <text:p text:style-name="P4943">Тут свету я невзвидела, —</text:p>
      <text:p text:style-name="P4944">Металась и кричала я:</text:p>
      <text:p text:style-name="P4945">– Злодеи! палачи!..</text:p>
      <text:soft-page-break/>
      <text:p text:style-name="P4946">Падите мои слезоньки</text:p>
      <text:p text:style-name="P4947">Не на землю, не на воду,</text:p>
      <text:p text:style-name="P4948">Не на Господень храм!</text:p>
      <text:p text:style-name="P4949">Падите прямо насердце</text:p>
      <text:p text:style-name="P4950">Злодею моему!</text:p>
      <text:p text:style-name="P4951">Ты дай же, Боже Господи!</text:p>
      <text:p text:style-name="P4952">Чтоб тлен пришел на платьице,</text:p>
      <text:p text:style-name="P4953">Безумье на головушку</text:p>
      <text:p text:style-name="P4954">Злодея моего!</text:p>
      <text:p text:style-name="P4955">Жену ему неумную</text:p>
      <text:p text:style-name="P4956">Пошли, детей-юродивых!</text:p>
      <text:p text:style-name="P4957">Прими, услыши, Господи,</text:p>
      <text:p text:style-name="P4958">Молитвы, слезы матери,</text:p>
      <text:p text:style-name="P4959">Злодея накажи!.. —</text:p>
      <text:p text:style-name="P4960">«Никак, она помешана? —</text:p>
      <text:p text:style-name="P4961">Сказал начальник сотскому. —</text:p>
      <text:p text:style-name="P4962">Что ж ты не упредил?</text:p>
      <text:p text:style-name="P4963">Эй! не дури! связать велю!..»</text:p>
      <text:p text:style-name="P4964"/>
      <text:p text:style-name="P4965">Присела я на лавочку.</text:p>
      <text:p text:style-name="P4966">Ослабла, вся дрожу.</text:p>
      <text:p text:style-name="P4967">Дрожу, гляжу на лекаря:</text:p>
      <text:p text:style-name="P4968">Рукавчики засучены,</text:p>
      <text:p text:style-name="P4969">Грудь фартуком завешана,</text:p>
      <text:p text:style-name="P4970">В одной руке – широкий нож,</text:p>
      <text:p text:style-name="P4971">В другой ручник – и кровь на нем,</text:p>
      <text:p text:style-name="P4972">А на носу очки!</text:p>
      <text:p text:style-name="P4973">Так тихо стало в горнице…</text:p>
      <text:p text:style-name="P4974">Начальничек помалчивал,</text:p>
      <text:p text:style-name="P4975">Поскрипывал пером,</text:p>
      <text:p text:style-name="P4976">Поп трубочкой попыхивал,</text:p>
      <text:p text:style-name="P4977">Не шелохнувшись, хмурые</text:p>
      <text:p text:style-name="P4978">Стояли мужики.</text:p>
      <text:p text:style-name="P4979">– Ножом в сердцах читаете, —</text:p>
      <text:p text:style-name="P4980">Сказал священник лекарю,</text:p>
      <text:p text:style-name="P4981">Когда злодей у Демушки</text:p>
      <text:p text:style-name="P4982">Сердечко распластал.</text:p>
      <text:p text:style-name="P4983">Тут я опять рванулася…</text:p>
      <text:p text:style-name="P4984">«Ну, так и есть – помешана!</text:p>
      <text:p text:style-name="P4985">Связать ее!» – десятнику</text:p>
      <text:p text:style-name="P4986">Начальник закричал.</text:p>
      <text:p text:style-name="P4987">Стал понятых опрашивать:</text:p>
      <text:p text:style-name="P4988">«В крестьянке Тимофеевой</text:p>
      <text:p text:style-name="P4989">И прежде помешательство</text:p>
      <text:p text:style-name="P4990">Вы примечали?»</text:p>
      <text:p text:style-name="P4991">– Нет! —</text:p>
      <text:p text:style-name="P4992">Спросили свекра, деверя,</text:p>
      <text:p text:style-name="P4993">Свекровушку, золовушку:</text:p>
      <text:p text:style-name="P4994"/>
      <text:p text:style-name="P4995">– Не примечали, нет! —</text:p>
      <text:p text:style-name="P4996"/>
      <text:p text:style-name="P4997">Спросили деда старого:</text:p>
      <text:p text:style-name="P4998"/>
      <text:p text:style-name="P4999">– Не примечал! ровна была…</text:p>
      <text:p text:style-name="P5000">Одно: к начальству кликнули,</text:p>
      <text:p text:style-name="P5001">Пошла… а ни целковика,</text:p>
      <text:p text:style-name="P5002">Ни новины, пропащая,</text:p>
      <text:p text:style-name="P5003">С собой и не взяла!</text:p>
      <text:p text:style-name="P5004"/>
      <text:p text:style-name="P5005">Заплакал навзрыд дедушка.</text:p>
      <text:p text:style-name="P5006">Начальничек нахмурился,</text:p>
      <text:p text:style-name="P5007">Ни слова не сказал.</text:p>
      <text:p text:style-name="P5008">И тут я спохватилася!</text:p>
      <text:p text:style-name="P5009">Прогневался Бог: разуму</text:p>
      <text:p text:style-name="P5010">Лишил! была готовая</text:p>
      <text:p text:style-name="P5011">В коробке новина!</text:p>
      <text:p text:style-name="P5012">Да поздно было каяться.</text:p>
      <text:p text:style-name="P5013">В моих глазах по косточкам</text:p>
      <text:p text:style-name="P5014">Изрезал лекарь Демушку,</text:p>
      <text:p text:style-name="P5015">Циновочкой прикрыл.</text:p>
      <text:p text:style-name="P5016">Я словно деревянная</text:p>
      <text:p text:style-name="P5017">Вдруг стала: загляделась я,</text:p>
      <text:p text:style-name="P5018">Как лекарь руки мыл,</text:p>
      <text:p text:style-name="P5019">Как водку пил. Священнику</text:p>
      <text:p text:style-name="P5020">Сказал: «Прошу покорнейше!»</text:p>
      <text:p text:style-name="P5021">А поп ему: – Что просите?</text:p>
      <text:p text:style-name="P5022">Без прутика, без кнутика</text:p>
      <text:p text:style-name="P5023">Все ходим, люди грешные,</text:p>
      <text:p text:style-name="P5024">На этот водопой!</text:p>
      <text:p text:style-name="P5025"/>
      <text:p text:style-name="P5026">Крестьяне настоялися,</text:p>
      <text:p text:style-name="P5027">Крестьяне надрожалися.</text:p>
      <text:p text:style-name="P5028">(Откуда только бралися</text:p>
      <text:p text:style-name="P5029">У коршуна налетного</text:p>
      <text:p text:style-name="P5030">Корыстные дела?)</text:p>
      <text:p text:style-name="P5031">Без церкви намолилися,</text:p>
      <text:p text:style-name="P5032">Без образа накланялись!</text:p>
      <text:p text:style-name="P5033">Как вихорь налетал —</text:p>
      <text:p text:style-name="P5034">Рвал бороды начальничек,</text:p>
      <text:p text:style-name="P5035">Как лютый зверь наскакивал —</text:p>
      <text:p text:style-name="P5036">Ломал перстни злаченые…</text:p>
      <text:p text:style-name="P5037">Потом он кушать стал.</text:p>
      <text:p text:style-name="P5038">Пил-ел, с попом беседовал.</text:p>
      <text:p text:style-name="P5039">Я слышала, как шепотом</text:p>
      <text:p text:style-name="P5040">Поп плакался ему:</text:p>
      <text:p text:style-name="P5041">– У нас народ – всё голь да пьянь,</text:p>
      <text:p text:style-name="P5042">За свадебку, за исповедь</text:p>
      <text:p text:style-name="P5043">Должают по годам.</text:p>
      <text:p text:style-name="P5044">Несут гроши последние</text:p>
      <text:p text:style-name="P5045">В кабак! А благочинному</text:p>
      <text:p text:style-name="P5046">Одни грехи тащат! —</text:p>
      <text:p text:style-name="P5047">Потом я песни слышала,</text:p>
      <text:p text:style-name="P5048">Всё голоса знакомые,</text:p>
      <text:p text:style-name="P5049">Девичьи голоса:</text:p>
      <text:soft-page-break/>
      <text:p text:style-name="P5050">Наташа, Глаша, Дарьюшка…</text:p>
      <text:p text:style-name="P5051">Чу! пляска! чу! гармония!..</text:p>
      <text:p text:style-name="P5052">И вдруг затихло все…</text:p>
      <text:p text:style-name="P5053">Заснула, видно, что ли, я?..</text:p>
      <text:p text:style-name="P5054">Легко вдруг стало: чудилось,</text:p>
      <text:p text:style-name="P5055">Что кто-то наклоняется</text:p>
      <text:p text:style-name="P5056">И шепчет надо мной:</text:p>
      <text:p text:style-name="P5057">«Усни, многокручинная!</text:p>
      <text:p text:style-name="P5058">Усни, многострадальная!»</text:p>
      <text:p text:style-name="P5059">И крестит… С рук скатилися</text:p>
      <text:p text:style-name="P5060">Веревки… Я не помнила</text:p>
      <text:p text:style-name="P5061">Потом уж ничего…</text:p>
      <text:p text:style-name="P5062"/>
      <text:p text:style-name="P5063">Очнулась я. Темно кругом,</text:p>
      <text:p text:style-name="P5064">Гляжу в окно – глухая ночь!</text:p>
      <text:p text:style-name="P5065">Да где же я? да что со мной?</text:p>
      <text:p text:style-name="P5066">Не помню, хоть убей!</text:p>
      <text:p text:style-name="P5067">Я выбралась на улицу —</text:p>
      <text:p text:style-name="P5068">Пуста. На небо глянула —</text:p>
      <text:p text:style-name="P5069">Ни месяца, ни звезд.</text:p>
      <text:p text:style-name="P5070">Сплошная туча черная</text:p>
      <text:p text:style-name="P5071">Висела над деревнею.</text:p>
      <text:p text:style-name="P5072">Темны дома крестьянские,</text:p>
      <text:p text:style-name="P5073">Одна пристройка дедова</text:p>
      <text:p text:style-name="P5074">Сияла, как чертог.</text:p>
      <text:p text:style-name="P5075">Вошла – и все я вспомнила:</text:p>
      <text:p text:style-name="P5076">Свечами воску ярого</text:p>
      <text:p text:style-name="P5077">Обставлен, среди горенки</text:p>
      <text:p text:style-name="P5078">Дубовый стол стоял,</text:p>
      <text:p text:style-name="P5079">На нем гробочек крохотный</text:p>
      <text:p text:style-name="P5080">Прикрыт камчатной скатертью,</text:p>
      <text:p text:style-name="P5081">Икона в головах…</text:p>
      <text:p text:style-name="P5082">«Ой плотнички-работнички!</text:p>
      <text:p text:style-name="P5083">Какой вы дом построили</text:p>
      <text:p text:style-name="P5084">Сыночку моему?</text:p>
      <text:p text:style-name="P5085">Окошки не прорублены,</text:p>
      <text:p text:style-name="P5086">Стеколышки не вставлены,</text:p>
      <text:p text:style-name="P5087">Ни печи, ни скамьи!</text:p>
      <text:p text:style-name="P5088">Пуховой нет перинушки…</text:p>
      <text:p text:style-name="P5089">Ой, жестко будет Демушке.</text:p>
      <text:p text:style-name="P5090">Ой, страшно будет спать!..</text:p>
      <text:p text:style-name="P5091"/>
      <text:p text:style-name="P5092">«Уйди!..» – вдруг закричала я,</text:p>
      <text:p text:style-name="P5093">Увидела я дедушку:</text:p>
      <text:p text:style-name="P5094">В очках, с раскрытой книгою</text:p>
      <text:p text:style-name="P5095">Стоял он перед гробиком,</text:p>
      <text:p text:style-name="P5096">Над Демою читал.</text:p>
      <text:p text:style-name="P5097">Я старика столетнего</text:p>
      <text:p text:style-name="P5098">Звала клейменым, каторжным.</text:p>
      <text:p text:style-name="P5099">Гневна, грозна, кричала я:</text:p>
      <text:p text:style-name="P5100">«Уйди! убил ты Демушку!</text:p>
      <text:p text:style-name="P5101">Будь проклят ты… уйди!..»</text:p>
      <text:p text:style-name="P5102"/>
      <text:p text:style-name="P5103">Старик ни с места. Крестится.</text:p>
      <text:p text:style-name="P5104">Читает… Уходилась я,</text:p>
      <text:p text:style-name="P5105">Тут дедко подошел:</text:p>
      <text:p text:style-name="P5106">– Зимой тебе, Матренушка,</text:p>
      <text:p text:style-name="P5107">Я жизнь свою рассказывал.</text:p>
      <text:p text:style-name="P5108">Да рассказал не все:</text:p>
      <text:p text:style-name="P5109">Леса у нас угрюмые,</text:p>
      <text:p text:style-name="P5110">Озера нелюдимые,</text:p>
      <text:p text:style-name="P5111">Народ у нас дикарь.</text:p>
      <text:p text:style-name="P5112">Суровы наши промыслы:</text:p>
      <text:p text:style-name="P5113">Дави тетерю петлею,</text:p>
      <text:p text:style-name="P5114">Медведя режь рогатиной,</text:p>
      <text:p text:style-name="P5115">Сплошаешь – сам пропал!</text:p>
      <text:p text:style-name="P5116">А господин Шалашников</text:p>
      <text:p text:style-name="P5117">С своей воинской силою?</text:p>
      <text:p text:style-name="P5118">А немец-душегуб?</text:p>
      <text:p text:style-name="P5119">Потом острог да каторга…</text:p>
      <text:p text:style-name="P5120">Окаменел я, внученька,</text:p>
      <text:p text:style-name="P5121">Лютее зверя был.</text:p>
      <text:p text:style-name="P5122">Сто лет зима бессменная</text:p>
      <text:p text:style-name="P5123">Стояла. Растопил ее</text:p>
      <text:p text:style-name="P5124">Твой Дема-богатырь!</text:p>
      <text:p text:style-name="P5125">Однажды я качал его,</text:p>
      <text:p text:style-name="P5126">Вдруг улыбнулся Демушка…</text:p>
      <text:p text:style-name="P5127">И я ему в ответ!</text:p>
      <text:p text:style-name="P5128">Со мною чудо сталося:</text:p>
      <text:p text:style-name="P5129">Третьеводни прицелился</text:p>
      <text:p text:style-name="P5130">Я в белку: на суку</text:p>
      <text:p text:style-name="P5131">Качалась белка… лапочкой,</text:p>
      <text:p text:style-name="P5132">Как кошка, умывалася…</text:p>
      <text:p text:style-name="P5133">Не выпалил: живи!</text:p>
      <text:p text:style-name="P5134">Брожу по рощам, по лугу,</text:p>
      <text:p text:style-name="P5135">Любуюсь каждым цветиком.</text:p>
      <text:p text:style-name="P5136">Иду домой, опять</text:p>
      <text:p text:style-name="P5137">Смеюсь, играю с Демушкой…</text:p>
      <text:p text:style-name="P5138">Бог видит, как я милого</text:p>
      <text:p text:style-name="P5139">Младенца полюбил!</text:p>
      <text:p text:style-name="P5140">И я же, по грехам моим,</text:p>
      <text:p text:style-name="P5141">Сгубил дитя невинное…</text:p>
      <text:p text:style-name="P5142">Кори, казни меня!</text:p>
      <text:p text:style-name="P5143">А с Богом спорить нечего,</text:p>
      <text:p text:style-name="P5144">Стань! помолись за Демушку!</text:p>
      <text:p text:style-name="P5145">Бог знает, что творит:</text:p>
      <text:p text:style-name="P5146">Сладка ли жизнь крестьянина?</text:p>
      <text:p text:style-name="P5147"/>
      <text:p text:style-name="P5148">И долго, долго дедушка</text:p>
      <text:p text:style-name="P5149">О горькой доле пахаря</text:p>
      <text:p text:style-name="P5150">С тоскою говорил…</text:p>
      <text:p text:style-name="P5151">Случись купцы московские,</text:p>
      <text:p text:style-name="P5152">Вельможи государевы,</text:p>
      <text:p text:style-name="P5153">Сам царь случись: не надо бы</text:p>
      <text:soft-page-break/>
      <text:p text:style-name="P5154">Ладнее говорить!</text:p>
      <text:p text:style-name="P5155"/>
      <text:p text:style-name="P5156">– Теперь в раю твой Демушка,</text:p>
      <text:p text:style-name="P5157">Легко ему, светло ему… —</text:p>
      <text:p text:style-name="P5158"/>
      <text:p text:style-name="P5159">Заплакал старый дед.</text:p>
      <text:p text:style-name="P5160"/>
      <text:p text:style-name="P5161">«Я не ропщу, – сказала я, —</text:p>
      <text:p text:style-name="P5162">Что Бог прибрал младенчика,</text:p>
      <text:p text:style-name="P5163">А больно то, зачем они</text:p>
      <text:p text:style-name="P5164">Ругалися над ним?</text:p>
      <text:p text:style-name="P5165">Зачем, как черны вороны,</text:p>
      <text:p text:style-name="P5166">На части тело белое</text:p>
      <text:p text:style-name="P5167">Терзали?.. Неужли</text:p>
      <text:p text:style-name="P5168">Ни Бог, ни царь не вступится?..»</text:p>
      <text:p text:style-name="P5169"/>
      <text:p text:style-name="P5170">– Высоко Бог, далёко царь…</text:p>
      <text:p text:style-name="P5171"/>
      <text:p text:style-name="P5172">«Нужды нет: я дойду!»</text:p>
      <text:p text:style-name="P5173"/>
      <text:p text:style-name="P5174">– Ах! что ты? что ты, внученька?..</text:p>
      <text:p text:style-name="P5175">Терпи, многокручинная!</text:p>
      <text:p text:style-name="P5176">Терпи, многострадальная!</text:p>
      <text:p text:style-name="P5177">Нам правды не найти. —</text:p>
      <text:p text:style-name="P5178"/>
      <text:p text:style-name="P5179">«Да почему же, дедушка?»</text:p>
      <text:p text:style-name="P5180"/>
      <text:p text:style-name="P5181">– Ты – крепостная женщина! —</text:p>
      <text:p text:style-name="P5182">Савельюшка сказал.</text:p>
      <text:p text:style-name="P5183"/>
      <text:p text:style-name="P5184">Я долго, горько думала…</text:p>
      <text:p text:style-name="P5185">Гром грянул, окна дрогнули,</text:p>
      <text:p text:style-name="P5186">И я вздрогнула… К гробику</text:p>
      <text:p text:style-name="P5187">Подвел меня старик:</text:p>
      <text:p text:style-name="P5188">– Молись, чтоб к лику ангелов</text:p>
      <text:p text:style-name="P5189">Господь причислил Демушку! —</text:p>
      <text:p text:style-name="P5190">И дал мне в руки дедушка</text:p>
      <text:p text:style-name="P5191">Горящую свечу.</text:p>
      <text:p text:style-name="P5192"/>
      <text:p text:style-name="P5193">Всю ночь до свету белого</text:p>
      <text:p text:style-name="P5194">Молилась я, а дедушка</text:p>
      <text:p text:style-name="P5195">Протяжным, ровным голосом</text:p>
      <text:p text:style-name="P5196">Над Демою читал…</text:p>
      <text:p text:style-name="P5197"/>
      <text:p text:style-name="P5198"/>
      <text:h text:style-name="Заголовок3" text:outline-level="3">ГЛАВА V. ВОЛЧИЦА</text:h>
      <text:p text:style-name="P5199"/>
      <text:p text:style-name="P5200"/>
      <text:p text:style-name="P5201">Уж двадцать лет, как Демушка</text:p>
      <text:p text:style-name="P5202">Дерновым одеялечком</text:p>
      <text:p text:style-name="P5203">Прикрыт, – все жаль сердечного!</text:p>
      <text:p text:style-name="P5204">Молюсь о нем, в рот яблока</text:p>
      <text:soft-page-break/>
      <text:p text:style-name="P5205">До Спаса не беру.</text:p>
      <text:p text:style-name="P5206"/>
      <text:p text:style-name="P5207">Не скоро я оправилась.</text:p>
      <text:p text:style-name="P5208">Ни с кем не говорила я,</text:p>
      <text:p text:style-name="P5209">А старика Савелия</text:p>
      <text:p text:style-name="P5210">Я видеть не могла.</text:p>
      <text:p text:style-name="P5211">Работать не работала.</text:p>
      <text:p text:style-name="P5212">Надумал свекор-батюшка</text:p>
      <text:p text:style-name="P5213">Вожжами поучить,</text:p>
      <text:p text:style-name="P5214">Так я ему ответила:</text:p>
      <text:p text:style-name="P5215">«Убей!» Я в ноги кланялась:</text:p>
      <text:p text:style-name="P5216">«Убей! один конец!»</text:p>
      <text:p text:style-name="P5217">Повесил вожжи батюшка.</text:p>
      <text:p text:style-name="P5218">На Деминой могилочке</text:p>
      <text:p text:style-name="P5219">Я день и ночь жила.</text:p>
      <text:p text:style-name="P5220">Платочком обметала я</text:p>
      <text:p text:style-name="P5221">Могилку, чтобы травушкой</text:p>
      <text:p text:style-name="P5222">Скорее поросла,</text:p>
      <text:p text:style-name="P5223">Молилась за покойничка,</text:p>
      <text:p text:style-name="P5224">Тужила по родителям:</text:p>
      <text:p text:style-name="P5225">Забыли дочь свою!</text:p>
      <text:p text:style-name="P5226">Собак моих боитеся?</text:p>
      <text:p text:style-name="P5227">Семьи моей стыдитеся?</text:p>
      <text:p text:style-name="P5228">«Ах, нет, родная, нет!</text:p>
      <text:p text:style-name="P5229">Собак твоих не боязно,</text:p>
      <text:p text:style-name="P5230">Семьи твоей не совестно,</text:p>
      <text:p text:style-name="P5231">А ехать сорок верст</text:p>
      <text:p text:style-name="P5232">Свои беды рассказывать,</text:p>
      <text:p text:style-name="P5233">Твои беды выспрашивать —</text:p>
      <text:p text:style-name="P5234">Жаль бурушку гонять!</text:p>
      <text:p text:style-name="P5235">Давно бы мы приехали,</text:p>
      <text:p text:style-name="P5236">Да ту мы думу думали:</text:p>
      <text:p text:style-name="P5237">Приедем – ты расплачешься,</text:p>
      <text:p text:style-name="P5238">Уедем – заревешь!»</text:p>
      <text:p text:style-name="P5239"/>
      <text:p text:style-name="P5240">Пришла зима: кручиною</text:p>
      <text:p text:style-name="P5241">Я с мужем поделилася,</text:p>
      <text:p text:style-name="P5242">В Савельевой пристроечке</text:p>
      <text:p text:style-name="P5243">Тужили мы вдвоем. —</text:p>
      <text:p text:style-name="P5244"/>
      <text:p text:style-name="P5245">«Что ж, умер, что ли, дедушка?»</text:p>
      <text:p text:style-name="P5246"/>
      <text:p text:style-name="P5247">– Нет. Он в своей каморочке</text:p>
      <text:p text:style-name="P5248">Шесть дней лежал безвыходно,</text:p>
      <text:p text:style-name="P5249">Потом ушел в леса,</text:p>
      <text:p text:style-name="P5250">Так пел, так плакал дедушка,</text:p>
      <text:p text:style-name="P5251">Что лес стонал! А осенью</text:p>
      <text:p text:style-name="P5252">Ушел на покаяние</text:p>
      <text:p text:style-name="P5253">В Песочный монастырь.</text:p>
      <text:p text:style-name="P5254"/>
      <text:p text:style-name="P5255">У батюшки, у матушки</text:p>
      <text:p text:style-name="P5256">С Филиппом побывала я,</text:p>
      <text:soft-page-break/>
      <text:p text:style-name="P5257">За дело принялась.</text:p>
      <text:p text:style-name="P5258">Три года, так считаю я,</text:p>
      <text:p text:style-name="P5259">Неделя за неделею,</text:p>
      <text:p text:style-name="P5260">Одним порядком шли,</text:p>
      <text:p text:style-name="P5261">Что год, то дети: некогда</text:p>
      <text:p text:style-name="P5262">Ни думать, ни печалиться,</text:p>
      <text:p text:style-name="P5263">Дай Бог с работой справиться</text:p>
      <text:p text:style-name="P5264">Да лоб перекрестить.</text:p>
      <text:p text:style-name="P5265">Поешь – когда останется</text:p>
      <text:p text:style-name="P5266">От старших да от деточек,</text:p>
      <text:p text:style-name="P5267">Уснешь – когда больна…</text:p>
      <text:p text:style-name="P5268">А на четвертый новое</text:p>
      <text:p text:style-name="P5269">Подкралось горе лютое —</text:p>
      <text:p text:style-name="P5270">К кому оно привяжется,</text:p>
      <text:p text:style-name="P5271">До смерти не избыть!</text:p>
      <text:p text:style-name="P5272"/>
      <text:p text:style-name="P5273">Впереди летит – ясным соколом,</text:p>
      <text:p text:style-name="P5274">Позади летит – черным вороном,</text:p>
      <text:p text:style-name="P5275">Впереди летит – не укатится,</text:p>
      <text:p text:style-name="P5276">Позади летит – не останется…</text:p>
      <text:p text:style-name="P5277">Лишилась я родителей…</text:p>
      <text:p text:style-name="P5278">Слыхали ночи темные,</text:p>
      <text:p text:style-name="P5279">Слыхали ветры буйные</text:p>
      <text:p text:style-name="P5280">Сиротскую печаль,</text:p>
      <text:p text:style-name="P5281">А вам нет нужды сказывать…</text:p>
      <text:p text:style-name="P5282">На Демину могилочку</text:p>
      <text:p text:style-name="P5283">Поплакать я пошла.</text:p>
      <text:p text:style-name="P5284"/>
      <text:p text:style-name="P5285">Гляжу: могилка прибрана,</text:p>
      <text:p text:style-name="P5286">На деревянном крестике</text:p>
      <text:p text:style-name="P5287">Складная золоченая</text:p>
      <text:p text:style-name="P5288">Икона. Перед ней</text:p>
      <text:p text:style-name="P5289">Я старца распростертого</text:p>
      <text:p text:style-name="P5290">Увидела. «Савельюшка!</text:p>
      <text:p text:style-name="P5291">Откуда ты взялся?»</text:p>
      <text:p text:style-name="P5292"/>
      <text:p text:style-name="P5293">– Пришел я из Песочного…</text:p>
      <text:p text:style-name="P5294">Молюсь за Дему бедного,</text:p>
      <text:p text:style-name="P5295">За все страдное русское</text:p>
      <text:p text:style-name="P5296">Крестьянство я молюсь!</text:p>
      <text:p text:style-name="P5297">Еще молюсь (не образу</text:p>
      <text:p text:style-name="P5298">Теперь Савелий кланялся),</text:p>
      <text:p text:style-name="P5299">Чтоб сердце гневной матери</text:p>
      <text:p text:style-name="P5300">Смягчил Господь… Прости! —</text:p>
      <text:p text:style-name="P5301"/>
      <text:p text:style-name="P5302">«Давно простила, дедушка!»</text:p>
      <text:p text:style-name="P5303"/>
      <text:p text:style-name="P5304">Вздохнул Савелий… – Внученька!</text:p>
      <text:p text:style-name="P5305">А внученька! – «Что, дедушка?»</text:p>
      <text:p text:style-name="P5306">– По-прежнему взгляни! —</text:p>
      <text:p text:style-name="P5307">Взглянула я по-прежнему.</text:p>
      <text:p text:style-name="P5308">Савельюшка засматривал</text:p>
      <text:soft-page-break/>
      <text:p text:style-name="P5309">Мне в очи; спину старую</text:p>
      <text:p text:style-name="P5310">Пытался разогнуть.</text:p>
      <text:p text:style-name="P5311">Совсем стал белый дедушка.</text:p>
      <text:p text:style-name="P5312">Я обняла старинушку,</text:p>
      <text:p text:style-name="P5313">И долго у креста</text:p>
      <text:p text:style-name="P5314">Сидели мы и плакали.</text:p>
      <text:p text:style-name="P5315">Я деду горе новое</text:p>
      <text:p text:style-name="P5316">Поведала свое…</text:p>
      <text:p text:style-name="P5317"/>
      <text:p text:style-name="P5318">Недолго прожил дедушка.</text:p>
      <text:p text:style-name="P5319">По осени у старого</text:p>
      <text:p text:style-name="P5320">Какая-то глубокая</text:p>
      <text:p text:style-name="P5321">На шее рана сделалась,</text:p>
      <text:p text:style-name="P5322">Он трудно умирал:</text:p>
      <text:p text:style-name="P5323">Сто дней не ел; хирел да сох,</text:p>
      <text:p text:style-name="P5324">Сам над собой подтрунивал:</text:p>
      <text:p text:style-name="P5325">– Не правда ли, Матренушка,</text:p>
      <text:p text:style-name="P5326">На комара корёжского</text:p>
      <text:p text:style-name="P5327">Костлявый я похож? —</text:p>
      <text:p text:style-name="P5328">То добрый был, сговорчивый,</text:p>
      <text:p text:style-name="P5329">То злился, привередничал,</text:p>
      <text:p text:style-name="P5330">Пугал нас: – Не паши,</text:p>
      <text:p text:style-name="P5331">Не сей, крестьянин! Сгорбившись</text:p>
      <text:p text:style-name="P5332">За пряжей, за полотнами,</text:p>
      <text:p text:style-name="P5333">Крестьянка, не сиди!</text:p>
      <text:p text:style-name="P5334">Как вы ни бейтесь, глупые</text:p>
      <text:p text:style-name="P5335">Что на роду написано,</text:p>
      <text:p text:style-name="P5336">Того не миновать!</text:p>
      <text:p text:style-name="P5337">Мужчинам три дороженьки:</text:p>
      <text:p text:style-name="P5338">Кабак, острог да каторга.</text:p>
      <text:p text:style-name="P5339">А бабам на Руси</text:p>
      <text:p text:style-name="P5340">Три петли: шелку белого,</text:p>
      <text:p text:style-name="P5341">Вторая – шелку красного,</text:p>
      <text:p text:style-name="P5342">А третья – шелку черного,</text:p>
      <text:p text:style-name="P5343">Любую выбирай!..</text:p>
      <text:p text:style-name="P5344">В любую полезай… —</text:p>
      <text:p text:style-name="P5345">Так засмеялся дедушка,</text:p>
      <text:p text:style-name="P5346">Что все в каморке вздрогнули, —</text:p>
      <text:p text:style-name="P5347">И к ночи умер он.</text:p>
      <text:p text:style-name="P5348">Как приказал – исполнили:</text:p>
      <text:p text:style-name="P5349">Зарыли рядом с Демою…</text:p>
      <text:p text:style-name="P5350">Он жил сто семь годов.</text:p>
      <text:p text:style-name="P5351"/>
      <text:p text:style-name="P5352">Четыре года тихие,</text:p>
      <text:p text:style-name="P5353">Как близнецы похожие,</text:p>
      <text:p text:style-name="P5354">Прошли потом… Всему</text:p>
      <text:p text:style-name="P5355">Я покорилась: первая</text:p>
      <text:p text:style-name="P5356">С постели Тимофеевна,</text:p>
      <text:p text:style-name="P5357">Последняя – в постель;</text:p>
      <text:p text:style-name="P5358">За всех, про всех работаю, —</text:p>
      <text:p text:style-name="P5359">С свекрови, свекра пьяного,</text:p>
      <text:p text:style-name="P5360">С золовушки бракованной</text:p>
      <text:soft-page-break/>
      <text:p text:style-name="P5361">Снимаю сапоги…</text:p>
      <text:p text:style-name="P5362"/>
      <text:p text:style-name="P5363">Лишь деточек не трогайте!</text:p>
      <text:p text:style-name="P5364">За них горой стояла я…</text:p>
      <text:p text:style-name="P5365">Случилось, молодцы,</text:p>
      <text:p text:style-name="P5366">Зашла к нам богомолочка;</text:p>
      <text:p text:style-name="P5367">Сладкоречивой странницы</text:p>
      <text:p text:style-name="P5368">Заслушивались мы;</text:p>
      <text:p text:style-name="P5369">Спасаться, жить по-божески</text:p>
      <text:p text:style-name="P5370">Учила нас угодница,</text:p>
      <text:p text:style-name="P5371">По праздникам к заутрене</text:p>
      <text:p text:style-name="P5372">Будила… а потом</text:p>
      <text:p text:style-name="P5373">Потребовала странница,</text:p>
      <text:p text:style-name="P5374">Чтоб грудью не кормили мы</text:p>
      <text:p text:style-name="P5375">Детей по постным дням.</text:p>
      <text:p text:style-name="P5376">Село переполошилось!</text:p>
      <text:p text:style-name="P5377">Голодные младенчики</text:p>
      <text:p text:style-name="P5378">По середам, по пятницам</text:p>
      <text:p text:style-name="P5379">Кричат! Иная мать</text:p>
      <text:p text:style-name="P5380">Сама над сыном плачущим</text:p>
      <text:p text:style-name="P5381">Слезами заливается:</text:p>
      <text:p text:style-name="P5382">И Бога-то ей боязно,</text:p>
      <text:p text:style-name="P5383">И дитятка-то жаль!</text:p>
      <text:p text:style-name="P5384">Я только не послушалась,</text:p>
      <text:p text:style-name="P5385">Судила я по-своему:</text:p>
      <text:p text:style-name="P5386">Коли терпеть, так матери,</text:p>
      <text:p text:style-name="P5387">Я перед Богом грешница,</text:p>
      <text:p text:style-name="P5388">А не дитя мое!</text:p>
      <text:p text:style-name="P5389"/>
      <text:p text:style-name="P5390">Да, видно, Бог прогневался.</text:p>
      <text:p text:style-name="P5391">Как восемь лет исполнилось</text:p>
      <text:p text:style-name="P5392">Сыночку моему,</text:p>
      <text:p text:style-name="P5393">В подпаски свекор сдал его.</text:p>
      <text:p text:style-name="P5394">Однажды жду Федотушку —</text:p>
      <text:p text:style-name="P5395">Скотина уж пригналася,</text:p>
      <text:p text:style-name="P5396">На улицу иду.</text:p>
      <text:p text:style-name="P5397">Там видимо-невидимо</text:p>
      <text:p text:style-name="P5398">Народу! Я прислушалась</text:p>
      <text:p text:style-name="P5399">И бросилась в толпу.</text:p>
      <text:p text:style-name="P5400">Гляжу, Федота бледного</text:p>
      <text:p text:style-name="P5401">Силантий держит за ухо.</text:p>
      <text:p text:style-name="P5402">«Что держишь ты его?»</text:p>
      <text:p text:style-name="P5403">– Посечь хотим маненичко:</text:p>
      <text:p text:style-name="P5404">Овечками прикармливать</text:p>
      <text:p text:style-name="P5405">Надумал он волков! —</text:p>
      <text:p text:style-name="P5406">Я вырвала Федотушку,</text:p>
      <text:p text:style-name="P5407">Да с ног Силантья-старосту</text:p>
      <text:p text:style-name="P5408">И сбила невзначай.</text:p>
      <text:p text:style-name="P5409"/>
      <text:p text:style-name="P5410">Случилось дело дивное:</text:p>
      <text:p text:style-name="P5411">Пастух ушел; Федотушка</text:p>
      <text:p text:style-name="P5412">При стаде был один.</text:p>
      <text:soft-page-break/>
      <text:p text:style-name="P5413">«Сижу я, – так рассказывал</text:p>
      <text:p text:style-name="P5414">Сынок мой, – на пригорочке,</text:p>
      <text:p text:style-name="P5415">Откуда ни возьмись —</text:p>
      <text:p text:style-name="P5416">Волчица преогромная</text:p>
      <text:p text:style-name="P5417">И хвать овечку Марьину!</text:p>
      <text:p text:style-name="P5418">Пустился я за ней,</text:p>
      <text:p text:style-name="P5419">Кричу, кнутищем хлопаю,</text:p>
      <text:p text:style-name="P5420">Свищу, Валетку уськаю…</text:p>
      <text:p text:style-name="P5421">Я бегать молодец,</text:p>
      <text:p text:style-name="P5422">Да где бы окаянную</text:p>
      <text:p text:style-name="P5423">Нагнать, кабы не щенная:</text:p>
      <text:p text:style-name="P5424">У ней сосцы волочились,</text:p>
      <text:p text:style-name="P5425">Кровавым следом, матушка.</text:p>
      <text:p text:style-name="P5426">За нею я гнался!</text:p>
      <text:p text:style-name="P5427"/>
      <text:p text:style-name="P5428">Пошла потише серая,</text:p>
      <text:p text:style-name="P5429">Идет, идет – оглянется,</text:p>
      <text:p text:style-name="P5430">А я как припущу!</text:p>
      <text:p text:style-name="P5431">И села… Я кнутом ее:</text:p>
      <text:p text:style-name="P5432">«Отдай овцу, проклятая!»</text:p>
      <text:p text:style-name="P5433">Не отдает, сидит…</text:p>
      <text:p text:style-name="P5434">Я не сробел: «Так вырву же,</text:p>
      <text:p text:style-name="P5435">Хоть умереть!..» И бросился,</text:p>
      <text:p text:style-name="P5436">И вырвал… Ничего —</text:p>
      <text:p text:style-name="P5437">Не укусила серая!</text:p>
      <text:p text:style-name="P5438">Сама едва живехонька.</text:p>
      <text:p text:style-name="P5439">Зубами только щелкает</text:p>
      <text:p text:style-name="P5440">Да дышит тяжело.</text:p>
      <text:p text:style-name="P5441">Под ней река кровавая,</text:p>
      <text:p text:style-name="P5442">Сосцы травой изрезаны,</text:p>
      <text:p text:style-name="P5443">Все ребра на счету.</text:p>
      <text:p text:style-name="P5444">Глядит, поднявши голову,</text:p>
      <text:p text:style-name="P5445">Мне в очи… и завыла вдруг!</text:p>
      <text:p text:style-name="P5446">Завыла, как заплакала.</text:p>
      <text:p text:style-name="P5447">Пощупал я овцу:</text:p>
      <text:p text:style-name="P5448">Овца была уж мертвая…</text:p>
      <text:p text:style-name="P5449">Волчица так ли жалобно</text:p>
      <text:p text:style-name="P5450">Глядела, выла… Матушка!</text:p>
      <text:p text:style-name="P5451">Я бросил ей овцу!..»</text:p>
      <text:p text:style-name="P5452"/>
      <text:p text:style-name="P5453">Так вот что с парнем сталося.</text:p>
      <text:p text:style-name="P5454">Пришел в село да, глупенький,</text:p>
      <text:p text:style-name="P5455">Все сам и рассказал,</text:p>
      <text:p text:style-name="P5456">За то и сечь надумали.</text:p>
      <text:p text:style-name="P5457">Да благо подоспела я…</text:p>
      <text:p text:style-name="P5458">Силантий осерчал,</text:p>
      <text:p text:style-name="P5459">Кричит: «Чего толкаешься?</text:p>
      <text:p text:style-name="P5460">Самой под розги хочется?»</text:p>
      <text:p text:style-name="P5461">А Марья, та свое:</text:p>
      <text:p text:style-name="P5462">«Дай, пусть проучат глупого!»</text:p>
      <text:p text:style-name="P5463">И рвет из рук Федотушку.</text:p>
      <text:p text:style-name="P5464">Федот как лист дрожит.</text:p>
      <text:p text:style-name="P5465"/>
      <text:p text:style-name="P5466">Трубят рога охотничьи,</text:p>
      <text:p text:style-name="P5467">Помещик возвращается</text:p>
      <text:p text:style-name="P5468">С охоты. Я к нему:</text:p>
      <text:p text:style-name="P5469">«Не выдай! Будь заступником!»</text:p>
      <text:p text:style-name="P5470">– В чем дело? – Кликнул старосту</text:p>
      <text:p text:style-name="P5471">И мигом порешил:</text:p>
      <text:p text:style-name="P5472">– Подпаска малолетнего</text:p>
      <text:p text:style-name="P5473">По младости, по глупости</text:p>
      <text:p text:style-name="P5474">Простить… а бабу дерзкую</text:p>
      <text:p text:style-name="P5475">Примерно наказать! —</text:p>
      <text:p text:style-name="P5476">«Ай, барин!» Я подпрыгнула:</text:p>
      <text:p text:style-name="P5477">«Освободил Федотушку!</text:p>
      <text:p text:style-name="P5478">Иди домой, Федот!»</text:p>
      <text:p text:style-name="P5479"/>
      <text:p text:style-name="P5480">– Исполним повеленное! —</text:p>
      <text:p text:style-name="P5481">Сказал мирянам староста. —</text:p>
      <text:p text:style-name="P5482">Эй! погоди плясать!</text:p>
      <text:p text:style-name="P5483"/>
      <text:p text:style-name="P5484">Соседка тут подсунулась:</text:p>
      <text:p text:style-name="P5485">«А ты бы в ноги старосте…»</text:p>
      <text:p text:style-name="P5486">«Иди домой, Федот!»</text:p>
      <text:p text:style-name="P5487"/>
      <text:p text:style-name="P5488">Я мальчика погладила:</text:p>
      <text:p text:style-name="P5489">«Смотри, коли оглянешься,</text:p>
      <text:p text:style-name="P5490">Я осержусь… Иди!»</text:p>
      <text:p text:style-name="P5491"/>
      <text:p text:style-name="P5492">Из песни слово выкинуть,</text:p>
      <text:p text:style-name="P5493">Так песня вся нарушится</text:p>
      <text:p text:style-name="P5494">Легла я, молодцы…</text:p>
      <text:p text:style-name="P5495">………………………………….</text:p>
      <text:p text:style-name="P5496"/>
      <text:p text:style-name="P5497">В Федотову каморочку,</text:p>
      <text:p text:style-name="P5498">Как кошка, я прокралася:</text:p>
      <text:p text:style-name="P5499">Спит мальчик, бредит, мечется;</text:p>
      <text:p text:style-name="P5500">Одна ручонка свесилась,</text:p>
      <text:p text:style-name="P5501">Другая на глазу</text:p>
      <text:p text:style-name="P5502">Лежит, в кулак зажатая:</text:p>
      <text:p text:style-name="P5503">«Ты плакал, что ли, бедненький?</text:p>
      <text:p text:style-name="P5504">Спи. Ничего. Я тут!»</text:p>
      <text:p text:style-name="P5505">Тужила я по Демушке,</text:p>
      <text:p text:style-name="P5506">Как им была беременна, —</text:p>
      <text:p text:style-name="P5507">Слабенек родился,</text:p>
      <text:p text:style-name="P5508">Однако вышел умница:</text:p>
      <text:p text:style-name="P5509">На фабрике Алферова</text:p>
      <text:p text:style-name="P5510">Трубу такую вывели</text:p>
      <text:p text:style-name="P5511">С родителем, что страсть!</text:p>
      <text:p text:style-name="P5512">Всю ночь над ним сидела я,</text:p>
      <text:p text:style-name="P5513">Я пастушка любезного</text:p>
      <text:p text:style-name="P5514">До солнца подняла,</text:p>
      <text:p text:style-name="P5515">Сама обула в лапотки,</text:p>
      <text:p text:style-name="P5516">Перекрестила; шапочку,</text:p>
      <text:soft-page-break/>
      <text:p text:style-name="P5517">Рожок и кнут дала.</text:p>
      <text:p text:style-name="P5518">Проснулась вся семеюшка,</text:p>
      <text:p text:style-name="P5519">Да я не показалась ей,</text:p>
      <text:p text:style-name="P5520">На пожню не пошла.</text:p>
      <text:p text:style-name="P5521"/>
      <text:p text:style-name="P5522">Я пошла на речку быструю,</text:p>
      <text:p text:style-name="P5523">Избрала я место тихое</text:p>
      <text:p text:style-name="P5524">У ракитова куста.</text:p>
      <text:p text:style-name="P5525">Села я на серый камушек,</text:p>
      <text:p text:style-name="P5526">Подперла рукой головушку,</text:p>
      <text:p text:style-name="P5527">Зарыдала, сирота!</text:p>
      <text:p text:style-name="P5528">Громко я звала родителя:</text:p>
      <text:p text:style-name="P5529">Ты приди, заступник батюшка!</text:p>
      <text:p text:style-name="P5530">Посмотри на дочь любимую…</text:p>
      <text:p text:style-name="P5531">Понапрасну я звала.</text:p>
      <text:p text:style-name="P5532">Нет великой оборонушки!</text:p>
      <text:p text:style-name="P5533">Рано гостья бесподсудная,</text:p>
      <text:p text:style-name="P5534">Бесплемянная, безродная,</text:p>
      <text:p text:style-name="P5535">Смерть родного унесла!</text:p>
      <text:p text:style-name="P5536"/>
      <text:p text:style-name="P5537">Громко кликала я матушку.</text:p>
      <text:p text:style-name="P5538">Отзывались ветры буйные,</text:p>
      <text:p text:style-name="P5539">Откликались горы дальние,</text:p>
      <text:p text:style-name="P5540">А родная не пришла!</text:p>
      <text:p text:style-name="P5541">День денна моя печальница,</text:p>
      <text:p text:style-name="P5542">В ночь – ночная богомолица!</text:p>
      <text:p text:style-name="P5543">Никогда тебя, желанная,</text:p>
      <text:p text:style-name="P5544">Не увижу я теперь!</text:p>
      <text:p text:style-name="P5545">Ты ушла в бесповоротную,</text:p>
      <text:p text:style-name="P5546">Незнакомую дороженьку,</text:p>
      <text:p text:style-name="P5547">Куда ветер не доносится,</text:p>
      <text:p text:style-name="P5548">Не дорыскивает зверь…</text:p>
      <text:p text:style-name="P5549"/>
      <text:p text:style-name="P5550">Нет великой оборонушки!</text:p>
      <text:p text:style-name="P5551">Кабы знали вы да ведали,</text:p>
      <text:p text:style-name="P5552">На кого вы дочь покинули,</text:p>
      <text:p text:style-name="P5553">Что без вас я выношу?</text:p>
      <text:p text:style-name="P5554">Ночь – слезами обливаюся,</text:p>
      <text:p text:style-name="P5555">День – как травка пристилаюся…</text:p>
      <text:p text:style-name="P5556">Я потупленную голову,</text:p>
      <text:p text:style-name="P5557">Сердце гневное ношу!..</text:p>
      <text:p text:style-name="P5558"/>
      <text:p text:style-name="P5559"/>
      <text:h text:style-name="Заголовок3" text:outline-level="3">ГЛАВА VI. ТРУДНЫЙ ГОД</text:h>
      <text:p text:style-name="P5560"/>
      <text:p text:style-name="P5561"/>
      <text:p text:style-name="P5562">В тот год необычайная</text:p>
      <text:p text:style-name="P5563">Звезда играла на небе;</text:p>
      <text:p text:style-name="P5564">Одни судили так:</text:p>
      <text:p text:style-name="P5565">Господь по небу шествует,</text:p>
      <text:p text:style-name="P5566">И ангелы его</text:p>
      <text:p text:style-name="P5567">Метут метлою огненной</text:p>
      <text:soft-page-break/>
      <text:p text:style-name="P5568">Перед стопами Божьими</text:p>
      <text:p text:style-name="P5569">В небесном поле путь;</text:p>
      <text:p text:style-name="P5570">Другие то же думали,</text:p>
      <text:p text:style-name="P5571">Да только на антихриста,</text:p>
      <text:p text:style-name="P5572">И чуяли беду.</text:p>
      <text:p text:style-name="P5573">Сбылось: пришла бесхлебица!</text:p>
      <text:p text:style-name="P5574">Брат брату не уламывал</text:p>
      <text:p text:style-name="P5575">Куска! Был страшный год…</text:p>
      <text:p text:style-name="P5576">Волчицу ту Федотову</text:p>
      <text:p text:style-name="P5577">Я вспомнила – голодную,</text:p>
      <text:p text:style-name="P5578">Похожа с ребятишками</text:p>
      <text:p text:style-name="P5579">Я на нее была!</text:p>
      <text:p text:style-name="P5580">Да тут еще свекровушка</text:p>
      <text:p text:style-name="P5581">Приметой прислужилася.</text:p>
      <text:p text:style-name="P5582">Соседкам наплела,</text:p>
      <text:p text:style-name="P5583">Что я беду накликала,</text:p>
      <text:p text:style-name="P5584">А чем?<text:s/><text:span text:style-name="T5585">Рубаху чистую</text:span><text:s/></text:p>
      <text:p text:style-name="P5586"><text:span text:style-name="T5587">Надела в Рождество</text:span>.</text:p>
      <text:p text:style-name="P5588">За мужем, за заступником,</text:p>
      <text:p text:style-name="P5589">Я дешево отделалась;</text:p>
      <text:p text:style-name="P5590">А женщину одну</text:p>
      <text:p text:style-name="P5591">Никак за то же самое</text:p>
      <text:p text:style-name="P5592">Убили насмерть кольями.</text:p>
      <text:p text:style-name="P5593">С голодным не шути!..</text:p>
      <text:p text:style-name="P5594"/>
      <text:p text:style-name="P5595">Одной бедой не кончилось:</text:p>
      <text:p text:style-name="P5596">Чуть справились с бесхлебицей —</text:p>
      <text:p text:style-name="P5597">Рекрутчина пришла.</text:p>
      <text:p text:style-name="P5598"/>
      <text:p text:style-name="P5599">Да я не беспокоилась:</text:p>
      <text:p text:style-name="P5600">Уж за семью Филиппову</text:p>
      <text:p text:style-name="P5601">В солдаты брат ушел.</text:p>
      <text:p text:style-name="P5602">Сижу одна, работаю,</text:p>
      <text:p text:style-name="P5603">И муж и оба деверя</text:p>
      <text:p text:style-name="P5604">Уехали с утра;</text:p>
      <text:p text:style-name="P5605">На сходку свекор-батюшка</text:p>
      <text:p text:style-name="P5606">Отправился, а женщины</text:p>
      <text:p text:style-name="P5607">К соседкам разбрелись.</text:p>
      <text:p text:style-name="P5608">Мне крепко нездоровилось,</text:p>
      <text:p text:style-name="P5609">Была я Лиодорушкой</text:p>
      <text:p text:style-name="P5610">Беременна: последние</text:p>
      <text:p text:style-name="P5611">Дохаживала дни.</text:p>
      <text:p text:style-name="P5612">Управившись с ребятами,</text:p>
      <text:p text:style-name="P5613">В большой избе под шубою</text:p>
      <text:p text:style-name="P5614">На печку я легла.</text:p>
      <text:p text:style-name="P5615">Вернулись бабы к вечеру,</text:p>
      <text:p text:style-name="P5616">Нет только свекра-батюшки,</text:p>
      <text:p text:style-name="P5617">Ждут ужинать его.</text:p>
      <text:p text:style-name="P5618">Пришел: «Ох-ох! умаялся,</text:p>
      <text:p text:style-name="P5619">А дело не поправилось,</text:p>
      <text:p text:style-name="P5620">Пропали мы, жена!</text:p>
      <text:p text:style-name="P5621">Где видано, где слыхано:</text:p>
      <text:soft-page-break/>
      <text:p text:style-name="P5622">Давно ли взяли старшего,</text:p>
      <text:p text:style-name="P5623">Теперь меньшого дай!</text:p>
      <text:p text:style-name="P5624">Я по годам высчитывал,</text:p>
      <text:p text:style-name="P5625">Я миру в ноги кланялся,</text:p>
      <text:p text:style-name="P5626">Да мир у нас какой?</text:p>
      <text:p text:style-name="P5627">Просил бурмистра: божится,</text:p>
      <text:p text:style-name="P5628">Что жаль, да делать нечего!</text:p>
      <text:p text:style-name="P5629">И писаря просил,</text:p>
      <text:p text:style-name="P5630">Да правды из мошенника</text:p>
      <text:p text:style-name="P5631">И топором не вырубишь,</text:p>
      <text:p text:style-name="P5632">Что тени из стены!</text:p>
      <text:p text:style-name="P5633">Задарен… все задарены…</text:p>
      <text:p text:style-name="P5634">Сказать бы губернатору,</text:p>
      <text:p text:style-name="P5635">Так он бы задал им!</text:p>
      <text:p text:style-name="P5636">Всего и попросить-то бы,</text:p>
      <text:p text:style-name="P5637">Чтоб он по нашей волости</text:p>
      <text:p text:style-name="P5638">Очередные росписи</text:p>
      <text:p text:style-name="P5639">Проверить повелел.</text:p>
      <text:p text:style-name="P5640">Да сунься-ка!..» Заплакали</text:p>
      <text:p text:style-name="P5641">Свекровушка, золовушка,</text:p>
      <text:p text:style-name="P5642">А я… То было холодно,</text:p>
      <text:p text:style-name="P5643">Теперь огнем горю!</text:p>
      <text:p text:style-name="P5644">Горю… Бог весть что думаю…</text:p>
      <text:p text:style-name="P5645">Не дума… бред… Голодные</text:p>
      <text:p text:style-name="P5646">Стоят сиротки-деточки</text:p>
      <text:p text:style-name="P5647">Передо мной… Неласково</text:p>
      <text:p text:style-name="P5648">Глядит на них семья,</text:p>
      <text:p text:style-name="P5649">Они в дому шумливые,</text:p>
      <text:p text:style-name="P5650">На улице драчливые,</text:p>
      <text:p text:style-name="P5651">Обжоры за столом…</text:p>
      <text:p text:style-name="P5652">И стали их пощипывать,</text:p>
      <text:p text:style-name="P5653">В головку поколачивать…</text:p>
      <text:p text:style-name="P5654">Молчи, солдатка-мать!</text:p>
      <text:p text:style-name="P5655">…………………………………</text:p>
      <text:p text:style-name="P5656">Теперь уж я не дольщица</text:p>
      <text:p text:style-name="P5657">Участку деревенскому,</text:p>
      <text:p text:style-name="P5658">Хоромному строеньицу,</text:p>
      <text:p text:style-name="P5659">Одеже и скоту.</text:p>
      <text:p text:style-name="P5660">Теперь одно богачество:</text:p>
      <text:p text:style-name="P5661">Три озера наплакано</text:p>
      <text:p text:style-name="P5662">Горючих слез, засеяно</text:p>
      <text:p text:style-name="P5663">Три полосы бедой!</text:p>
      <text:p text:style-name="P5664">…………………………………</text:p>
      <text:p text:style-name="P5665">Теперь, как виноватая,</text:p>
      <text:p text:style-name="P5666">Стою перед соседями:</text:p>
      <text:p text:style-name="P5667">Простите! я была</text:p>
      <text:p text:style-name="P5668">Спесива, непоклончива,</text:p>
      <text:p text:style-name="P5669">Не чаяла я, глупая,</text:p>
      <text:p text:style-name="P5670">Остаться сиротой…</text:p>
      <text:p text:style-name="P5671">Простите, люди добрые,</text:p>
      <text:p text:style-name="P5672">Учите уму-разуму,</text:p>
      <text:p text:style-name="P5673">Как жить самой? Как деточек</text:p>
      <text:soft-page-break/>
      <text:p text:style-name="P5674">Поить, кормить, растить?..</text:p>
      <text:p text:style-name="P5675">…………………………………</text:p>
      <text:p text:style-name="P5676"/>
      <text:p text:style-name="P5677">Послала деток по миру:</text:p>
      <text:p text:style-name="P5678">Просите, детки, ласкою,</text:p>
      <text:p text:style-name="P5679">Не смейте воровать!</text:p>
      <text:p text:style-name="P5680">А дети в слезы: «Холодно!</text:p>
      <text:p text:style-name="P5681">На нас одежа рваная.</text:p>
      <text:p text:style-name="P5682">С крылечка на крылечко-то</text:p>
      <text:p text:style-name="P5683">Устанем мы ступать,</text:p>
      <text:p text:style-name="P5684">Под окнами натопчемся,</text:p>
      <text:p text:style-name="P5685">Иззябнем… У богатого</text:p>
      <text:p text:style-name="P5686">Нам боязно просить.</text:p>
      <text:p text:style-name="P5687">«Бог даст!» – ответят бедные…</text:p>
      <text:p text:style-name="P5688">Ни с чем домой воротимся —</text:p>
      <text:p text:style-name="P5689">Ты станешь нас бранить!..»</text:p>
      <text:p text:style-name="P5690">………………………………….</text:p>
      <text:p text:style-name="P5691">Собрала ужин; матушку</text:p>
      <text:p text:style-name="P5692">Зову, золовок, деверя,</text:p>
      <text:p text:style-name="P5693">Сама стою голодная</text:p>
      <text:p text:style-name="P5694">У двери, как раба.</text:p>
      <text:p text:style-name="P5695">Свекровь кричит: «Лукавая!</text:p>
      <text:p text:style-name="P5696">В постель скорей торопишься?»</text:p>
      <text:p text:style-name="P5697">А деверь говорит:</text:p>
      <text:p text:style-name="P5698">«Не много ты работала!</text:p>
      <text:p text:style-name="P5699">Весь день за деревиночкой</text:p>
      <text:p text:style-name="P5700">Стояла: дожидалася,</text:p>
      <text:p text:style-name="P5701">Как солнышко зайдет!»</text:p>
      <text:p text:style-name="P5702">………………………………….</text:p>
      <text:p text:style-name="P5703">Получше нарядилась я,</text:p>
      <text:p text:style-name="P5704">Пошла я в церковь Божию,</text:p>
      <text:p text:style-name="P5705">Смех слышу за собой!</text:p>
      <text:p text:style-name="P5706">………………………………….</text:p>
      <text:p text:style-name="P5707">Хорошо не одевайся,</text:p>
      <text:p text:style-name="P5708">Добела не умывайся,</text:p>
      <text:p text:style-name="P5709">У соседок очи зорки,</text:p>
      <text:p text:style-name="P5710">Востры языки!</text:p>
      <text:p text:style-name="P5711">Ходи улицей потише,</text:p>
      <text:p text:style-name="P5712">Носи голову пониже,</text:p>
      <text:p text:style-name="P5713">Коли весело – не смейся,</text:p>
      <text:p text:style-name="P5714">Не поплачь с тоски!..</text:p>
      <text:p text:style-name="P5715">………………………………….</text:p>
      <text:p text:style-name="P5716"/>
      <text:p text:style-name="P5717">Пришла зима бессменная,</text:p>
      <text:p text:style-name="P5718">Поля, луга зеленые</text:p>
      <text:p text:style-name="P5719">Попрятались под снег.</text:p>
      <text:p text:style-name="P5720">На белом, снежном саване</text:p>
      <text:p text:style-name="P5721">Ни талой нет талиночки —</text:p>
      <text:p text:style-name="P5722">Нет у солдатки-матери</text:p>
      <text:p text:style-name="P5723">Во всем миру дружка!</text:p>
      <text:p text:style-name="P5724">С кем думушку подумати?</text:p>
      <text:p text:style-name="P5725">С кем словом перемолвиться?</text:p>
      <text:soft-page-break/>
      <text:p text:style-name="P5726">Как справиться с убожеством?</text:p>
      <text:p text:style-name="P5727">Куда обиду сбыть?</text:p>
      <text:p text:style-name="P5728">В леса – леса повяли бы,</text:p>
      <text:p text:style-name="P5729">В луга – луга сгорели бы!</text:p>
      <text:p text:style-name="P5730">Во быструю реку?</text:p>
      <text:p text:style-name="P5731">Вода бы остоялася!</text:p>
      <text:p text:style-name="P5732">Носи, солдатка бедная,</text:p>
      <text:p text:style-name="P5733">С собой ее по гроб!</text:p>
      <text:p text:style-name="P5734">…………………………………</text:p>
      <text:p text:style-name="P5735">Нет мужа, нет заступника!</text:p>
      <text:p text:style-name="P5736">Чу, барабан! Солдатики</text:p>
      <text:p text:style-name="P5737">Идут… Остановилися…</text:p>
      <text:p text:style-name="P5738">Построились в ряды.</text:p>
      <text:p text:style-name="P5739">«Живей!» Филиппа вывели</text:p>
      <text:p text:style-name="P5740">На середину площади:</text:p>
      <text:p text:style-name="P5741">«Эй! перемена первая!» —</text:p>
      <text:p text:style-name="P5742">Шалашников кричит.</text:p>
      <text:p text:style-name="P5743">Упал Филипп: – Помилуйте! —</text:p>
      <text:p text:style-name="P5744">«А ты попробуй! слюбится!</text:p>
      <text:p text:style-name="P5745">Ха-ха! ха-ха! ха-ха! ха-ха!</text:p>
      <text:p text:style-name="P5746">Укрепа богатырская,</text:p>
      <text:p text:style-name="P5747">Не розги у меня!..»</text:p>
      <text:p text:style-name="P5748"/>
      <text:p text:style-name="P5749">И тут я с печи спрыгнула,</text:p>
      <text:p text:style-name="P5750">Обулась. Долго слушала, —</text:p>
      <text:p text:style-name="P5751">Все тихо, спит семья!</text:p>
      <text:p text:style-name="P5752">Чуть-чуть я дверью скрипнула</text:p>
      <text:p text:style-name="P5753">И вышла. Ночь морозная…</text:p>
      <text:p text:style-name="P5754">Из Домниной избы,</text:p>
      <text:p text:style-name="P5755">Где парни деревенские</text:p>
      <text:p text:style-name="P5756">И девки собиралися,</text:p>
      <text:p text:style-name="P5757">Гремела песня складная.</text:p>
      <text:p text:style-name="P5758">Любимая моя…</text:p>
      <text:p text:style-name="P5759"/>
      <text:p text:style-name="P5760">На горе стоит елочка,</text:p>
      <text:p text:style-name="P5761">Под горою светелочка,</text:p>
      <text:p text:style-name="P5762">Во светелочке Машенька.</text:p>
      <text:p text:style-name="P5763">Приходил к ней батюшка,</text:p>
      <text:p text:style-name="P5764">Будил ее, побуживал:</text:p>
      <text:p text:style-name="P5765">Ты, Машенька, пойдем домой!</text:p>
      <text:p text:style-name="P5766">Ты, Ефимовна, пойдем домой!</text:p>
      <text:p text:style-name="P5767">Я нейду и не слушаю:</text:p>
      <text:p text:style-name="P5768">Ночь темна и немесячна,</text:p>
      <text:p text:style-name="P5769">Реки быстры, перевозов нет,</text:p>
      <text:p text:style-name="P5770">Леса темны, караулов нет…</text:p>
      <text:p text:style-name="P5771">На горе стоит елочка,</text:p>
      <text:p text:style-name="P5772">Под горою светелочка,</text:p>
      <text:p text:style-name="P5773">Во светелочке Машенька.</text:p>
      <text:p text:style-name="P5774">Приходила к ней матушка,</text:p>
      <text:p text:style-name="P5775">Будила, побуживала:</text:p>
      <text:p text:style-name="P5776">Машенька, пойдем домой!</text:p>
      <text:p text:style-name="P5777">Ефимовна, пойдем домой!</text:p>
      <text:soft-page-break/>
      <text:p text:style-name="P5778">Я нейду и не слушаю:</text:p>
      <text:p text:style-name="P5779">Ночь темна и немесячна,</text:p>
      <text:p text:style-name="P5780">Реки быстры, перевозов нет.</text:p>
      <text:p text:style-name="P5781">Леса темны, караулов нет…</text:p>
      <text:p text:style-name="P5782">На горе стоит елочка,</text:p>
      <text:p text:style-name="P5783">Под горою светелочка,</text:p>
      <text:p text:style-name="P5784">Во светелочке Машенька.</text:p>
      <text:p text:style-name="P5785">Приходил к ней Петр,</text:p>
      <text:p text:style-name="P5786">Петр сударь Петрович,</text:p>
      <text:p text:style-name="P5787">Будил ее, побуживал:</text:p>
      <text:p text:style-name="P5788">Машенька, пойдем домой!</text:p>
      <text:p text:style-name="P5789">Душа Ефимовна, пойдем домой!</text:p>
      <text:p text:style-name="P5790">Я иду, сударь, и слушаю:</text:p>
      <text:p text:style-name="P5791">Ночь светла и месячна,</text:p>
      <text:p text:style-name="P5792">Реки тихи, перевозы есть,</text:p>
      <text:p text:style-name="P5793">Леса темны, караулы есть.</text:p>
      <text:p text:style-name="P5794"/>
      <text:p text:style-name="P5795"/>
      <text:h text:style-name="Заголовок3" text:outline-level="3">ГЛАВА VII. ГУБЕРНАТОРША</text:h>
      <text:p text:style-name="P5796"/>
      <text:p text:style-name="P5797"/>
      <text:p text:style-name="P5798">Почти бегом бежала я</text:p>
      <text:p text:style-name="P5799">Через деревню, – чудилось,</text:p>
      <text:p text:style-name="P5800">Что с песней парни гонятся</text:p>
      <text:p text:style-name="P5801">И девицы за мной.</text:p>
      <text:p text:style-name="P5802">За Клином огляделась я:</text:p>
      <text:p text:style-name="P5803">Равнина белоснежная,</text:p>
      <text:p text:style-name="P5804">Да небо с ясным месяцем,</text:p>
      <text:p text:style-name="P5805">Да я, да тень моя…</text:p>
      <text:p text:style-name="P5806">Не жутко и не боязно</text:p>
      <text:p text:style-name="P5807">Вдруг стало, – словно радостью</text:p>
      <text:p text:style-name="P5808">Так и взмывало грудь…</text:p>
      <text:p text:style-name="P5809">Спасибо ветру зимнему!</text:p>
      <text:p text:style-name="P5810">Он, как водой студеною,</text:p>
      <text:p text:style-name="P5811">Больную напоил:</text:p>
      <text:p text:style-name="P5812">Обвеял буйну голову,</text:p>
      <text:p text:style-name="P5813">Рассеял думы черные,</text:p>
      <text:p text:style-name="P5814">Рассудок воротил.</text:p>
      <text:p text:style-name="P5815">Упала на колени я:</text:p>
      <text:p text:style-name="P5816">«Открой мне, Матерь Божия,</text:p>
      <text:p text:style-name="P5817">Чем Бога прогневила я?</text:p>
      <text:p text:style-name="P5818">Владычица! во мне</text:p>
      <text:p text:style-name="P5819">Нет косточки неломаной,</text:p>
      <text:p text:style-name="P5820">Нет жилочки нетянутой,</text:p>
      <text:p text:style-name="P5821">Кровинки нет непорченой, —</text:p>
      <text:p text:style-name="P5822">Терплю и не ропщу!</text:p>
      <text:p text:style-name="P5823">Всю силу, Богом данную,</text:p>
      <text:p text:style-name="P5824">В работу полагаю я,</text:p>
      <text:p text:style-name="P5825">Всю в деточек любовь!</text:p>
      <text:p text:style-name="P5826">Ты видишь всё, Владычица.</text:p>
      <text:p text:style-name="P5827">Ты можешь всё, Заступница!</text:p>
      <text:p text:style-name="P5828">Спаси рабу свою!..»</text:p>
      <text:p text:style-name="P5829"/>
      <text:p text:style-name="P5830">Молиться в ночь морозную</text:p>
      <text:p text:style-name="P5831">Под звездным небом Божиим</text:p>
      <text:p text:style-name="P5832">Люблю я с той поры.</text:p>
      <text:p text:style-name="P5833">Беда пристигнет – вспомните</text:p>
      <text:p text:style-name="P5834">И женам посоветуйте:</text:p>
      <text:p text:style-name="P5835">Усердней не помолишься</text:p>
      <text:p text:style-name="P5836">Нигде и никогда.</text:p>
      <text:p text:style-name="P5837">Чем больше я молилася,</text:p>
      <text:p text:style-name="P5838">Тем легче становилося,</text:p>
      <text:p text:style-name="P5839">И силы прибавлялося,</text:p>
      <text:p text:style-name="P5840">Чем чаще я касалася</text:p>
      <text:p text:style-name="P5841">До белой, снежной скатерти</text:p>
      <text:p text:style-name="P5842">Горящей головой…</text:p>
      <text:p text:style-name="P5843"/>
      <text:p text:style-name="P5844">Потом – в дорогу тронулась.</text:p>
      <text:p text:style-name="P5845">Знакомая дороженька!</text:p>
      <text:p text:style-name="P5846">Езжала я по ней.</text:p>
      <text:p text:style-name="P5847">Поедешь ранним вечером,</text:p>
      <text:p text:style-name="P5848">Так утром вместе с солнышком</text:p>
      <text:p text:style-name="P5849">Поспеешь на базар.</text:p>
      <text:p text:style-name="P5850">Всю ночь я шла, не встретила</text:p>
      <text:p text:style-name="P5851">Живой души. Под городом</text:p>
      <text:p text:style-name="P5852">Обозы начались.</text:p>
      <text:p text:style-name="P5853">Высокие, высокие</text:p>
      <text:p text:style-name="P5854">Возы сенца крестьянского,</text:p>
      <text:p text:style-name="P5855">Жалела я коней:</text:p>
      <text:p text:style-name="P5856">Свои кормы законные</text:p>
      <text:p text:style-name="P5857">Везут с двора, сердечные,</text:p>
      <text:p text:style-name="P5858">Чтоб после голодать.</text:p>
      <text:p text:style-name="P5859">И так-то все, я думала:</text:p>
      <text:p text:style-name="P5860">Рабочий конь солому ест.</text:p>
      <text:p text:style-name="P5861">А пустопляс – овес!</text:p>
      <text:p text:style-name="P5862">Нужда с кулем тащилася, —</text:p>
      <text:p text:style-name="P5863">Мучица, чай, не лишняя,</text:p>
      <text:p text:style-name="P5864">Да подати не ждут!</text:p>
      <text:p text:style-name="P5865">С посада подгородного</text:p>
      <text:p text:style-name="P5866">Торговцы-колотырники</text:p>
      <text:p text:style-name="P5867">Бежали к мужикам;</text:p>
      <text:p text:style-name="P5868">Божба, обман, ругательство!</text:p>
      <text:p text:style-name="P5869"/>
      <text:p text:style-name="P5870">Ударили к заутрене,</text:p>
      <text:p text:style-name="P5871">Как в город я вошла.</text:p>
      <text:p text:style-name="P5872">Ищу соборной площади,</text:p>
      <text:p text:style-name="P5873">Я знала: губернаторский</text:p>
      <text:p text:style-name="P5874">Дворец на площади.</text:p>
      <text:p text:style-name="P5875">Темна, пуста площадочка,</text:p>
      <text:p text:style-name="P5876">Перед дворцом начальника</text:p>
      <text:p text:style-name="P5877">Шагает часовой.</text:p>
      <text:p text:style-name="P5878"/>
      <text:p text:style-name="P5879">«Скажи, служивый, рано ли</text:p>
      <text:p text:style-name="P5880">Начальник просыпается?»</text:p>
      <text:soft-page-break/>
      <text:p text:style-name="P5881">– Не знаю. Ты иди!</text:p>
      <text:p text:style-name="P5882">Нам говорить не велено! —</text:p>
      <text:p text:style-name="P5883">(Дала ему двугривенный).</text:p>
      <text:p text:style-name="P5884">На то у губернатора</text:p>
      <text:p text:style-name="P5885">Особый есть швейцар. —</text:p>
      <text:p text:style-name="P5886">«А где он? как назвать его?»</text:p>
      <text:p text:style-name="P5887">– Макаром Федосеичем…</text:p>
      <text:p text:style-name="P5888">На лестницу поди! —</text:p>
      <text:p text:style-name="P5889">Пошла, да двери заперты.</text:p>
      <text:p text:style-name="P5890">Присела я, задумалась,</text:p>
      <text:p text:style-name="P5891">Уж начало светать.</text:p>
      <text:p text:style-name="P5892">Пришел фонарщик с лестницей,</text:p>
      <text:p text:style-name="P5893">Два тусклые фонарика</text:p>
      <text:p text:style-name="P5894">На площади задул.</text:p>
      <text:p text:style-name="P5895"/>
      <text:p text:style-name="P5896">– Эй! что ты тут расселася?</text:p>
      <text:p text:style-name="P5897"/>
      <text:p text:style-name="P5898">Вскочила, испугалась я:</text:p>
      <text:p text:style-name="P5899">В дверях стоял в халатике</text:p>
      <text:p text:style-name="P5900">Плешивый человек.</text:p>
      <text:p text:style-name="P5901">Скоренько я целковенький</text:p>
      <text:p text:style-name="P5902">Макару Федосеичу</text:p>
      <text:p text:style-name="P5903">С поклоном подала:</text:p>
      <text:p text:style-name="P5904">«Такая есть великая</text:p>
      <text:p text:style-name="P5905">Нужда до губернатора,</text:p>
      <text:p text:style-name="P5906">Хоть умереть – дойти!»</text:p>
      <text:p text:style-name="P5907"/>
      <text:p text:style-name="P5908">– Пускать-то вас не велено,</text:p>
      <text:p text:style-name="P5909">Да… ничего!.. толкнись-ка ты</text:p>
      <text:p text:style-name="P5910">Так… через два часа…</text:p>
      <text:p text:style-name="P5911"/>
      <text:p text:style-name="P5912">Ушла. Бреду тихохонько…</text:p>
      <text:p text:style-name="P5913">Стоит из меди кованный,</text:p>
      <text:p text:style-name="P5914">Точь-в-точь Савелий дедушка,</text:p>
      <text:p text:style-name="P5915">Мужик на площади.</text:p>
      <text:p text:style-name="P5916">«Чей памятник?» – Сусанина. —</text:p>
      <text:p text:style-name="P5917">Я перед ним помешкала.</text:p>
      <text:p text:style-name="P5918">На рынок побрела.</text:p>
      <text:p text:style-name="P5919">Там крепко испугалась я,</text:p>
      <text:p text:style-name="P5920">Чего? Вы не поверите,</text:p>
      <text:p text:style-name="P5921">Коли сказать теперь:</text:p>
      <text:p text:style-name="P5922">У поваренка вырвался</text:p>
      <text:p text:style-name="P5923">Матерый серый селезень,</text:p>
      <text:p text:style-name="P5924">Стал парень догонять его,</text:p>
      <text:p text:style-name="P5925">А он как закричит!</text:p>
      <text:p text:style-name="P5926">Такой был крик, что за душу</text:p>
      <text:p text:style-name="P5927">Хватил – чуть не упала я,</text:p>
      <text:p text:style-name="P5928">Так под ножом кричат!</text:p>
      <text:p text:style-name="P5929">Поймали! шею вытянул</text:p>
      <text:p text:style-name="P5930">И зашипел с угрозою,</text:p>
      <text:p text:style-name="P5931">Как будто думал повара,</text:p>
      <text:p text:style-name="P5932">Бедняга, испугать.</text:p>
      <text:soft-page-break/>
      <text:p text:style-name="P5933">Я прочь бежала, думала:</text:p>
      <text:p text:style-name="P5934">Утихнет серый селезень</text:p>
      <text:p text:style-name="P5935">Под поварским ножом!</text:p>
      <text:p text:style-name="P5936"/>
      <text:p text:style-name="P5937">Теперь дворец начальника</text:p>
      <text:p text:style-name="P5938">С балконом, с башней, с лестницей,</text:p>
      <text:p text:style-name="P5939">Ковром богатым устланной,</text:p>
      <text:p text:style-name="P5940">Весь стал передо мной.</text:p>
      <text:p text:style-name="P5941">На окна поглядела я:</text:p>
      <text:p text:style-name="P5942">Завешаны. «В котором-то</text:p>
      <text:p text:style-name="P5943">Твоя опочиваленка?</text:p>
      <text:p text:style-name="P5944">Ты сладко ль спишь, желанный мой,</text:p>
      <text:p text:style-name="P5945">Какие видишь сны?..»</text:p>
      <text:p text:style-name="P5946">Сторонкой, не по коврику,</text:p>
      <text:p text:style-name="P5947">Прокралась я в швейцарскую.</text:p>
      <text:p text:style-name="P5948"/>
      <text:p text:style-name="P5949">– Раненько ты, кума!</text:p>
      <text:p text:style-name="P5950"/>
      <text:p text:style-name="P5951">Опять я испугалася,</text:p>
      <text:p text:style-name="P5952">Макара Федосеича</text:p>
      <text:p text:style-name="P5953">Я не узнала: выбрился,</text:p>
      <text:p text:style-name="P5954">Надел ливрею шитую,</text:p>
      <text:p text:style-name="P5955">Взял в руки булаву,</text:p>
      <text:p text:style-name="P5956">Как не бывало лысины.</text:p>
      <text:p text:style-name="P5957">Смеется: – Что ты вздрогнула? —</text:p>
      <text:p text:style-name="P5958">«Устала я, родной!»</text:p>
      <text:p text:style-name="P5959"/>
      <text:p text:style-name="P5960">– А ты не трусь! Бог милостив!</text:p>
      <text:p text:style-name="P5961">Ты дай еще целковенький,</text:p>
      <text:p text:style-name="P5962">Увидишь – удружу! —</text:p>
      <text:p text:style-name="P5963"/>
      <text:p text:style-name="P5964">Дала еще целковенький.</text:p>
      <text:p text:style-name="P5965">– Пойдем в мою каморочку,</text:p>
      <text:p text:style-name="P5966">Попьешь пока чайку! —</text:p>
      <text:p text:style-name="P5967"/>
      <text:p text:style-name="P5968">Каморочка под лестницей:</text:p>
      <text:p text:style-name="P5969">Кровать да печь железная,</text:p>
      <text:p text:style-name="P5970">Шандал да самовар.</text:p>
      <text:p text:style-name="P5971">В углу лампадка теплится.</text:p>
      <text:p text:style-name="P5972">А по стене картиночки.</text:p>
      <text:p text:style-name="P5973">– Вот он! – сказал Макар. —</text:p>
      <text:p text:style-name="P5974">Его превосходительство! —</text:p>
      <text:p text:style-name="P5975">И щелкнул пальцем бравого</text:p>
      <text:p text:style-name="P5976">Военного в звездах.</text:p>
      <text:p text:style-name="P5977"/>
      <text:p text:style-name="P5978">«Да добрый ли?» – спросила я.</text:p>
      <text:p text:style-name="P5979"/>
      <text:p text:style-name="P5980">– Как стих найдет! Сегодня вот</text:p>
      <text:p text:style-name="P5981">Я тоже добр, а временем —</text:p>
      <text:p text:style-name="P5982">Как пес, бываю зол.</text:p>
      <text:p text:style-name="P5983"/>
      <text:p text:style-name="P5984">«Скучаешь, видно, дяденька?»</text:p>
      <text:soft-page-break/>
      <text:p text:style-name="P5985">– Нет, тут статья особая,</text:p>
      <text:p text:style-name="P5986">Не скука тут – война!</text:p>
      <text:p text:style-name="P5987">И сам, и люди вечером</text:p>
      <text:p text:style-name="P5988">Уйдут, а к Федосеичу</text:p>
      <text:p text:style-name="P5989">В каморку враг: поборемся!</text:p>
      <text:p text:style-name="P5990">Борюсь я десять лет.</text:p>
      <text:p text:style-name="P5991">Как выпьешь рюмку лишнюю,</text:p>
      <text:p text:style-name="P5992">Махорки как накуришься,</text:p>
      <text:p text:style-name="P5993">Как эта печь накалится</text:p>
      <text:p text:style-name="P5994">Да свечка нагорит —</text:p>
      <text:p text:style-name="P5995">Так тут устой… —</text:p>
      <text:p text:style-name="P5996">Я вспомнила</text:p>
      <text:p text:style-name="P5997">Про богатырство дедово:</text:p>
      <text:p text:style-name="P5998">«Ты, дядюшка, – сказала я, —</text:p>
      <text:p text:style-name="P5999">Должно быть, богатырь».</text:p>
      <text:p text:style-name="P6000"/>
      <text:p text:style-name="P6001">– Не богатырь я, милая,</text:p>
      <text:p text:style-name="P6002">А силой тот не хвастайся,</text:p>
      <text:p text:style-name="P6003">Кто сна не поборал! —</text:p>
      <text:p text:style-name="P6004"/>
      <text:p text:style-name="P6005">В каморку постучалися.</text:p>
      <text:p text:style-name="P6006">Макар ушел… Сидела я,</text:p>
      <text:p text:style-name="P6007">Ждала, ждала, соскучилась.</text:p>
      <text:p text:style-name="P6008">Приотворила дверь.</text:p>
      <text:p text:style-name="P6009">К крыльцу карету подали.</text:p>
      <text:p text:style-name="P6010">«Сам едет?» – Губернаторша! —</text:p>
      <text:p text:style-name="P6011">Ответил мне Макар</text:p>
      <text:p text:style-name="P6012">И бросился на лестницу.</text:p>
      <text:p text:style-name="P6013">По лестнице спускалася</text:p>
      <text:p text:style-name="P6014">В собольей шубе барыня,</text:p>
      <text:p text:style-name="P6015">Чиновничек при ней.</text:p>
      <text:p text:style-name="P6016"/>
      <text:p text:style-name="P6017">Не знала я, что делала</text:p>
      <text:p text:style-name="P6018">(Да, видно, надоумила</text:p>
      <text:p text:style-name="P6019">Владычица!)… Как брошусь я</text:p>
      <text:p text:style-name="P6020">Ей в ноги: «Заступись!</text:p>
      <text:p text:style-name="P6021">Обманом, не по-божески</text:p>
      <text:p text:style-name="P6022">Кормильца и родителя</text:p>
      <text:p text:style-name="P6023">У деточек берут!»</text:p>
      <text:p text:style-name="P6024"/>
      <text:p text:style-name="P6025">– Откуда ты, голубушка?</text:p>
      <text:p text:style-name="P6026"/>
      <text:p text:style-name="P6027">Впопад ли я ответила —</text:p>
      <text:p text:style-name="P6028">Не знаю… Мука смертная</text:p>
      <text:p text:style-name="P6029">Под сердце подошла…</text:p>
      <text:p text:style-name="P6030">Очнулась я, молодчики,</text:p>
      <text:p text:style-name="P6031">В богатой, светлой горнице.</text:p>
      <text:p text:style-name="P6032">Под пологом лежу;</text:p>
      <text:p text:style-name="P6033">Против меня – кормилица,</text:p>
      <text:p text:style-name="P6034">Нарядная, в кокошнике,</text:p>
      <text:p text:style-name="P6035">С ребеночком сидит:</text:p>
      <text:p text:style-name="P6036">«Чье дитятко, красавица?»</text:p>
      <text:soft-page-break/>
      <text:p text:style-name="P6037">– Твое! – Поцаловала я</text:p>
      <text:p text:style-name="P6038">Рожоное дитя…</text:p>
      <text:p text:style-name="P6039"/>
      <text:p text:style-name="P6040">Как в ноги губернаторше</text:p>
      <text:p text:style-name="P6041">Я пала, как заплакала,</text:p>
      <text:p text:style-name="P6042">Как стала говорить,</text:p>
      <text:p text:style-name="P6043">Сказалась усталь долгая,</text:p>
      <text:p text:style-name="P6044">Истома непомерная,</text:p>
      <text:p text:style-name="P6045">Упередилось времечко —</text:p>
      <text:p text:style-name="P6046">Пришла моя пора!</text:p>
      <text:p text:style-name="P6047">Спасибо губернаторше,</text:p>
      <text:p text:style-name="P6048">Елене Александровне,</text:p>
      <text:p text:style-name="P6049">Я столько благодарна ей,</text:p>
      <text:p text:style-name="P6050">Как матери родной!</text:p>
      <text:p text:style-name="P6051">Сама крестила мальчика</text:p>
      <text:p text:style-name="P6052">И имя Лиодорушка —</text:p>
      <text:p text:style-name="P6053">Младенцу избрала…</text:p>
      <text:p text:style-name="P6054"/>
      <text:p text:style-name="P6055">«А что же с мужем сталося?»</text:p>
      <text:p text:style-name="P6056"/>
      <text:p text:style-name="P6057">– Послали в Клин нарочного,</text:p>
      <text:p text:style-name="P6058">Всю истину доведали, —</text:p>
      <text:p text:style-name="P6059">Филиппушку спасли.</text:p>
      <text:p text:style-name="P6060">Елена Александровна</text:p>
      <text:p text:style-name="P6061">Ко мне его, голубчика,</text:p>
      <text:p text:style-name="P6062">Сама – дай Бог ей счастие!</text:p>
      <text:p text:style-name="P6063">За ручку подвела.</text:p>
      <text:p text:style-name="P6064">Добра была, умна была,</text:p>
      <text:p text:style-name="P6065"/>
      <text:p text:style-name="P6066">Красивая, здоровая.</text:p>
      <text:p text:style-name="P6067">А деток не дал Бог!</text:p>
      <text:p text:style-name="P6068">Пока у ней гостила я,</text:p>
      <text:p text:style-name="P6069">Все время с Лиодорушкой</text:p>
      <text:p text:style-name="P6070">Носилась, как с родным.</text:p>
      <text:p text:style-name="P6071">Весна уж начиналася,</text:p>
      <text:p text:style-name="P6072">Березка распускалася,</text:p>
      <text:p text:style-name="P6073">Как мы домой пошли…</text:p>
      <text:p text:style-name="P6074">Хорошо, светло</text:p>
      <text:p text:style-name="P6075">В мире Божием!</text:p>
      <text:p text:style-name="P6076">Хорошо, легко,</text:p>
      <text:p text:style-name="P6077">Ясно насердце.</text:p>
      <text:p text:style-name="P6078"/>
      <text:p text:style-name="P6079">Мы идем, идем —</text:p>
      <text:p text:style-name="P6080">Остановимся,</text:p>
      <text:p text:style-name="P6081">На леса, луга</text:p>
      <text:p text:style-name="P6082">Полюбуемся.</text:p>
      <text:p text:style-name="P6083">Полюбуемся</text:p>
      <text:p text:style-name="P6084">Да послушаем,</text:p>
      <text:p text:style-name="P6085">Как шумят-бегут</text:p>
      <text:p text:style-name="P6086">Воды вешние,</text:p>
      <text:p text:style-name="P6087">Как поет-звенит</text:p>
      <text:p text:style-name="P6088">Жавороночек!</text:p>
      <text:soft-page-break/>
      <text:p text:style-name="P6089">Мы стоим, глядим…</text:p>
      <text:p text:style-name="P6090">Очи встретятся —</text:p>
      <text:p text:style-name="P6091">Усмехнемся мы,</text:p>
      <text:p text:style-name="P6092">Усмехнется нам</text:p>
      <text:p text:style-name="P6093">Лиодорушка.</text:p>
      <text:p text:style-name="P6094"/>
      <text:p text:style-name="P6095">А увидим мы</text:p>
      <text:p text:style-name="P6096">Старца нищего —</text:p>
      <text:p text:style-name="P6097">Подадим ему</text:p>
      <text:p text:style-name="P6098">Мы копеечку:</text:p>
      <text:p text:style-name="P6099">«Не за нас молись, —</text:p>
      <text:p text:style-name="P6100">Скажем старому, —</text:p>
      <text:p text:style-name="P6101">Ты молись, старик,</text:p>
      <text:p text:style-name="P6102">За Еленушку,</text:p>
      <text:p text:style-name="P6103">За красавицу</text:p>
      <text:p text:style-name="P6104">Александровну!»</text:p>
      <text:p text:style-name="P6105"/>
      <text:p text:style-name="P6106">А увидим мы</text:p>
      <text:p text:style-name="P6107">Церковь Божию —</text:p>
      <text:p text:style-name="P6108"/>
      <text:p text:style-name="P6109">Перед церковью</text:p>
      <text:p text:style-name="P6110">Долго крестимся:</text:p>
      <text:p text:style-name="P6111">«Дай ей, Господи,</text:p>
      <text:p text:style-name="P6112">Радость-счастие.</text:p>
      <text:p text:style-name="P6113">Доброй душеньке</text:p>
      <text:p text:style-name="P6114">Александровне!»</text:p>
      <text:p text:style-name="P6115"/>
      <text:p text:style-name="P6116">Зеленеет лес,</text:p>
      <text:p text:style-name="P6117">Зеленеет луг,</text:p>
      <text:p text:style-name="P6118">Где низиночка —</text:p>
      <text:p text:style-name="P6119">Там и зеркало!</text:p>
      <text:p text:style-name="P6120">Хорошо, светло</text:p>
      <text:p text:style-name="P6121">В мире Божием,</text:p>
      <text:p text:style-name="P6122">Хорошо, легко,</text:p>
      <text:p text:style-name="P6123">Ясно насердце.</text:p>
      <text:p text:style-name="P6124">По водам плыву</text:p>
      <text:p text:style-name="P6125">Белым лебедем,</text:p>
      <text:p text:style-name="P6126">По степям бегу</text:p>
      <text:p text:style-name="P6127">Перепелочкой.</text:p>
      <text:p text:style-name="P6128"/>
      <text:p text:style-name="P6129">Прилетела в дом</text:p>
      <text:p text:style-name="P6130">Сизым голубем…</text:p>
      <text:p text:style-name="P6131">Поклонился мне</text:p>
      <text:p text:style-name="P6132">Свекор-батюшка,</text:p>
      <text:p text:style-name="P6133">Поклонилася</text:p>
      <text:p text:style-name="P6134">Мать-свекровушка,</text:p>
      <text:p text:style-name="P6135">Деверья, зятья</text:p>
      <text:p text:style-name="P6136">Поклонилися,</text:p>
      <text:p text:style-name="P6137">Поклонилися,</text:p>
      <text:p text:style-name="P6138">Повинилися!</text:p>
      <text:p text:style-name="P6139">Вы садитесь-ка,</text:p>
      <text:p text:style-name="P6140">Вы не кланяйтесь,</text:p>
      <text:soft-page-break/>
      <text:p text:style-name="P6141">Вы послушайте.</text:p>
      <text:p text:style-name="P6142">Что скажу я вам:</text:p>
      <text:p text:style-name="P6143">Тому кланяться,</text:p>
      <text:p text:style-name="P6144">Кто сильней меня, —</text:p>
      <text:p text:style-name="P6145">Кто добрей меня,</text:p>
      <text:p text:style-name="P6146">Тому славу петь.</text:p>
      <text:p text:style-name="P6147">Кому славу петь?</text:p>
      <text:p text:style-name="P6148">Губернаторше!</text:p>
      <text:p text:style-name="P6149">Доброй душеньке</text:p>
      <text:p text:style-name="P6150">Александровне!</text:p>
      <text:p text:style-name="P6151"/>
      <text:p text:style-name="P6152"/>
      <text:h text:style-name="Заголовок3" text:outline-level="3">Глава VIII. БАБЬЯ ПРИТЧА</text:h>
      <text:p text:style-name="P6153"/>
      <text:p text:style-name="P6154"/>
      <text:p text:style-name="P6155">Замолкла Тимофеевна.</text:p>
      <text:p text:style-name="P6156">Конечно, наши странники</text:p>
      <text:p text:style-name="P6157">Не пропустили случая</text:p>
      <text:p text:style-name="P6158">За здравье губернаторши</text:p>
      <text:p text:style-name="P6159">По чарке осушить.</text:p>
      <text:p text:style-name="P6160">И видя, что хозяюшка</text:p>
      <text:p text:style-name="P6161">Ко стогу приклонилася,</text:p>
      <text:p text:style-name="P6162">К ней подошли гуськом:</text:p>
      <text:p text:style-name="P6163">«Что ж дальше?»</text:p>
      <text:p text:style-name="P6164">– Сами знаете:</text:p>
      <text:p text:style-name="P6165">Ославили счастливицей,</text:p>
      <text:p text:style-name="P6166">Прозвали губернаторшей</text:p>
      <text:p text:style-name="P6167">Матрену с той поры…</text:p>
      <text:p text:style-name="P6168">Что дальше? Домом правлю я,</text:p>
      <text:p text:style-name="P6169">Ращу детей… На радость ли?</text:p>
      <text:p text:style-name="P6170">Вам тоже надо знать.</text:p>
      <text:p text:style-name="P6171">Пять сыновей! Крестьянские</text:p>
      <text:p text:style-name="P6172">Порядки нескончаемы, —</text:p>
      <text:p text:style-name="P6173">Уж взяли одного!</text:p>
      <text:p text:style-name="P6174"/>
      <text:p text:style-name="P6175">Красивыми ресницами</text:p>
      <text:p text:style-name="P6176">Моргнула Тимофеевна,</text:p>
      <text:p text:style-name="P6177">Поспешно приклонилася</text:p>
      <text:p text:style-name="P6178">Ко стогу головой.</text:p>
      <text:p text:style-name="P6179">Крестьяне мялись, мешкали.</text:p>
      <text:p text:style-name="P6180">Шептались. «Ну, хозяюшка!</text:p>
      <text:p text:style-name="P6181">Что скажешь нам еще?»</text:p>
      <text:p text:style-name="P6182"/>
      <text:p text:style-name="P6183">– А то, что вы затеяли</text:p>
      <text:p text:style-name="P6184">Не дело – между бабами</text:p>
      <text:p text:style-name="P6185">Счастливую искать!..</text:p>
      <text:p text:style-name="P6186"/>
      <text:p text:style-name="P6187">«Да все ли рассказала ты?»</text:p>
      <text:p text:style-name="P6188"/>
      <text:p text:style-name="P6189">– Чего же вам еще?</text:p>
      <text:p text:style-name="P6190">Не то ли вам рассказывать,</text:p>
      <text:p text:style-name="P6191">Что дважды погорели мы,</text:p>
      <text:soft-page-break/>
      <text:p text:style-name="P6192">Что Бог сибирской язвою</text:p>
      <text:p text:style-name="P6193">Нас трижды посетил?</text:p>
      <text:p text:style-name="P6194">Потуги лошадиные</text:p>
      <text:p text:style-name="P6195">Несли мы; погуляла я,</text:p>
      <text:p text:style-name="P6196">Как мерин, в бороне!..</text:p>
      <text:p text:style-name="P6197"/>
      <text:p text:style-name="P6198">Ногами я не топтана,</text:p>
      <text:p text:style-name="P6199">Веревками не вязана,</text:p>
      <text:p text:style-name="P6200">Иголками не колота…</text:p>
      <text:p text:style-name="P6201">Чего же вам еще?</text:p>
      <text:p text:style-name="P6202">Сулилась душу выложить,</text:p>
      <text:p text:style-name="P6203">Да, видно, не сумела я, —</text:p>
      <text:p text:style-name="P6204">Простите, молодцы!</text:p>
      <text:p text:style-name="P6205">Не горы с места сдвинулись,</text:p>
      <text:p text:style-name="P6206">Упали на головушку,</text:p>
      <text:p text:style-name="P6207">Не Бог стрелой громовою</text:p>
      <text:p text:style-name="P6208">Во гневе грудь пронзил,</text:p>
      <text:p text:style-name="P6209">По мне – тиха, невидима —</text:p>
      <text:p text:style-name="P6210">Прошла гроза душевная,</text:p>
      <text:p text:style-name="P6211">Покажешь ли ее?</text:p>
      <text:p text:style-name="P6212">По матери поруганной,</text:p>
      <text:p text:style-name="P6213">Как по змее растоптанной,</text:p>
      <text:p text:style-name="P6214">Кровь первенца прошла,</text:p>
      <text:p text:style-name="P6215">По мне обиды смертные</text:p>
      <text:p text:style-name="P6216">Прошли неотплаченные,</text:p>
      <text:p text:style-name="P6217">И плеть по мне прошла!</text:p>
      <text:p text:style-name="P6218">Я только не отведала —</text:p>
      <text:p text:style-name="P6219">Спасибо! умер Ситников —</text:p>
      <text:p text:style-name="P6220">Стыда неискупимого,</text:p>
      <text:p text:style-name="P6221">Последнего стыда!</text:p>
      <text:p text:style-name="P6222">А вы – за счастьем сунулись!</text:p>
      <text:p text:style-name="P6223">Обидно, молодцы!</text:p>
      <text:p text:style-name="P6224">Идите вы к чиновнику,</text:p>
      <text:p text:style-name="P6225">К вельможному боярину,</text:p>
      <text:p text:style-name="P6226">Идите вы к царю,</text:p>
      <text:p text:style-name="P6227">А женщин вы не трогайте, —</text:p>
      <text:p text:style-name="P6228">Вот Бог! ни с чем проходите</text:p>
      <text:p text:style-name="P6229">До гробовой доски!</text:p>
      <text:p text:style-name="P6230"/>
      <text:p text:style-name="P6231">К нам на ночь попросилася</text:p>
      <text:p text:style-name="P6232">Одна старушка Божия:</text:p>
      <text:p text:style-name="P6233">Вся жизнь убогой старицы —</text:p>
      <text:p text:style-name="P6234">Убийство плоти, пост;</text:p>
      <text:p text:style-name="P6235">У гроба Иисусова</text:p>
      <text:p text:style-name="P6236">Молилась, на Афонские</text:p>
      <text:p text:style-name="P6237">Всходила высоты,</text:p>
      <text:p text:style-name="P6238">В Иордань-реке купалася…</text:p>
      <text:p text:style-name="P6239">И та святая старица</text:p>
      <text:p text:style-name="P6240">Рассказывала мне:</text:p>
      <text:p text:style-name="P6241">«Ключи от счастья женского,</text:p>
      <text:p text:style-name="P6242">От нашей вольной волюшки</text:p>
      <text:p text:style-name="P6243">Заброшены, потеряны</text:p>
      <text:soft-page-break/>
      <text:p text:style-name="P6244">У Бога самого!</text:p>
      <text:p text:style-name="P6245">Отцы-пустынножители,</text:p>
      <text:p text:style-name="P6246">И жены непорочные,</text:p>
      <text:p text:style-name="P6247">И книжники-начетчики</text:p>
      <text:p text:style-name="P6248">Их ищут – не найдут!</text:p>
      <text:p text:style-name="P6249">Пропали! думать надобно,</text:p>
      <text:p text:style-name="P6250">Сглотнула рыба их…</text:p>
      <text:p text:style-name="P6251">В веригах, изможденные,</text:p>
      <text:p text:style-name="P6252">Голодные, холодные,</text:p>
      <text:p text:style-name="P6253">Прошли Господни ратники</text:p>
      <text:p text:style-name="P6254">Пустыни, города, —</text:p>
      <text:p text:style-name="P6255">И у волхвов выспрашивать</text:p>
      <text:p text:style-name="P6256">И по звездам высчитывать</text:p>
      <text:p text:style-name="P6257">Пытались – нет ключей!</text:p>
      <text:p text:style-name="P6258">Весь Божий мир изведали,</text:p>
      <text:p text:style-name="P6259">В горах, в подземных пропастях</text:p>
      <text:p text:style-name="P6260">Искали… Наконец</text:p>
      <text:p text:style-name="P6261">Нашли ключи сподвижники!</text:p>
      <text:p text:style-name="P6262">Ключи неоценимые,</text:p>
      <text:p text:style-name="P6263">А всё – не те ключи!</text:p>
      <text:p text:style-name="P6264">Пришлись они – великое</text:p>
      <text:p text:style-name="P6265">Избранным людям Божиим</text:p>
      <text:p text:style-name="P6266">То было торжество, —</text:p>
      <text:p text:style-name="P6267">Пришлись к рабам-невольникам:</text:p>
      <text:p text:style-name="P6268">Темницы растворилися,</text:p>
      <text:p text:style-name="P6269">По миру вздох прошел,</text:p>
      <text:p text:style-name="P6270">Такой ли громкий, радостный!..</text:p>
      <text:p text:style-name="P6271">А к нашей женской волюшке</text:p>
      <text:p text:style-name="P6272">Всё нет и нет ключей!</text:p>
      <text:p text:style-name="P6273">Великие сподвижники</text:p>
      <text:p text:style-name="P6274">И по сей день стараются —</text:p>
      <text:p text:style-name="P6275">На дно морей спускаются,</text:p>
      <text:p text:style-name="P6276">Под небо подымаются, —</text:p>
      <text:p text:style-name="P6277">Всё нет и нет ключей!</text:p>
      <text:p text:style-name="P6278">Да вряд они и сыщутся…</text:p>
      <text:p text:style-name="P6279">Какою рыбой сглонуты</text:p>
      <text:p text:style-name="P6280">Ключи те заповедные,</text:p>
      <text:p text:style-name="P6281">В каких морях та рыбина</text:p>
      <text:p text:style-name="P6282">Гуляет – Бог забыл!..»</text:p>
      <text:p text:style-name="P6283"/>
      <text:p text:style-name="P6284"/>
      <text:p text:style-name="P6285"/>
      <text:h text:style-name="Заголовок2" text:outline-level="2">ПОСЛЕДЫШ</text:h>
      <text:p text:style-name="P6286"/>
      <text:h text:style-name="Заголовок3" text:outline-level="3">Глава I</text:h>
      <text:p text:style-name="P6287"/>
      <text:p text:style-name="P6288"/>
      <text:h text:style-name="Заголовок6" text:outline-level="6">I</text:h>
      <text:p text:style-name="P6289"/>
      <text:p text:style-name="P6290">Петровки. Время жаркое.</text:p>
      <text:p text:style-name="P6291">В разгаре сенокос.</text:p>
      <text:p text:style-name="P6292"/>
      <text:soft-page-break/>
      <text:p text:style-name="P6293">Минув деревню бедную,</text:p>
      <text:p text:style-name="P6294">Безграмотной губернии,</text:p>
      <text:p text:style-name="P6295">Старо-Вахлацкой волости,</text:p>
      <text:p text:style-name="P6296">Большие Вахлаки,</text:p>
      <text:p text:style-name="P6297">Пришли на Волгу странники…</text:p>
      <text:p text:style-name="P6298">Над Волгой чайки носятся;</text:p>
      <text:p text:style-name="P6299">Гуляют кулики</text:p>
      <text:p text:style-name="P6300">По отмели. А полугу,</text:p>
      <text:p text:style-name="P6301">Что гол, как у подьячего</text:p>
      <text:p text:style-name="P6302">Щека, вчера побритая,</text:p>
      <text:p text:style-name="P6303">Стоят «князья Волконские»<text:s/></text:p>
      <text:p text:style-name="P6304">И детки их, что ранее</text:p>
      <text:p text:style-name="P6305">Родятся, чем отцы.</text:p>
      <text:p text:style-name="P6306">«Прокосы широчайшие! —</text:p>
      <text:p text:style-name="P6307">Сказал Пахом Онисимыч. —</text:p>
      <text:p text:style-name="P6308">Здесь богатырь народ!»</text:p>
      <text:p text:style-name="P6309">Смеются братья Губины:</text:p>
      <text:p text:style-name="P6310">Давно они заметили</text:p>
      <text:p text:style-name="P6311">Высокого крестьянина</text:p>
      <text:p text:style-name="P6312">Со жбаном – на стогу;</text:p>
      <text:p text:style-name="P6313">Он пил, а баба с вилами,</text:p>
      <text:p text:style-name="P6314">Задравши кверху голову,</text:p>
      <text:p text:style-name="P6315">Глядела на него.</text:p>
      <text:p text:style-name="P6316">Со стогом поравнялися —</text:p>
      <text:p text:style-name="P6317">Все пьет мужик! Отмерили</text:p>
      <text:p text:style-name="P6318">Еще шагов полста,</text:p>
      <text:p text:style-name="P6319">Все разом оглянулися:</text:p>
      <text:p text:style-name="P6320">По-прежнему, закинувшись,</text:p>
      <text:p text:style-name="P6321">Стоит мужик; посудина</text:p>
      <text:p text:style-name="P6322">Дном кверху поднята…</text:p>
      <text:p text:style-name="P6323"/>
      <text:p text:style-name="P6324">Под берегом раскинуты</text:p>
      <text:p text:style-name="P6325">Шатры; старухи, лошади</text:p>
      <text:p text:style-name="P6326">С порожними телегами</text:p>
      <text:p text:style-name="P6327">Да дети видны тут.</text:p>
      <text:p text:style-name="P6328">А дальше, где кончается</text:p>
      <text:p text:style-name="P6329">Отава подкошенная,</text:p>
      <text:p text:style-name="P6330">Народу тьма! Там белые</text:p>
      <text:p text:style-name="P6331">Рубахи баб, да пестрые</text:p>
      <text:p text:style-name="P6332">Рубахи мужиков,</text:p>
      <text:p text:style-name="P6333">Да голоса, да звяканье</text:p>
      <text:p text:style-name="P6334">Проворных кос. «Бог на<text:s/>помочь!»</text:p>
      <text:p text:style-name="P6335">– Спасибо, молодцы!</text:p>
      <text:p text:style-name="P6336"/>
      <text:p text:style-name="P6337">Остановились странники…</text:p>
      <text:p text:style-name="P6338">Размахи сенокосные</text:p>
      <text:p text:style-name="P6339">Идут чредою правильной:</text:p>
      <text:p text:style-name="P6340">Все разом занесенные</text:p>
      <text:p text:style-name="P6341">Сверкнули косы, звякнули,</text:p>
      <text:p text:style-name="P6342">Трава мгновенно дрогнула</text:p>
      <text:p text:style-name="P6343">И пала, прошумев!</text:p>
      <text:p text:style-name="P6344"/>
      <text:soft-page-break/>
      <text:p text:style-name="P6345">По низменному берегу</text:p>
      <text:p text:style-name="P6346">На Волге травы рослые,</text:p>
      <text:p text:style-name="P6347">Веселая косьба.</text:p>
      <text:p text:style-name="P6348">Не выдержали странники:</text:p>
      <text:p text:style-name="P6349"/>
      <text:p text:style-name="P6350">«Давно мы не работали,</text:p>
      <text:p text:style-name="P6351">Давайте – покосим!»</text:p>
      <text:p text:style-name="P6352">Семь баб им косы отдали.</text:p>
      <text:p text:style-name="P6353">Проснулась, разгорелася</text:p>
      <text:p text:style-name="P6354">Привычка позабытая</text:p>
      <text:p text:style-name="P6355">К труду! Как зубы с голоду,</text:p>
      <text:p text:style-name="P6356">Работает у каждого</text:p>
      <text:p text:style-name="P6357">Проворная рука.</text:p>
      <text:p text:style-name="P6358">Валят траву высокую,</text:p>
      <text:p text:style-name="P6359">Под песню, незнакомую</text:p>
      <text:p text:style-name="P6360">Вахлацкой стороне;</text:p>
      <text:p text:style-name="P6361">Под песню, что навеяна</text:p>
      <text:p text:style-name="P6362">Метелями и вьюгами</text:p>
      <text:p text:style-name="P6363">Родимых деревень:</text:p>
      <text:p text:style-name="P6364">Заплатова, Дырявина,</text:p>
      <text:p text:style-name="P6365">Разутова, Знобишина,</text:p>
      <text:p text:style-name="P6366">Горелова, Неелова —</text:p>
      <text:p text:style-name="P6367">Неурожайка тож…</text:p>
      <text:p text:style-name="P6368"/>
      <text:p text:style-name="P6369">Натешившись, усталые,</text:p>
      <text:p text:style-name="P6370">Присели к стогу завтракать…</text:p>
      <text:p text:style-name="P6371"/>
      <text:p text:style-name="P6372">– Откуда, молодцы? —</text:p>
      <text:p text:style-name="P6373">Спросил у наших странников</text:p>
      <text:p text:style-name="P6374">Седой мужик (которого</text:p>
      <text:p text:style-name="P6375">Бабенки звали Власушкой). —</text:p>
      <text:p text:style-name="P6376">Куда вас Бог несет?</text:p>
      <text:p text:style-name="P6377"/>
      <text:p text:style-name="P6378">«А мы…» – сказали странники</text:p>
      <text:p text:style-name="P6379">И замолчали вдруг:</text:p>
      <text:p text:style-name="P6380">Послышалась им музыка!</text:p>
      <text:p text:style-name="P6381">– Помещик наш катается, —</text:p>
      <text:p text:style-name="P6382">Промолвил Влас – и бросился</text:p>
      <text:p text:style-name="P6383">К рабочим: – Не зевать!</text:p>
      <text:p text:style-name="P6384">Коси дружней! А главное:</text:p>
      <text:p text:style-name="P6385">Не огорчить помещика.</text:p>
      <text:p text:style-name="P6386">Рассердится – поклон ему!</text:p>
      <text:p text:style-name="P6387">Похвалит вас – «ура» кричи…</text:p>
      <text:p text:style-name="P6388">Эй, бабы! не галдеть! —</text:p>
      <text:p text:style-name="P6389">Другой мужик, присадистый,</text:p>
      <text:p text:style-name="P6390">С широкой бородищею,</text:p>
      <text:p text:style-name="P6391">Почти что то же самое</text:p>
      <text:p text:style-name="P6392">Народу приказал,</text:p>
      <text:p text:style-name="P6393">Надел кафтан – и барина</text:p>
      <text:p text:style-name="P6394">Бежит встречать. – Что за<text:s/>люди? —</text:p>
      <text:p text:style-name="P6395">Оторопелым странникам</text:p>
      <text:p text:style-name="P6396">Кричит он на бегу. —</text:p>
      <text:soft-page-break/>
      <text:p text:style-name="P6397">Снимите шапки! —</text:p>
      <text:p text:style-name="P6398">К берегу</text:p>
      <text:p text:style-name="P6399">Причалили три лодочки.</text:p>
      <text:p text:style-name="P6400"/>
      <text:p text:style-name="P6401">В одной прислуга, музыка,</text:p>
      <text:p text:style-name="P6402">В другой – кормилка дюжая</text:p>
      <text:p text:style-name="P6403">С ребенком, няня старая</text:p>
      <text:p text:style-name="P6404">И приживалка тихая,</text:p>
      <text:p text:style-name="P6405">А в третьей – господа:</text:p>
      <text:p text:style-name="P6406">Две барыни красивые</text:p>
      <text:p text:style-name="P6407">(Потоньше – белокурая,</text:p>
      <text:p text:style-name="P6408">Потолще – чернобровая),</text:p>
      <text:p text:style-name="P6409">Усатые два барина,</text:p>
      <text:p text:style-name="P6410">Три барченка-погодочки</text:p>
      <text:p text:style-name="P6411">Да старый старичок:</text:p>
      <text:p text:style-name="P6412">Худой! как зайцы зимние,</text:p>
      <text:p text:style-name="P6413">Весь бел, и шапка белая,</text:p>
      <text:p text:style-name="P6414">Высокая, с околышем</text:p>
      <text:p text:style-name="P6415">Из красного сукна.</text:p>
      <text:p text:style-name="P6416">Нос клювом, как у ястреба,</text:p>
      <text:p text:style-name="P6417">Усы седые, длинные,</text:p>
      <text:p text:style-name="P6418">И – разные глаза:</text:p>
      <text:p text:style-name="P6419">Один здоровый – светится.</text:p>
      <text:p text:style-name="P6420">А левый – мутный, пасмурный,</text:p>
      <text:p text:style-name="P6421">Как оловянный грош!</text:p>
      <text:p text:style-name="P6422"/>
      <text:p text:style-name="P6423">При них собачки белые,</text:p>
      <text:p text:style-name="P6424">Мохнатые, с султанчиком,</text:p>
      <text:p text:style-name="P6425">На крохотных ногах…</text:p>
      <text:p text:style-name="P6426"/>
      <text:p text:style-name="P6427">Старик, поднявшись на берег,</text:p>
      <text:p text:style-name="P6428">На красном, мягком коврике</text:p>
      <text:p text:style-name="P6429">Долгонько отдыхал,</text:p>
      <text:p text:style-name="P6430">Потом покос осматривал:</text:p>
      <text:p text:style-name="P6431">Его водили под руки</text:p>
      <text:p text:style-name="P6432">То господа усатые,</text:p>
      <text:p text:style-name="P6433">То молодые барыни, —</text:p>
      <text:p text:style-name="P6434">И так, со всею свитою,</text:p>
      <text:p text:style-name="P6435">С детьми и приживалками,</text:p>
      <text:p text:style-name="P6436">С кормилкою и нянькою,</text:p>
      <text:p text:style-name="P6437">И с белыми собачками,</text:p>
      <text:p text:style-name="P6438">Все поле сенокосное</text:p>
      <text:p text:style-name="P6439">Помещик обошел.</text:p>
      <text:p text:style-name="P6440">Крестьяне низко кланялись,</text:p>
      <text:p text:style-name="P6441">Бурмистр (смекнули странники,</text:p>
      <text:p text:style-name="P6442">Что тот мужик присадистый</text:p>
      <text:p text:style-name="P6443">Бурмистр) перед помещиком,</text:p>
      <text:p text:style-name="P6444">Как бес перед заутреней,</text:p>
      <text:p text:style-name="P6445">Юлил: «Так точно! Слушаю-с!» —</text:p>
      <text:p text:style-name="P6446">И кланялся помещику</text:p>
      <text:p text:style-name="P6447">Чуть-чуть не до земли.</text:p>
      <text:p text:style-name="P6448"/>
      <text:soft-page-break/>
      <text:p text:style-name="P6449">В один стожище матерый,</text:p>
      <text:p text:style-name="P6450">Сегодня только сметанный,</text:p>
      <text:p text:style-name="P6451">Помещик пальцем ткнул,</text:p>
      <text:p text:style-name="P6452">Нашел, что сено мокрое,</text:p>
      <text:p text:style-name="P6453">Вспылил: «Добро господское</text:p>
      <text:p text:style-name="P6454">Гноить? Я вас, мошенников,</text:p>
      <text:p text:style-name="P6455">Самих сгною на барщине!</text:p>
      <text:p text:style-name="P6456">Пересушить сейчас!..»</text:p>
      <text:p text:style-name="P6457">Засуетился староста:</text:p>
      <text:p text:style-name="P6458">– Недосмотрел маненичко!</text:p>
      <text:p text:style-name="P6459">Сыренько: виноват! —</text:p>
      <text:p text:style-name="P6460">Созвал народ – и вилами</text:p>
      <text:p text:style-name="P6461">Богатыря кряжистого,</text:p>
      <text:p text:style-name="P6462">В присутствии помещика,</text:p>
      <text:p text:style-name="P6463">По клочьям разнесли.</text:p>
      <text:p text:style-name="P6464">Помещик успокоился.</text:p>
      <text:p text:style-name="P6465"/>
      <text:p text:style-name="P6466">(Попробовали странники:</text:p>
      <text:p text:style-name="P6467">Сухохонько сенцо!)</text:p>
      <text:p text:style-name="P6468"/>
      <text:p text:style-name="P6469">Бежит лакей с салфеткою,</text:p>
      <text:p text:style-name="P6470">Хромает: «Кушать подано!»</text:p>
      <text:p text:style-name="P6471">Со всей своею свитою,</text:p>
      <text:p text:style-name="P6472">С детьми и приживалками,</text:p>
      <text:p text:style-name="P6473">С кормилкою и нянькою,</text:p>
      <text:p text:style-name="P6474">И с белыми собачками,</text:p>
      <text:p text:style-name="P6475">Пошел помещик завтракать,</text:p>
      <text:p text:style-name="P6476">Работы осмотрев.</text:p>
      <text:p text:style-name="P6477">С реки из лодки грянула</text:p>
      <text:p text:style-name="P6478">Навстречу барам музыка,</text:p>
      <text:p text:style-name="P6479">Накрытый стол белеется</text:p>
      <text:p text:style-name="P6480">На самом берегу…</text:p>
      <text:p text:style-name="P6481">Дивятся наши странники.</text:p>
      <text:p text:style-name="P6482">Пристали к Власу: «Дедушка!</text:p>
      <text:p text:style-name="P6483">Что за порядки чудные?</text:p>
      <text:p text:style-name="P6484">Что за чудной старик?»</text:p>
      <text:p text:style-name="P6485"/>
      <text:p text:style-name="P6486">– Помещик наш: Утятин князь! —</text:p>
      <text:p text:style-name="P6487"/>
      <text:p text:style-name="P6488">«Чего же он куражится?</text:p>
      <text:p text:style-name="P6489">Теперь порядки новые.</text:p>
      <text:p text:style-name="P6490">А он дурит по-старому:</text:p>
      <text:p text:style-name="P6491">Сенцо сухим-сухохонько —</text:p>
      <text:p text:style-name="P6492">Велел пересушить!»</text:p>
      <text:p text:style-name="P6493"/>
      <text:p text:style-name="P6494">– А то еще диковинней,</text:p>
      <text:p text:style-name="P6495">Что и сенцо-то самое</text:p>
      <text:p text:style-name="P6496">И пожня – не его!</text:p>
      <text:p text:style-name="P6497"/>
      <text:p text:style-name="P6498">«А чья же?»</text:p>
      <text:p text:style-name="P6499">– Нашей вотчины.</text:p>
      <text:p text:style-name="P6500">«Чего же он тут суется?</text:p>
      <text:soft-page-break/>
      <text:p text:style-name="P6501">Ин вы у Бога нелюди?»</text:p>
      <text:p text:style-name="P6502"/>
      <text:p text:style-name="P6503">– Нет, мы, по Божьей милости,</text:p>
      <text:p text:style-name="P6504">Теперь крестьяне вольные,</text:p>
      <text:p text:style-name="P6505">У нас, как у людей.</text:p>
      <text:p text:style-name="P6506">Порядки тоже новые,</text:p>
      <text:p text:style-name="P6507">Да тут статья особая…</text:p>
      <text:p text:style-name="P6508"/>
      <text:p text:style-name="P6509">«Какая же статья?»</text:p>
      <text:p text:style-name="P6510"/>
      <text:p text:style-name="P6511">Под стогом лег старинушка</text:p>
      <text:p text:style-name="P6512">И – больше ни словца!</text:p>
      <text:p text:style-name="P6513">К тому же стогу странники</text:p>
      <text:p text:style-name="P6514">Присели; тихо молвили:</text:p>
      <text:p text:style-name="P6515"><text:span text:style-name="T6516">«Эй! скатерть самобраная,</text:span><text:s/></text:p>
      <text:p text:style-name="P6517"><text:span text:style-name="T6518">Попотчуй мужиков!»</text:span><text:s/></text:p>
      <text:p text:style-name="P6519">И скатерть развернулася,</text:p>
      <text:p text:style-name="P6520">Откудова ни взялися</text:p>
      <text:p text:style-name="P6521">Две дюжие руки:</text:p>
      <text:p text:style-name="P6522">Ведро вина поставили,</text:p>
      <text:p text:style-name="P6523">Горой наклали хлебушка</text:p>
      <text:p text:style-name="P6524">И спрятались опять…</text:p>
      <text:p text:style-name="P6525">Налив стаканчик дедушке,</text:p>
      <text:p text:style-name="P6526">Опять пристали странники:</text:p>
      <text:p text:style-name="P6527">«Уважь! скажи нам, Власушка,</text:p>
      <text:p text:style-name="P6528">Какая тут статья?»</text:p>
      <text:p text:style-name="P6529">– Да пустяки! Тут нечего</text:p>
      <text:p text:style-name="P6530">Рассказывать… А сами вы</text:p>
      <text:p text:style-name="P6531">Что за<text:s/>люди? Откуда вы?</text:p>
      <text:p text:style-name="P6532">Куда вас Бог несет?</text:p>
      <text:p text:style-name="P6533"/>
      <text:p text:style-name="P6534">«Мы люди чужестранные,</text:p>
      <text:p text:style-name="P6535">Давно, по делу важному,</text:p>
      <text:p text:style-name="P6536">Домишки мы покинули,</text:p>
      <text:p text:style-name="P6537">У нас забота есть…</text:p>
      <text:p text:style-name="P6538">Такая ли заботушка,</text:p>
      <text:p text:style-name="P6539">Что из домов повыжила,</text:p>
      <text:p text:style-name="P6540">С работой раздружила нас,</text:p>
      <text:p text:style-name="P6541">Отбила от еды…»</text:p>
      <text:p text:style-name="P6542"/>
      <text:p text:style-name="P6543">Остановились странники…</text:p>
      <text:p text:style-name="P6544"/>
      <text:p text:style-name="P6545">– О чем же вы хлопочете?</text:p>
      <text:p text:style-name="P6546"/>
      <text:p text:style-name="P6547">«Да помолчим! Поели мы,</text:p>
      <text:p text:style-name="P6548">Так отдохнуть желательно».</text:p>
      <text:p text:style-name="P6549">И улеглись. Молчат!</text:p>
      <text:p text:style-name="P6550"/>
      <text:p text:style-name="P6551">– Вы так-то! а по-нашему,</text:p>
      <text:p text:style-name="P6552">Коль начал, так досказывай!</text:p>
      <text:p text:style-name="P6553"/>
      <text:p text:style-name="P6554">«А сам небось молчишь!</text:p>
      <text:soft-page-break/>
      <text:p text:style-name="P6555">Мы не в тебя, старинушка!</text:p>
      <text:p text:style-name="P6556">Изволь, мы скажем: видишь ли,</text:p>
      <text:p text:style-name="P6557">Мы ищем, дядя Влас,</text:p>
      <text:p text:style-name="P6558">Непоротой губернии,</text:p>
      <text:p text:style-name="P6559">Непотрошеной волости,</text:p>
      <text:p text:style-name="P6560">Избыткова села!..»</text:p>
      <text:p text:style-name="P6561"/>
      <text:p text:style-name="P6562">И рассказали странники,</text:p>
      <text:p text:style-name="P6563">Как встретились нечаянно,</text:p>
      <text:p text:style-name="P6564">Как подрались, заспоривши,</text:p>
      <text:p text:style-name="P6565">Как дали свой зарок</text:p>
      <text:p text:style-name="P6566">И как потом шаталися,</text:p>
      <text:p text:style-name="P6567">Искали по губерниям</text:p>
      <text:p text:style-name="P6568">Подтянутой, Подстреленной,</text:p>
      <text:p text:style-name="P6569">Кому живется счастливо.</text:p>
      <text:p text:style-name="P6570">Вольготно на Руси?</text:p>
      <text:p text:style-name="P6571">Влас слушал – и рассказчиков</text:p>
      <text:p text:style-name="P6572">Глазами мерял: – Вижу я,</text:p>
      <text:p text:style-name="P6573">Вы тоже люди странные! —</text:p>
      <text:p text:style-name="P6574">Сказал он наконец. —</text:p>
      <text:p text:style-name="P6575">Чудим и мы достаточно.</text:p>
      <text:p text:style-name="P6576">А вы – и нас чудней! —</text:p>
      <text:p text:style-name="P6577"/>
      <text:p text:style-name="P6578">«Да что ж у вас-то деется?</text:p>
      <text:p text:style-name="P6579">Еще стаканчик, дедушка!»</text:p>
      <text:p text:style-name="P6580"/>
      <text:p text:style-name="P6581">Как выпил два стаканчика,</text:p>
      <text:p text:style-name="P6582">Разговорился Влас:</text:p>
      <text:p text:style-name="P6583"/>
      <text:p text:style-name="P6584"/>
      <text:h text:style-name="Заголовок6" text:outline-level="6">II</text:h>
      <text:p text:style-name="P6585"/>
      <text:p text:style-name="P6586">– Помещик наш особенный,</text:p>
      <text:p text:style-name="P6587">Богатство непомерное.</text:p>
      <text:p text:style-name="P6588">Чин важный, род вельможеский,</text:p>
      <text:p text:style-name="P6589">Весь век чудил, дурил.</text:p>
      <text:p text:style-name="P6590">Да вдруг гроза и грянула…</text:p>
      <text:p text:style-name="P6591">Не верит: врут, разбойники!</text:p>
      <text:p text:style-name="P6592">Посредника, исправника</text:p>
      <text:p text:style-name="P6593">Прогнал! дурит по-старому.</text:p>
      <text:p text:style-name="P6594">Стал крепко подозрителен,</text:p>
      <text:p text:style-name="P6595">Не поклонись – дерет!</text:p>
      <text:p text:style-name="P6596">Сам губернатор к барину</text:p>
      <text:p text:style-name="P6597">Приехал: долго спорили,</text:p>
      <text:p text:style-name="P6598">Сердитый голос барина</text:p>
      <text:p text:style-name="P6599">В застольной дворня слышала;</text:p>
      <text:p text:style-name="P6600">Озлился так, что к вечеру</text:p>
      <text:p text:style-name="P6601">Хватил его удар!</text:p>
      <text:p text:style-name="P6602">Всю половину левую</text:p>
      <text:p text:style-name="P6603">Отбило: словно мертвая</text:p>
      <text:p text:style-name="P6604">И, как земля, черна…</text:p>
      <text:p text:style-name="P6605">Пропал ни за копеечку!</text:p>
      <text:soft-page-break/>
      <text:p text:style-name="P6606">Известно, не корысть,</text:p>
      <text:p text:style-name="P6607">А спесь его подрезала.</text:p>
      <text:p text:style-name="P6608">Соринку он терял.</text:p>
      <text:p text:style-name="P6609"/>
      <text:p text:style-name="P6610">«Что значит, други милые,</text:p>
      <text:p text:style-name="P6611">Привычка-то помещичья!» —</text:p>
      <text:p text:style-name="P6612">Заметил Митродор.</text:p>
      <text:p text:style-name="P6613">«Не только над помещиком,</text:p>
      <text:p text:style-name="P6614">Привычка над крестьянином</text:p>
      <text:p text:style-name="P6615">Сильна, – сказал Пахом. —</text:p>
      <text:p text:style-name="P6616">Я раз, по подозрению</text:p>
      <text:p text:style-name="P6617">В острог попавши, чудного</text:p>
      <text:p text:style-name="P6618">Там видел мужика.</text:p>
      <text:p text:style-name="P6619">За конокрадство, кажется,</text:p>
      <text:p text:style-name="P6620">Судился, звали Сидором,</text:p>
      <text:p text:style-name="P6621">Так из острога барину</text:p>
      <text:p text:style-name="P6622">Он посылал оброк!</text:p>
      <text:p text:style-name="P6623">(Доходы арестантские</text:p>
      <text:p text:style-name="P6624">Известны: подаяние,</text:p>
      <text:p text:style-name="P6625">Да что-нибудь сработает,</text:p>
      <text:p text:style-name="P6626">Да стащит что-нибудь.)</text:p>
      <text:p text:style-name="P6627">Ему смеялись прочие:</text:p>
      <text:p text:style-name="P6628">«А ну, на поселение</text:p>
      <text:p text:style-name="P6629">Сошлют – пропали денежки!»</text:p>
      <text:p text:style-name="P6630">«Все лучше, – говорит…»</text:p>
      <text:p text:style-name="P6631"/>
      <text:p text:style-name="P6632">«Ну, дальше, дальше, дедушка!»</text:p>
      <text:p text:style-name="P6633"/>
      <text:p text:style-name="P6634">– Соринка – дело плевое,</text:p>
      <text:p text:style-name="P6635">Да только не в глазу:</text:p>
      <text:p text:style-name="P6636">Пал дуб на море тихое,</text:p>
      <text:p text:style-name="P6637">И море все заплакало —</text:p>
      <text:p text:style-name="P6638">Лежит старик без памяти</text:p>
      <text:p text:style-name="P6639">(Не встанет, так и думали!).</text:p>
      <text:p text:style-name="P6640">Приехали сыны,</text:p>
      <text:p text:style-name="P6641">Гвардейцы черноусые</text:p>
      <text:p text:style-name="P6642">(Вы их на пожне видели,</text:p>
      <text:p text:style-name="P6643">А барыни красивые —</text:p>
      <text:p text:style-name="P6644">То жены молодцов).</text:p>
      <text:p text:style-name="P6645">У старшего доверенность</text:p>
      <text:p text:style-name="P6646">Была: по ней с посредником</text:p>
      <text:p text:style-name="P6647">Установили грамоту…</text:p>
      <text:p text:style-name="P6648">Ан вдруг и встал старик!</text:p>
      <text:p text:style-name="P6649">Чуть заикнулись… Господи!</text:p>
      <text:p text:style-name="P6650">Как зверь метнулся раненый</text:p>
      <text:p text:style-name="P6651">И загремел, как гром!</text:p>
      <text:p text:style-name="P6652">Дела-то все недавние,</text:p>
      <text:p text:style-name="P6653">Я был в то время старостой,</text:p>
      <text:p text:style-name="P6654">Случился тут – так слышал сам,</text:p>
      <text:p text:style-name="P6655">Как он честил помещиков,</text:p>
      <text:p text:style-name="P6656">До слова помню всё:</text:p>
      <text:p text:style-name="P6657">«Корят жидов, что предали</text:p>
      <text:soft-page-break/>
      <text:p text:style-name="P6658">Христа… а вы что сделали?</text:p>
      <text:p text:style-name="P6659">Права свои дворянские,</text:p>
      <text:p text:style-name="P6660">Веками освященные,</text:p>
      <text:p text:style-name="P6661">Вы предали!..» Сынам</text:p>
      <text:p text:style-name="P6662">Сказал: «Вы трусы подлые!</text:p>
      <text:p text:style-name="P6663">Не дети вы мои!</text:p>
      <text:p text:style-name="P6664">Пускай бы люди мелкие,</text:p>
      <text:p text:style-name="P6665">Что вышли из поповичей</text:p>
      <text:p text:style-name="P6666">Да, понажившись взятками,</text:p>
      <text:p text:style-name="P6667">Купили мужиков,</text:p>
      <text:p text:style-name="P6668">Пускай бы… им простительно!</text:p>
      <text:p text:style-name="P6669">А вы… князья Утятины?</text:p>
      <text:p text:style-name="P6670">Какие вы У-тя-ти-ны!</text:p>
      <text:p text:style-name="P6671">Идите вон!.. подкидыши,</text:p>
      <text:p text:style-name="P6672">Не дети вы мои!»</text:p>
      <text:p text:style-name="P6673"/>
      <text:p text:style-name="P6674">Оробели наследники:</text:p>
      <text:p text:style-name="P6675">А ну как перед смертию</text:p>
      <text:p text:style-name="P6676">Лишит наследства? Мало ли</text:p>
      <text:p text:style-name="P6677">Лесов, земель у батюшки?</text:p>
      <text:p text:style-name="P6678">Что денег понакоплено,</text:p>
      <text:p text:style-name="P6679">Куда пойдет добро?</text:p>
      <text:p text:style-name="P6680">Гадай! У князя в Питере</text:p>
      <text:p text:style-name="P6681">Три дочери побочные</text:p>
      <text:p text:style-name="P6682">За генералов выданы,</text:p>
      <text:p text:style-name="P6683">Не отказал бы им!</text:p>
      <text:p text:style-name="P6684"/>
      <text:p text:style-name="P6685">А князь опять больнехонек…</text:p>
      <text:p text:style-name="P6686">Чтоб только время выиграть,</text:p>
      <text:p text:style-name="P6687">Придумать: как тут быть,</text:p>
      <text:p text:style-name="P6688">Которая-то барыня</text:p>
      <text:p text:style-name="P6689">(Должно быть, белокурая:</text:p>
      <text:p text:style-name="P6690">Она ему, сердечному,</text:p>
      <text:p text:style-name="P6691">Слыхал я, терла щеткою</text:p>
      <text:p text:style-name="P6692">В то время левый бок)</text:p>
      <text:p text:style-name="P6693">Возьми и брякни барину,</text:p>
      <text:p text:style-name="P6694">Что мужиков помещикам</text:p>
      <text:p text:style-name="P6695">Велели воротить!</text:p>
      <text:p text:style-name="P6696">Поверил! Проще малого</text:p>
      <text:p text:style-name="P6697">Ребенка стал старинушка,</text:p>
      <text:p text:style-name="P6698">Как паралич расшиб!</text:p>
      <text:p text:style-name="P6699">Заплакал! пред иконами</text:p>
      <text:p text:style-name="P6700">Со всей семьею молится,</text:p>
      <text:p text:style-name="P6701">Велит служить молебствие,</text:p>
      <text:p text:style-name="P6702">Звонить в колокола!</text:p>
      <text:p text:style-name="P6703"/>
      <text:p text:style-name="P6704">И силы словно прибыло,</text:p>
      <text:p text:style-name="P6705">Опять: охота, музыка,</text:p>
      <text:p text:style-name="P6706">Дворовых дует палкою,</text:p>
      <text:p text:style-name="P6707">Велит созвать крестьян.</text:p>
      <text:p text:style-name="P6708"/>
      <text:p text:style-name="P6709">С дворовыми наследники</text:p>
      <text:soft-page-break/>
      <text:p text:style-name="P6710">Стакнулись, разумеется,</text:p>
      <text:p text:style-name="P6711">А есть один (он давеча</text:p>
      <text:p text:style-name="P6712">С салфеткой прибегал),</text:p>
      <text:p text:style-name="P6713">Того и уговаривать</text:p>
      <text:p text:style-name="P6714">Не надо было: барина</text:p>
      <text:p text:style-name="P6715">Столь много любит он!</text:p>
      <text:p text:style-name="P6716">Ипатом прозывается.</text:p>
      <text:p text:style-name="P6717">Как воля нам готовилась,</text:p>
      <text:p text:style-name="P6718">Так он не верил ей:</text:p>
      <text:p text:style-name="P6719">«Шалишь! Князья Утятины</text:p>
      <text:p text:style-name="P6720">Останутся без вотчины?</text:p>
      <text:p text:style-name="P6721">Нет, руки коротки!»</text:p>
      <text:p text:style-name="P6722">Явилось «Положение», —</text:p>
      <text:p text:style-name="P6723">Ипат сказал: «Балуйтесь вы!</text:p>
      <text:p text:style-name="P6724">А я князей Утятиных</text:p>
      <text:p text:style-name="P6725">Холоп – и весь тут сказ!»</text:p>
      <text:p text:style-name="P6726">Не может барских милостей</text:p>
      <text:p text:style-name="P6727">Забыть Ипат! Потешные</text:p>
      <text:p text:style-name="P6728">О детстве и о младости,</text:p>
      <text:p text:style-name="P6729">Да и о самой старости</text:p>
      <text:p text:style-name="P6730">Рассказы у него</text:p>
      <text:p text:style-name="P6731">(Придешь, бывало, к барину,</text:p>
      <text:p text:style-name="P6732">Ждешь, ждешь… Неволей слушаешь,</text:p>
      <text:p text:style-name="P6733">Сто раз я слышал их):</text:p>
      <text:p text:style-name="P6734">«Как был я мал, наш князюшка</text:p>
      <text:p text:style-name="P6735">Меня рукою собственной</text:p>
      <text:p text:style-name="P6736">В тележку запрягал;</text:p>
      <text:p text:style-name="P6737">Достиг я резвой младости:</text:p>
      <text:p text:style-name="P6738">Приехал в отпуск князюшка</text:p>
      <text:p text:style-name="P6739">И, подгулявши, выкупал</text:p>
      <text:p text:style-name="P6740">Меня, раба последнего,</text:p>
      <text:p text:style-name="P6741">Зимою в проруби!</text:p>
      <text:p text:style-name="P6742">Да как чудно! Две проруби:</text:p>
      <text:p text:style-name="P6743">В одну опустит в неводе,</text:p>
      <text:p text:style-name="P6744">В другую мигом вытянет —</text:p>
      <text:p text:style-name="P6745">И водки поднесет.</text:p>
      <text:p text:style-name="P6746">Клониться стал я к старости.</text:p>
      <text:p text:style-name="P6747">Зимой дороги узкие,</text:p>
      <text:p text:style-name="P6748">Так часто с князем ездили</text:p>
      <text:p text:style-name="P6749">Мы гусем в пять коней.</text:p>
      <text:p text:style-name="P6750">Однажды князь – затейник же! —</text:p>
      <text:p text:style-name="P6751">И посади фалетуром</text:p>
      <text:p text:style-name="P6752">Меня, раба последнего,</text:p>
      <text:p text:style-name="P6753">Со скрипкой – впереди.</text:p>
      <text:p text:style-name="P6754">Любил он крепко музыку.</text:p>
      <text:p text:style-name="P6755">«Играй, Ипат!» А кучеру</text:p>
      <text:p text:style-name="P6756">Кричит: «Пошел живей!»</text:p>
      <text:p text:style-name="P6757">Метель была изрядная,</text:p>
      <text:p text:style-name="P6758">Играл я: руки заняты,</text:p>
      <text:p text:style-name="P6759">А лошадь спотыкливая —</text:p>
      <text:p text:style-name="P6760">Свалился я с нее!</text:p>
      <text:p text:style-name="P6761">Ну, сани, разумеется,</text:p>
      <text:soft-page-break/>
      <text:p text:style-name="P6762">Через меня проехали,</text:p>
      <text:p text:style-name="P6763">Попридавили грудь.</text:p>
      <text:p text:style-name="P6764">Не то беда: а холодно.</text:p>
      <text:p text:style-name="P6765">Замерзнешь – нет спасения.</text:p>
      <text:p text:style-name="P6766">Кругом пустыня, снег…</text:p>
      <text:p text:style-name="P6767">Гляжу на звезды частые</text:p>
      <text:p text:style-name="P6768">Да каюсь во грехах.</text:p>
      <text:p text:style-name="P6769">Так что же, друг ты истинный?</text:p>
      <text:p text:style-name="P6770">Послышал я бубенчики.</text:p>
      <text:p text:style-name="P6771">Чу, ближе! чу, звончей!</text:p>
      <text:p text:style-name="P6772">Вернулся князь (закапали</text:p>
      <text:p text:style-name="P6773">Тут слезы у дворового.</text:p>
      <text:p text:style-name="P6774">И сколько ни рассказывал.</text:p>
      <text:p text:style-name="P6775">Всегда тут плакал он!),</text:p>
      <text:p text:style-name="P6776">Одел меня, согрел меня</text:p>
      <text:p text:style-name="P6777">И рядом, недостойного,</text:p>
      <text:p text:style-name="P6778">С своей особой княжеской</text:p>
      <text:p text:style-name="P6779">В санях привез домой!»</text:p>
      <text:p text:style-name="P6780"/>
      <text:p text:style-name="P6781">Похохотали странники…</text:p>
      <text:p text:style-name="P6782">Глотнув вина (в четвертый раз),</text:p>
      <text:p text:style-name="P6783">Влас продолжал: «Наследники</text:p>
      <text:p text:style-name="P6784">Ударили и вотчине</text:p>
      <text:p text:style-name="P6785">Челом: «Нам жаль родителя,</text:p>
      <text:p text:style-name="P6786">Порядков новых, нонешних</text:p>
      <text:p text:style-name="P6787">Ему не перенесть.</text:p>
      <text:p text:style-name="P6788">Поберегите батюшку!</text:p>
      <text:p text:style-name="P6789">Помалчивайте, кланяйтесь,</text:p>
      <text:p text:style-name="P6790">Да не перечьте хворому,</text:p>
      <text:p text:style-name="P6791">Мы вас вознаградим:</text:p>
      <text:p text:style-name="P6792">За лишний труд, за барщину,</text:p>
      <text:p text:style-name="P6793">За слово даже бранное —</text:p>
      <text:p text:style-name="P6794">За все заплатим вам.</text:p>
      <text:p text:style-name="P6795">Недолго жить сердечному,</text:p>
      <text:p text:style-name="P6796">Навряд ли два-три месяца,</text:p>
      <text:p text:style-name="P6797">Сам дохтур объявил!</text:p>
      <text:p text:style-name="P6798">Уважьте нас, послушайтесь,</text:p>
      <text:p text:style-name="P6799">Мы вам луга поемные</text:p>
      <text:p text:style-name="P6800">По Волге подарим;</text:p>
      <text:p text:style-name="P6801">Сейчас пошлем посреднику</text:p>
      <text:p text:style-name="P6802">Бумагу, дело верное!»</text:p>
      <text:p text:style-name="P6803"/>
      <text:p text:style-name="P6804">Собрался мир, галдит!</text:p>
      <text:p text:style-name="P6805"/>
      <text:p text:style-name="P6806">Луга-то (эти самые),</text:p>
      <text:p text:style-name="P6807">Да водка, да с три короба</text:p>
      <text:p text:style-name="P6808">Посулов то и сделали,</text:p>
      <text:p text:style-name="P6809">Что мир решил помалчивать</text:p>
      <text:p text:style-name="P6810">До смерти старика.</text:p>
      <text:p text:style-name="P6811">Поехали к посреднику:</text:p>
      <text:p text:style-name="P6812">Смеется! «Дело доброе,</text:p>
      <text:p text:style-name="P6813">Да и луга хорошие,</text:p>
      <text:soft-page-break/>
      <text:p text:style-name="P6814">Дурачьтесь, Бог простит!</text:p>
      <text:p text:style-name="P6815">Нет на Руси, вы знаете,</text:p>
      <text:p text:style-name="P6816">Помалчивать да кланяться</text:p>
      <text:p text:style-name="P6817">Запрета никому!»</text:p>
      <text:p text:style-name="P6818">Однако я противился:</text:p>
      <text:p text:style-name="P6819">«Вам, мужикам, сполагоря,</text:p>
      <text:p text:style-name="P6820">А мне-то каково?</text:p>
      <text:p text:style-name="P6821">Что ни случится – к барину</text:p>
      <text:p text:style-name="P6822">Бурмистра! что ни вздумает,</text:p>
      <text:p text:style-name="P6823">За мной пошлет! Как буду я</text:p>
      <text:p text:style-name="P6824">На спросы бестолковые</text:p>
      <text:p text:style-name="P6825">Ответствовать? дурацкие</text:p>
      <text:p text:style-name="P6826">Приказы исполнять?»</text:p>
      <text:p text:style-name="P6827"/>
      <text:p text:style-name="P6828">– Ты стой пред ним без шапочки,</text:p>
      <text:p text:style-name="P6829">Помалчивай да кланяйся,</text:p>
      <text:p text:style-name="P6830">Уйдешь – и дело кончено.</text:p>
      <text:p text:style-name="P6831">Старик больной, расслабленный,</text:p>
      <text:p text:style-name="P6832">Не помнит ничего!</text:p>
      <text:p text:style-name="P6833"/>
      <text:p text:style-name="P6834">Оно и правда: можно бы!</text:p>
      <text:p text:style-name="P6835">Морочить полоумного</text:p>
      <text:p text:style-name="P6836">Нехитрая статья.</text:p>
      <text:p text:style-name="P6837">Да быть шутом гороховым,</text:p>
      <text:p text:style-name="P6838">Признаться, не хотелося.</text:p>
      <text:p text:style-name="P6839">И так я на веку,</text:p>
      <text:p text:style-name="P6840">У притолоки стоючи,</text:p>
      <text:p text:style-name="P6841">Помялся перед барином</text:p>
      <text:p text:style-name="P6842">Досыта! «Коли мир</text:p>
      <text:p text:style-name="P6843">(Сказал я, миру кланяясь)</text:p>
      <text:p text:style-name="P6844">Дозволит покуражиться</text:p>
      <text:p text:style-name="P6845">Уволенному барину</text:p>
      <text:p text:style-name="P6846">В останные часы,</text:p>
      <text:p text:style-name="P6847">Молчу и я – покорствую,</text:p>
      <text:p text:style-name="P6848">А только что от должности</text:p>
      <text:p text:style-name="P6849">Увольте вы меня!»</text:p>
      <text:p text:style-name="P6850"/>
      <text:p text:style-name="P6851">Чуть дело не разладилось.</text:p>
      <text:p text:style-name="P6852">Да Климка Лавин выручил:</text:p>
      <text:p text:style-name="P6853">«А вы бурмистром сделайте</text:p>
      <text:p text:style-name="P6854">Меня! Я удовольствую</text:p>
      <text:p text:style-name="P6855">И старика, и вас.</text:p>
      <text:p text:style-name="P6856">Бог приберет Последыша</text:p>
      <text:p text:style-name="P6857">Скоренько, а у вотчины</text:p>
      <text:p text:style-name="P6858">Останутся луга.</text:p>
      <text:p text:style-name="P6859">Так будем мы начальствовать,</text:p>
      <text:p text:style-name="P6860">Такие мы строжайшие</text:p>
      <text:p text:style-name="P6861">Порядки заведем,</text:p>
      <text:p text:style-name="P6862">Что надорвет животики</text:p>
      <text:p text:style-name="P6863">Вся вотчина… Увидите!»</text:p>
      <text:p text:style-name="P6864"/>
      <text:p text:style-name="P6865">Долгонько думал мир.</text:p>
      <text:soft-page-break/>
      <text:p text:style-name="P6866">Что ни на есть отчаянный</text:p>
      <text:p text:style-name="P6867">Был Клим мужик: и пьяница,</text:p>
      <text:p text:style-name="P6868">И на руку нечист.</text:p>
      <text:p text:style-name="P6869">Работать не работает,</text:p>
      <text:p text:style-name="P6870">С цыганами вожжается,</text:p>
      <text:p text:style-name="P6871">Бродяга, коновал!</text:p>
      <text:p text:style-name="P6872">Смеется над трудящимся:</text:p>
      <text:p text:style-name="P6873">С работы, как ни мучайся,</text:p>
      <text:p text:style-name="P6874">Не будешь ты богат,</text:p>
      <text:p text:style-name="P6875">А будешь ты горбат!</text:p>
      <text:p text:style-name="P6876">А впрочем, парень грамотный,</text:p>
      <text:p text:style-name="P6877">Бывал в Москве и в Питере,</text:p>
      <text:p text:style-name="P6878">В Сибирь езжал с купечеством,</text:p>
      <text:p text:style-name="P6879">Жаль, не остался там!</text:p>
      <text:p text:style-name="P6880">Умен, а грош не держится,</text:p>
      <text:p text:style-name="P6881">Хитер, а попадается</text:p>
      <text:p text:style-name="P6882">Впросак! Бахвал мужик!</text:p>
      <text:p text:style-name="P6883">Каких-то слов особенных</text:p>
      <text:p text:style-name="P6884">Наслушался: атечество,</text:p>
      <text:p text:style-name="P6885">Москва первопрестольная,</text:p>
      <text:p text:style-name="P6886">Душа великорусская.</text:p>
      <text:p text:style-name="P6887">«Я – русский мужичок!» —</text:p>
      <text:p text:style-name="P6888">Горланил диким голосом</text:p>
      <text:p text:style-name="P6889">И, кокнув в лоб посудою,</text:p>
      <text:p text:style-name="P6890">Пил залпом полуштоф!</text:p>
      <text:p text:style-name="P6891">Как рукомойник кланяться</text:p>
      <text:p text:style-name="P6892">Готов за водку всякому,</text:p>
      <text:p text:style-name="P6893">А есть казна – поделится,</text:p>
      <text:p text:style-name="P6894">Со встречным все пропьет!</text:p>
      <text:p text:style-name="P6895">Горазд орать, балясничать,</text:p>
      <text:p text:style-name="P6896">Гнилой товар показывать</text:p>
      <text:p text:style-name="P6897">С хазового конца.</text:p>
      <text:p text:style-name="P6898">Нахвастает с три короба,</text:p>
      <text:p text:style-name="P6899">А уличишь – отшутится</text:p>
      <text:p text:style-name="P6900">Бесстыжей поговоркою,</text:p>
      <text:p text:style-name="P6901">Что «за погудку правую</text:p>
      <text:p text:style-name="P6902">Смычком по роже бьют!»</text:p>
      <text:p text:style-name="P6903"/>
      <text:p text:style-name="P6904">Подумавши, оставили</text:p>
      <text:p text:style-name="P6905">Меня бурмистром: правлю я</text:p>
      <text:p text:style-name="P6906">Делами и теперь.</text:p>
      <text:p text:style-name="P6907">А перед старым барином</text:p>
      <text:p text:style-name="P6908">Бурмистром Климку назвали,</text:p>
      <text:p text:style-name="P6909">Пускай его! По барину</text:p>
      <text:p text:style-name="P6910">Бурмистр! перед Последышем</text:p>
      <text:p text:style-name="P6911">Последний человек!</text:p>
      <text:p text:style-name="P6912">У Клима совесть глиняна,</text:p>
      <text:p text:style-name="P6913">А бородища Минина,</text:p>
      <text:p text:style-name="P6914">Посмотришь, так подумаешь,</text:p>
      <text:p text:style-name="P6915">Что не найти крестьянина</text:p>
      <text:p text:style-name="P6916">Степенней и трезвей.</text:p>
      <text:p text:style-name="P6917">Наследники построили</text:p>
      <text:soft-page-break/>
      <text:p text:style-name="P6918">Кафтан ему: одел его —</text:p>
      <text:p text:style-name="P6919">И сделался Клим Яковлич</text:p>
      <text:p text:style-name="P6920">Из Климки бесшабашного</text:p>
      <text:p text:style-name="P6921">Бурмистр первейший сорт.</text:p>
      <text:p text:style-name="P6922"/>
      <text:p text:style-name="P6923">Пошли порядки старые!</text:p>
      <text:p text:style-name="P6924">Последышу-то нашему,</text:p>
      <text:p text:style-name="P6925">Как на беду, приказаны</text:p>
      <text:p text:style-name="P6926">Прогулки. Что ни день,</text:p>
      <text:p text:style-name="P6927">Через деревню катится</text:p>
      <text:p text:style-name="P6928">Рессорная колясочка:</text:p>
      <text:p text:style-name="P6929">Вставай! картуз долой!</text:p>
      <text:p text:style-name="P6930">Бог весть с чего накинется,</text:p>
      <text:p text:style-name="P6931">Бранит, корит; с угрозою</text:p>
      <text:p text:style-name="P6932">Подступит – ты молчи!</text:p>
      <text:p text:style-name="P6933">Увидит в поле пахаря</text:p>
      <text:p text:style-name="P6934">И за его же полосу</text:p>
      <text:p text:style-name="P6935">Облает: и лентяи-то,</text:p>
      <text:p text:style-name="P6936">И лежебоки мы!</text:p>
      <text:p text:style-name="P6937">А полоса сработана,</text:p>
      <text:p text:style-name="P6938">Как никогда на барина</text:p>
      <text:p text:style-name="P6939">Не работал мужик,</text:p>
      <text:p text:style-name="P6940">Да невдомек Последышу,</text:p>
      <text:p text:style-name="P6941">Что уж давно не барская,</text:p>
      <text:p text:style-name="P6942">А наша полоса!</text:p>
      <text:p text:style-name="P6943"/>
      <text:p text:style-name="P6944">Сойдемся – смех! У каждого</text:p>
      <text:p text:style-name="P6945">Свой сказ про юродивого</text:p>
      <text:p text:style-name="P6946">Помещика: икается,</text:p>
      <text:p text:style-name="P6947">Я думаю, ему!</text:p>
      <text:p text:style-name="P6948">А тут еще Клим Яковлич.</text:p>
      <text:p text:style-name="P6949">Придет, глядит начальником</text:p>
      <text:p text:style-name="P6950">(Горда свинья: чесалася</text:p>
      <text:p text:style-name="P6951">О барское крыльцо!),</text:p>
      <text:p text:style-name="P6952">Кричит: «Приказ по вотчине!»</text:p>
      <text:p text:style-name="P6953">Ну, слушаем приказ:</text:p>
      <text:p text:style-name="P6954">«Докладывал я барину,</text:p>
      <text:p text:style-name="P6955">Что у вдовы Терентьевны</text:p>
      <text:p text:style-name="P6956">Избенка развалилася,</text:p>
      <text:p text:style-name="P6957">Что баба побирается</text:p>
      <text:p text:style-name="P6958">Христовым подаянием,</text:p>
      <text:p text:style-name="P6959">Так барин приказал:</text:p>
      <text:p text:style-name="P6960">На той вдове Терентьевой</text:p>
      <text:p text:style-name="P6961">Женить Гаврилу Жохова,</text:p>
      <text:p text:style-name="P6962">Избу поправить заново,</text:p>
      <text:p text:style-name="P6963">Чтоб жили в ней, плодилися</text:p>
      <text:p text:style-name="P6964">И правили тягло!»</text:p>
      <text:p text:style-name="P6965">А той вдове – под семьдесят,</text:p>
      <text:p text:style-name="P6966">А жениху – шесть лет!</text:p>
      <text:p text:style-name="P6967">Ну, хохот, разумеется!..</text:p>
      <text:p text:style-name="P6968">Другой приказ: «Коровушки</text:p>
      <text:p text:style-name="P6969">Вчера гнались до солнышка</text:p>
      <text:soft-page-break/>
      <text:p text:style-name="P6970">Близ барского двора</text:p>
      <text:p text:style-name="P6971">И так мычали, глупые,</text:p>
      <text:p text:style-name="P6972">Что разбудили барина, —</text:p>
      <text:p text:style-name="P6973">Так пастухам приказано</text:p>
      <text:p text:style-name="P6974">Впредь унимать коров!»</text:p>
      <text:p text:style-name="P6975">Опять смеется вотчина.</text:p>
      <text:p text:style-name="P6976">«А что смеетесь? Всякие</text:p>
      <text:p text:style-name="P6977">Бывают приказания:</text:p>
      <text:p text:style-name="P6978">Сидел на губернаторстве</text:p>
      <text:p text:style-name="P6979">В Якутске генерал.</text:p>
      <text:p text:style-name="P6980">Так на<text:s/>кол тот коровушек</text:p>
      <text:p text:style-name="P6981">Сажал! Долгонько слушались,</text:p>
      <text:p text:style-name="P6982">Весь город разукрасили,</text:p>
      <text:p text:style-name="P6983">Как Питер монументами,</text:p>
      <text:p text:style-name="P6984">Казненными коровами,</text:p>
      <text:p text:style-name="P6985">Пока не догадалися,</text:p>
      <text:p text:style-name="P6986">Что спятил он с ума!»</text:p>
      <text:p text:style-name="P6987">Еще приказ: «У сторожа,</text:p>
      <text:p text:style-name="P6988">У ундера Софронова,</text:p>
      <text:p text:style-name="P6989">Собака непочтительна:</text:p>
      <text:p text:style-name="P6990">Залаяла на барина,</text:p>
      <text:p text:style-name="P6991">Так ундера прогнать,</text:p>
      <text:p text:style-name="P6992">А сторожем к помещичьей</text:p>
      <text:p text:style-name="P6993">Усадьбе назначается</text:p>
      <text:p text:style-name="P6994">Еремка!..» Покатилися</text:p>
      <text:p text:style-name="P6995">Опять крестьяне со смеху:</text:p>
      <text:p text:style-name="P6996">Еремка тот с рождения</text:p>
      <text:p text:style-name="P6997">Глухонемой дурак!</text:p>
      <text:p text:style-name="P6998"/>
      <text:p text:style-name="P6999">Доволен Клим. Нашел-таки</text:p>
      <text:p text:style-name="P7000">По нраву должность! Бегает,</text:p>
      <text:p text:style-name="P7001">Чудит, во все мешается,</text:p>
      <text:p text:style-name="P7002">Пить даже меньше стал!</text:p>
      <text:p text:style-name="P7003">Бабенка есть тут бойкая,</text:p>
      <text:p text:style-name="P7004">Орефьевна, кума ему,</text:p>
      <text:p text:style-name="P7005">Так с ней Климаха барина</text:p>
      <text:p text:style-name="P7006">Дурачит заодно.</text:p>
      <text:p text:style-name="P7007">Лафа бабенкам! бегают</text:p>
      <text:p text:style-name="P7008">На барский двор с полотнами,</text:p>
      <text:p text:style-name="P7009">С грибами, с земляникою:</text:p>
      <text:p text:style-name="P7010">Все покупают барыни,</text:p>
      <text:p text:style-name="P7011">И кормят, и поят!</text:p>
      <text:p text:style-name="P7012"/>
      <text:p text:style-name="P7013">Шутили мы, дурачились,</text:p>
      <text:p text:style-name="P7014">Да вдруг и дошутилися</text:p>
      <text:p text:style-name="P7015">До сущей до беды:</text:p>
      <text:p text:style-name="P7016">Был грубый, непокладистый</text:p>
      <text:p text:style-name="P7017">У нас мужик Агап Петров,</text:p>
      <text:p text:style-name="P7018">Он много нас корил:</text:p>
      <text:p text:style-name="P7019">«Ай, мужики! Царь сжалился,</text:p>
      <text:p text:style-name="P7020">Так вы в хомут охотою…</text:p>
      <text:p text:style-name="P7021">Бог с ними, с сенокосами!</text:p>
      <text:soft-page-break/>
      <text:p text:style-name="P7022">Знать не хочу господ!..»</text:p>
      <text:p text:style-name="P7023">Тем только успокоили,</text:p>
      <text:p text:style-name="P7024">Что штоф вина поставили</text:p>
      <text:p text:style-name="P7025">(Винцо-то он любил).</text:p>
      <text:p text:style-name="P7026">Да черт его со временем</text:p>
      <text:p text:style-name="P7027">Нанес-таки на барина:</text:p>
      <text:p text:style-name="P7028">Везет Агап бревно</text:p>
      <text:p text:style-name="P7029">(Вишь, мало ночи глупому,</text:p>
      <text:p text:style-name="P7030">Так воровать отправился</text:p>
      <text:p text:style-name="P7031">Лес – среди бела дня!),</text:p>
      <text:p text:style-name="P7032">Навстречу та колясочка</text:p>
      <text:p text:style-name="P7033">И барин в ней: «Откудова</text:p>
      <text:p text:style-name="P7034">Бревно такое славное</text:p>
      <text:p text:style-name="P7035">Везешь ты, мужичок?..»</text:p>
      <text:p text:style-name="P7036">А сам смекнул откудова.</text:p>
      <text:p text:style-name="P7037">Агап молчит: бревешко-то</text:p>
      <text:p text:style-name="P7038">Из лесу из господского,</text:p>
      <text:p text:style-name="P7039">Так что тут говорить!</text:p>
      <text:p text:style-name="P7040">Да больно уж окрысился</text:p>
      <text:p text:style-name="P7041">Старик: пилил, пилил его,</text:p>
      <text:p text:style-name="P7042">Права свои дворянские</text:p>
      <text:p text:style-name="P7043">Высчитывал ему!</text:p>
      <text:p text:style-name="P7044"/>
      <text:p text:style-name="P7045">Крестьянское терпение</text:p>
      <text:p text:style-name="P7046">Выносливо, а временем</text:p>
      <text:p text:style-name="P7047">Есть и ему конец.</text:p>
      <text:p text:style-name="P7048">Агап раненько выехал,</text:p>
      <text:p text:style-name="P7049">Без завтрака: крестьянина</text:p>
      <text:p text:style-name="P7050">Тошнило уж и так,</text:p>
      <text:p text:style-name="P7051">А тут еще речь барская,</text:p>
      <text:p text:style-name="P7052">Как муха неотвязная,</text:p>
      <text:p text:style-name="P7053">Жужжит под ухо самое…</text:p>
      <text:p text:style-name="P7054"/>
      <text:p text:style-name="P7055">Захохотал Агап!</text:p>
      <text:p text:style-name="P7056">«Ах шут ты, шут гороховый!</text:p>
      <text:p text:style-name="P7057">Никшни!» – да и пошел!</text:p>
      <text:p text:style-name="P7058">Досталось тут Последышу</text:p>
      <text:p text:style-name="P7059">За дедов и за прадедов,</text:p>
      <text:p text:style-name="P7060">Не только за себя.</text:p>
      <text:p text:style-name="P7061">Известно, гневу нашему</text:p>
      <text:p text:style-name="P7062">Дай волю! Брань господская</text:p>
      <text:p text:style-name="P7063">Что жало комариное,</text:p>
      <text:p text:style-name="P7064">Мужицкая – обух!</text:p>
      <text:p text:style-name="P7065">Опешил барин! Легче бы</text:p>
      <text:p text:style-name="P7066">Стоять ему под пулями,</text:p>
      <text:p text:style-name="P7067">Под каменным дождем!</text:p>
      <text:p text:style-name="P7068">Опешили и сродники,</text:p>
      <text:p text:style-name="P7069">Бабенки было бросились</text:p>
      <text:p text:style-name="P7070">К Агапу с уговорами,</text:p>
      <text:p text:style-name="P7071">Так он вскричал: «Убью!..</text:p>
      <text:p text:style-name="P7072">Что брага, раскуражились</text:p>
      <text:p text:style-name="P7073">Подонки из поганого</text:p>
      <text:soft-page-break/>
      <text:p text:style-name="P7074">Корыта… Цыц! Никшни!</text:p>
      <text:p text:style-name="P7075">Крестьянских душ владение</text:p>
      <text:p text:style-name="P7076">Покончено. Последыш ты!</text:p>
      <text:p text:style-name="P7077">Последыш ты! По милости</text:p>
      <text:p text:style-name="P7078">Мужицкой нашей глупости</text:p>
      <text:p text:style-name="P7079">Сегодня ты начальствуешь,</text:p>
      <text:p text:style-name="P7080">А завтра мы Последышу</text:p>
      <text:p text:style-name="P7081">Пинка – и кончен бал!</text:p>
      <text:p text:style-name="P7082">Иди домой, похаживай,</text:p>
      <text:p text:style-name="P7083">Поджавши хвост, по горницам,</text:p>
      <text:p text:style-name="P7084">А нас оставь! Никшни!..»</text:p>
      <text:p text:style-name="P7085"/>
      <text:p text:style-name="P7086">«Ты – бунтовщик!» – с хрипотою</text:p>
      <text:p text:style-name="P7087">Сказал старик; затрясся весь</text:p>
      <text:p text:style-name="P7088">И полумертвый пал!</text:p>
      <text:p text:style-name="P7089">«Теперь конец!» – подумали</text:p>
      <text:p text:style-name="P7090">Гвардейцы черноусые</text:p>
      <text:p text:style-name="P7091">И барыни красивые;</text:p>
      <text:p text:style-name="P7092">Ан вышло – не конец!</text:p>
      <text:p text:style-name="P7093"/>
      <text:p text:style-name="P7094">Приказ: пред всею вотчиной,</text:p>
      <text:p text:style-name="P7095">В присутствии помещика,</text:p>
      <text:p text:style-name="P7096">За дерзость беспримерную</text:p>
      <text:p text:style-name="P7097">Агапа наказать.</text:p>
      <text:p text:style-name="P7098">Забегали наследники</text:p>
      <text:p text:style-name="P7099">И жены их – к Агапушке,</text:p>
      <text:p text:style-name="P7100">И к Климу, и ко мне!</text:p>
      <text:p text:style-name="P7101">«Спасите нас, голубчики!</text:p>
      <text:p text:style-name="P7102">Спасите!» Ходят бледные:</text:p>
      <text:p text:style-name="P7103">«Коли обман откроется,</text:p>
      <text:p text:style-name="P7104">Пропали мы совсем!»</text:p>
      <text:p text:style-name="P7105">Пошел бурмистр орудовать!</text:p>
      <text:p text:style-name="P7106">С Агапом пил до вечера,</text:p>
      <text:p text:style-name="P7107">Обнявшись, до полуночи</text:p>
      <text:p text:style-name="P7108">Деревней с ним гулял,</text:p>
      <text:p text:style-name="P7109">Потом опять с полуночи</text:p>
      <text:p text:style-name="P7110">Поил его – и пьяного</text:p>
      <text:p text:style-name="P7111">Привел на барский двор.</text:p>
      <text:p text:style-name="P7112">Все обошлось любехонько:</text:p>
      <text:p text:style-name="P7113">Не мог с крылечка сдвинуться</text:p>
      <text:p text:style-name="P7114">Последыш – так расстроился…</text:p>
      <text:p text:style-name="P7115">Ну, Климке и лафа!</text:p>
      <text:p text:style-name="P7116"/>
      <text:p text:style-name="P7117">В конюшню плут преступника</text:p>
      <text:p text:style-name="P7118">Привел, перед крестьянином</text:p>
      <text:p text:style-name="P7119">Поставил штоф вина:</text:p>
      <text:p text:style-name="P7120">«Пей да кричи: помилуйте!</text:p>
      <text:p text:style-name="P7121">Ой, батюшки! ой, матушки!»</text:p>
      <text:p text:style-name="P7122">Послушался Агап,</text:p>
      <text:p text:style-name="P7123">Чу, вопит! Словно музыку,</text:p>
      <text:p text:style-name="P7124">Последыш стоны слушает;</text:p>
      <text:p text:style-name="P7125">Чуть мы не рассмеялися,</text:p>
      <text:soft-page-break/>
      <text:p text:style-name="P7126">Как стал он приговаривать:</text:p>
      <text:p text:style-name="P7127">«Ка-тай его, раз-бой-ника,</text:p>
      <text:p text:style-name="P7128">Бун-тов-щи-ка… Ка-тай!»</text:p>
      <text:p text:style-name="P7129">Ни дать ни взять под розгами</text:p>
      <text:p text:style-name="P7130">Кричал Агап, дурачился,</text:p>
      <text:p text:style-name="P7131">Пока не допил штоф.</text:p>
      <text:p text:style-name="P7132">Как из конюшни вынесли</text:p>
      <text:p text:style-name="P7133">Его мертвецки пьяного</text:p>
      <text:p text:style-name="P7134">Четыре мужика,</text:p>
      <text:p text:style-name="P7135">Так барин даже сжалился:</text:p>
      <text:p text:style-name="P7136">«Сам виноват, Агапушка!» —</text:p>
      <text:p text:style-name="P7137">Он ласково сказал…</text:p>
      <text:p text:style-name="P7138"/>
      <text:p text:style-name="P7139">«Вишь, тоже добрый! сжалился», —</text:p>
      <text:p text:style-name="P7140">Заметил Пров, а Влас ему:</text:p>
      <text:p text:style-name="P7141">– Не зол… да есть пословица:</text:p>
      <text:p text:style-name="P7142">Хвали траву в стогу,</text:p>
      <text:p text:style-name="P7143">А барина – в гробу!</text:p>
      <text:p text:style-name="P7144">Все лучше, кабы Бог его</text:p>
      <text:p text:style-name="P7145">Прибрал… Уж нет Агапушки…</text:p>
      <text:p text:style-name="P7146"/>
      <text:p text:style-name="P7147">«Как! умер?»</text:p>
      <text:p text:style-name="P7148">– Да, почтенные:</text:p>
      <text:p text:style-name="P7149">Почти что в тот же день!</text:p>
      <text:p text:style-name="P7150">Он к вечеру разохался,</text:p>
      <text:p text:style-name="P7151">К полуночи попа просил,</text:p>
      <text:p text:style-name="P7152">К белу свету преставился.</text:p>
      <text:p text:style-name="P7153">Зарыли и поставили</text:p>
      <text:p text:style-name="P7154">Животворящий крест…</text:p>
      <text:p text:style-name="P7155">С чего? Один Бог ведает!</text:p>
      <text:p text:style-name="P7156">Конечно, мы не тронули</text:p>
      <text:p text:style-name="P7157">Его не только розгами —</text:p>
      <text:p text:style-name="P7158">И пальцем. Ну а все ж</text:p>
      <text:p text:style-name="P7159">Нет-нет – да и подумаешь:</text:p>
      <text:p text:style-name="P7160">Не будь такой оказии,</text:p>
      <text:p text:style-name="P7161">Не умер бы Агап!</text:p>
      <text:p text:style-name="P7162">Мужик сырой, особенный,</text:p>
      <text:p text:style-name="P7163">Головка непоклончива,</text:p>
      <text:p text:style-name="P7164">А тут: иди, ложись!</text:p>
      <text:p text:style-name="P7165">Положим, ладно кончилось,</text:p>
      <text:p text:style-name="P7166">А все Агап надумался:</text:p>
      <text:p text:style-name="P7167">Упрешься – мир осердится,</text:p>
      <text:p text:style-name="P7168">А мир дурак – доймет!</text:p>
      <text:p text:style-name="P7169">Все разом так подстроилось:</text:p>
      <text:p text:style-name="P7170">Чуть молодые барыни</text:p>
      <text:p text:style-name="P7171">Не целовали старого,</text:p>
      <text:p text:style-name="P7172">Полсотни, чай, подсунули,</text:p>
      <text:p text:style-name="P7173">А пуще Клим бессовестный,</text:p>
      <text:p text:style-name="P7174">Сгубил его, анафема,</text:p>
      <text:p text:style-name="P7175">Винищем!..</text:p>
      <text:p text:style-name="P7176">Вон от барина</text:p>
      <text:p text:style-name="P7177">Посол идет: откушали!</text:p>
      <text:soft-page-break/>
      <text:p text:style-name="P7178">Зовет, должно быть, старосту,</text:p>
      <text:p text:style-name="P7179">Пойду взгляну камедь!</text:p>
      <text:p text:style-name="P7180"/>
      <text:p text:style-name="P7181"/>
      <text:h text:style-name="Заголовок6" text:outline-level="6">III</text:h>
      <text:p text:style-name="P7182"/>
      <text:p text:style-name="P7183">Пошли за Власом странники;</text:p>
      <text:p text:style-name="P7184">Бабенок тоже несколько</text:p>
      <text:p text:style-name="P7185">И парней с ними тронулось;</text:p>
      <text:p text:style-name="P7186">Был полдень, время отдыха,</text:p>
      <text:p text:style-name="P7187">Так набралось порядочно</text:p>
      <text:p text:style-name="P7188">Народу – поглазеть.</text:p>
      <text:p text:style-name="P7189">Все стали в ряд почтительно</text:p>
      <text:p text:style-name="P7190">Поодаль от господ…</text:p>
      <text:p text:style-name="P7191"/>
      <text:p text:style-name="P7192">За длинным белым столиком,</text:p>
      <text:p text:style-name="P7193">Уставленным бутылками</text:p>
      <text:p text:style-name="P7194">И кушаньями разными,</text:p>
      <text:p text:style-name="P7195">Сидели господа:</text:p>
      <text:p text:style-name="P7196">На первом месте – старый князь,</text:p>
      <text:p text:style-name="P7197">Седой, одетый в белое,</text:p>
      <text:p text:style-name="P7198">Лицо перекошенное</text:p>
      <text:p text:style-name="P7199">И – разные глаза.</text:p>
      <text:p text:style-name="P7200">В петлице крестик беленький</text:p>
      <text:p text:style-name="P7201">(Влас говорит: Георгия</text:p>
      <text:p text:style-name="P7202">Победоносца крест).</text:p>
      <text:p text:style-name="P7203">За стулом в белом галстуке</text:p>
      <text:p text:style-name="P7204">Ипат, дворовый преданный,</text:p>
      <text:p text:style-name="P7205">Обмахивает мух.</text:p>
      <text:p text:style-name="P7206">По сторонам помещика</text:p>
      <text:p text:style-name="P7207">Две молодые барыни:</text:p>
      <text:p text:style-name="P7208">Одна черноволосая,</text:p>
      <text:p text:style-name="P7209">Как свекла губы красные,</text:p>
      <text:p text:style-name="P7210">По яблоку – глаза!</text:p>
      <text:p text:style-name="P7211">Другая белокурая,</text:p>
      <text:p text:style-name="P7212">С распущенной косой,</text:p>
      <text:p text:style-name="P7213">Ай, косонька! как золото</text:p>
      <text:p text:style-name="P7214">На солнышке горит!</text:p>
      <text:p text:style-name="P7215">На трех высоких стульчиках</text:p>
      <text:p text:style-name="P7216">Три мальчика нарядные,</text:p>
      <text:p text:style-name="P7217">Салфеточки подвязаны</text:p>
      <text:p text:style-name="P7218">Под горло у детей.</text:p>
      <text:p text:style-name="P7219">При них старуха нянюшка,</text:p>
      <text:p text:style-name="P7220">А дальше – челядь разная:</text:p>
      <text:p text:style-name="P7221">Учительницы, бедные</text:p>
      <text:p text:style-name="P7222">Дворянки. Против барина —</text:p>
      <text:p text:style-name="P7223">Гвардейцы черноусые,</text:p>
      <text:p text:style-name="P7224">Последыша сыны.</text:p>
      <text:p text:style-name="P7225"/>
      <text:p text:style-name="P7226">За каждым стулом девочка,</text:p>
      <text:p text:style-name="P7227">А то и баба с веткою —</text:p>
      <text:p text:style-name="P7228">Обмахивает мух.</text:p>
      <text:soft-page-break/>
      <text:p text:style-name="P7229">А под столом мохнатые</text:p>
      <text:p text:style-name="P7230">Собачки белошерстые.</text:p>
      <text:p text:style-name="P7231">Барчонки дразнят их…</text:p>
      <text:p text:style-name="P7232"/>
      <text:p text:style-name="P7233">Без шапки перед барином</text:p>
      <text:p text:style-name="P7234">Стоял бурмистр.</text:p>
      <text:p text:style-name="P7235">«А скоро ли, —</text:p>
      <text:p text:style-name="P7236">Спросил помещик, кушая, —</text:p>
      <text:p text:style-name="P7237">Окончим сенокос?»</text:p>
      <text:p text:style-name="P7238"/>
      <text:p text:style-name="P7239">– Да как теперь прикажете:</text:p>
      <text:p text:style-name="P7240">У нас по положению</text:p>
      <text:p text:style-name="P7241">Три дня в неделю барские,</text:p>
      <text:p text:style-name="P7242">С тягла: работник с лошадью,</text:p>
      <text:p text:style-name="P7243">Подросток или женщина,</text:p>
      <text:p text:style-name="P7244">Да полстарухи в день,</text:p>
      <text:p text:style-name="P7245">Господский срок кончается…</text:p>
      <text:p text:style-name="P7246"/>
      <text:p text:style-name="P7247">«Тсс! тсс! – сказал Утятин князь,</text:p>
      <text:p text:style-name="P7248">Как человек, заметивший,</text:p>
      <text:p text:style-name="P7249">Что на тончайшей хитрости</text:p>
      <text:p text:style-name="P7250">Другого изловил. —</text:p>
      <text:p text:style-name="P7251">Какой такой господский срок?</text:p>
      <text:p text:style-name="P7252">Откудова ты взял его?»</text:p>
      <text:p text:style-name="P7253">И на бурмистра верного</text:p>
      <text:p text:style-name="P7254">Навел пытливо глаз.</text:p>
      <text:p text:style-name="P7255"/>
      <text:p text:style-name="P7256">Бурмистр потупил голову,</text:p>
      <text:p text:style-name="P7257">– Как приказать изволите!</text:p>
      <text:p text:style-name="P7258">Два-три денька хорошие,</text:p>
      <text:p text:style-name="P7259">И сено вашей милости</text:p>
      <text:p text:style-name="P7260">Все уберем, Бог даст!</text:p>
      <text:p text:style-name="P7261">Не правда ли, ребятушки?.. —</text:p>
      <text:p text:style-name="P7262">(Бурмистр воротит к барщине</text:p>
      <text:p text:style-name="P7263">Широкое лицо.)</text:p>
      <text:p text:style-name="P7264">За барщину ответила</text:p>
      <text:p text:style-name="P7265">Проворная Орефьевна,</text:p>
      <text:p text:style-name="P7266">Бурмистрова кума:</text:p>
      <text:p text:style-name="P7267">– Вестимо так, Клим Яковлич.</text:p>
      <text:p text:style-name="P7268">Покуда вёдро держится,</text:p>
      <text:p text:style-name="P7269">Убрать бы сено барское,</text:p>
      <text:p text:style-name="P7270">А наше – подождет!</text:p>
      <text:p text:style-name="P7271"/>
      <text:p text:style-name="P7272">«Бабенка, а умней тебя! —</text:p>
      <text:p text:style-name="P7273">Помещик вдруг осклабился</text:p>
      <text:p text:style-name="P7274">И начал хохотать. —</text:p>
      <text:p text:style-name="P7275">Ха-ха! дурак!.. Ха-ха-ха-ха!</text:p>
      <text:p text:style-name="P7276">Дурак! дурак! дурак!</text:p>
      <text:p text:style-name="P7277">Придумали: господский срок!</text:p>
      <text:p text:style-name="P7278">Ха-ха… дурак! ха-ха-ха-ха!</text:p>
      <text:p text:style-name="P7279">Господский срок – вся жизнь раба!</text:p>
      <text:p text:style-name="P7280">Забыли, что ли, вы:</text:p>
      <text:soft-page-break/>
      <text:p text:style-name="P7281">Я Божиею милостью,</text:p>
      <text:p text:style-name="P7282">И древней царской грамотой,</text:p>
      <text:p text:style-name="P7283">И родом и заслугами</text:p>
      <text:p text:style-name="P7284">Над вами господин!..»</text:p>
      <text:p text:style-name="P7285"/>
      <text:p text:style-name="P7286">Влас наземь опускается.</text:p>
      <text:p text:style-name="P7287">«Что так?» – спросили странники.</text:p>
      <text:p text:style-name="P7288">– Да отдохну пока!</text:p>
      <text:p text:style-name="P7289">Теперь не скоро князюшка</text:p>
      <text:p text:style-name="P7290">Сойдет с коня любимого!</text:p>
      <text:p text:style-name="P7291">С тех пор, как слух прошел,</text:p>
      <text:p text:style-name="P7292">Что воля нам готовится,</text:p>
      <text:p text:style-name="P7293">У князя речь одна:</text:p>
      <text:p text:style-name="P7294">Что мужику у барина</text:p>
      <text:p text:style-name="P7295">До светопреставления</text:p>
      <text:p text:style-name="P7296">Зажату быть в горсти!..</text:p>
      <text:p text:style-name="P7297"/>
      <text:p text:style-name="P7298">И точно: час без малого</text:p>
      <text:p text:style-name="P7299">Последыш говорил!</text:p>
      <text:p text:style-name="P7300">Язык его не слушался:</text:p>
      <text:p text:style-name="P7301">Старик слюною брызгался,</text:p>
      <text:p text:style-name="P7302">Шипел! И так расстроился,</text:p>
      <text:p text:style-name="P7303">Что правый глаз задергало,</text:p>
      <text:p text:style-name="P7304">А левый вдруг расширился</text:p>
      <text:p text:style-name="P7305">И – круглый, как у филина, —</text:p>
      <text:p text:style-name="P7306">Вертелся колесом.</text:p>
      <text:p text:style-name="P7307">Права свои дворянские,</text:p>
      <text:p text:style-name="P7308">Веками освященные,</text:p>
      <text:p text:style-name="P7309">Заслуги, имя древнее</text:p>
      <text:p text:style-name="P7310">Помещик поминал,</text:p>
      <text:p text:style-name="P7311">Царевым гневом, Божиим</text:p>
      <text:p text:style-name="P7312">Грозил крестьянам, ежели</text:p>
      <text:p text:style-name="P7313">Взбунтуются они,</text:p>
      <text:p text:style-name="P7314">И накрепко приказывал,</text:p>
      <text:p text:style-name="P7315">Чтоб пустяков не думала,</text:p>
      <text:p text:style-name="P7316">Не баловалась вотчина,</text:p>
      <text:p text:style-name="P7317">А слушалась господ!</text:p>
      <text:p text:style-name="P7318"/>
      <text:p text:style-name="P7319">«Отцы! – сказал Клим Яковлич,</text:p>
      <text:p text:style-name="P7320">С каким-то визгом в голосе,</text:p>
      <text:p text:style-name="P7321">Как будто вся утроба в нем,</text:p>
      <text:p text:style-name="P7322">При мысли о помещиках,</text:p>
      <text:p text:style-name="P7323">Заликовала вдруг. —</text:p>
      <text:p text:style-name="P7324">Кого же нам и слушаться?</text:p>
      <text:p text:style-name="P7325">Кого любить? надеяться</text:p>
      <text:p text:style-name="P7326">Крестьянству на кого?</text:p>
      <text:p text:style-name="P7327">Бедами упиваемся,</text:p>
      <text:p text:style-name="P7328">Слезами умываемся,</text:p>
      <text:p text:style-name="P7329">Куда нам бунтовать?</text:p>
      <text:p text:style-name="P7330">Все ваше, все господское —</text:p>
      <text:p text:style-name="P7331">Домишки наши ветхие,</text:p>
      <text:p text:style-name="P7332">И животишки хворые,</text:p>
      <text:soft-page-break/>
      <text:p text:style-name="P7333">И сами – ваши мы!</text:p>
      <text:p text:style-name="P7334">Зерно, что в землю брошено,</text:p>
      <text:p text:style-name="P7335">И овощь огородная,</text:p>
      <text:p text:style-name="P7336">И волос на нечесаной</text:p>
      <text:p text:style-name="P7337">Мужицкой голове —</text:p>
      <text:p text:style-name="P7338">Все ваше, все господское!</text:p>
      <text:p text:style-name="P7339">В могилках наши прадеды,</text:p>
      <text:p text:style-name="P7340">На печках деды старые</text:p>
      <text:p text:style-name="P7341">И в зыбках дети малые —</text:p>
      <text:p text:style-name="P7342">Все ваше, все господское!</text:p>
      <text:p text:style-name="P7343">А мы, как рыба в неводе,</text:p>
      <text:p text:style-name="P7344">Хозяева в дому!»</text:p>
      <text:p text:style-name="P7345"/>
      <text:p text:style-name="P7346">Бурмистра речь покорная</text:p>
      <text:p text:style-name="P7347">Понравилась помещику:</text:p>
      <text:p text:style-name="P7348">Здоровый глаз на старосту</text:p>
      <text:p text:style-name="P7349">Глядел с благоволением,</text:p>
      <text:p text:style-name="P7350">А левый успокоился:</text:p>
      <text:p text:style-name="P7351">Как месяц в небе стал!</text:p>
      <text:p text:style-name="P7352">Налив рукою собственной</text:p>
      <text:p text:style-name="P7353">Стакан вина заморского,</text:p>
      <text:p text:style-name="P7354">«Пей!» – барин говорит.</text:p>
      <text:p text:style-name="P7355">Вино на солнце искрится,</text:p>
      <text:p text:style-name="P7356">Густое, маслянистое.</text:p>
      <text:p text:style-name="P7357">Клим выпил, не поморщился</text:p>
      <text:p text:style-name="P7358">И вновь сказал: «Отцы!</text:p>
      <text:p text:style-name="P7359">Живем за вашей милостью,</text:p>
      <text:p text:style-name="P7360">Как у Христа за пазухой:</text:p>
      <text:p text:style-name="P7361">Попробуй-ка без барина</text:p>
      <text:p text:style-name="P7362">Крестьянин так пожить!</text:p>
      <text:p text:style-name="P7363">(И снова, плут естественный,</text:p>
      <text:p text:style-name="P7364">Глотнул вина заморского.)</text:p>
      <text:p text:style-name="P7365">Куда нам без господ?</text:p>
      <text:p text:style-name="P7366">Бояре – кипарисовы,</text:p>
      <text:p text:style-name="P7367">Стоят, не гнут головушки!</text:p>
      <text:p text:style-name="P7368">Над ними – царь один!</text:p>
      <text:p text:style-name="P7369">А мужики вязовые —</text:p>
      <text:p text:style-name="P7370">И гнутся-то, и тянутся,</text:p>
      <text:p text:style-name="P7371">Скрипят! Где мат крестьянину,</text:p>
      <text:p text:style-name="P7372">Там барину сполагоря:</text:p>
      <text:p text:style-name="P7373">Под мужиком лед ломится,</text:p>
      <text:p text:style-name="P7374">Под барином трещит!</text:p>
      <text:p text:style-name="P7375">Отцы! руководители!</text:p>
      <text:p text:style-name="P7376">Не будь у нас помещиков,</text:p>
      <text:p text:style-name="P7377">Не наготовим хлебушка,</text:p>
      <text:p text:style-name="P7378">Не запасем травы!</text:p>
      <text:p text:style-name="P7379">Хранители! радетели!</text:p>
      <text:p text:style-name="P7380">И мир давно бы рушился</text:p>
      <text:p text:style-name="P7381">Без разума господского,</text:p>
      <text:p text:style-name="P7382">Без нашей простоты!</text:p>
      <text:p text:style-name="P7383">Вам на роду написано</text:p>
      <text:p text:style-name="P7384">Блюсти крестьянство глупое,</text:p>
      <text:soft-page-break/>
      <text:p text:style-name="P7385">А нам работать, слушаться,</text:p>
      <text:p text:style-name="P7386">Молиться за господ!»</text:p>
      <text:p text:style-name="P7387"/>
      <text:p text:style-name="P7388">Дворовый, что у барина</text:p>
      <text:p text:style-name="P7389">Стоял за стулом с веткою,</text:p>
      <text:p text:style-name="P7390">Вдруг всхлипнул! Слезы катятся</text:p>
      <text:p text:style-name="P7391">По старому лицу.</text:p>
      <text:p text:style-name="P7392">«Помолимся же Господу</text:p>
      <text:p text:style-name="P7393">За долголетье барина!» —</text:p>
      <text:p text:style-name="P7394">Сказал холуй чувствительный</text:p>
      <text:p text:style-name="P7395">И стал креститься дряхлою,</text:p>
      <text:p text:style-name="P7396">Дрожащею рукой.</text:p>
      <text:p text:style-name="P7397">Гвардейцы черноусые</text:p>
      <text:p text:style-name="P7398">Кисленько как-то глянули</text:p>
      <text:p text:style-name="P7399">На верного слугу;</text:p>
      <text:p text:style-name="P7400">Однако – делать нечего! —</text:p>
      <text:p text:style-name="P7401">Фуражки сняли, крестятся.</text:p>
      <text:p text:style-name="P7402">Перекрестились барыни.</text:p>
      <text:p text:style-name="P7403">Перекрестилась нянюшка,</text:p>
      <text:p text:style-name="P7404">Перекрестился Клим…</text:p>
      <text:p text:style-name="P7405"/>
      <text:p text:style-name="P7406">Да и мигнул Орефьевне:</text:p>
      <text:p text:style-name="P7407">И бабы, что протискались</text:p>
      <text:p text:style-name="P7408">Поближе к господам,</text:p>
      <text:p text:style-name="P7409">Креститься тоже начали,</text:p>
      <text:p text:style-name="P7410">Одна так даже всхлипнула</text:p>
      <text:p text:style-name="P7411">Вподобие дворового.</text:p>
      <text:p text:style-name="P7412">(«Урчи! вдова Терентьевна!</text:p>
      <text:p text:style-name="P7413">Старуха полоумная!» —</text:p>
      <text:p text:style-name="P7414">Сказал сердито Влас.)</text:p>
      <text:p text:style-name="P7415">Из тучи солнце красное</text:p>
      <text:p text:style-name="P7416">Вдруг выглянуло; музыка</text:p>
      <text:p text:style-name="P7417">Протяжная и тихая</text:p>
      <text:p text:style-name="P7418">Послышалась с реки…</text:p>
      <text:p text:style-name="P7419"/>
      <text:p text:style-name="P7420">Помещик так растрогался,</text:p>
      <text:p text:style-name="P7421">Что правый глаз заплаканный</text:p>
      <text:p text:style-name="P7422">Ему платочком вытерла</text:p>
      <text:p text:style-name="P7423">Сноха с косой распущенной</text:p>
      <text:p text:style-name="P7424">И чмокнула старинушку</text:p>
      <text:p text:style-name="P7425">В здоровый этот глаз.</text:p>
      <text:p text:style-name="P7426">«Вот! – молвил он торжественно</text:p>
      <text:p text:style-name="P7427">Сынам своим наследникам</text:p>
      <text:p text:style-name="P7428">И молодым снохам. —</text:p>
      <text:p text:style-name="P7429">Желал бы я, чтоб видели</text:p>
      <text:p text:style-name="P7430">Шуты, врали столичные,</text:p>
      <text:p text:style-name="P7431">Что обзывают дикими</text:p>
      <text:p text:style-name="P7432">Крепостниками нас,</text:p>
      <text:p text:style-name="P7433">Чтоб видели, чтоб слышали…»</text:p>
      <text:p text:style-name="P7434"/>
      <text:p text:style-name="P7435">Тут случай неожиданный</text:p>
      <text:p text:style-name="P7436">Нарушил речь господскую:</text:p>
      <text:soft-page-break/>
      <text:p text:style-name="P7437">Один мужик не выдержал —</text:p>
      <text:p text:style-name="P7438">Как захохочет вдруг!</text:p>
      <text:p text:style-name="P7439"/>
      <text:p text:style-name="P7440">Задергало Последыша.</text:p>
      <text:p text:style-name="P7441">Вскочил, лицом уставился</text:p>
      <text:p text:style-name="P7442">Вперед! Как рысь, высматривал</text:p>
      <text:p text:style-name="P7443">Добычу. Левый глаз</text:p>
      <text:p text:style-name="P7444">Заколесил… «Сы-скать его!</text:p>
      <text:p text:style-name="P7445">Сы-скать бун-тов-щи-ка!»</text:p>
      <text:p text:style-name="P7446"/>
      <text:p text:style-name="P7447">Бурмистр в толпу отправился;</text:p>
      <text:p text:style-name="P7448">Не ищет виноватого,</text:p>
      <text:p text:style-name="P7449">А думает: как быть?</text:p>
      <text:p text:style-name="P7450">Пришел в ряды последние,</text:p>
      <text:p text:style-name="P7451">Где были наши странники,</text:p>
      <text:p text:style-name="P7452">И ласково сказал:</text:p>
      <text:p text:style-name="P7453">«Вы люди чужестранные,</text:p>
      <text:p text:style-name="P7454">Что с вами он поделает?</text:p>
      <text:p text:style-name="P7455">Подите кто-нибудь!»</text:p>
      <text:p text:style-name="P7456">Замялись наши странники,</text:p>
      <text:p text:style-name="P7457">Желательно бы выручить</text:p>
      <text:p text:style-name="P7458">Несчастных вахлаков,</text:p>
      <text:p text:style-name="P7459">Да барин глуп: судись потом,</text:p>
      <text:p text:style-name="P7460">Как влепит сотню добрую</text:p>
      <text:p text:style-name="P7461">При всем честном миру!</text:p>
      <text:p text:style-name="P7462">«Иди-ка ты, Романушка! —</text:p>
      <text:p text:style-name="P7463">Сказали братья Губины. —</text:p>
      <text:p text:style-name="P7464">Иди! ты любишь бар!»</text:p>
      <text:p text:style-name="P7465">– Нет, сами вы попробуйте! —</text:p>
      <text:p text:style-name="P7466">И стали наши странники</text:p>
      <text:p text:style-name="P7467">Друг дружку посылать.</text:p>
      <text:p text:style-name="P7468">Клим плюнул: «Ну-ка, Власушка,</text:p>
      <text:p text:style-name="P7469">Придумай, что тут сделаем?</text:p>
      <text:p text:style-name="P7470">А я устал; мне мочи нет!»</text:p>
      <text:p text:style-name="P7471"/>
      <text:p text:style-name="P7472">– Ну да и врал же ты! —</text:p>
      <text:p text:style-name="P7473"/>
      <text:p text:style-name="P7474">«Эх, Влас Ильич! где враки-то? —</text:p>
      <text:p text:style-name="P7475">Сказал бурмистр с досадою. —</text:p>
      <text:p text:style-name="P7476">Не в их руках мы, что ль?..</text:p>
      <text:p text:style-name="P7477">Придет пора последняя:</text:p>
      <text:p text:style-name="P7478">Заедем все в ухаб,</text:p>
      <text:p text:style-name="P7479">Не выедем никак,</text:p>
      <text:p text:style-name="P7480">В кромешный ад провалимся,</text:p>
      <text:p text:style-name="P7481">Так ждет и там крестьянина</text:p>
      <text:p text:style-name="P7482">Работа на господ!»</text:p>
      <text:p text:style-name="P7483"/>
      <text:p text:style-name="P7484">– Что ж там-то будет, Климушка?</text:p>
      <text:p text:style-name="P7485"/>
      <text:p text:style-name="P7486">«А будет, что назначено:</text:p>
      <text:p text:style-name="P7487">Они в котле кипеть,</text:p>
      <text:p text:style-name="P7488">А мы дрова подкладывать!»</text:p>
      <text:p text:style-name="P7489"/>
      <text:p text:style-name="P7490">(Смеются мужики.)</text:p>
      <text:p text:style-name="P7491"/>
      <text:p text:style-name="P7492">Пришли сыны Последыша:</text:p>
      <text:p text:style-name="P7493">«Эх! Клим-чудак! до смеху ли?</text:p>
      <text:p text:style-name="P7494">Старик прислал нас; сердится,</text:p>
      <text:p text:style-name="P7495">Что долго нет виновного…</text:p>
      <text:p text:style-name="P7496">Да кто у вас сплошал?»</text:p>
      <text:p text:style-name="P7497"/>
      <text:p text:style-name="P7498">– А кто сплошал, и надо бы</text:p>
      <text:p text:style-name="P7499">Того тащить к помещику,</text:p>
      <text:p text:style-name="P7500">Да все испортит он!</text:p>
      <text:p text:style-name="P7501">Мужик богатый… Питерщик…</text:p>
      <text:p text:style-name="P7502">Вишь, принесла нелегкая</text:p>
      <text:p text:style-name="P7503">Домой его на грех!</text:p>
      <text:p text:style-name="P7504">Порядки наши чудные</text:p>
      <text:p text:style-name="P7505">Ему пока в диковину,</text:p>
      <text:p text:style-name="P7506">Так смех и разобрал!</text:p>
      <text:p text:style-name="P7507">А мы теперь расхлебывай! —</text:p>
      <text:p text:style-name="P7508">«Ну… вы его не трогайте,</text:p>
      <text:p text:style-name="P7509">А лучше киньте жеребий.</text:p>
      <text:p text:style-name="P7510">Заплатим мы: вот пять рублей…»</text:p>
      <text:p text:style-name="P7511"/>
      <text:p text:style-name="P7512">– Нет! разбегутся все…</text:p>
      <text:p text:style-name="P7513"/>
      <text:p text:style-name="P7514">«Ну, так скажите барину,</text:p>
      <text:p text:style-name="P7515">Что виноватый спрятался».</text:p>
      <text:p text:style-name="P7516">– А завтра как? Забыли вы</text:p>
      <text:p text:style-name="P7517">Агапа неповинного?</text:p>
      <text:p text:style-name="P7518"/>
      <text:p text:style-name="P7519">«Что ж делать?.. Вот беда!»</text:p>
      <text:p text:style-name="P7520"/>
      <text:p text:style-name="P7521">– Давай сюда бумажку ту!</text:p>
      <text:p text:style-name="P7522">Постойте! я вас выручу!</text:p>
      <text:p text:style-name="P7523">Вдруг объявила бойкая</text:p>
      <text:p text:style-name="P7524">Бурмистрова кума</text:p>
      <text:p text:style-name="P7525">И побежала к барину,</text:p>
      <text:p text:style-name="P7526">Бух в ноги: – Красно солнышко!</text:p>
      <text:p text:style-name="P7527">Прости, не погуби!</text:p>
      <text:p text:style-name="P7528">Сыночек мой единственный,</text:p>
      <text:p text:style-name="P7529">Сыночек надурил!</text:p>
      <text:p text:style-name="P7530">Господь его без разуму</text:p>
      <text:p text:style-name="P7531">Пустил на свет! Глупешенек:</text:p>
      <text:p text:style-name="P7532">Идет из бани – чешется!</text:p>
      <text:p text:style-name="P7533">Лаптишком, вместо ковшика,</text:p>
      <text:p text:style-name="P7534">Напиться норовит!</text:p>
      <text:p text:style-name="P7535">Работать не работает,</text:p>
      <text:p text:style-name="P7536">Знай скалит зубы белые,</text:p>
      <text:p text:style-name="P7537">Смешлив… так Бог родил!</text:p>
      <text:p text:style-name="P7538">В дому-то мало радости:</text:p>
      <text:p text:style-name="P7539">Избенка развалилася,</text:p>
      <text:p text:style-name="P7540">Случается, есть нечего —</text:p>
      <text:soft-page-break/>
      <text:p text:style-name="P7541">Смеется дурачок!</text:p>
      <text:p text:style-name="P7542">Подаст ли кто копеечку,</text:p>
      <text:p text:style-name="P7543">Ударит ли по темени —</text:p>
      <text:p text:style-name="P7544">Смеется дурачок!</text:p>
      <text:p text:style-name="P7545">Смешлив… что с ним поделаешь?</text:p>
      <text:p text:style-name="P7546">Из дурака, родименький,</text:p>
      <text:p text:style-name="P7547">И горе смехом прет!</text:p>
      <text:p text:style-name="P7548"/>
      <text:p text:style-name="P7549">Такая баба ловкая!</text:p>
      <text:p text:style-name="P7550">Орет, как на девишнике,</text:p>
      <text:p text:style-name="P7551">Цалует ноги барину.</text:p>
      <text:p text:style-name="P7552">«Ну, Бог с тобой! Иди! —</text:p>
      <text:p text:style-name="P7553">Сказал Последыш ласково. —</text:p>
      <text:p text:style-name="P7554">Я не сержусь на глупого,</text:p>
      <text:p text:style-name="P7555">Я сам над ним смеюсь!»</text:p>
      <text:p text:style-name="P7556">«Какой ты добрый!» – молвила</text:p>
      <text:p text:style-name="P7557">Сноха черноволосая</text:p>
      <text:p text:style-name="P7558">И старика погладила</text:p>
      <text:p text:style-name="P7559">По белой голове.</text:p>
      <text:p text:style-name="P7560">Гвардейцы черноусые</text:p>
      <text:p text:style-name="P7561">Словечко тоже вставили:</text:p>
      <text:p text:style-name="P7562">Где ж дурню деревенскому</text:p>
      <text:p text:style-name="P7563">Понять слова господские,</text:p>
      <text:p text:style-name="P7564">Особенно Последыша</text:p>
      <text:p text:style-name="P7565">Столь умные слова?</text:p>
      <text:p text:style-name="P7566">А Клим полой суконною</text:p>
      <text:p text:style-name="P7567">Отер глаза бесстыжие</text:p>
      <text:p text:style-name="P7568">И пробурчал: «Отцы!</text:p>
      <text:p text:style-name="P7569">Отцы! сыны атечества!</text:p>
      <text:p text:style-name="P7570">Умеют наказать,</text:p>
      <text:p text:style-name="P7571">Умеют и помиловать!»</text:p>
      <text:p text:style-name="P7572"/>
      <text:p text:style-name="P7573">Повеселел старик!</text:p>
      <text:p text:style-name="P7574">Спросил вина шипучего.</text:p>
      <text:p text:style-name="P7575">Высоко пробки прянули,</text:p>
      <text:p text:style-name="P7576">Попадали на баб.</text:p>
      <text:p text:style-name="P7577">С испугу бабы визгнули,</text:p>
      <text:p text:style-name="P7578">Шарахнулись. Старинушка</text:p>
      <text:p text:style-name="P7579">Захохотал! За ним</text:p>
      <text:p text:style-name="P7580">Захохотали барыни.</text:p>
      <text:p text:style-name="P7581">За ними – их мужья,</text:p>
      <text:p text:style-name="P7582">Потом дворецкий преданный,</text:p>
      <text:p text:style-name="P7583">Потом кормилки, нянюшки,</text:p>
      <text:p text:style-name="P7584">А там – и весь народ!</text:p>
      <text:p text:style-name="P7585">Пошло веселье! Барыни,</text:p>
      <text:p text:style-name="P7586">По приказанью барина,</text:p>
      <text:p text:style-name="P7587">Крестьянам поднесли,</text:p>
      <text:p text:style-name="P7588">Подросткам дали пряников,</text:p>
      <text:p text:style-name="P7589">Девицам сладкой водочки,</text:p>
      <text:p text:style-name="P7590">А бабы тоже выпили</text:p>
      <text:p text:style-name="P7591">По рюмке простяку…</text:p>
      <text:p text:style-name="P7592">Последыш пил да чокался,</text:p>
      <text:soft-page-break/>
      <text:p text:style-name="P7593">Красивых снох пощипывал.</text:p>
      <text:p text:style-name="P7594">( – Вот так-то! чем бы старому</text:p>
      <text:p text:style-name="P7595">Лекарство пить, – заметил Влас, —</text:p>
      <text:p text:style-name="P7596">Он пьет вино стаканами.</text:p>
      <text:p text:style-name="P7597">Давно уж меру всякую</text:p>
      <text:p text:style-name="P7598">Как в гневе, так и в радости</text:p>
      <text:p text:style-name="P7599">Последыш потерял.)</text:p>
      <text:p text:style-name="P7600"/>
      <text:p text:style-name="P7601">Гремит на Волге музыка.</text:p>
      <text:p text:style-name="P7602">Поют и пляшут девицы —</text:p>
      <text:p text:style-name="P7603">Ну, словом, пир горой!</text:p>
      <text:p text:style-name="P7604">К девицам присоседиться</text:p>
      <text:p text:style-name="P7605">Хотел старик, встал на ноги</text:p>
      <text:p text:style-name="P7606">И чуть не полетел!</text:p>
      <text:p text:style-name="P7607">Сын поддержал родителя.</text:p>
      <text:p text:style-name="P7608">Старик стоял: притопывал,</text:p>
      <text:p text:style-name="P7609">Присвистывал, прищелкивал,</text:p>
      <text:p text:style-name="P7610">А глаз свое выделывал —</text:p>
      <text:p text:style-name="P7611">Вертелся колесом!</text:p>
      <text:p text:style-name="P7612"/>
      <text:p text:style-name="P7613">«А вы что ж не танцуете? —</text:p>
      <text:p text:style-name="P7614">Сказал Последыш барыням</text:p>
      <text:p text:style-name="P7615">И молодым сынам. —</text:p>
      <text:p text:style-name="P7616">Танцуйте!» Делать нечего!</text:p>
      <text:p text:style-name="P7617">Прошлись они под музыку.</text:p>
      <text:p text:style-name="P7618">Старик их осмеял!</text:p>
      <text:p text:style-name="P7619">Качаясь, как на палубе</text:p>
      <text:p text:style-name="P7620">В погоду непокойную,</text:p>
      <text:p text:style-name="P7621">Представил он, как тешились</text:p>
      <text:p text:style-name="P7622">В его-то времена!</text:p>
      <text:p text:style-name="P7623">«Спой, Люба!» Не хотелося</text:p>
      <text:p text:style-name="P7624">Петь белокурой барыне,</text:p>
      <text:p text:style-name="P7625">Да старый так пристал!</text:p>
      <text:p text:style-name="P7626"/>
      <text:p text:style-name="P7627">Чудесно спела барыня!</text:p>
      <text:p text:style-name="P7628">Ласкала слух та песенка,</text:p>
      <text:p text:style-name="P7629">Негромкая и нежная,</text:p>
      <text:p text:style-name="P7630">Как ветер летним вечером,</text:p>
      <text:p text:style-name="P7631">Легонько пробегающий</text:p>
      <text:p text:style-name="P7632">По бархатной муравушке,</text:p>
      <text:p text:style-name="P7633">Как шум дождя весеннего</text:p>
      <text:p text:style-name="P7634">По листьям молодым!</text:p>
      <text:p text:style-name="P7635">Под песню ту прекрасную</text:p>
      <text:p text:style-name="P7636">Уснул Последыш. Бережно</text:p>
      <text:p text:style-name="P7637">Снесли его в ладью</text:p>
      <text:p text:style-name="P7638">И уложили сонного.</text:p>
      <text:p text:style-name="P7639">Над ним с зеленым зонтиком</text:p>
      <text:p text:style-name="P7640">Стоял дворовый преданный,</text:p>
      <text:p text:style-name="P7641">Другой рукой отмахивал</text:p>
      <text:p text:style-name="P7642">Слепней и комаров.</text:p>
      <text:p text:style-name="P7643">Сидели молча бравые</text:p>
      <text:p text:style-name="P7644">Гребцы; играла музыка</text:p>
      <text:soft-page-break/>
      <text:p text:style-name="P7645">Чуть слышно… лодка тронулась</text:p>
      <text:p text:style-name="P7646">И мерно поплыла…</text:p>
      <text:p text:style-name="P7647">У белокурой барыни</text:p>
      <text:p text:style-name="P7648">Коса, как флаг распущенный,</text:p>
      <text:p text:style-name="P7649">Играла на ветру…</text:p>
      <text:p text:style-name="P7650"/>
      <text:p text:style-name="P7651">«Уважил я Последыша! —</text:p>
      <text:p text:style-name="P7652">Сказал бурмистр. – Господь с тобой!</text:p>
      <text:p text:style-name="P7653">Куражься, колобродь!</text:p>
      <text:p text:style-name="P7654">Не знай про волю новую,</text:p>
      <text:p text:style-name="P7655">Умри, как жил, помещиком,</text:p>
      <text:p text:style-name="P7656">Под песни наши рабские,</text:p>
      <text:p text:style-name="P7657">Под музыку холопскую —</text:p>
      <text:p text:style-name="P7658">Да только поскорей!</text:p>
      <text:p text:style-name="P7659">Дай отдохнуть крестьянину!</text:p>
      <text:p text:style-name="P7660">Ну, братцы! поклонитесь мне,</text:p>
      <text:p text:style-name="P7661">Скажи спасибо, Влас Ильич:</text:p>
      <text:p text:style-name="P7662">Я миру порадел!</text:p>
      <text:p text:style-name="P7663">Стоять перед Последышем</text:p>
      <text:p text:style-name="P7664">Напасть… язык примелется,</text:p>
      <text:p text:style-name="P7665">А пуще смех долит.</text:p>
      <text:p text:style-name="P7666">Глаз этот… как завертится,</text:p>
      <text:p text:style-name="P7667">Беда! Глядишь да думаешь:</text:p>
      <text:p text:style-name="P7668">«Куда ты, друг единственный?</text:p>
      <text:p text:style-name="P7669">По надобности собственной</text:p>
      <text:p text:style-name="P7670">Аль по чужим делам?</text:p>
      <text:p text:style-name="P7671">Должно быть, раздобылся ты</text:p>
      <text:p text:style-name="P7672">Курьерской подорожною!..»</text:p>
      <text:p text:style-name="P7673">Чуть раз не прыснул я.</text:p>
      <text:p text:style-name="P7674">Мужик я пьяный, ветреный,</text:p>
      <text:p text:style-name="P7675">В амбаре крысы с голоду</text:p>
      <text:p text:style-name="P7676">Подохли, дом пустехонек,</text:p>
      <text:p text:style-name="P7677">А не взял бы, свидетель Бог,</text:p>
      <text:p text:style-name="P7678">Я за такую каторгу</text:p>
      <text:p text:style-name="P7679">И тысячи рублей,</text:p>
      <text:p text:style-name="P7680">Когда б не знал доподлинно,</text:p>
      <text:p text:style-name="P7681">Что я перед<text:s/><text:span text:style-name="T7682">последышем</text:span><text:s/></text:p>
      <text:p text:style-name="P7683">Стою… что он куражится</text:p>
      <text:p text:style-name="P7684">По воле по моей…»</text:p>
      <text:p text:style-name="P7685"/>
      <text:p text:style-name="P7686">Влас отвечал задумчиво:</text:p>
      <text:p text:style-name="P7687">– Бахвалься! А давно ли мы,</text:p>
      <text:p text:style-name="P7688">Не мы одни – вся вотчина…</text:p>
      <text:p text:style-name="P7689">(Да… все крестьянство русское!)</text:p>
      <text:p text:style-name="P7690">Не в шутку, не за денежки,</text:p>
      <text:p text:style-name="P7691">Не три-четыре месяца,</text:p>
      <text:p text:style-name="P7692">А целый век… да что уж тут!</text:p>
      <text:p text:style-name="P7693">Куда уж нам бахвалиться,</text:p>
      <text:p text:style-name="P7694">Недаром Вахлаки!</text:p>
      <text:p text:style-name="P7695"/>
      <text:p text:style-name="P7696">Однако Клима Лавина</text:p>
      <text:p text:style-name="P7697">Крестьяне полупьяные</text:p>
      <text:soft-page-break/>
      <text:p text:style-name="P7698">Уважили: «Качать его!»</text:p>
      <text:p text:style-name="P7699">И ну качать… «Ура!»</text:p>
      <text:p text:style-name="P7700">Потом вдову Терентьевну</text:p>
      <text:p text:style-name="P7701">С Гаврилкой, малолеточком,</text:p>
      <text:p text:style-name="P7702">Клим посадил рядком</text:p>
      <text:p text:style-name="P7703">И жениха с невестою</text:p>
      <text:p text:style-name="P7704">Поздравил! Подурачились</text:p>
      <text:p text:style-name="P7705">Досыта мужики.</text:p>
      <text:p text:style-name="P7706">Приели все, все припили,</text:p>
      <text:p text:style-name="P7707">Что господа оставили,</text:p>
      <text:p text:style-name="P7708">И только поздним вечером</text:p>
      <text:p text:style-name="P7709">В деревню прибрели.</text:p>
      <text:p text:style-name="P7710">Домашние их встретили</text:p>
      <text:p text:style-name="P7711">Известьем неожиданным:</text:p>
      <text:p text:style-name="P7712">Скончался старый князь!</text:p>
      <text:p text:style-name="P7713">«Как так?» – Из лодки вынесли</text:p>
      <text:p text:style-name="P7714">Его уж бездыханного —</text:p>
      <text:p text:style-name="P7715">Хватил второй удар! —</text:p>
      <text:p text:style-name="P7716"/>
      <text:p text:style-name="P7717">Крестьяне пораженные</text:p>
      <text:p text:style-name="P7718">Переглянулись… крестятся….</text:p>
      <text:p text:style-name="P7719">Вздохнули… Никогда</text:p>
      <text:p text:style-name="P7720">Такого вздоха дружного,</text:p>
      <text:p text:style-name="P7721">Глубокого-глубокого</text:p>
      <text:p text:style-name="P7722">Не испускала бедная</text:p>
      <text:p text:style-name="P7723">Безграмотной губернии</text:p>
      <text:p text:style-name="P7724">Деревня Вахлаки…</text:p>
      <text:p text:style-name="P7725"/>
      <text:p text:style-name="P7726">Но радость их вахлацкая</text:p>
      <text:p text:style-name="P7727">Была непродолжительна.</text:p>
      <text:p text:style-name="P7728">Со смертию Последыша</text:p>
      <text:p text:style-name="P7729">Пропала ласка барская:</text:p>
      <text:p text:style-name="P7730">Опохмелиться не дали</text:p>
      <text:p text:style-name="P7731">Гвардейцы вахлакам!</text:p>
      <text:p text:style-name="P7732">А за луга поемные</text:p>
      <text:p text:style-name="P7733">Наследники с крестьянами</text:p>
      <text:p text:style-name="P7734">Тягаются доднесь.</text:p>
      <text:p text:style-name="P7735">Влас за крестьян ходатаем,</text:p>
      <text:p text:style-name="P7736">Живет в Москве… был в Питере…</text:p>
      <text:p text:style-name="P7737">А толку что-то нет!</text:p>
      <text:p text:style-name="P7738"/>
      <text:p text:style-name="P7739"/>
      <text:p text:style-name="P7740"/>
      <text:h text:style-name="Заголовок2" text:outline-level="2">ПИР – НА ВЕСЬ МИР</text:h>
      <text:p text:style-name="P7741"/>
      <text:p text:style-name="Epigraph">Посвящается Сергею Петровичу Боткину</text:p>
      <text:p text:style-name="P7742"/>
      <text:h text:style-name="Заголовок3" text:outline-level="3">Вступление</text:h>
      <text:p text:style-name="P7743"/>
      <text:p text:style-name="P7744"/>
      <text:p text:style-name="P7745">В конце села под ивою,</text:p>
      <text:p text:style-name="P7746">Свидетельницей скромною</text:p>
      <text:soft-page-break/>
      <text:p text:style-name="P7747">Всей жизни вахлаков,</text:p>
      <text:p text:style-name="P7748">Где праздники справляются,</text:p>
      <text:p text:style-name="P7749">Где сходки собираются,</text:p>
      <text:p text:style-name="P7750">Где днем секут, а вечером</text:p>
      <text:p text:style-name="P7751">Цалуются, милуются, —</text:p>
      <text:p text:style-name="P7752">Всю ночь огни и шум.</text:p>
      <text:p text:style-name="P7753"/>
      <text:p text:style-name="P7754">На бревна, тут лежавшие,</text:p>
      <text:p text:style-name="P7755">На сруб избы застроенной</text:p>
      <text:p text:style-name="P7756">Уселись мужики;</text:p>
      <text:p text:style-name="P7757">Тут тоже наши странники</text:p>
      <text:p text:style-name="P7758">Сидели рядом с Власушкой;</text:p>
      <text:p text:style-name="P7759">Влас водку наливал.</text:p>
      <text:p text:style-name="P7760">«Пей, вахлачки, погуливай!» —</text:p>
      <text:p text:style-name="P7761">Клим весело кричал.</text:p>
      <text:p text:style-name="P7762">Как только пить надумали,</text:p>
      <text:p text:style-name="P7763">Влас сыну-малолеточку</text:p>
      <text:p text:style-name="P7764">Вскричал: «Беги за Трифоном!»</text:p>
      <text:p text:style-name="P7765">С дьячком приходским Трифоном,</text:p>
      <text:p text:style-name="P7766">Гулякой, кумом старосты,</text:p>
      <text:p text:style-name="P7767">Пришли его сыны,</text:p>
      <text:p text:style-name="P7768">Семинаристы: Саввушка</text:p>
      <text:p text:style-name="P7769">И Гриша, парни добрые,</text:p>
      <text:p text:style-name="P7770">Крестьянам письма к сродникам</text:p>
      <text:p text:style-name="P7771">Писали; «Положение»,</text:p>
      <text:p text:style-name="P7772">Как вышло, толковали им,</text:p>
      <text:p text:style-name="P7773">Косили, жали, сеяли</text:p>
      <text:p text:style-name="P7774">И пили водку в праздники</text:p>
      <text:p text:style-name="P7775">С крестьянством наравне.</text:p>
      <text:p text:style-name="P7776">Теперь же Савва дьяконом</text:p>
      <text:p text:style-name="P7777">Смотрел, а у Григория</text:p>
      <text:p text:style-name="P7778">Лицо худое, бледное</text:p>
      <text:p text:style-name="P7779">И волос тонкий, вьющийся,</text:p>
      <text:p text:style-name="P7780">С оттенком красноты.</text:p>
      <text:p text:style-name="P7781">Тотчас же за селением</text:p>
      <text:p text:style-name="P7782">Шла Волга, а за Волгою</text:p>
      <text:p text:style-name="P7783">Был город небольшой</text:p>
      <text:p text:style-name="P7784">(Сказать точнее, города</text:p>
      <text:p text:style-name="P7785">В ту пору тени не было,</text:p>
      <text:p text:style-name="P7786">А были головни:</text:p>
      <text:p text:style-name="P7787">Пожар все снес третьеводни).</text:p>
      <text:p text:style-name="P7788">Так люди мимоезжие,</text:p>
      <text:p text:style-name="P7789">Знакомцы вахлаков,</text:p>
      <text:p text:style-name="P7790">Тут тоже становилися,</text:p>
      <text:p text:style-name="P7791">Парома поджидаючи,</text:p>
      <text:p text:style-name="P7792">Кормили лошадей.</text:p>
      <text:p text:style-name="P7793">Сюда брели и нищие,</text:p>
      <text:p text:style-name="P7794">И тараторка-странница,</text:p>
      <text:p text:style-name="P7795">И тихий богомол.</text:p>
      <text:p text:style-name="P7796"/>
      <text:p text:style-name="P7797">В день смерти князя старого</text:p>
      <text:p text:style-name="P7798">Крестьяне не предвидели,</text:p>
      <text:soft-page-break/>
      <text:p text:style-name="P7799">Что не луга поемные,</text:p>
      <text:p text:style-name="P7800">А тяжбу наживут.</text:p>
      <text:p text:style-name="P7801">И, выпив по стаканчику,</text:p>
      <text:p text:style-name="P7802">Первей всего заспорили:</text:p>
      <text:p text:style-name="P7803">Как им с лугами быть?</text:p>
      <text:p text:style-name="P7804"/>
      <text:p text:style-name="P7805">Не вся ты, Русь, обмеряна</text:p>
      <text:p text:style-name="P7806">Землицей; попадаются</text:p>
      <text:p text:style-name="P7807">Углы благословенные,</text:p>
      <text:p text:style-name="P7808">Где ладно обошлось.</text:p>
      <text:p text:style-name="P7809">Какой-нибудь случайностью —</text:p>
      <text:p text:style-name="P7810">Неведеньем помещика,</text:p>
      <text:p text:style-name="P7811">Живущего вдали,</text:p>
      <text:p text:style-name="P7812">Ошибкою посредника,</text:p>
      <text:p text:style-name="P7813">А чаще изворотами</text:p>
      <text:p text:style-name="P7814">Крестьян-руководителей —</text:p>
      <text:p text:style-name="P7815">В надел крестьянам изредка</text:p>
      <text:p text:style-name="P7816">Попало и леску.</text:p>
      <text:p text:style-name="P7817">Там горд мужик, попробуй-ка</text:p>
      <text:p text:style-name="P7818">В окошко стукнуть староста</text:p>
      <text:p text:style-name="P7819">За податью<text:span text:style-name="T7820"><text:s/></text:span>– осердится!</text:p>
      <text:p text:style-name="P7821">Один ответ до времени:</text:p>
      <text:p text:style-name="P7822">«А ты леску продай!»</text:p>
      <text:p text:style-name="P7823">И вахлаки надумали</text:p>
      <text:p text:style-name="P7824">Свои луга поемные</text:p>
      <text:p text:style-name="P7825">Сдать старосте – на подати:</text:p>
      <text:p text:style-name="P7826">Всё взвешено, рассчитано,</text:p>
      <text:p text:style-name="P7827">Как раз – оброк и подати,</text:p>
      <text:p text:style-name="P7828">С залишком. «Так ли, Влас?</text:p>
      <text:p text:style-name="P7829">А коли подать справлена,</text:p>
      <text:p text:style-name="P7830">Я никому не здравствую!</text:p>
      <text:p text:style-name="P7831">Охота есть – работаю,</text:p>
      <text:p text:style-name="P7832">Не то – валяюсь с бабою,</text:p>
      <text:p text:style-name="P7833">Не то – иду в кабак!»</text:p>
      <text:p text:style-name="P7834"/>
      <text:p text:style-name="P7835">– Так! – вся орда вахлацкая</text:p>
      <text:p text:style-name="P7836">На слово Клима Лавина</text:p>
      <text:p text:style-name="P7837">Откликнулась. – На подати!</text:p>
      <text:p text:style-name="P7838">Согласен, дядя Влас?</text:p>
      <text:p text:style-name="P7839"/>
      <text:p text:style-name="P7840">– У Клима речь короткая</text:p>
      <text:p text:style-name="P7841">И ясная, как вывеска,</text:p>
      <text:p text:style-name="P7842">Зовущая в кабак, —</text:p>
      <text:p text:style-name="P7843">Сказал шутливо староста. —</text:p>
      <text:p text:style-name="P7844">Начнет Климаха бабою,</text:p>
      <text:p text:style-name="P7845">А кончит – кабаком! —</text:p>
      <text:p text:style-name="P7846"/>
      <text:p text:style-name="P7847">«А чем же! Не острогом же</text:p>
      <text:p text:style-name="P7848">Кончать ту? Дело верное,</text:p>
      <text:p text:style-name="P7849">Не каркай, пореши!»</text:p>
      <text:p text:style-name="P7850"/>
      <text:p text:style-name="P7851">Но Власу не до карканья.</text:p>
      <text:soft-page-break/>
      <text:p text:style-name="P7852">Влас был душа добрейшая,</text:p>
      <text:p text:style-name="P7853">Болел за всю вахлачину —</text:p>
      <text:p text:style-name="P7854">Не за одну семью.</text:p>
      <text:p text:style-name="P7855">Служа при строгом барине,</text:p>
      <text:p text:style-name="P7856">Нес тяготу на совести</text:p>
      <text:p text:style-name="P7857">Невольного участника</text:p>
      <text:p text:style-name="P7858">Жестокостей его.</text:p>
      <text:p text:style-name="P7859">Как молод был, ждал лучшего,</text:p>
      <text:p text:style-name="P7860">Да вечно так случалося,</text:p>
      <text:p text:style-name="P7861">Что лучшее кончалося</text:p>
      <text:p text:style-name="P7862">Ничем или бедой.</text:p>
      <text:p text:style-name="P7863">И стал бояться нового,</text:p>
      <text:p text:style-name="P7864">Богатого посулами,</text:p>
      <text:p text:style-name="P7865">Неверующий Влас.</text:p>
      <text:p text:style-name="P7866">Не столько в Белокаменной</text:p>
      <text:p text:style-name="P7867">По мостовой проехано,</text:p>
      <text:p text:style-name="P7868">Как по душе крестьянина</text:p>
      <text:p text:style-name="P7869">Прошло обид… до смеху ли?..</text:p>
      <text:p text:style-name="P7870">Влас вечно был угрюм.</text:p>
      <text:p text:style-name="P7871">А тут – сплошал старинушка!</text:p>
      <text:p text:style-name="P7872">Дурачество вахлацкое</text:p>
      <text:p text:style-name="P7873">Коснулось и его!</text:p>
      <text:p text:style-name="P7874">Ему невольно думалось:</text:p>
      <text:p text:style-name="P7875">«Без барщины… без подати…</text:p>
      <text:p text:style-name="P7876">Без палки… правда ль, Господи?»</text:p>
      <text:p text:style-name="P7877">И улыбнулся Влас.</text:p>
      <text:p text:style-name="P7878">Так солнце с неба знойного</text:p>
      <text:p text:style-name="P7879">В лесную глушь дремучую</text:p>
      <text:p text:style-name="P7880">Забросит луч – и чудо там:</text:p>
      <text:p text:style-name="P7881">Роса горит алмазами,</text:p>
      <text:p text:style-name="P7882">Позолотился мох.</text:p>
      <text:p text:style-name="P7883">«Пей, вахлачки, погуливай!»</text:p>
      <text:p text:style-name="P7884">Не в меру было весело:</text:p>
      <text:p text:style-name="P7885">У каждого в груди</text:p>
      <text:p text:style-name="P7886">Играло чувство новое,</text:p>
      <text:p text:style-name="P7887">Как будто выносила их</text:p>
      <text:p text:style-name="P7888">Могучая волна</text:p>
      <text:p text:style-name="P7889">Со дна бездонной пропасти</text:p>
      <text:p text:style-name="P7890">На свет, где нескончаемый</text:p>
      <text:p text:style-name="P7891">Им уготован пир!</text:p>
      <text:p text:style-name="P7892">Еще ведро поставили,</text:p>
      <text:p text:style-name="P7893">Галденье непрерывное</text:p>
      <text:p text:style-name="P7894">И песни начались.</text:p>
      <text:p text:style-name="P7895">Так, схоронив покойника,</text:p>
      <text:p text:style-name="P7896">Родные и знакомые</text:p>
      <text:p text:style-name="P7897">О нем лишь говорят,</text:p>
      <text:p text:style-name="P7898">Покамест не управятся</text:p>
      <text:p text:style-name="P7899">С хозяйским угощением</text:p>
      <text:p text:style-name="P7900">И не начнут зевать, —</text:p>
      <text:p text:style-name="P7901">Так и галденье долгое</text:p>
      <text:p text:style-name="P7902">За чарочкой, под ивою,</text:p>
      <text:p text:style-name="P7903">Все, почитай, сложилося</text:p>
      <text:soft-page-break/>
      <text:p text:style-name="P7904">В поминки по подрезанным</text:p>
      <text:p text:style-name="P7905">Помещичьим «крепям».</text:p>
      <text:p text:style-name="P7906"/>
      <text:p text:style-name="P7907">К дьячку с семинаристами</text:p>
      <text:p text:style-name="P7908">Пристали: «Пой „Веселую“!»</text:p>
      <text:p text:style-name="P7909">Запели молодцы.</text:p>
      <text:p text:style-name="P7910">(Ту песню – не народную —</text:p>
      <text:p text:style-name="P7911">Впервые спел сын Трифона,</text:p>
      <text:p text:style-name="P7912">Григорий, вахлакам,</text:p>
      <text:p text:style-name="P7913">И с «Положенья» царского,</text:p>
      <text:p text:style-name="P7914">С народа крепи снявшего,</text:p>
      <text:p text:style-name="P7915">Она по пьяным праздникам</text:p>
      <text:p text:style-name="P7916">Как плясовая пелася</text:p>
      <text:p text:style-name="P7917">Попами и дворовыми, —</text:p>
      <text:p text:style-name="P7918">Вахлак ее не пел,</text:p>
      <text:p text:style-name="P7919">А, слушая, притопывал,</text:p>
      <text:p text:style-name="P7920">Присвистывал; «Веселою»</text:p>
      <text:p text:style-name="P7921">Не в шутку называл.)</text:p>
      <text:p text:style-name="P7922"/>
      <text:p text:style-name="P7923"/>
      <text:h text:style-name="Заголовок3" text:outline-level="3">Веселая</text:h>
      <text:p text:style-name="P7924"/>
      <text:p text:style-name="P7925"/>
      <text:p text:style-name="P7926">«Кушай тюрю, Яша!</text:p>
      <text:p text:style-name="P7927">Молочка-то нет!»</text:p>
      <text:p text:style-name="P7928">– Где ж коровка наша? —</text:p>
      <text:p text:style-name="P7929">«Увели, мой свет!</text:p>
      <text:p text:style-name="P7930">Барин для приплоду</text:p>
      <text:p text:style-name="P7931">Взял ее домой».</text:p>
      <text:p text:style-name="P7932">Славно жить народу</text:p>
      <text:p text:style-name="P7933">На Руси святой!</text:p>
      <text:p text:style-name="P7934"/>
      <text:p text:style-name="P7935">– Где же наши куры? —</text:p>
      <text:p text:style-name="P7936">Девчонки орут.</text:p>
      <text:p text:style-name="P7937">«Не орите, дуры!</text:p>
      <text:p text:style-name="P7938">Съел их земский суд;</text:p>
      <text:p text:style-name="P7939">Взял еще подводу</text:p>
      <text:p text:style-name="P7940">Да сулил постой…»</text:p>
      <text:p text:style-name="P7941">Славно жить народу</text:p>
      <text:p text:style-name="P7942">На Руси святой!</text:p>
      <text:p text:style-name="P7943"/>
      <text:p text:style-name="P7944">Разломило спину,</text:p>
      <text:p text:style-name="P7945">А квашня не ждет!</text:p>
      <text:p text:style-name="P7946">Баба Катерину</text:p>
      <text:p text:style-name="P7947">Вспомнила – ревет:</text:p>
      <text:p text:style-name="P7948">В дворне больше году</text:p>
      <text:p text:style-name="P7949">Дочка… нет родной!</text:p>
      <text:p text:style-name="P7950">Славно жить народу</text:p>
      <text:p text:style-name="P7951">На Руси святой!</text:p>
      <text:p text:style-name="P7952"/>
      <text:p text:style-name="P7953">Чуть из ребятишек,</text:p>
      <text:p text:style-name="P7954">Глядь, и нет детей:</text:p>
      <text:soft-page-break/>
      <text:p text:style-name="P7955">Царь возьмет мальчишек,</text:p>
      <text:p text:style-name="P7956">Барин – дочерей!</text:p>
      <text:p text:style-name="P7957">Одному уроду</text:p>
      <text:p text:style-name="P7958">Вековать с семьей.</text:p>
      <text:p text:style-name="P7959">Славно жить народу</text:p>
      <text:p text:style-name="P7960">На Руси святой!</text:p>
      <text:p text:style-name="P7961"/>
      <text:p text:style-name="P7962">и т.д.</text:p>
      <text:p text:style-name="P7963"/>
      <text:p text:style-name="P7964">Потом свою вахлацкую,</text:p>
      <text:p text:style-name="P7965">Родную, хором грянули,</text:p>
      <text:p text:style-name="P7966">Протяжную, печальную,</text:p>
      <text:p text:style-name="P7967">Иных покамест нет.</text:p>
      <text:p text:style-name="P7968">Не диво ли? широкая</text:p>
      <text:p text:style-name="P7969">Сторонка Русь крещеная,</text:p>
      <text:p text:style-name="P7970">Народу в ней тьма тём,</text:p>
      <text:p text:style-name="P7971">А ни в одной-то душеньке</text:p>
      <text:p text:style-name="P7972">Спокон веков до нашего</text:p>
      <text:p text:style-name="P7973">Не загорелась песенка</text:p>
      <text:p text:style-name="P7974">Веселая и ясная,</text:p>
      <text:p text:style-name="P7975">Как вёдреный денек.</text:p>
      <text:p text:style-name="P7976">Не дивно ли? не страшно ли?</text:p>
      <text:p text:style-name="P7977">О время, время новое!</text:p>
      <text:p text:style-name="P7978">Ты тоже в песне скажешься,</text:p>
      <text:p text:style-name="P7979">Но как?.. Душа народная!</text:p>
      <text:p text:style-name="P7980">Воссмейся ж наконец!</text:p>
      <text:p text:style-name="P7981"/>
      <text:p text:style-name="P7982"/>
      <text:h text:style-name="Заголовок3" text:outline-level="3">Барщинная</text:h>
      <text:p text:style-name="P7983"/>
      <text:p text:style-name="P7984"/>
      <text:p text:style-name="P7985">Беден, нечесан Калинушка,</text:p>
      <text:p text:style-name="P7986">Нечем ему щеголять,</text:p>
      <text:p text:style-name="P7987">Только расписана спинушка,</text:p>
      <text:p text:style-name="P7988">Да за рубахой не знать.</text:p>
      <text:p text:style-name="P7989">С лаптя до ворота</text:p>
      <text:p text:style-name="P7990">Шкура вся вспорота,</text:p>
      <text:p text:style-name="P7991">Пухнет с мякины живот.</text:p>
      <text:p text:style-name="P7992">Верченый, крученый,</text:p>
      <text:p text:style-name="P7993">Сеченый, мученый,</text:p>
      <text:p text:style-name="P7994">Еле Калина бредет:</text:p>
      <text:p text:style-name="P7995">В ноги кабатчику стукнется,</text:p>
      <text:p text:style-name="P7996">Горе потопит в вине.</text:p>
      <text:p text:style-name="P7997">Только в субботу аукнется</text:p>
      <text:p text:style-name="P7998">С барской конюшни жене…</text:p>
      <text:p text:style-name="P7999"/>
      <text:p text:style-name="P8000">«Ай песенка!.. Запомнить бы!..»</text:p>
      <text:p text:style-name="P8001">Тужили наши странники,</text:p>
      <text:p text:style-name="P8002">Что память коротка,</text:p>
      <text:p text:style-name="P8003">А вахлаки бахвалились:</text:p>
      <text:p text:style-name="P8004">«Мы барщинные! С наше-то</text:p>
      <text:p text:style-name="P8005">Попробуй потерпи!</text:p>
      <text:soft-page-break/>
      <text:p text:style-name="P8006">Мы барщинные! выросли</text:p>
      <text:p text:style-name="P8007">Под рылом у помещика;</text:p>
      <text:p text:style-name="P8008">День – каторга, а ночь?</text:p>
      <text:p text:style-name="P8009">Что сраму-то! За девками</text:p>
      <text:p text:style-name="P8010">Гонцы скакали тройками</text:p>
      <text:p text:style-name="P8011">По нашим деревням.</text:p>
      <text:p text:style-name="P8012">В лицо позабывали мы</text:p>
      <text:p text:style-name="P8013">Друг дружку, в землю глядючи,</text:p>
      <text:p text:style-name="P8014">Мы потеряли речь.</text:p>
      <text:p text:style-name="P8015">В молчанку напивалися,</text:p>
      <text:p text:style-name="P8016">В молчанку цаловалися,</text:p>
      <text:p text:style-name="P8017">В молчанку драка шла».</text:p>
      <text:p text:style-name="P8018">– Ну, ты насчет молчанки-то</text:p>
      <text:p text:style-name="P8019">Не очень! нам молчанка та</text:p>
      <text:p text:style-name="P8020">Досталась солоней! —</text:p>
      <text:p text:style-name="P8021">Сказал соседней волости</text:p>
      <text:p text:style-name="P8022">Крестьянин, с сеном ехавший</text:p>
      <text:p text:style-name="P8023">(Нужда пристигла крайняя,</text:p>
      <text:p text:style-name="P8024">Скосил – и на базар!).</text:p>
      <text:p text:style-name="P8025">Решила наша барышня</text:p>
      <text:p text:style-name="P8026">Гертруда Александровна,</text:p>
      <text:p text:style-name="P8027">Кто скажет слово крепкое,</text:p>
      <text:p text:style-name="P8028">Того нещадно драть.</text:p>
      <text:p text:style-name="P8029">И драли же! покудова</text:p>
      <text:p text:style-name="P8030">Не перестали лаяться,</text:p>
      <text:p text:style-name="P8031">А мужику не лаяться —</text:p>
      <text:p text:style-name="P8032">Едино что молчать.</text:p>
      <text:p text:style-name="P8033">Намаялись! уж подлинно</text:p>
      <text:p text:style-name="P8034">Отпраздновали волю мы,</text:p>
      <text:p text:style-name="P8035">Как праздник: так ругалися,</text:p>
      <text:p text:style-name="P8036">Что поп Иван обиделся</text:p>
      <text:p text:style-name="P8037">За звоны колокольные</text:p>
      <text:p text:style-name="P8038">Гудевшие в тот день.</text:p>
      <text:p text:style-name="P8039"/>
      <text:p text:style-name="P8040">Такие сказы чудные</text:p>
      <text:p text:style-name="P8041">Посыпались… И диво ли?</text:p>
      <text:p text:style-name="P8042">Ходить далеко за<text:s/>словом</text:p>
      <text:p text:style-name="P8043">Не надо – всё прописано</text:p>
      <text:p text:style-name="P8044">На собственной спине.</text:p>
      <text:p text:style-name="P8045"/>
      <text:p text:style-name="P8046">«У нас была оказия, —</text:p>
      <text:p text:style-name="P8047">Сказал детина с черными</text:p>
      <text:p text:style-name="P8048">Большими бакенбардами, —</text:p>
      <text:p text:style-name="P8049">Так нет ее чудней».</text:p>
      <text:p text:style-name="P8050">(На малом шляпа круглая,</text:p>
      <text:p text:style-name="P8051">С значком, жилетка красная,</text:p>
      <text:p text:style-name="P8052">С десятком светлых пуговиц,</text:p>
      <text:p text:style-name="P8053">Посконные штаны</text:p>
      <text:p text:style-name="P8054">И лапти: малый смахивал</text:p>
      <text:p text:style-name="P8055">На дерево, с которого</text:p>
      <text:p text:style-name="P8056">Кору подпасок крохотный</text:p>
      <text:p text:style-name="P8057">Всю снизу ободрал,</text:p>
      <text:soft-page-break/>
      <text:p text:style-name="P8058">А выше – ни царапины,</text:p>
      <text:p text:style-name="P8059">В вершине не побрезгует</text:p>
      <text:p text:style-name="P8060">Ворона свить гнездо.)</text:p>
      <text:p text:style-name="P8061">– Так что же, брат, рассказывай! —</text:p>
      <text:p text:style-name="P8062">«Дай прежде покурю!»</text:p>
      <text:p text:style-name="P8063">Покамест он покуривал,</text:p>
      <text:p text:style-name="P8064">У Власа наши странники</text:p>
      <text:p text:style-name="P8065">Спросили: «Что за гусь?»</text:p>
      <text:p text:style-name="P8066">– Так, подбегало-мученик,</text:p>
      <text:p text:style-name="P8067">Приписан к нашей волости,</text:p>
      <text:p text:style-name="P8068">Барона Синегузина<text:s/></text:p>
      <text:p text:style-name="P8069">Дворовый человек,</text:p>
      <text:p text:style-name="P8070">Викентий Александрович.</text:p>
      <text:p text:style-name="P8071">С запяток в хлебопашество</text:p>
      <text:p text:style-name="P8072">Прыгнул! За ним осталася</text:p>
      <text:p text:style-name="P8073">И кличка «выездной».</text:p>
      <text:p text:style-name="P8074">Здоров, а ноги слабые,</text:p>
      <text:p text:style-name="P8075">Дрожат; его-то барыня</text:p>
      <text:p text:style-name="P8076">В карете цугом ездила</text:p>
      <text:p text:style-name="P8077">Четверкой по грибы…</text:p>
      <text:p text:style-name="P8078">Расскажет он! послушайте!</text:p>
      <text:p text:style-name="P8079">Такая память знатная,</text:p>
      <text:p text:style-name="P8080">Должно быть (кончил староста),</text:p>
      <text:p text:style-name="P8081">Сорочьи яйца ел.</text:p>
      <text:p text:style-name="P8082"/>
      <text:p text:style-name="P8083">Поправив шляпу круглую,</text:p>
      <text:p text:style-name="P8084">Викентий Александрович</text:p>
      <text:p text:style-name="P8085">К рассказу приступил.</text:p>
      <text:p text:style-name="P8086"/>
      <text:p text:style-name="P8087"/>
      <text:h text:style-name="Заголовок3" text:outline-level="3">Про холопа примерного – Якова Верного</text:h>
      <text:p text:style-name="P8088"/>
      <text:p text:style-name="P8089"/>
      <text:p text:style-name="P8090">Был господин невысокого рода,</text:p>
      <text:p text:style-name="P8091">Он деревнишку на взятки купил,</text:p>
      <text:p text:style-name="P8092">Жил в ней безвыездно</text:p>
      <text:p text:style-name="P8093">тридцать три года,</text:p>
      <text:p text:style-name="P8094">Вольничал, бражничал, горькую пил,</text:p>
      <text:p text:style-name="P8095">Жадный, скупой, не дружился</text:p>
      <text:p text:style-name="P8096">с дворянами,</text:p>
      <text:p text:style-name="P8097">Только к сестрице езжал на чаек;</text:p>
      <text:p text:style-name="P8098">Даже с родными, не только</text:p>
      <text:p text:style-name="P8099">с крестьянами,</text:p>
      <text:p text:style-name="P8100"/>
      <text:p text:style-name="P8101">Был господин Поливанов жесток;</text:p>
      <text:p text:style-name="P8102">Дочь повенчав, муженька благоверного</text:p>
      <text:p text:style-name="P8103">Высек – обоих прогнал нагишом,</text:p>
      <text:p text:style-name="P8104">В зубы холопа примерного,</text:p>
      <text:p text:style-name="P8105">Якова верного,</text:p>
      <text:p text:style-name="P8106">Походя дул каблуком.</text:p>
      <text:p text:style-name="P8107"/>
      <text:p text:style-name="P8108">Люди холопского звания —</text:p>
      <text:soft-page-break/>
      <text:p text:style-name="P8109">Сущие псы иногда:</text:p>
      <text:p text:style-name="P8110">Чем тяжелей наказания,</text:p>
      <text:p text:style-name="P8111">Тем им милей господа.</text:p>
      <text:p text:style-name="P8112"/>
      <text:p text:style-name="P8113">Яков таким объявился из младости,</text:p>
      <text:p text:style-name="P8114">Только и было у Якова радости:</text:p>
      <text:p text:style-name="P8115">Барина холить, беречь, ублажать</text:p>
      <text:p text:style-name="P8116">Да племяша-малолетка качать.</text:p>
      <text:p text:style-name="P8117">Так они оба до старости дожили.</text:p>
      <text:p text:style-name="P8118">Стали у барина ножки хиреть,</text:p>
      <text:p text:style-name="P8119">Ездил лечиться, да ноги не ожили…</text:p>
      <text:p text:style-name="P8120">Полно кутить, баловаться и петь!</text:p>
      <text:p text:style-name="P8121">Очи-то ясные,</text:p>
      <text:p text:style-name="P8122">Щеки-то красные,</text:p>
      <text:p text:style-name="P8123">Пухлые руки как сахар белы,</text:p>
      <text:p text:style-name="P8124">Да на ногах – кандалы!</text:p>
      <text:p text:style-name="P8125">Смирно помещик лежит под халатом,</text:p>
      <text:p text:style-name="P8126">Горькую долю клянет,</text:p>
      <text:p text:style-name="P8127">Яков при барине: другом и братом</text:p>
      <text:p text:style-name="P8128">Верного Якова барин зовет.</text:p>
      <text:p text:style-name="P8129">Зиму и лето вдвоем коротали,</text:p>
      <text:p text:style-name="P8130">В карточки больше играли они,</text:p>
      <text:p text:style-name="P8131">Скуку рассеять к сестрице езжали</text:p>
      <text:p text:style-name="P8132">Верст за двенадцать в хорошие дни.</text:p>
      <text:p text:style-name="P8133">Вынесет сам его Яков, уложит,</text:p>
      <text:p text:style-name="P8134">Сам на долгушке свезет до сестры,</text:p>
      <text:p text:style-name="P8135">Сам до старушки добраться поможет,</text:p>
      <text:p text:style-name="P8136">Так они жили ладком – до поры…</text:p>
      <text:p text:style-name="P8137"/>
      <text:p text:style-name="P8138">Вырос племянничек Якова, Гриша,</text:p>
      <text:p text:style-name="P8139">Барину в ноги: «Жениться хочу!»</text:p>
      <text:p text:style-name="P8140">– Кто же невеста? – «Невеста —</text:p>
      <text:p text:style-name="P8141">Ариша».</text:p>
      <text:p text:style-name="P8142">Барин ответствует: – В гроб вколочу! —</text:p>
      <text:p text:style-name="P8143">Думал он сам, на Аришу-то глядя:</text:p>
      <text:p text:style-name="P8144">«Только бы ноги Господь воротил!»</text:p>
      <text:p text:style-name="P8145">Как ни просил за племянника дядя,</text:p>
      <text:p text:style-name="P8146">Барин соперника в рекруты сбыл.</text:p>
      <text:p text:style-name="P8147">Крепко обидел холопа примерного,</text:p>
      <text:p text:style-name="P8148">Якова верного,</text:p>
      <text:p text:style-name="P8149">Барин, – холоп задурил!</text:p>
      <text:p text:style-name="P8150">Мертвую запил… Неловко без Якова,</text:p>
      <text:p text:style-name="P8151">Кто ни послужит – дурак, негодяй!</text:p>
      <text:p text:style-name="P8152">Злость-то давно накипела у всякого,</text:p>
      <text:p text:style-name="P8153">Благо есть случай: груби, вымещай!</text:p>
      <text:p text:style-name="P8154">Барин то просит, то песски ругается.</text:p>
      <text:p text:style-name="P8155">Так две недели прошли.</text:p>
      <text:p text:style-name="P8156">Вдруг его верный холоп возвращается…</text:p>
      <text:p text:style-name="P8157">Первое дело – поклон до земли.</text:p>
      <text:p text:style-name="P8158">Жаль ему, видишь ты, стало безногого:</text:p>
      <text:p text:style-name="P8159">Кто-де сумеет его соблюсти?</text:p>
      <text:p text:style-name="P8160">«Не поминай только дела жестокого;</text:p>
      <text:soft-page-break/>
      <text:p text:style-name="P8161">Буду свой крест до могилы нести!»</text:p>
      <text:p text:style-name="P8162">Снова помещик лежит под халатом,</text:p>
      <text:p text:style-name="P8163">Снова у ног его Яков сидит,</text:p>
      <text:p text:style-name="P8164">Снова помещик зовет его братом.</text:p>
      <text:p text:style-name="P8165">– Что ты нахмурился, Яша? – «Мутит!»</text:p>
      <text:p text:style-name="P8166"/>
      <text:p text:style-name="P8167">Много грибов нанизали на нитки,</text:p>
      <text:p text:style-name="P8168">В карты сыграли, чайку напились,</text:p>
      <text:p text:style-name="P8169">Ссыпали вишни, малину в напитки</text:p>
      <text:p text:style-name="P8170">И поразвлечься к сестре собрались.</text:p>
      <text:p text:style-name="P8171"/>
      <text:p text:style-name="P8172">Курит помещик, лежит беззаботно,</text:p>
      <text:p text:style-name="P8173">Ясному солнышку, зелени рад.</text:p>
      <text:p text:style-name="P8174">Яков угрюм, говорит неохотно,</text:p>
      <text:p text:style-name="P8175">Вожжи у Якова дрожмя дрожат,</text:p>
      <text:p text:style-name="P8176">Крестится: «Чур меня, сила нечистая!»</text:p>
      <text:p text:style-name="P8177">Шепчет: «Рассыпься!» (мутил его враг).</text:p>
      <text:p text:style-name="P8178">Едут… Направо трущоба лесистая,</text:p>
      <text:p text:style-name="P8179">Имя ей исстари: Чертов овраг;</text:p>
      <text:p text:style-name="P8180">Яков свернул и поехал оврагом,</text:p>
      <text:p text:style-name="P8181">Барин опешил: – Куда ж ты, куда? —</text:p>
      <text:p text:style-name="P8182">Яков ни слова. Проехали шагом</text:p>
      <text:p text:style-name="P8183">Несколько верст; не дорога – беда!</text:p>
      <text:p text:style-name="P8184">Ямы, валежник; бегут по оврагу</text:p>
      <text:p text:style-name="P8185">Вешние воды, деревья шумят…</text:p>
      <text:p text:style-name="P8186">Стали лошадки – и дальше ни шагу,</text:p>
      <text:p text:style-name="P8187">Сосны стеной перед ними торчат.</text:p>
      <text:p text:style-name="P8188"/>
      <text:p text:style-name="P8189">Яков, не глядя на барина бедного,</text:p>
      <text:p text:style-name="P8190">Начал коней отпрягать,</text:p>
      <text:p text:style-name="P8191">Верного Яшу, дрожащего, бледного,</text:p>
      <text:p text:style-name="P8192">Начал помещик тогда умолять.</text:p>
      <text:p text:style-name="P8193">Выслушал Яков посулы – и грубо,</text:p>
      <text:p text:style-name="P8194">Зло засмеялся: «Нашел душегуба!</text:p>
      <text:p text:style-name="P8195">Стану я руки убийством марать,</text:p>
      <text:p text:style-name="P8196">Нет, не тебе умирать!»</text:p>
      <text:p text:style-name="P8197">Яков на сосну высокую прянул,</text:p>
      <text:p text:style-name="P8198">Вожжи в вершине ее укрепил,</text:p>
      <text:p text:style-name="P8199">Перекрестился, на солнышко глянул,</text:p>
      <text:p text:style-name="P8200">Голову в петлю – и ноги спустил!..</text:p>
      <text:p text:style-name="P8201">Экие страсти Господни! висит</text:p>
      <text:p text:style-name="P8202">Яков над барином, мерно качается.</text:p>
      <text:p text:style-name="P8203">Мечется барин, рыдает, кричит,</text:p>
      <text:p text:style-name="P8204">Эхо одно откликается!</text:p>
      <text:p text:style-name="P8205">Вытянул голову, голос напряг</text:p>
      <text:p text:style-name="P8206">Барин – напрасные крики!</text:p>
      <text:p text:style-name="P8207">В саван окутался Чертов овраг,</text:p>
      <text:p text:style-name="P8208">Ночью там росы велики,</text:p>
      <text:p text:style-name="P8209">Зги не видать! только совы снуют,</text:p>
      <text:p text:style-name="P8210">Оземь ширяясь крылами,</text:p>
      <text:p text:style-name="P8211">Слышно, как лошади листья жуют,</text:p>
      <text:p text:style-name="P8212">Тихо звеня бубенцами.</text:p>
      <text:soft-page-break/>
      <text:p text:style-name="P8213">Словно чугунка подходит – горят</text:p>
      <text:p text:style-name="P8214">Чьи-то два круглые, яркие ока,</text:p>
      <text:p text:style-name="P8215">Птицы какие-то с шумом летят.</text:p>
      <text:p text:style-name="P8216">Слышно, посели они недалеко.</text:p>
      <text:p text:style-name="P8217">Ворон над Яковом каркнул один,</text:p>
      <text:p text:style-name="P8218">Чу! их слетелось до сотни!</text:p>
      <text:p text:style-name="P8219">Ухнул, грозит костылем господин.</text:p>
      <text:p text:style-name="P8220">Экие страсти Господни!</text:p>
      <text:p text:style-name="P8221"/>
      <text:p text:style-name="P8222">Барин в овраге всю ночь пролежал,</text:p>
      <text:p text:style-name="P8223">Стонами птиц и волков отгоняя,</text:p>
      <text:p text:style-name="P8224">Утром охотник его увидал.</text:p>
      <text:p text:style-name="P8225">Барин вернулся домой, причитая:</text:p>
      <text:p text:style-name="P8226">– Грешен я, грешен! Казните меня! —</text:p>
      <text:p text:style-name="P8227">Будешь ты, барин, холопа примерного,</text:p>
      <text:p text:style-name="P8228">Якова верного,</text:p>
      <text:p text:style-name="P8229">Помнить до судного дня!</text:p>
      <text:p text:style-name="P8230"/>
      <text:p text:style-name="P8231">«Грехи, грехи, – послышалось</text:p>
      <text:p text:style-name="P8232">Со всех сторон. – Жаль Якова,</text:p>
      <text:p text:style-name="P8233">Да жутко и за барина, —</text:p>
      <text:p text:style-name="P8234">Какую принял казнь!»</text:p>
      <text:p text:style-name="P8235">– Жалей!.. – Еще прослушали</text:p>
      <text:p text:style-name="P8236">Два-три рассказа страшные</text:p>
      <text:p text:style-name="P8237">И горячо заспорили</text:p>
      <text:p text:style-name="P8238">О том, кто всех грешней?</text:p>
      <text:p text:style-name="P8239">Один сказал: кабатчики,</text:p>
      <text:p text:style-name="P8240">Другой сказал: помещики,</text:p>
      <text:p text:style-name="P8241">А третий – мужики.</text:p>
      <text:p text:style-name="P8242">То был Игнатий Прохоров,</text:p>
      <text:p text:style-name="P8243">Извозом занимавшийся,</text:p>
      <text:p text:style-name="P8244">Степенный и зажиточный</text:p>
      <text:p text:style-name="P8245"/>
      <text:p text:style-name="P8246">Мужик – не пустослов.</text:p>
      <text:p text:style-name="P8247">Видал он виды всякие,</text:p>
      <text:p text:style-name="P8248">Изъездил всю губернию</text:p>
      <text:p text:style-name="P8249">И вдоль и поперек.</text:p>
      <text:p text:style-name="P8250">Его послушать надо бы,</text:p>
      <text:p text:style-name="P8251">Однако вахлаки</text:p>
      <text:p text:style-name="P8252">Так обозлились, не дали</text:p>
      <text:p text:style-name="P8253">Игнатью слова вымолвить,</text:p>
      <text:p text:style-name="P8254">Особенно Клим Яковлев</text:p>
      <text:p text:style-name="P8255">Куражился: «Дурак же ты!..»</text:p>
      <text:p text:style-name="P8256">– А ты бы прежде выслушал… —</text:p>
      <text:p text:style-name="P8257">«Дурак же ты…»</text:p>
      <text:p text:style-name="P8258">– И все-то вы,</text:p>
      <text:p text:style-name="P8259">Я вижу, дураки! —</text:p>
      <text:p text:style-name="P8260">Вдруг вставил слово грубое</text:p>
      <text:p text:style-name="P8261">Еремин, брат купеческий,</text:p>
      <text:p text:style-name="P8262">Скупавший у крестьян</text:p>
      <text:p text:style-name="P8263">Что ни попало, лапти ли,</text:p>
      <text:p text:style-name="P8264">Теленка ли, бруснику ли,</text:p>
      <text:soft-page-break/>
      <text:p text:style-name="P8265">А главное – мастак</text:p>
      <text:p text:style-name="P8266">Подстерегать оказии,</text:p>
      <text:p text:style-name="P8267">Когда сбирались подати</text:p>
      <text:p text:style-name="P8268">И собственность вахлацкая</text:p>
      <text:p text:style-name="P8269">Пускалась с молотка.</text:p>
      <text:p text:style-name="P8270">Затеять спор затеяли,</text:p>
      <text:p text:style-name="P8271">А в точку не утрафили!</text:p>
      <text:p text:style-name="P8272">Кто всех грешней? подумайте! —</text:p>
      <text:p text:style-name="P8273">«Ну, кто же? говори!»</text:p>
      <text:p text:style-name="P8274">– Известно кто: разбойники! —</text:p>
      <text:p text:style-name="P8275">А Клим ему в ответ:</text:p>
      <text:p text:style-name="P8276">«Вы крепостными не были,</text:p>
      <text:p text:style-name="P8277">Была капель великая,</text:p>
      <text:p text:style-name="P8278">Да не на вашу плешь!</text:p>
      <text:p text:style-name="P8279">Набил мошну: мерещатся</text:p>
      <text:p text:style-name="P8280">Везде ему разбойники;</text:p>
      <text:p text:style-name="P8281">Разбой – статья особая,</text:p>
      <text:p text:style-name="P8282">Разбой тут ни при чем!»</text:p>
      <text:p text:style-name="P8283">– Разбойник за разбойника</text:p>
      <text:p text:style-name="P8284">Вступился! – прасол вымолвил,</text:p>
      <text:p text:style-name="P8285">А Лавин – скок к нему!</text:p>
      <text:p text:style-name="P8286">«Молись!» – и в зубы прасола.</text:p>
      <text:p text:style-name="P8287">– Прощайся с животишками! —</text:p>
      <text:p text:style-name="P8288">И прасол в зубы Лавина.</text:p>
      <text:p text:style-name="P8289">«Ай драка! молодцы!»</text:p>
      <text:p text:style-name="P8290">Крестьяне расступилися,</text:p>
      <text:p text:style-name="P8291">Никто не подзадоривал,</text:p>
      <text:p text:style-name="P8292">Никто не разнимал.</text:p>
      <text:p text:style-name="P8293">Удары градом сыпались:</text:p>
      <text:p text:style-name="P8294">– Убью! пиши к родителям! —</text:p>
      <text:p text:style-name="P8295">«Убью! зови попа!»</text:p>
      <text:p text:style-name="P8296">Тем кончилось, что прасола</text:p>
      <text:p text:style-name="P8297">Клим сжал рукой, как обручем,</text:p>
      <text:p text:style-name="P8298">Другой вцепился в волосы</text:p>
      <text:p text:style-name="P8299">И гнул со словом «кланяйся»</text:p>
      <text:p text:style-name="P8300">Купца к своим ногам.</text:p>
      <text:p text:style-name="P8301">– Ну, баста! – прасол вымолвил.</text:p>
      <text:p text:style-name="P8302">Клим выпустил обидчика,</text:p>
      <text:p text:style-name="P8303">Обидчик сел на бревнышко,</text:p>
      <text:p text:style-name="P8304">Платком широким клетчатым</text:p>
      <text:p text:style-name="P8305">Отерся и сказал:</text:p>
      <text:p text:style-name="P8306">– Твоя взяла! и диво ли?</text:p>
      <text:p text:style-name="P8307">Не жнет, не пашет – шляется</text:p>
      <text:p text:style-name="P8308">По коновальской должности,</text:p>
      <text:p text:style-name="P8309">Как сил не нагулять? —</text:p>
      <text:p text:style-name="P8310">(Крестьяне засмеялися.)</text:p>
      <text:p text:style-name="P8311">«А ты еще не хочешь ли? —</text:p>
      <text:p text:style-name="P8312">Сказал задорно Клим.</text:p>
      <text:p text:style-name="P8313">– Ты думал, нет? Попробуем! —</text:p>
      <text:p text:style-name="P8314">Купец снял чуйку бережно</text:p>
      <text:p text:style-name="P8315">И в руки поплевал.</text:p>
      <text:p text:style-name="P8316"/>
      <text:soft-page-break/>
      <text:p text:style-name="P8317">«Раскрыть уста греховные</text:p>
      <text:p text:style-name="P8318">Пришел черед: прослушайте!</text:p>
      <text:p text:style-name="P8319">И так вас помирю!» —</text:p>
      <text:p text:style-name="P8320">Вдруг возгласил Ионушка,</text:p>
      <text:p text:style-name="P8321">Весь вечер молча слушавший,</text:p>
      <text:p text:style-name="P8322">Вздыхавший и крестившийся,</text:p>
      <text:p text:style-name="P8323">Смиренный богомол.</text:p>
      <text:p text:style-name="P8324">Купец был рад; Клим Яковлев</text:p>
      <text:p text:style-name="P8325">Помалчивал. Уселися,</text:p>
      <text:p text:style-name="P8326">Настала тишина.</text:p>
      <text:p text:style-name="P8327"/>
      <text:p text:style-name="P8328">Бездомного, безродного</text:p>
      <text:p text:style-name="P8329">Немало попадается</text:p>
      <text:p text:style-name="P8330">Народу на Руси,</text:p>
      <text:p text:style-name="P8331">Не жнут, не сеют – кормятся</text:p>
      <text:p text:style-name="P8332">Из той же общей житницы,</text:p>
      <text:p text:style-name="P8333">Что кормит мышку малую</text:p>
      <text:p text:style-name="P8334">И воинство несметное:</text:p>
      <text:p text:style-name="P8335">Оседлого крестьянина</text:p>
      <text:p text:style-name="P8336">Горбом ее зовут.</text:p>
      <text:p text:style-name="P8337">Пускай народу ведомо,</text:p>
      <text:p text:style-name="P8338">Что целые селения</text:p>
      <text:p text:style-name="P8339">На попрошайство осенью,</text:p>
      <text:p text:style-name="P8340">Как на доходный промысел,</text:p>
      <text:p text:style-name="P8341">Идут: в народной совести</text:p>
      <text:p text:style-name="P8342">Уставилось решение,</text:p>
      <text:p text:style-name="P8343">Что больше тут злосчастия,</text:p>
      <text:p text:style-name="P8344">Чем лжи, – им подают.</text:p>
      <text:p text:style-name="P8345">Пускай нередки случаи,</text:p>
      <text:p text:style-name="P8346">Что странница окажется</text:p>
      <text:p text:style-name="P8347">Воровкой; что у баб</text:p>
      <text:p text:style-name="P8348">За просфоры афонские,</text:p>
      <text:p text:style-name="P8349">За «слезки Богородицы»</text:p>
      <text:p text:style-name="P8350">Паломник пряжу выманит,</text:p>
      <text:p text:style-name="P8351">А после бабы сведают,</text:p>
      <text:p text:style-name="P8352">Что дальше Тройцы-Сергия</text:p>
      <text:p text:style-name="P8353">Он сам-то не бывал.</text:p>
      <text:p text:style-name="P8354">Был старец, чудным пением</text:p>
      <text:p text:style-name="P8355">Пленял сердца народные;</text:p>
      <text:p text:style-name="P8356">С согласья матерей,</text:p>
      <text:p text:style-name="P8357">В селе Крутые Заводи</text:p>
      <text:p text:style-name="P8358">Божественному пению</text:p>
      <text:p text:style-name="P8359">Стал девок обучать;</text:p>
      <text:p text:style-name="P8360">Всю зиму девки красные</text:p>
      <text:p text:style-name="P8361">С ним в риге запиралися,</text:p>
      <text:p text:style-name="P8362">Откуда пенье слышалось,</text:p>
      <text:p text:style-name="P8363">А чаще смех и визг.</text:p>
      <text:p text:style-name="P8364">Однако чем же кончилось?</text:p>
      <text:p text:style-name="P8365">Он петь-то их не выучил,</text:p>
      <text:p text:style-name="P8366">А перепортил всех.</text:p>
      <text:p text:style-name="P8367">Есть мастера великие</text:p>
      <text:p text:style-name="P8368">Подлаживаться к барыням:</text:p>
      <text:soft-page-break/>
      <text:p text:style-name="P8369">Сначала через баб</text:p>
      <text:p text:style-name="P8370">Доступится до девичьей,</text:p>
      <text:p text:style-name="P8371">А там и до помещицы.</text:p>
      <text:p text:style-name="P8372">Бренчит ключами, по двору</text:p>
      <text:p text:style-name="P8373">Похаживает барином,</text:p>
      <text:p text:style-name="P8374">Плюет в лицо крестьянину,</text:p>
      <text:p text:style-name="P8375">Старушку богомольную</text:p>
      <text:p text:style-name="P8376">Согнул в бараний рог!..</text:p>
      <text:p text:style-name="P8377">Но видит в тех же странниках</text:p>
      <text:p text:style-name="P8378">И лицевую сторону</text:p>
      <text:p text:style-name="P8379">Народ. Кем церкви строятся?</text:p>
      <text:p text:style-name="P8380">Кто кружки монастырские</text:p>
      <text:p text:style-name="P8381">Наполнил через край?</text:p>
      <text:p text:style-name="P8382">Иной добра не делает,</text:p>
      <text:p text:style-name="P8383">И зла за ним не видится,</text:p>
      <text:p text:style-name="P8384">Иного не поймешь.</text:p>
      <text:p text:style-name="P8385">Знаком народу Фомушка:</text:p>
      <text:p text:style-name="P8386">Вериги двупудовые</text:p>
      <text:p text:style-name="P8387">По телу опоясаны,</text:p>
      <text:p text:style-name="P8388">Зимой и летом бос,</text:p>
      <text:p text:style-name="P8389">Бормочет непонятное,</text:p>
      <text:p text:style-name="P8390">А жить – живет по-божески:</text:p>
      <text:p text:style-name="P8391">Доска да камень в головы,</text:p>
      <text:p text:style-name="P8392">А пища – хлеб один.</text:p>
      <text:p text:style-name="P8393">Чудён ему и памятен</text:p>
      <text:p text:style-name="P8394">Старообряд Кропильников,</text:p>
      <text:p text:style-name="P8395">Старик, вся жизнь которого</text:p>
      <text:p text:style-name="P8396">То воля, то острог.</text:p>
      <text:p text:style-name="P8397">Пришел в село Усолово:</text:p>
      <text:p text:style-name="P8398">Корит мирян безбожием,</text:p>
      <text:p text:style-name="P8399">Зовет в леса дремучие</text:p>
      <text:p text:style-name="P8400">Спасаться. Становой</text:p>
      <text:p text:style-name="P8401">Случился тут, все выслушал:</text:p>
      <text:p text:style-name="P8402">«К допросу сомустителя!»</text:p>
      <text:p text:style-name="P8403">Он то же и ему:</text:p>
      <text:p text:style-name="P8404">– Ты враг Христов, антихристов</text:p>
      <text:p text:style-name="P8405">Посланник! – Сотский, староста</text:p>
      <text:p text:style-name="P8406">Мигали старику:</text:p>
      <text:p text:style-name="P8407">«Эй, покорись!» Не слушает!</text:p>
      <text:p text:style-name="P8408">Везли его в острог,</text:p>
      <text:p text:style-name="P8409">А он корил начальника</text:p>
      <text:p text:style-name="P8410">И, на телеге стоючи,</text:p>
      <text:p text:style-name="P8411">Усоловцам кричал:</text:p>
      <text:p text:style-name="P8412">– Горе вам, горе, пропащие головы!</text:p>
      <text:p text:style-name="P8413">Были оборваны, – будете голы вы,</text:p>
      <text:p text:style-name="P8414">Били вас палками, розгами, кнутьями,</text:p>
      <text:p text:style-name="P8415">Будете биты железными прутьями!..</text:p>
      <text:p text:style-name="P8416"/>
      <text:p text:style-name="P8417">Усоловцы крестилися,</text:p>
      <text:p text:style-name="P8418">Начальник бил глашатая:</text:p>
      <text:p text:style-name="P8419">«Попомнишь ты, анафема,</text:p>
      <text:p text:style-name="P8420">Судью ерусалимского!»</text:p>
      <text:soft-page-break/>
      <text:p text:style-name="P8421">У парня, у подводчика,</text:p>
      <text:p text:style-name="P8422">С испуга вожжи выпали</text:p>
      <text:p text:style-name="P8423">И волос дыбом стал!</text:p>
      <text:p text:style-name="P8424">И, как на грех, воинская</text:p>
      <text:p text:style-name="P8425">Команда утром грянула:</text:p>
      <text:p text:style-name="P8426">В Устой, село недальное,</text:p>
      <text:p text:style-name="P8427">Солдатики пришли.</text:p>
      <text:p text:style-name="P8428">Допросы! усмирение! —</text:p>
      <text:p text:style-name="P8429">Тревога! по спопутности</text:p>
      <text:p text:style-name="P8430">Досталось и усоловцам:</text:p>
      <text:p text:style-name="P8431">Пророчество строптивого</text:p>
      <text:p text:style-name="P8432">Чуть в точку не сбылось.</text:p>
      <text:p text:style-name="P8433"/>
      <text:p text:style-name="P8434">Вовек не позабудется</text:p>
      <text:p text:style-name="P8435">Народом Евфросиньюшка,</text:p>
      <text:p text:style-name="P8436">Посадская вдова:</text:p>
      <text:p text:style-name="P8437">Как Божия посланница,</text:p>
      <text:p text:style-name="P8438">Старушка появляется</text:p>
      <text:p text:style-name="P8439">В холерные года;</text:p>
      <text:p text:style-name="P8440">Хоронит, лечит, возится</text:p>
      <text:p text:style-name="P8441">С больными. Чуть не молятся</text:p>
      <text:p text:style-name="P8442">Крестьянки на нее…</text:p>
      <text:p text:style-name="P8443">Стучись же, гость неведомый!</text:p>
      <text:p text:style-name="P8444">Кто б ни был ты, уверенно</text:p>
      <text:p text:style-name="P8445">В калитку деревенскую</text:p>
      <text:p text:style-name="P8446">Стучись! Не подозрителен</text:p>
      <text:p text:style-name="P8447">Крестьянин коренной,</text:p>
      <text:p text:style-name="P8448">В нем мысль не зарождается,</text:p>
      <text:p text:style-name="P8449">Как у людей достаточных,</text:p>
      <text:p text:style-name="P8450">При виде незнакомого,</text:p>
      <text:p text:style-name="P8451">Убогого и робкого:</text:p>
      <text:p text:style-name="P8452">Не стибрил бы чего?</text:p>
      <text:p text:style-name="P8453">А бабы – те радехоньки.</text:p>
      <text:p text:style-name="P8454">Зимой перед лучиною</text:p>
      <text:p text:style-name="P8455">Сидит семья, работает,</text:p>
      <text:p text:style-name="P8456">А странничек гласит.</text:p>
      <text:p text:style-name="P8457">Уж в баньке он попарился,</text:p>
      <text:p text:style-name="P8458">Ушицы ложкой собственной,</text:p>
      <text:p text:style-name="P8459">С рукой благословляющей,</text:p>
      <text:p text:style-name="P8460">Досыта похлебал.</text:p>
      <text:p text:style-name="P8461">По жилам ходит чарочка,</text:p>
      <text:p text:style-name="P8462">Рекою льется речь.</text:p>
      <text:p text:style-name="P8463">В избе все словно замерло:</text:p>
      <text:p text:style-name="P8464">Старик, чинивший лапотки,</text:p>
      <text:p text:style-name="P8465">К ногам их уронил;</text:p>
      <text:p text:style-name="P8466">Челнок давно не чикает,</text:p>
      <text:p text:style-name="P8467">Заслушалась работница</text:p>
      <text:p text:style-name="P8468">У ткацкого станка;</text:p>
      <text:p text:style-name="P8469">Застыл уж на уколотом</text:p>
      <text:p text:style-name="P8470">Мизинце у Евгеньюшки,</text:p>
      <text:p text:style-name="P8471">Хозяйской старшей дочери,</text:p>
      <text:p text:style-name="P8472">Высокий бугорок,</text:p>
      <text:soft-page-break/>
      <text:p text:style-name="P8473">А девка и не слышала,</text:p>
      <text:p text:style-name="P8474">Как укололась до крови;</text:p>
      <text:p text:style-name="P8475">Шитье к ногам спустилося,</text:p>
      <text:p text:style-name="P8476">Сидит – зрачки расширены,</text:p>
      <text:p text:style-name="P8477">Руками развела…</text:p>
      <text:p text:style-name="P8478">Ребята, свесив головы</text:p>
      <text:p text:style-name="P8479">С полатей, не шелохнутся:</text:p>
      <text:p text:style-name="P8480">Как тюленята сонные</text:p>
      <text:p text:style-name="P8481">На льдинах за Архангельском,</text:p>
      <text:p text:style-name="P8482">Лежат на животе.</text:p>
      <text:p text:style-name="P8483">Лиц не видать, завешены</text:p>
      <text:p text:style-name="P8484">Спустившимися прядями</text:p>
      <text:p text:style-name="P8485">Волос – не нужно сказывать,</text:p>
      <text:p text:style-name="P8486">Что желтые они.</text:p>
      <text:p text:style-name="P8487">Постой! уж скоро странничек</text:p>
      <text:p text:style-name="P8488">Доскажет быль афонскую,</text:p>
      <text:p text:style-name="P8489">Как турка взбунтовавшихся</text:p>
      <text:p text:style-name="P8490">Монахов в море гнал,</text:p>
      <text:p text:style-name="P8491">Как шли покорно иноки</text:p>
      <text:p text:style-name="P8492">И погибали сотнями —</text:p>
      <text:p text:style-name="P8493">Услышишь шепот ужаса,</text:p>
      <text:p text:style-name="P8494">Увидишь ряд испуганных,</text:p>
      <text:p text:style-name="P8495">Слезами полных глаз!</text:p>
      <text:p text:style-name="P8496">Пришла минута страшная —</text:p>
      <text:p text:style-name="P8497">И у самой хозяюшки</text:p>
      <text:p text:style-name="P8498">Веретено пузатое</text:p>
      <text:p text:style-name="P8499">Скатилося с колен.</text:p>
      <text:p text:style-name="P8500">Кот Васька насторожился —</text:p>
      <text:p text:style-name="P8501">И прыг к веретену!</text:p>
      <text:p text:style-name="P8502">В другую пору то-то бы</text:p>
      <text:p text:style-name="P8503">Досталось Ваське шустрому,</text:p>
      <text:p text:style-name="P8504">А тут и не заметили,</text:p>
      <text:p text:style-name="P8505">Как он проворной лапкою</text:p>
      <text:p text:style-name="P8506">Веретено потрогивал,</text:p>
      <text:p text:style-name="P8507">Как прыгал на него</text:p>
      <text:p text:style-name="P8508">И как оно каталося,</text:p>
      <text:p text:style-name="P8509">Пока не размоталася</text:p>
      <text:p text:style-name="P8510">Напряденная нить!</text:p>
      <text:p text:style-name="P8511"/>
      <text:p text:style-name="P8512">Кто видывал, как слушает</text:p>
      <text:p text:style-name="P8513">Своих захожих странников</text:p>
      <text:p text:style-name="P8514">Крестьянская семья,</text:p>
      <text:p text:style-name="P8515">Поймет, что ни работою</text:p>
      <text:p text:style-name="P8516">Ни вечною заботою,</text:p>
      <text:p text:style-name="P8517">Ни игом рабства долгого,</text:p>
      <text:p text:style-name="P8518">Ни кабаком самим</text:p>
      <text:p text:style-name="P8519">Еще народу русскому</text:p>
      <text:p text:style-name="P8520">Пределы не поставлены:</text:p>
      <text:p text:style-name="P8521">Пред ним широкий путь.</text:p>
      <text:p text:style-name="P8522">Когда изменят пахарю</text:p>
      <text:p text:style-name="P8523">Поля старозапашные,</text:p>
      <text:p text:style-name="P8524">Клочки в лесных окраинах</text:p>
      <text:soft-page-break/>
      <text:p text:style-name="P8525">Он пробует пахать.</text:p>
      <text:p text:style-name="P8526">Работы тут достаточно.</text:p>
      <text:p text:style-name="P8527">Зато полоски новые</text:p>
      <text:p text:style-name="P8528">Дают без удобрения</text:p>
      <text:p text:style-name="P8529">Обильный урожай.</text:p>
      <text:p text:style-name="P8530">Такая почва добрая —</text:p>
      <text:p text:style-name="P8531">Душа народа русского…</text:p>
      <text:p text:style-name="P8532">О сеятель! приди!..</text:p>
      <text:p text:style-name="P8533"/>
      <text:p text:style-name="P8534">Иона (он же Ляпушкин)</text:p>
      <text:p text:style-name="P8535">Сторонушку вахлацкую</text:p>
      <text:p text:style-name="P8536">Издавна навещал.</text:p>
      <text:p text:style-name="P8537">Не только не гнушалися</text:p>
      <text:p text:style-name="P8538">Крестьяне Божьим странником,</text:p>
      <text:p text:style-name="P8539">А спорили о том,</text:p>
      <text:p text:style-name="P8540">Кто первый приютит его,</text:p>
      <text:p text:style-name="P8541">Пока их спорам Ляпушкин</text:p>
      <text:p text:style-name="P8542">Конца не положил:</text:p>
      <text:p text:style-name="P8543">«Эй! бабы! выносите-ка</text:p>
      <text:p text:style-name="P8544">Иконы!» Бабы вынесли;</text:p>
      <text:p text:style-name="P8545">Пред каждою иконою</text:p>
      <text:p text:style-name="P8546">Иона падал ниц:</text:p>
      <text:p text:style-name="P8547">«Не спорьте! дело Божие,</text:p>
      <text:p text:style-name="P8548">Котора взглянет ласковей,</text:p>
      <text:p text:style-name="P8549">За тою и пойду!»</text:p>
      <text:p text:style-name="P8550">И часто за беднейшею</text:p>
      <text:p text:style-name="P8551">Иконой шел Ионушка</text:p>
      <text:p text:style-name="P8552">В беднейшую избу.</text:p>
      <text:p text:style-name="P8553">И к той избе особое</text:p>
      <text:p text:style-name="P8554">Почтенье: бабы бегают</text:p>
      <text:p text:style-name="P8555">С узлами, сковородками</text:p>
      <text:p text:style-name="P8556">В ту избу. Чашей полною,</text:p>
      <text:p text:style-name="P8557">По милости Ионушки,</text:p>
      <text:p text:style-name="P8558">Становится она.</text:p>
      <text:p text:style-name="P8559"/>
      <text:p text:style-name="P8560">Негромко и неторопко</text:p>
      <text:p text:style-name="P8561">Повел рассказ Ионушка</text:p>
      <text:p text:style-name="P8562">«О двух великих грешниках»,</text:p>
      <text:p text:style-name="P8563">Усердно покрестясь.</text:p>
      <text:p text:style-name="P8564"/>
      <text:p text:style-name="P8565"/>
      <text:h text:style-name="Заголовок3" text:outline-level="3">О двух великих грешниках</text:h>
      <text:p text:style-name="P8566"/>
      <text:p text:style-name="P8567"/>
      <text:p text:style-name="P8568">Господу Богу помолимся,</text:p>
      <text:p text:style-name="P8569">Древнюю быль возвестим,</text:p>
      <text:p text:style-name="P8570">Мне в Соловках ее сказывал</text:p>
      <text:p text:style-name="P8571">Инок, отец Питирим.</text:p>
      <text:p text:style-name="P8572"/>
      <text:p text:style-name="P8573">Было двенадцать разбойников,</text:p>
      <text:p text:style-name="P8574">Был Кудеяр-атаман,</text:p>
      <text:p text:style-name="P8575">Много разбойники пролили</text:p>
      <text:soft-page-break/>
      <text:p text:style-name="P8576">Крови честных христиан,</text:p>
      <text:p text:style-name="P8577"/>
      <text:p text:style-name="P8578">Много богатства награбили,</text:p>
      <text:p text:style-name="P8579">Жили в дремучем лесу,</text:p>
      <text:p text:style-name="P8580">Вождь Кудеяр из-под Киева</text:p>
      <text:p text:style-name="P8581">Вывез девицу-красу.</text:p>
      <text:p text:style-name="P8582"/>
      <text:p text:style-name="P8583">Днем с полюбовницей тешился,</text:p>
      <text:p text:style-name="P8584">Ночью набеги творил,</text:p>
      <text:p text:style-name="P8585">Вдруг у разбойника лютого</text:p>
      <text:p text:style-name="P8586">Совесть Господь пробудил.</text:p>
      <text:p text:style-name="P8587"/>
      <text:p text:style-name="P8588">Сон отлетел; опротивели</text:p>
      <text:p text:style-name="P8589">Пьянство, убийство, грабеж,</text:p>
      <text:p text:style-name="P8590">Тени убитых являются,</text:p>
      <text:p text:style-name="P8591">Целая рать – не сочтешь!</text:p>
      <text:p text:style-name="P8592"/>
      <text:p text:style-name="P8593">Долго боролся, противился</text:p>
      <text:p text:style-name="P8594">Господу зверь-человек,</text:p>
      <text:p text:style-name="P8595">Голову снес полюбовнице</text:p>
      <text:p text:style-name="P8596">И есаула засек.</text:p>
      <text:p text:style-name="P8597"/>
      <text:p text:style-name="P8598">Совесть злодея осилила,</text:p>
      <text:p text:style-name="P8599">Шайку свою распустил,</text:p>
      <text:p text:style-name="P8600">Роздал на церкви имущество,</text:p>
      <text:p text:style-name="P8601">Нож под ракитой зарыл.</text:p>
      <text:p text:style-name="P8602"/>
      <text:p text:style-name="P8603">И прегрешенья отмаливать</text:p>
      <text:p text:style-name="P8604">К гробу Господню идет,</text:p>
      <text:p text:style-name="P8605">Странствует, молится, кается,</text:p>
      <text:p text:style-name="P8606">Легче ему не стает.</text:p>
      <text:p text:style-name="P8607"/>
      <text:p text:style-name="P8608">Старцем, в одежде монашеской,</text:p>
      <text:p text:style-name="P8609">Грешник вернулся домой,</text:p>
      <text:p text:style-name="P8610">Жил под навесом старейшего</text:p>
      <text:p text:style-name="P8611">Дуба, в трущобе лесной.</text:p>
      <text:p text:style-name="P8612"/>
      <text:p text:style-name="P8613">Денно и нощно Всевышнего</text:p>
      <text:p text:style-name="P8614">Молит: грехи отпусти!</text:p>
      <text:p text:style-name="P8615">Тело предай истязанию,</text:p>
      <text:p text:style-name="P8616">Дай только душу спасти!</text:p>
      <text:p text:style-name="P8617"/>
      <text:p text:style-name="P8618">Сжалился Бог и к спасению</text:p>
      <text:p text:style-name="P8619">Схимнику путь указал:</text:p>
      <text:p text:style-name="P8620">Старцу в молитвенном бдении</text:p>
      <text:p text:style-name="P8621">Некий угодник предстал,</text:p>
      <text:p text:style-name="P8622"/>
      <text:p text:style-name="P8623">Рек: «Не без Божьего промысла</text:p>
      <text:p text:style-name="P8624">Выбрал ты дуб вековой,</text:p>
      <text:p text:style-name="P8625">Тем же ножом, что разбойничал,</text:p>
      <text:p text:style-name="P8626">Срежь его, той же рукой!</text:p>
      <text:p text:style-name="P8627"/>
      <text:soft-page-break/>
      <text:p text:style-name="P8628">Будет работа великая,</text:p>
      <text:p text:style-name="P8629">Будет награда эа труд,</text:p>
      <text:p text:style-name="P8630">Только что рухнется дерево —</text:p>
      <text:p text:style-name="P8631">Цепи греха упадут».</text:p>
      <text:p text:style-name="P8632"/>
      <text:p text:style-name="P8633">Смерил отшельник страшилище:</text:p>
      <text:p text:style-name="P8634">Дуб – три обхвата кругом!</text:p>
      <text:p text:style-name="P8635">Стал на работу с молитвою,</text:p>
      <text:p text:style-name="P8636">Режет булатным ножом,</text:p>
      <text:p text:style-name="P8637"/>
      <text:p text:style-name="P8638">Режет упругое дерево,</text:p>
      <text:p text:style-name="P8639">Господу славу поет,</text:p>
      <text:p text:style-name="P8640">Годы идут – подвигается</text:p>
      <text:p text:style-name="P8641">Медленно дело вперед.</text:p>
      <text:p text:style-name="P8642"/>
      <text:p text:style-name="P8643">Что с великаном поделает</text:p>
      <text:p text:style-name="P8644">Хилый, больной человек?</text:p>
      <text:p text:style-name="P8645">Нужны тут силы железные,</text:p>
      <text:p text:style-name="P8646">Нужен не старческий век!</text:p>
      <text:p text:style-name="P8647"/>
      <text:p text:style-name="P8648">В сердце сомнение крадется,</text:p>
      <text:p text:style-name="P8649">Режет и слышит слова:</text:p>
      <text:p text:style-name="P8650">«Эй, старина, что ты делаешь?»</text:p>
      <text:p text:style-name="P8651">Перекрестился сперва,</text:p>
      <text:p text:style-name="P8652"/>
      <text:p text:style-name="P8653">Глянул – и пана Глуховского</text:p>
      <text:p text:style-name="P8654">Видит на борзом коне,</text:p>
      <text:p text:style-name="P8655">Пана богатого, знатного,</text:p>
      <text:p text:style-name="P8656">Первого в той стороне.</text:p>
      <text:p text:style-name="P8657"/>
      <text:p text:style-name="P8658">Много жестокого, страшного</text:p>
      <text:p text:style-name="P8659">Старец о пане слыхал</text:p>
      <text:p text:style-name="P8660">И в поучение грешнику</text:p>
      <text:p text:style-name="P8661">Тайну свою рассказал.</text:p>
      <text:p text:style-name="P8662"/>
      <text:p text:style-name="P8663">Пан усмехнулся: «Спасения</text:p>
      <text:p text:style-name="P8664">Я уж не чаю давно,</text:p>
      <text:p text:style-name="P8665">В мире я чту только женщину,</text:p>
      <text:p text:style-name="P8666">Золото, честь и вино.</text:p>
      <text:p text:style-name="P8667"/>
      <text:p text:style-name="P8668">Жить надо, старче, по-моему:</text:p>
      <text:p text:style-name="P8669">Сколько холопов гублю,</text:p>
      <text:p text:style-name="P8670">Мучу, пытаю и вешаю,</text:p>
      <text:p text:style-name="P8671">А поглядел бы, как сплю!»</text:p>
      <text:p text:style-name="P8672"/>
      <text:p text:style-name="P8673">Чудо с отшельником сталося:</text:p>
      <text:p text:style-name="P8674">Бешеный гнев ощутил,</text:p>
      <text:p text:style-name="P8675">Бросился к пану Глуховскому,</text:p>
      <text:p text:style-name="P8676">Нож ему в сердце вонзил!</text:p>
      <text:p text:style-name="P8677"/>
      <text:p text:style-name="P8678">Только что пан окровавленный</text:p>
      <text:p text:style-name="P8679">Пал головой на седло,</text:p>
      <text:soft-page-break/>
      <text:p text:style-name="P8680">Рухнуло древо громадное,</text:p>
      <text:p text:style-name="P8681">Эхо весь лес потрясло.</text:p>
      <text:p text:style-name="P8682"/>
      <text:p text:style-name="P8683">Рухнуло древо, скатилося</text:p>
      <text:p text:style-name="P8684">С инока бремя грехов!..</text:p>
      <text:p text:style-name="P8685">Слава Творцу вездесущему</text:p>
      <text:p text:style-name="P8686">Днесь и во веки веков.</text:p>
      <text:p text:style-name="P8687"/>
      <text:p text:style-name="P8688">Иона кончил; крестится;</text:p>
      <text:p text:style-name="P8689">Народ молчит. Вдруг прасола</text:p>
      <text:p text:style-name="P8690">Сердитым криком прорвало:</text:p>
      <text:p text:style-name="P8691">– Эй вы, тетери сонные!</text:p>
      <text:p text:style-name="P8692">Па-ром, живей, па-ром!</text:p>
      <text:p text:style-name="P8693">«Парома не докличешься</text:p>
      <text:p text:style-name="P8694">До солнца! перевозчики</text:p>
      <text:p text:style-name="P8695">И днем-то трусу празднуют,</text:p>
      <text:p text:style-name="P8696">Паром у них худой,</text:p>
      <text:p text:style-name="P8697">Пожди! Про Кудеяра-то…»</text:p>
      <text:p text:style-name="P8698">– Паром! пар-ром! пар-ром! —</text:p>
      <text:p text:style-name="P8699">Ушел, с телегой возится,</text:p>
      <text:p text:style-name="P8700">Корова к ней привязана —</text:p>
      <text:p text:style-name="P8701">Он пнул ее ногой;</text:p>
      <text:p text:style-name="P8702">В ней курочки курлыкают,</text:p>
      <text:p text:style-name="P8703">Сказал им: – Дуры! цыц! —</text:p>
      <text:p text:style-name="P8704">Теленок в ней мотается —</text:p>
      <text:p text:style-name="P8705">Досталось и теленочку</text:p>
      <text:p text:style-name="P8706">По звездочке на лбу.</text:p>
      <text:p text:style-name="P8707">Нажег коня саврасого</text:p>
      <text:p text:style-name="P8708">Кнутом – и к Волге двинулся.</text:p>
      <text:p text:style-name="P8709">Плыл месяц над дорогою.</text:p>
      <text:p text:style-name="P8710">Такая тень потешная</text:p>
      <text:p text:style-name="P8711">Бежала рядом с прасолом</text:p>
      <text:p text:style-name="P8712">По лунной полосе!</text:p>
      <text:p text:style-name="P8713">«Отдумал, стало, драться-то?</text:p>
      <text:p text:style-name="P8714">А спорить – видит – не о чем, —</text:p>
      <text:p text:style-name="P8715">Заметил Влас. – Ой, Господи!</text:p>
      <text:p text:style-name="P8716">Велик дворянский грех!»</text:p>
      <text:p text:style-name="P8717">– Велик, а все не быть ему</text:p>
      <text:p text:style-name="P8718">Против греха крестьянского, —</text:p>
      <text:p text:style-name="P8719">Опять Игнатий Прохоров</text:p>
      <text:p text:style-name="P8720">Не вытерпел – сказал.</text:p>
      <text:p text:style-name="P8721">Клим плюнул: «Эк, приспичило!</text:p>
      <text:p text:style-name="P8722">Кто с чем, а нашей галочке</text:p>
      <text:p text:style-name="P8723">Родные галченяточки</text:p>
      <text:p text:style-name="P8724">Всего милей… Ну, сказывай,</text:p>
      <text:p text:style-name="P8725">Что за великий грех?»</text:p>
      <text:p text:style-name="P8726"/>
      <text:p text:style-name="P8727"/>
      <text:h text:style-name="Заголовок3" text:outline-level="3">Крестьянской грех</text:h>
      <text:p text:style-name="P8728"/>
      <text:p text:style-name="P8729"/>
      <text:p text:style-name="P8730">Аммирал-вдовец по морям ходил,</text:p>
      <text:soft-page-break/>
      <text:p text:style-name="P8731">По морям ходил, корабли водил,</text:p>
      <text:p text:style-name="P8732">Под Ачаковом бился с туркою,</text:p>
      <text:p text:style-name="P8733">Наносил ему поражение,</text:p>
      <text:p text:style-name="P8734">И дала ему государыня</text:p>
      <text:p text:style-name="P8735">Восемь тысяч душ в награждение.</text:p>
      <text:p text:style-name="P8736">В той ли вотчине припеваючи</text:p>
      <text:p text:style-name="P8737">Доживает век аммирал-вдовец,</text:p>
      <text:p text:style-name="P8738">И вручает он, умираючи,</text:p>
      <text:p text:style-name="P8739">Глебу-старосте золотой ларец.</text:p>
      <text:p text:style-name="P8740">«Гой ты, староста! береги ларец!</text:p>
      <text:p text:style-name="P8741">Воля в нем моя сохраняется:</text:p>
      <text:p text:style-name="P8742">Из цепей-крепей на свободушку</text:p>
      <text:p text:style-name="P8743">Восемь тысяч душ отпускается!»</text:p>
      <text:p text:style-name="P8744">Аммирал-вдовец на столе лежит…</text:p>
      <text:p text:style-name="P8745">Дальний родственник хоронить катит…</text:p>
      <text:p text:style-name="P8746">Схоронил, забыл! Кличет старосту</text:p>
      <text:p text:style-name="P8747">И заводит с ним речь окольную;</text:p>
      <text:p text:style-name="P8748">Всё повыведал, насулил ему</text:p>
      <text:p text:style-name="P8749">Горы золота, выдал вольную…</text:p>
      <text:p text:style-name="P8750"/>
      <text:p text:style-name="P8751">Глеб – он жаден был – соблазняется:</text:p>
      <text:p text:style-name="P8752">Завещание сожигается!</text:p>
      <text:p text:style-name="P8753">На десятки лет, до недавних дней</text:p>
      <text:p text:style-name="P8754">Восемь тысяч душ закрепил злодей,</text:p>
      <text:p text:style-name="P8755">С родом, с племенем; что народу-то!</text:p>
      <text:p text:style-name="P8756">Что народу-то! с камнем в воду-то!</text:p>
      <text:p text:style-name="P8757">Все прощает Бог, а Иудин грех</text:p>
      <text:p text:style-name="P8758">Не прощается.</text:p>
      <text:p text:style-name="P8759">Ой мужик! мужик! ты грешнее всех,</text:p>
      <text:p text:style-name="P8760">И за то тебе вечно маяться!</text:p>
      <text:p text:style-name="P8761"/>
      <text:p text:style-name="P8762">Суровый и рассерженный,</text:p>
      <text:p text:style-name="P8763">Громовым, грозным голосом</text:p>
      <text:p text:style-name="P8764">Игнатий кончил речь.</text:p>
      <text:p text:style-name="P8765">Толпа вскочила на ноги,</text:p>
      <text:p text:style-name="P8766">Пронесся вздох, послышалось:</text:p>
      <text:p text:style-name="P8767">«Так вот он, грех крестьянина!</text:p>
      <text:p text:style-name="P8768">И впрямь страшенный грех!»</text:p>
      <text:p text:style-name="P8769">– И впрямь: нам вечно маяться,</text:p>
      <text:p text:style-name="P8770">Ох-ох!.. – сказал сам староста,</text:p>
      <text:p text:style-name="P8771">Опять убитый, в лучшее</text:p>
      <text:p text:style-name="P8772">Не верующий Влас.</text:p>
      <text:p text:style-name="P8773">И скоро поддававшийся</text:p>
      <text:p text:style-name="P8774">Как горю, так и радости,</text:p>
      <text:p text:style-name="P8775">«Великий грех! великий грех!» —</text:p>
      <text:p text:style-name="P8776">Тоскливо вторил Клим.</text:p>
      <text:p text:style-name="P8777">Площадка перед Волгою,</text:p>
      <text:p text:style-name="P8778">Луною освещенная,</text:p>
      <text:p text:style-name="P8779">Переменилась вдруг.</text:p>
      <text:p text:style-name="P8780">Пропали люди гордые,</text:p>
      <text:p text:style-name="P8781">С уверенной походкою,</text:p>
      <text:p text:style-name="P8782">Остались вахлаки,</text:p>
      <text:soft-page-break/>
      <text:p text:style-name="P8783">Досыта не едавшие,</text:p>
      <text:p text:style-name="P8784">Несолоно хлебавшие,</text:p>
      <text:p text:style-name="P8785">Которых вместо барина</text:p>
      <text:p text:style-name="P8786">Драть будет волостной.</text:p>
      <text:p text:style-name="P8787">К которым голод стукнуться</text:p>
      <text:p text:style-name="P8788">Грозит: засуха долгая,</text:p>
      <text:p text:style-name="P8789">А тут еще – жучок!</text:p>
      <text:p text:style-name="P8790">Которым прасол-выжига</text:p>
      <text:p text:style-name="P8791">Урезать цену хвалится</text:p>
      <text:p text:style-name="P8792">На их добычу трудную.</text:p>
      <text:p text:style-name="P8793">Смолу, слезу вахлацкую, —</text:p>
      <text:p text:style-name="P8794">Урежет, попрекнет:</text:p>
      <text:p text:style-name="P8795">«За что платить вам много-то?</text:p>
      <text:p text:style-name="P8796">У вас товар некупленный,</text:p>
      <text:p text:style-name="P8797">Из вас на солнце топится</text:p>
      <text:p text:style-name="P8798">Смола, как из сосны!»</text:p>
      <text:p text:style-name="P8799">Опять упали бедные</text:p>
      <text:p text:style-name="P8800">На дно бездонной пропасти,</text:p>
      <text:p text:style-name="P8801">Притихли, приубожились,</text:p>
      <text:p text:style-name="P8802">Легли на животы;</text:p>
      <text:p text:style-name="P8803">Лежали, думу думали</text:p>
      <text:p text:style-name="P8804">И вдруг запели. Медленно,</text:p>
      <text:p text:style-name="P8805">Как туча надвигается,</text:p>
      <text:p text:style-name="P8806">Текли слова тягучие.</text:p>
      <text:p text:style-name="P8807">Так песню отчеканили,</text:p>
      <text:p text:style-name="P8808">Что сразу наши странники</text:p>
      <text:p text:style-name="P8809">Упомнили ее:</text:p>
      <text:p text:style-name="P8810"/>
      <text:p text:style-name="P8811"/>
      <text:h text:style-name="Заголовок3" text:outline-level="3">Голодная</text:h>
      <text:p text:style-name="P8812"/>
      <text:p text:style-name="P8813"/>
      <text:p text:style-name="P8814">Стоит мужик —</text:p>
      <text:p text:style-name="P8815">Колышется,</text:p>
      <text:p text:style-name="P8816">Идет мужик —</text:p>
      <text:p text:style-name="P8817">Не дышится!</text:p>
      <text:p text:style-name="P8818"/>
      <text:p text:style-name="P8819">С коры его</text:p>
      <text:p text:style-name="P8820">Распучило,</text:p>
      <text:p text:style-name="P8821">Тоска-беда</text:p>
      <text:p text:style-name="P8822">Измучила.</text:p>
      <text:p text:style-name="P8823"/>
      <text:p text:style-name="P8824">Темней лица</text:p>
      <text:p text:style-name="P8825">Стеклянного</text:p>
      <text:p text:style-name="P8826">Не видано</text:p>
      <text:p text:style-name="P8827">У пьяного.</text:p>
      <text:p text:style-name="P8828"/>
      <text:p text:style-name="P8829">Идет – пыхтит,</text:p>
      <text:p text:style-name="P8830">Идет – и спит,</text:p>
      <text:p text:style-name="P8831">Прибрел туда,</text:p>
      <text:p text:style-name="P8832">Где рожь шумит.</text:p>
      <text:p text:style-name="P8833"/>
      <text:soft-page-break/>
      <text:p text:style-name="P8834">Как идол стал</text:p>
      <text:p text:style-name="P8835">На полосу,</text:p>
      <text:p text:style-name="P8836">Стоит, поет</text:p>
      <text:p text:style-name="P8837">Без голосу:</text:p>
      <text:p text:style-name="P8838"/>
      <text:p text:style-name="P8839">«Дозрей, дозрей,</text:p>
      <text:p text:style-name="P8840">Рожь-матушка!</text:p>
      <text:p text:style-name="P8841">Я пахарь твой,</text:p>
      <text:p text:style-name="P8842">Панкратушка!</text:p>
      <text:p text:style-name="P8843"/>
      <text:p text:style-name="P8844">Ковригу съем</text:p>
      <text:p text:style-name="P8845">Гора горой,</text:p>
      <text:p text:style-name="P8846">Ватрушку съем</text:p>
      <text:p text:style-name="P8847">Со стол большой!</text:p>
      <text:p text:style-name="P8848"/>
      <text:p text:style-name="P8849">Все съем один,</text:p>
      <text:p text:style-name="P8850">Управлюсь сам.</text:p>
      <text:p text:style-name="P8851">Хоть мать, хоть сын</text:p>
      <text:p text:style-name="P8852">Проси – не дам!»</text:p>
      <text:p text:style-name="P8853"/>
      <text:p text:style-name="P8854">«Ой батюшки, есть хочется!» —</text:p>
      <text:p text:style-name="P8855">Сказал упалым голосом</text:p>
      <text:p text:style-name="P8856">Один мужик; из пещура</text:p>
      <text:p text:style-name="P8857">Достал краюху – ест.</text:p>
      <text:p text:style-name="P8858">«Поют они без голосу,</text:p>
      <text:p text:style-name="P8859">А слушать – дрожь по волосу!» —</text:p>
      <text:p text:style-name="P8860">Сказал другой мужик.</text:p>
      <text:p text:style-name="P8861">И правда, что не голосом —</text:p>
      <text:p text:style-name="P8862">Нутром – свою «Голодную»</text:p>
      <text:p text:style-name="P8863">Пропели вахлаки.</text:p>
      <text:p text:style-name="P8864">Иной во время пения</text:p>
      <text:p text:style-name="P8865">Стал на ноги, показывал,</text:p>
      <text:p text:style-name="P8866">Как шел мужик расслабленный,</text:p>
      <text:p text:style-name="P8867">Как сон долил голодного,</text:p>
      <text:p text:style-name="P8868">Как ветер колыхал.</text:p>
      <text:p text:style-name="P8869">И были строги, медленны</text:p>
      <text:p text:style-name="P8870">Движенья. Спев «Голодную»,</text:p>
      <text:p text:style-name="P8871">Шатаясь, как разбитые,</text:p>
      <text:p text:style-name="P8872">Гуськом пошли к ведерочку</text:p>
      <text:p text:style-name="P8873">И выпили певцы.</text:p>
      <text:p text:style-name="P8874"/>
      <text:p text:style-name="P8875">«Дерзай!» – за ними слышится</text:p>
      <text:p text:style-name="P8876">Дьячково слово; сын его</text:p>
      <text:p text:style-name="P8877">Григорий, крестник старосты,</text:p>
      <text:p text:style-name="P8878">Подходит к землякам.</text:p>
      <text:p text:style-name="P8879">«Хошь водки?» – Пил достаточно.</text:p>
      <text:p text:style-name="P8880">Что тут у вас случилося?</text:p>
      <text:p text:style-name="P8881">Как в воду вы опущены?.. —</text:p>
      <text:p text:style-name="P8882">«Мы?.. что ты?..» Насторожились,</text:p>
      <text:p text:style-name="P8883">Влас положил на крестника</text:p>
      <text:p text:style-name="P8884">Широкую ладонь.</text:p>
      <text:p text:style-name="P8885"/>
      <text:soft-page-break/>
      <text:p text:style-name="P8886">– Неволя к вам вернулася?</text:p>
      <text:p text:style-name="P8887">Погонят вас на барщину?</text:p>
      <text:p text:style-name="P8888">Луга у вас отобраны? —</text:p>
      <text:p text:style-name="P8889">«Луга-то?.. Шутишь, брат!»</text:p>
      <text:p text:style-name="P8890">– Так что ж переменилося?..</text:p>
      <text:p text:style-name="P8891">Закаркали «Голодную»,</text:p>
      <text:p text:style-name="P8892">Накликать голод хочется? —</text:p>
      <text:p text:style-name="P8893">– «Никак и впрямь ништо!» —</text:p>
      <text:p text:style-name="P8894">Клим как из пушки выпалил;</text:p>
      <text:p text:style-name="P8895">У многих зачесалися</text:p>
      <text:p text:style-name="P8896">Затылки, шепот слышится:</text:p>
      <text:p text:style-name="P8897">«Никак и впрямь ништо!»</text:p>
      <text:p text:style-name="P8898"/>
      <text:p text:style-name="P8899">«Пей, вахлачки, погуливай!</text:p>
      <text:p text:style-name="P8900">Все ладно, все по-нашему,</text:p>
      <text:p text:style-name="P8901">Как было ждано-гадано.</text:p>
      <text:p text:style-name="P8902">Не вешай головы!»</text:p>
      <text:p text:style-name="P8903"/>
      <text:p text:style-name="P8904">– По-нашему ли, Климушка?</text:p>
      <text:p text:style-name="P8905">А Глеб-то?.. —</text:p>
      <text:p text:style-name="P8906">Потолковано</text:p>
      <text:p text:style-name="P8907">Немало: в рот положено,</text:p>
      <text:p text:style-name="P8908">Что не они ответчики</text:p>
      <text:p text:style-name="P8909">За Глеба окаянного,</text:p>
      <text:p text:style-name="P8910">Всему виною: крепь!</text:p>
      <text:p text:style-name="P8911">– Змея родит змеенышей.</text:p>
      <text:p text:style-name="P8912">А крепь – грехи помещика,</text:p>
      <text:p text:style-name="P8913">Грех Якова несчастного,</text:p>
      <text:p text:style-name="P8914">Грех Глеба родила!</text:p>
      <text:p text:style-name="P8915">Нет крепи – нет помещика,</text:p>
      <text:p text:style-name="P8916">До петли доводящего</text:p>
      <text:p text:style-name="P8917">Усердного раба,</text:p>
      <text:p text:style-name="P8918">Нет крепи – нет дворового,</text:p>
      <text:p text:style-name="P8919">Самоубийством мстящего</text:p>
      <text:p text:style-name="P8920">Злодею своему,</text:p>
      <text:p text:style-name="P8921">Нет крепи – Глеба нового</text:p>
      <text:p text:style-name="P8922">Не будет на Руси!</text:p>
      <text:p text:style-name="P8923"/>
      <text:p text:style-name="P8924">Всех пристальней, всех радостней</text:p>
      <text:p text:style-name="P8925">Прослушал Гришу Пров:</text:p>
      <text:p text:style-name="P8926">Осклабился, товарищам</text:p>
      <text:p text:style-name="P8927">Сказал победным голосом:</text:p>
      <text:p text:style-name="P8928">«Мотайте-ка на ус!»</text:p>
      <text:p text:style-name="P8929">Пошло, толпой подхвачено,</text:p>
      <text:p text:style-name="P8930">О крепи слово верное</text:p>
      <text:p text:style-name="P8931">Трепаться: «Нет змеи —</text:p>
      <text:p text:style-name="P8932">Не будет и змеенышей!»</text:p>
      <text:p text:style-name="P8933">Клим Яковлев Игнатия</text:p>
      <text:p text:style-name="P8934">Опять ругнул: «Дурак же ты!»</text:p>
      <text:p text:style-name="P8935">Чуть-чуть не подрались!</text:p>
      <text:p text:style-name="P8936">Дьячок рыдал над Гришею:</text:p>
      <text:p text:style-name="P8937">«Создаст же Бог головушку!</text:p>
      <text:soft-page-break/>
      <text:p text:style-name="P8938">Недаром порывается</text:p>
      <text:p text:style-name="P8939">В Москву, в новорситет!»</text:p>
      <text:p text:style-name="P8940">А Влас его поглаживал:</text:p>
      <text:p text:style-name="P8941">«Дай Бог тебе и серебра,</text:p>
      <text:p text:style-name="P8942">И золотца, дай умную,</text:p>
      <text:p text:style-name="P8943">Здоровую жену!»</text:p>
      <text:p text:style-name="P8944">– Не надо мне ни серебра,</text:p>
      <text:p text:style-name="P8945">Ни золота, а дай Господь,</text:p>
      <text:p text:style-name="P8946">Чтоб землякам моим</text:p>
      <text:p text:style-name="P8947">И каждому крестьянину</text:p>
      <text:p text:style-name="P8948">Жилось вольготно-весело</text:p>
      <text:p text:style-name="P8949">На всей святой Руси! —</text:p>
      <text:p text:style-name="P8950">Зардевшись, словно девушка,</text:p>
      <text:p text:style-name="P8951">Сказал из сердца самого</text:p>
      <text:p text:style-name="P8952">Григорий – и ушел.</text:p>
      <text:p text:style-name="P8953"/>
      <text:p text:style-name="P8954">Светает. Снаряжаются</text:p>
      <text:p text:style-name="P8955">Подводчики. «Эй, Влас Ильич!</text:p>
      <text:p text:style-name="P8956">Иди сюда, гляди, кто здесь!» —</text:p>
      <text:p text:style-name="P8957">Сказал Игнатий Прохоров,</text:p>
      <text:p text:style-name="P8958">Взяв к бревнам приваленную</text:p>
      <text:p text:style-name="P8959">Дугу. Подходит Влас,</text:p>
      <text:p text:style-name="P8960">За ним бегом Клим Яковлев;</text:p>
      <text:p text:style-name="P8961">За Климом – наши странники</text:p>
      <text:p text:style-name="P8962">(Им дело до всего):</text:p>
      <text:p text:style-name="P8963">За бревнами, где нищие</text:p>
      <text:p text:style-name="P8964">Вповалку спали с вечера,</text:p>
      <text:p text:style-name="P8965">Лежал какой-то смученный,</text:p>
      <text:p text:style-name="P8966">Избитый человек;</text:p>
      <text:p text:style-name="P8967">На нем одежа новая,</text:p>
      <text:p text:style-name="P8968">Да только вся изорвана.</text:p>
      <text:p text:style-name="P8969">На шее красный шелковый</text:p>
      <text:p text:style-name="P8970">Платок, рубаха красная,</text:p>
      <text:p text:style-name="P8971">Жилетка и часы.</text:p>
      <text:p text:style-name="P8972">Нагнулся Лавин к спящему,</text:p>
      <text:p text:style-name="P8973">Взглянул и с криком: «Бей его!» —</text:p>
      <text:p text:style-name="P8974">Пнул в зубы каблуком.</text:p>
      <text:p text:style-name="P8975">Вскочил детина, мутные</text:p>
      <text:p text:style-name="P8976">Протер глаза, а Влас его</text:p>
      <text:p text:style-name="P8977">Тем временем в скулу.</text:p>
      <text:p text:style-name="P8978">Как крыса прищемленная,</text:p>
      <text:p text:style-name="P8979">Детина пискнул жалобно —</text:p>
      <text:p text:style-name="P8980">И к лесу! Ноги длинные,</text:p>
      <text:p text:style-name="P8981">Бежит – земля дрожит!</text:p>
      <text:p text:style-name="P8982">Четыре парня бросились</text:p>
      <text:p text:style-name="P8983">В погоню за детиною.</text:p>
      <text:p text:style-name="P8984">Народ кричал им: «Бей его!» —</text:p>
      <text:p text:style-name="P8985">Пока в лесу не скрылися</text:p>
      <text:p text:style-name="P8986">И парни, и беглец.</text:p>
      <text:p text:style-name="P8987"/>
      <text:p text:style-name="P8988">«Что за мужчина? – старосту</text:p>
      <text:p text:style-name="P8989">Допытывали странники. —</text:p>
      <text:soft-page-break/>
      <text:p text:style-name="P8990">За что его тузят?»</text:p>
      <text:p text:style-name="P8991">– Не знаем, так наказано</text:p>
      <text:p text:style-name="P8992">Нам из села из Тискова,</text:p>
      <text:p text:style-name="P8993">Что буде где покажется</text:p>
      <text:p text:style-name="P8994">Егорка Шутов – бить его!</text:p>
      <text:p text:style-name="P8995">И бьем. Подъедут тисковцы.</text:p>
      <text:p text:style-name="P8996">Расскажут. Удоволили? —</text:p>
      <text:p text:style-name="P8997">Спросил старик вернувшихся</text:p>
      <text:p text:style-name="P8998">С погони молодцов.</text:p>
      <text:p text:style-name="P8999"/>
      <text:p text:style-name="P9000">«Догнали, удоволили!</text:p>
      <text:p text:style-name="P9001">Побег к Кузьмо-Демьянскому,</text:p>
      <text:p text:style-name="P9002">Там, видно, переправиться</text:p>
      <text:p text:style-name="P9003">За Волгу норовит».</text:p>
      <text:p text:style-name="P9004"/>
      <text:p text:style-name="P9005">«Чудной народ! бьют сонного,</text:p>
      <text:p text:style-name="P9006">За что про что не знаючи…»</text:p>
      <text:p text:style-name="P9007"/>
      <text:p text:style-name="P9008">– Коли всем миром велено:</text:p>
      <text:p text:style-name="P9009">«Бей!» – стало, есть за что! —</text:p>
      <text:p text:style-name="P9010">Прикрикнул Влас на странников. —</text:p>
      <text:p text:style-name="P9011">Не ветрогоны тисковцы,</text:p>
      <text:p text:style-name="P9012">Давно ли там десятого</text:p>
      <text:p text:style-name="P9013">Пороли?.. Не до шуток им.</text:p>
      <text:p text:style-name="P9014">Гнусь-человек! – Не бить его,</text:p>
      <text:p text:style-name="P9015">Так уж кого и бить?</text:p>
      <text:p text:style-name="P9016">Не нам одним наказано:</text:p>
      <text:p text:style-name="P9017">От Тискова по Волге-то</text:p>
      <text:p text:style-name="P9018">Тут деревень четырнадцать, —</text:p>
      <text:p text:style-name="P9019">Чай, через все четырнадцать</text:p>
      <text:p text:style-name="P9020">Прогнали, как сквозь строй! —</text:p>
      <text:p text:style-name="P9021"/>
      <text:p text:style-name="P9022">Притихли наши странники.</text:p>
      <text:p text:style-name="P9023">Узнать-то им желательно,</text:p>
      <text:p text:style-name="P9024">В чем штука? да прогневался</text:p>
      <text:p text:style-name="P9025">И так уж дядя Влас.</text:p>
      <text:p text:style-name="P9026"/>
      <text:p text:style-name="P9027">Совсем светло. Позавтракать</text:p>
      <text:p text:style-name="P9028">Мужьям хозяйки вынесли:</text:p>
      <text:p text:style-name="P9029">Ватрушки с творогом,</text:p>
      <text:p text:style-name="P9030">Гусятина (прогнали тут</text:p>
      <text:p text:style-name="P9031">Гусей; три затомилися,</text:p>
      <text:p text:style-name="P9032">Мужик их нес под мышкою:</text:p>
      <text:p text:style-name="P9033">«Продай! помрут до городу!» —</text:p>
      <text:p text:style-name="P9034">Купили ни за что).</text:p>
      <text:p text:style-name="P9035">Как пьет мужик, толковано</text:p>
      <text:p text:style-name="P9036">Немало, а не всякому</text:p>
      <text:p text:style-name="P9037">Известно, как он ест.</text:p>
      <text:p text:style-name="P9038">Жаднее на говядину,</text:p>
      <text:p text:style-name="P9039">Чем на вино, бросается.</text:p>
      <text:p text:style-name="P9040">Был тут непьющий каменщик,</text:p>
      <text:p text:style-name="P9041">Так опьянел с гусятины,</text:p>
      <text:soft-page-break/>
      <text:p text:style-name="P9042">На что твое вино!</text:p>
      <text:p text:style-name="P9043">Чу! слышен крик: «Кто едет-то!</text:p>
      <text:p text:style-name="P9044">Кто едет-то!» Наклюнулось</text:p>
      <text:p text:style-name="P9045">Еще подспорье шумному</text:p>
      <text:p text:style-name="P9046">Веселью вахлаков.</text:p>
      <text:p text:style-name="P9047">Воз с сеном приближается,</text:p>
      <text:p text:style-name="P9048">Высоко на возу</text:p>
      <text:p text:style-name="P9049">Сидит солдат Овсяников,</text:p>
      <text:p text:style-name="P9050">Верст на двадцать в окружности</text:p>
      <text:p text:style-name="P9051">Знакомый мужикам,</text:p>
      <text:p text:style-name="P9052">И рядом с ним Устиньюшка,</text:p>
      <text:p text:style-name="P9053">Сироточка-племянница,</text:p>
      <text:p text:style-name="P9054">Поддержка старика.</text:p>
      <text:p text:style-name="P9055">Райком кормился дедушка,</text:p>
      <text:p text:style-name="P9056">Москву да Кремль показывал,</text:p>
      <text:p text:style-name="P9057">Вдруг инструмент испортился,</text:p>
      <text:p text:style-name="P9058">А капиталу нет!</text:p>
      <text:p text:style-name="P9059">Три желтенькие ложечки</text:p>
      <text:p text:style-name="P9060">Купил – так не приходятся</text:p>
      <text:p text:style-name="P9061">Заученные натвердо</text:p>
      <text:p text:style-name="P9062">Присловья к новой музыке,</text:p>
      <text:p text:style-name="P9063">Народа не смешат!</text:p>
      <text:p text:style-name="P9064">Хитер солдат! по времени</text:p>
      <text:p text:style-name="P9065">Слова придумал новые,</text:p>
      <text:p text:style-name="P9066">И ложки в ход пошли.</text:p>
      <text:p text:style-name="P9067">Обрадовались старому:</text:p>
      <text:p text:style-name="P9068">«Здорово, дедко! спрыгни-ка,</text:p>
      <text:p text:style-name="P9069">Да выпей с нами рюмочку,</text:p>
      <text:p text:style-name="P9070">Да в ложечки ударь!»</text:p>
      <text:p text:style-name="P9071">– Забраться-то забрался я,</text:p>
      <text:p text:style-name="P9072">А как сойду, не ведаю:</text:p>
      <text:p text:style-name="P9073">Ведет! – «Небось до города</text:p>
      <text:p text:style-name="P9074">Опять за полной пенцией?</text:p>
      <text:p text:style-name="P9075">Да город-то сгорел!»</text:p>
      <text:p text:style-name="P9076">– Сгорел? И поделом ему!</text:p>
      <text:p text:style-name="P9077">Сгорел? Так я до Питера!</text:p>
      <text:p text:style-name="P9078">«Чай, по чугунке тронешься?»</text:p>
      <text:p text:style-name="P9079">Служивый посвистал:</text:p>
      <text:p text:style-name="P9080">– Недолго послужила ты</text:p>
      <text:p text:style-name="P9081">Народу православному,</text:p>
      <text:p text:style-name="P9082">Чугунка бусурманская!</text:p>
      <text:p text:style-name="P9083">Была ты нам люба,</text:p>
      <text:p text:style-name="P9084">Как от Москвы до Питера</text:p>
      <text:p text:style-name="P9085">Возила за три рублика,</text:p>
      <text:p text:style-name="P9086">А коли семь-то рубликов</text:p>
      <text:p text:style-name="P9087">Платить, так черт с тобой! —</text:p>
      <text:p text:style-name="P9088"/>
      <text:p text:style-name="P9089">«А ты ударь-ка в ложечки, —</text:p>
      <text:p text:style-name="P9090">Сказал солдату староста, —</text:p>
      <text:p text:style-name="P9091">Народу подгулявшего</text:p>
      <text:p text:style-name="P9092">Покуда тут достаточно.</text:p>
      <text:p text:style-name="P9093">Авось дела поправятся.</text:p>
      <text:soft-page-break/>
      <text:p text:style-name="P9094">Орудуй живо, Клим!»</text:p>
      <text:p text:style-name="P9095">(Влас Клима недолюбливал,</text:p>
      <text:p text:style-name="P9096">А чуть делишко трудное,</text:p>
      <text:p text:style-name="P9097">Тотчас к нему: «Орудуй, Клим!» —</text:p>
      <text:p text:style-name="P9098">А Клим тому и рад.)</text:p>
      <text:p text:style-name="P9099"/>
      <text:p text:style-name="P9100">Спустили с возу дедушку.</text:p>
      <text:p text:style-name="P9101">Солдат был хрупок на ноги,</text:p>
      <text:p text:style-name="P9102">Высок и тощ до крайности;</text:p>
      <text:p text:style-name="P9103">На нем сюртук с медалями</text:p>
      <text:p text:style-name="P9104">Висел, как на шесте.</text:p>
      <text:p text:style-name="P9105">Нельзя сказать, чтоб доброе</text:p>
      <text:p text:style-name="P9106">Лицо имел, особенно</text:p>
      <text:p text:style-name="P9107">Когда сводило старого —</text:p>
      <text:p text:style-name="P9108">Черт чертом! Рот ощерится.</text:p>
      <text:p text:style-name="P9109">Глаза – что угольки!</text:p>
      <text:p text:style-name="P9110"/>
      <text:p text:style-name="P9111">Солдат ударил в ложечки,</text:p>
      <text:p text:style-name="P9112">Что было вплоть до берегу</text:p>
      <text:p text:style-name="P9113">Народу – все сбегается.</text:p>
      <text:p text:style-name="P9114">Ударил – и запел:</text:p>
      <text:p text:style-name="P9115"/>
      <text:p text:style-name="P9116">Тошен свет,</text:p>
      <text:p text:style-name="P9117">Правды нет,</text:p>
      <text:p text:style-name="P9118">Жизнь тошна,</text:p>
      <text:p text:style-name="P9119">Боль сильна.</text:p>
      <text:p text:style-name="P9120">Пули немецкие,</text:p>
      <text:p text:style-name="P9121">Пули турецкие,</text:p>
      <text:p text:style-name="P9122">Пули французские,</text:p>
      <text:p text:style-name="P9123">Палочки русские!</text:p>
      <text:p text:style-name="P9124">Тошен свет,</text:p>
      <text:p text:style-name="P9125">Хлеба нет,</text:p>
      <text:p text:style-name="P9126">Крова нет,</text:p>
      <text:p text:style-name="P9127">Смерти нет.</text:p>
      <text:p text:style-name="P9128"/>
      <text:p text:style-name="P9129">Ну-тка, с редута-то с первого номеру,</text:p>
      <text:p text:style-name="P9130">Ну-тка, с Георгием<text:span text:style-name="T9131"><text:s/></text:span>– по миру, по<text:s/>миру!</text:p>
      <text:p text:style-name="P9132"/>
      <text:p text:style-name="P9133">У богатого,</text:p>
      <text:p text:style-name="P9134">У богатины,</text:p>
      <text:p text:style-name="P9135">Чуть не подняли</text:p>
      <text:p text:style-name="P9136">На рогатину.</text:p>
      <text:p text:style-name="P9137">Весь в гвоздях забор</text:p>
      <text:p text:style-name="P9138">Ощетинился,</text:p>
      <text:p text:style-name="P9139">А хозяин-вор,</text:p>
      <text:p text:style-name="P9140">Оскотинился.</text:p>
      <text:p text:style-name="P9141"/>
      <text:p text:style-name="P9142">Нет у бедного</text:p>
      <text:p text:style-name="P9143">Гроша медного:</text:p>
      <text:p text:style-name="P9144">Не взыщи, солдат!»</text:p>
      <text:p text:style-name="P9145">– «И не надо, брат!» —</text:p>
      <text:p text:style-name="P9146"/>
      <text:soft-page-break/>
      <text:p text:style-name="P9147">Тошен свет,</text:p>
      <text:p text:style-name="P9148">Хлеба нет,</text:p>
      <text:p text:style-name="P9149">Крова нет,</text:p>
      <text:p text:style-name="P9150">Смерти нет.</text:p>
      <text:p text:style-name="P9151"/>
      <text:p text:style-name="P9152">Только трех Матрен</text:p>
      <text:p text:style-name="P9153">Да Луку с Петром</text:p>
      <text:p text:style-name="P9154">Помяну добром.</text:p>
      <text:p text:style-name="P9155">У Луки с Петром</text:p>
      <text:p text:style-name="P9156">Табачку нюхнем,</text:p>
      <text:p text:style-name="P9157">А у трех Матрен</text:p>
      <text:p text:style-name="P9158">Провиант найдем.</text:p>
      <text:p text:style-name="P9159"/>
      <text:p text:style-name="P9160">У первой Матрены</text:p>
      <text:p text:style-name="P9161">Груздочки ядрены.</text:p>
      <text:p text:style-name="P9162">Матрена вторая</text:p>
      <text:p text:style-name="P9163">Несет каравая,</text:p>
      <text:p text:style-name="P9164">У третьей водицы попью</text:p>
      <text:p text:style-name="P9165">из ковша:</text:p>
      <text:p text:style-name="P9166">Вода ключевая, а мера —</text:p>
      <text:p text:style-name="P9167">душа!</text:p>
      <text:p text:style-name="P9168">Тошен свет,</text:p>
      <text:p text:style-name="P9169">Правды нет,</text:p>
      <text:p text:style-name="P9170">Жизнь тошна,</text:p>
      <text:p text:style-name="P9171">Боль сильна.</text:p>
      <text:p text:style-name="P9172"/>
      <text:p text:style-name="P9173">Служивого задергало.</text:p>
      <text:p text:style-name="P9174">Опершись на Устиньюшку,</text:p>
      <text:p text:style-name="P9175">Он поднял ногу левую</text:p>
      <text:p text:style-name="P9176">И стал ее раскачивать,</text:p>
      <text:p text:style-name="P9177">Как гирю на весу;</text:p>
      <text:p text:style-name="P9178">Проделал то же с правою,</text:p>
      <text:p text:style-name="P9179">Ругнулся: «Жизнь проклятая!» —</text:p>
      <text:p text:style-name="P9180">И вдруг на обе стал.</text:p>
      <text:p text:style-name="P9181"/>
      <text:p text:style-name="P9182">«Орудуй, Клим!» По-питерски</text:p>
      <text:p text:style-name="P9183">Клим дело оборудовал:</text:p>
      <text:p text:style-name="P9184">По блюдцу деревянному</text:p>
      <text:p text:style-name="P9185">Дал дяде и племяннице.</text:p>
      <text:p text:style-name="P9186">Поставил их рядком,</text:p>
      <text:p text:style-name="P9187">А сам вскочил на бревнышко</text:p>
      <text:p text:style-name="P9188">И громко крикнул: «Слушайте!»</text:p>
      <text:p text:style-name="P9189">(Служивый не выдерживал</text:p>
      <text:p text:style-name="P9190">И часто в речь крестьянина</text:p>
      <text:p text:style-name="P9191">Вставлял словечко меткое</text:p>
      <text:p text:style-name="P9192">И в ложечки стучал.)</text:p>
      <text:p text:style-name="P9193"/>
      <text:p text:style-name="P9194">Клим</text:p>
      <text:p text:style-name="P9195"/>
      <text:p text:style-name="P9196">Колода есть дубовая</text:p>
      <text:p text:style-name="P9197">У моего двора,</text:p>
      <text:p text:style-name="P9198">Лежит давно: из младости</text:p>
      <text:soft-page-break/>
      <text:p text:style-name="P9199">Колю на ней дрова,</text:p>
      <text:p text:style-name="P9200">Так та не столь изранена,</text:p>
      <text:p text:style-name="P9201">Как господин служивенькой.</text:p>
      <text:p text:style-name="P9202">Взгляните: в чем душа!</text:p>
      <text:p text:style-name="P9203"/>
      <text:p text:style-name="P9204">Солдат</text:p>
      <text:p text:style-name="P9205"/>
      <text:p text:style-name="P9206">Пули немецкие,</text:p>
      <text:p text:style-name="P9207">Пули турецкие,</text:p>
      <text:p text:style-name="P9208">Пули французские,</text:p>
      <text:p text:style-name="P9209">Палочки русские.</text:p>
      <text:p text:style-name="P9210"/>
      <text:p text:style-name="P9211">Клим</text:p>
      <text:p text:style-name="P9212"/>
      <text:p text:style-name="P9213">А пенциону полного</text:p>
      <text:p text:style-name="P9214">Не вышло, забракованы</text:p>
      <text:p text:style-name="P9215">Все раны старика;</text:p>
      <text:p text:style-name="P9216">Взглянул помощник лекаря,</text:p>
      <text:p text:style-name="P9217">Сказал: «Второразрядные!</text:p>
      <text:p text:style-name="P9218">По ним и пенцион».</text:p>
      <text:p text:style-name="P9219"/>
      <text:p text:style-name="P9220">Солдат</text:p>
      <text:p text:style-name="P9221"/>
      <text:p text:style-name="P9222">Полного выдать не велено:</text:p>
      <text:p text:style-name="P9223">Сердце насквозь не прострелено!</text:p>
      <text:p text:style-name="P9224"/>
      <text:p text:style-name="P9225">(Служивый всхлипнул; в ложечки</text:p>
      <text:p text:style-name="P9226">Хотел ударить – скорчило!</text:p>
      <text:p text:style-name="P9227">Не будь при нем Устиньюшки,</text:p>
      <text:p text:style-name="P9228">Упал бы старина.)</text:p>
      <text:p text:style-name="P9229"/>
      <text:p text:style-name="P9230">Клим</text:p>
      <text:p text:style-name="P9231"/>
      <text:p text:style-name="P9232">Солдат опять с прошением.</text:p>
      <text:p text:style-name="P9233">Вершками раны смерили</text:p>
      <text:p text:style-name="P9234">И оценили каждую</text:p>
      <text:p text:style-name="P9235">Чуть-чуть не в медный грош.</text:p>
      <text:p text:style-name="P9236">Так мерил пристав следственный</text:p>
      <text:p text:style-name="P9237">Побои на подравшихся</text:p>
      <text:p text:style-name="P9238">На рынке мужиках:</text:p>
      <text:p text:style-name="P9239">«Под правым глазом ссадина</text:p>
      <text:p text:style-name="P9240">Величиной с двугривенный,</text:p>
      <text:p text:style-name="P9241">В средине лба пробоина</text:p>
      <text:p text:style-name="P9242">В целковый. Итого:</text:p>
      <text:p text:style-name="P9243">На рубль пятнадцать с деньгою</text:p>
      <text:p text:style-name="P9244">Побоев…» Приравняем ли</text:p>
      <text:p text:style-name="P9245">К побоищу базарному</text:p>
      <text:p text:style-name="P9246">Войну под Севастополем,</text:p>
      <text:p text:style-name="P9247">Где лил солдатик кровь?</text:p>
      <text:p text:style-name="P9248"/>
      <text:p text:style-name="P9249">Солдат</text:p>
      <text:p text:style-name="P9250"/>
      <text:soft-page-break/>
      <text:p text:style-name="P9251">Только горами не двигали,</text:p>
      <text:p text:style-name="P9252">А на редуты как прыгали!</text:p>
      <text:p text:style-name="P9253">Зайцами, белками, дикими кошками,</text:p>
      <text:p text:style-name="P9254">Там и простился я с ножками,</text:p>
      <text:p text:style-name="P9255">С адского грохоту, свисту оглох,</text:p>
      <text:p text:style-name="P9256">С русского голоду чуть не подох!</text:p>
      <text:p text:style-name="P9257"/>
      <text:p text:style-name="P9258">Клим</text:p>
      <text:p text:style-name="P9259"/>
      <text:p text:style-name="P9260">Ему бы в Питер надобно</text:p>
      <text:p text:style-name="P9261">До Комитета раненых.</text:p>
      <text:p text:style-name="P9262">Пеш до Москвы дотянется,</text:p>
      <text:p text:style-name="P9263">А дальше как? Чугунка-то</text:p>
      <text:p text:style-name="P9264">Кусаться начала!</text:p>
      <text:p text:style-name="P9265"/>
      <text:p text:style-name="P9266">Солдат</text:p>
      <text:p text:style-name="P9267"/>
      <text:p text:style-name="P9268">Важная барыня! гордая барыня!</text:p>
      <text:p text:style-name="P9269">Ходит, змеею шипит;</text:p>
      <text:p text:style-name="P9270">«Пусто вам! пусто вам! пусто вам!» —</text:p>
      <text:p text:style-name="P9271">Русской деревне кричит;</text:p>
      <text:p text:style-name="P9272">В рожу крестьянину фыркает,</text:p>
      <text:p text:style-name="P9273">Давит, увечит, кувыркает,</text:p>
      <text:p text:style-name="P9274">Скоро весь русский народ</text:p>
      <text:p text:style-name="P9275">Чище метлы подметет.</text:p>
      <text:p text:style-name="P9276"/>
      <text:p text:style-name="P9277">Солдат слегка притопывал.</text:p>
      <text:p text:style-name="P9278">И слышалось, как стукалась</text:p>
      <text:p text:style-name="P9279">Сухая кость о кость,</text:p>
      <text:p text:style-name="P9280">А Клим молчал: уж двинулся</text:p>
      <text:p text:style-name="P9281">К служивому народ.</text:p>
      <text:p text:style-name="P9282">Все дали: по копеечке,</text:p>
      <text:p text:style-name="P9283">По грошу, на тарелочках</text:p>
      <text:p text:style-name="P9284">Рублишко набрался…</text:p>
      <text:p text:style-name="P9285"/>
      <text:p text:style-name="P9286">Пир кончился, расходится</text:p>
      <text:p text:style-name="P9287">Народ. Уснув, осталися</text:p>
      <text:p text:style-name="P9288">Под ивой наши странники,</text:p>
      <text:p text:style-name="P9289">И тут же спал Ионушка</text:p>
      <text:p text:style-name="P9290">Да несколько упившихся</text:p>
      <text:p text:style-name="P9291">Не в меру мужиков.</text:p>
      <text:p text:style-name="P9292">Качаясь, Савва с Гришею</text:p>
      <text:p text:style-name="P9293">Вели домой родителя</text:p>
      <text:p text:style-name="P9294">И пели; в чистом воздухе</text:p>
      <text:p text:style-name="P9295">Над Волгой, как набатные,</text:p>
      <text:p text:style-name="P9296">Согласные и сильные</text:p>
      <text:p text:style-name="P9297">Гремели голоса:</text:p>
      <text:p text:style-name="P9298"/>
      <text:p text:style-name="P9299">Доля народа,</text:p>
      <text:p text:style-name="P9300">Счастье его,</text:p>
      <text:p text:style-name="P9301">Свет и свобода</text:p>
      <text:p text:style-name="P9302">Прежде всего!</text:p>
      <text:p text:style-name="P9303"/>
      <text:p text:style-name="P9304">Мы же немного</text:p>
      <text:p text:style-name="P9305">Просим у Бога:</text:p>
      <text:p text:style-name="P9306">Честное дело</text:p>
      <text:p text:style-name="P9307">Делать умело</text:p>
      <text:p text:style-name="P9308">Силы нам дай!</text:p>
      <text:p text:style-name="P9309"/>
      <text:p text:style-name="P9310">Жизнь трудовая —</text:p>
      <text:p text:style-name="P9311">Другу прямая</text:p>
      <text:p text:style-name="P9312">К сердцу дорога,</text:p>
      <text:p text:style-name="P9313">Прочь от порога,</text:p>
      <text:p text:style-name="P9314">Трус и лентяй!</text:p>
      <text:p text:style-name="P9315">То ли не рай?</text:p>
      <text:p text:style-name="P9316"/>
      <text:p text:style-name="P9317">Доля народа,</text:p>
      <text:p text:style-name="P9318">Счастье его,</text:p>
      <text:p text:style-name="P9319">Свет и свобода</text:p>
      <text:p text:style-name="P9320">Прежде всего!</text:p>
      <text:p text:style-name="P9321"/>
      <text:p text:style-name="P9322"/>
      <text:h text:style-name="Заголовок3" text:outline-level="3">ЭПИЛОГ</text:h>
      <text:h text:style-name="Заголовок3" text:outline-level="3">Гриша Добросклонов</text:h>
      <text:p text:style-name="P9323"/>
      <text:p text:style-name="P9324"/>
      <text:h text:style-name="Заголовок6" text:outline-level="6">I</text:h>
      <text:p text:style-name="P9325"/>
      <text:p text:style-name="P9326">Беднее захудалого</text:p>
      <text:p text:style-name="P9327">Последнего крестьянина</text:p>
      <text:p text:style-name="P9328">Жил Трифон. Две каморочки:</text:p>
      <text:p text:style-name="P9329">Одна с дымящей печкою,</text:p>
      <text:p text:style-name="P9330">Другая в сажень – летняя,</text:p>
      <text:p text:style-name="P9331">И вся тут недолга;</text:p>
      <text:p text:style-name="P9332">Коровы нет, лошадки нет,</text:p>
      <text:p text:style-name="P9333">Была собака Зудушка,</text:p>
      <text:p text:style-name="P9334">Был кот – и те ушли.</text:p>
      <text:p text:style-name="P9335"/>
      <text:p text:style-name="P9336">Спать уложив родителя,</text:p>
      <text:p text:style-name="P9337">Взялся за книгу Саввушка,</text:p>
      <text:p text:style-name="P9338">А Грише не сиделося,</text:p>
      <text:p text:style-name="P9339">Ушел в поля, в луга.</text:p>
      <text:p text:style-name="P9340"/>
      <text:p text:style-name="P9341">У Гриши – кость широкая,</text:p>
      <text:p text:style-name="P9342">Но сильно исхудалое</text:p>
      <text:p text:style-name="P9343">Лицо – их недокармливал</text:p>
      <text:p text:style-name="P9344">Хапуга-эконом.</text:p>
      <text:p text:style-name="P9345">Григорий в семинарии</text:p>
      <text:p text:style-name="P9346">В час ночи просыпается</text:p>
      <text:p text:style-name="P9347">И уж потом до солнышка</text:p>
      <text:p text:style-name="P9348">Не спит – ждет жадно ситника,</text:p>
      <text:p text:style-name="P9349">Который выдавался им</text:p>
      <text:p text:style-name="P9350">Со сбитнем по утрам.</text:p>
      <text:p text:style-name="P9351">Как ни бедна вахлачина,</text:p>
      <text:soft-page-break/>
      <text:p text:style-name="P9352">Они в ней отъедалися.</text:p>
      <text:p text:style-name="P9353">Спасибо Власу-крестному</text:p>
      <text:p text:style-name="P9354">И прочим мужикам!</text:p>
      <text:p text:style-name="P9355">Платили им молодчики,</text:p>
      <text:p text:style-name="P9356">По мере сил, работою,</text:p>
      <text:p text:style-name="P9357">По их делишкам хлопоты</text:p>
      <text:p text:style-name="P9358">Справляли в городу.</text:p>
      <text:p text:style-name="P9359">Дьячок хвалился детками,</text:p>
      <text:p text:style-name="P9360">А чем они питаются —</text:p>
      <text:p text:style-name="P9361">И думать позабыл.</text:p>
      <text:p text:style-name="P9362">Он сам был вечно голоден,</text:p>
      <text:p text:style-name="P9363">Весь тратился на поиски,</text:p>
      <text:p text:style-name="P9364">Где выпить, где поесть.</text:p>
      <text:p text:style-name="P9365">И был он нрава легкого,</text:p>
      <text:p text:style-name="P9366">А будь иного, вряд ли бы</text:p>
      <text:p text:style-name="P9367">И дожил до седин.</text:p>
      <text:p text:style-name="P9368">Его хозяйка Домнушка</text:p>
      <text:p text:style-name="P9369">Была куда заботлива,</text:p>
      <text:p text:style-name="P9370">Зато и долговечности</text:p>
      <text:p text:style-name="P9371">Бог не дал ей. Покойница</text:p>
      <text:p text:style-name="P9372">Всю жизнь о соли думала:</text:p>
      <text:p text:style-name="P9373">Нет хлеба – у кого-нибудь</text:p>
      <text:p text:style-name="P9374">Попросит, а за соль</text:p>
      <text:p text:style-name="P9375">Дать надо деньги чистые,</text:p>
      <text:p text:style-name="P9376">А их по всей вахлачине,</text:p>
      <text:p text:style-name="P9377">Сгоняемой на барщину,</text:p>
      <text:p text:style-name="P9378">По году гроша не было!</text:p>
      <text:p text:style-name="P9379">Вахлак тянул «Голодную»</text:p>
      <text:p text:style-name="P9380">И без соли – приправленный</text:p>
      <text:p text:style-name="P9381">Корою – хлеб жевал.</text:p>
      <text:p text:style-name="P9382">И то уж благо: с Домною</text:p>
      <text:p text:style-name="P9383">Делился им; младенцами</text:p>
      <text:p text:style-name="P9384">Давно в земле истлели бы</text:p>
      <text:p text:style-name="P9385">Ее родные деточки,</text:p>
      <text:p text:style-name="P9386">Не будь рука вахлацкая</text:p>
      <text:p text:style-name="P9387">Щедра, чем Бог послал.</text:p>
      <text:p text:style-name="P9388"/>
      <text:p text:style-name="P9389">Батрачка безответная</text:p>
      <text:p text:style-name="P9390">На каждого, кто чем-нибудь</text:p>
      <text:p text:style-name="P9391">Помог ей в черный день,</text:p>
      <text:p text:style-name="P9392">Всю жизнь о соли думала,</text:p>
      <text:p text:style-name="P9393">О соли пела Домнушка —</text:p>
      <text:p text:style-name="P9394">Стирала ли, косила ли,</text:p>
      <text:p text:style-name="P9395">Баюкала ли Гришеньку,</text:p>
      <text:p text:style-name="P9396">Любимого сынка.</text:p>
      <text:p text:style-name="P9397">Как сжалось сердце мальчика,</text:p>
      <text:p text:style-name="P9398">Когда крестьянки вспомнили</text:p>
      <text:p text:style-name="P9399">И спели песню Домнину</text:p>
      <text:p text:style-name="P9400">(Прозвал ее «Соленою»</text:p>
      <text:p text:style-name="P9401">Находчивый вахлак).</text:p>
      <text:p text:style-name="P9402"/>
      <text:p text:style-name="P9403"/>
      <text:soft-page-break/>
      <text:h text:style-name="Заголовок6" text:outline-level="6">Соленая</text:h>
      <text:p text:style-name="P9404"/>
      <text:p text:style-name="P9405">Никто как Бог!</text:p>
      <text:p text:style-name="P9406">Не ест, не пьет</text:p>
      <text:p text:style-name="P9407">Меньшой сынок,</text:p>
      <text:p text:style-name="P9408">Гляди – умрет!</text:p>
      <text:p text:style-name="P9409"/>
      <text:p text:style-name="P9410">Дала кусок,</text:p>
      <text:p text:style-name="P9411">Дала другой —</text:p>
      <text:p text:style-name="P9412">Не ест, кричит:</text:p>
      <text:p text:style-name="P9413">«Посыпь сольцой!»</text:p>
      <text:p text:style-name="P9414"/>
      <text:p text:style-name="P9415">А соли нет,</text:p>
      <text:p text:style-name="P9416">Хоть бы щепоть!</text:p>
      <text:p text:style-name="P9417">«Посыпь мукой», —</text:p>
      <text:p text:style-name="P9418">Шепнул Господь.</text:p>
      <text:p text:style-name="P9419"/>
      <text:p text:style-name="P9420">Раз-два куснул,</text:p>
      <text:p text:style-name="P9421">Скривил роток.</text:p>
      <text:p text:style-name="P9422">«Соли еще!» —</text:p>
      <text:p text:style-name="P9423">Кричит сынок.</text:p>
      <text:p text:style-name="P9424"/>
      <text:p text:style-name="P9425">Опять мукой…</text:p>
      <text:p text:style-name="P9426">А на кусок</text:p>
      <text:p text:style-name="P9427">Слеза рекой!</text:p>
      <text:p text:style-name="P9428">Поел сынок!</text:p>
      <text:p text:style-name="P9429"/>
      <text:p text:style-name="P9430">Хвалилась мать —</text:p>
      <text:p text:style-name="P9431">Сынка спасла…</text:p>
      <text:p text:style-name="P9432">Знать, солона</text:p>
      <text:p text:style-name="P9433">Слеза была!..</text:p>
      <text:p text:style-name="P9434"/>
      <text:p text:style-name="P9435">Запомнил Гриша песенку</text:p>
      <text:p text:style-name="P9436">И голосом молитвенным</text:p>
      <text:p text:style-name="P9437">Тихонько в семинарии,</text:p>
      <text:p text:style-name="P9438">Где было темно, холодно,</text:p>
      <text:p text:style-name="P9439">Угрюмо, строго, голодно,</text:p>
      <text:p text:style-name="P9440">Певал – тужил о матушке</text:p>
      <text:p text:style-name="P9441">И обо всей вахлачине,</text:p>
      <text:p text:style-name="P9442">Кормилице своей.</text:p>
      <text:p text:style-name="P9443">И скоро в сердце мальчика</text:p>
      <text:p text:style-name="P9444">С любовью к бедной матери</text:p>
      <text:p text:style-name="P9445">Любовь ко всей вахлачине</text:p>
      <text:p text:style-name="P9446">Слилась, – и лет пятнадцати</text:p>
      <text:p text:style-name="P9447">Григорий твердо знал уже,</text:p>
      <text:p text:style-name="P9448">Кому отдаст всю жизнь свою</text:p>
      <text:p text:style-name="P9449">И за кого умрет.</text:p>
      <text:p text:style-name="P9450"/>
      <text:p text:style-name="P9451">Довольно демон ярости</text:p>
      <text:p text:style-name="P9452">Летал с мечом карающим</text:p>
      <text:p text:style-name="P9453">Над русскою землей.</text:p>
      <text:p text:style-name="P9454">Довольно рабство тяжкое</text:p>
      <text:soft-page-break/>
      <text:p text:style-name="P9455">Одни пути лукавые</text:p>
      <text:p text:style-name="P9456">Открытыми, влекущими</text:p>
      <text:p text:style-name="P9457">Держало на Руси!</text:p>
      <text:p text:style-name="P9458">Над Русью оживающей</text:p>
      <text:p text:style-name="P9459">Святая песня слышится,</text:p>
      <text:p text:style-name="P9460">То ангел милосердия,</text:p>
      <text:p text:style-name="P9461">Незримо пролетающий</text:p>
      <text:p text:style-name="P9462">Над нею, души сильные</text:p>
      <text:p text:style-name="P9463">Зовет на честный путь.</text:p>
      <text:p text:style-name="P9464"/>
      <text:p text:style-name="P9465">Средь мира дольного</text:p>
      <text:p text:style-name="P9466">Для сердца вольного</text:p>
      <text:p text:style-name="P9467">Есть два пути.</text:p>
      <text:p text:style-name="P9468"/>
      <text:p text:style-name="P9469">Взвесь силу гордую,</text:p>
      <text:p text:style-name="P9470">Взвесь волю твердую:</text:p>
      <text:p text:style-name="P9471">Каким идти?</text:p>
      <text:p text:style-name="P9472"/>
      <text:p text:style-name="P9473">Одна просторная —</text:p>
      <text:p text:style-name="P9474">Дорога торная,</text:p>
      <text:p text:style-name="P9475">Страстей раба,</text:p>
      <text:p text:style-name="P9476"/>
      <text:p text:style-name="P9477">По ней громадная,</text:p>
      <text:p text:style-name="P9478">К соблазну жадная,</text:p>
      <text:p text:style-name="P9479">Идет толпа.</text:p>
      <text:p text:style-name="P9480"/>
      <text:p text:style-name="P9481">О жизни искренней,</text:p>
      <text:p text:style-name="P9482">О цели выспренней</text:p>
      <text:p text:style-name="P9483">Там мысль смешна.</text:p>
      <text:p text:style-name="P9484"/>
      <text:p text:style-name="P9485">Кипит там вечная</text:p>
      <text:p text:style-name="P9486">Бесчеловечная</text:p>
      <text:p text:style-name="P9487">Вражда-война</text:p>
      <text:p text:style-name="P9488"/>
      <text:p text:style-name="P9489">За блага бренные…</text:p>
      <text:p text:style-name="P9490">Там души пленные</text:p>
      <text:p text:style-name="P9491">Полны греха.</text:p>
      <text:p text:style-name="P9492"/>
      <text:p text:style-name="P9493">На вид блестящая,</text:p>
      <text:p text:style-name="P9494">Там жизнь мертвящая</text:p>
      <text:p text:style-name="P9495">К добру глуха.</text:p>
      <text:p text:style-name="P9496"/>
      <text:p text:style-name="P9497">Другая – тесная</text:p>
      <text:p text:style-name="P9498">Дорога, честная,</text:p>
      <text:p text:style-name="P9499">По ней идут</text:p>
      <text:p text:style-name="P9500"/>
      <text:p text:style-name="P9501">Лишь души сильные,</text:p>
      <text:p text:style-name="P9502">Любвеобильные,</text:p>
      <text:p text:style-name="P9503">На бой, на труд</text:p>
      <text:p text:style-name="P9504"/>
      <text:p text:style-name="P9505">За обойденного,</text:p>
      <text:p text:style-name="P9506">За угнетенного —</text:p>
      <text:soft-page-break/>
      <text:p text:style-name="P9507">Умножь их круг,</text:p>
      <text:p text:style-name="P9508"/>
      <text:p text:style-name="P9509">Иди к униженным,</text:p>
      <text:p text:style-name="P9510">Иди к обиженным —</text:p>
      <text:p text:style-name="P9511">И будь им друг!</text:p>
      <text:p text:style-name="P9512"/>
      <text:p text:style-name="P9513">И ангел милосердия</text:p>
      <text:p text:style-name="P9514">Недаром песнь призывную</text:p>
      <text:p text:style-name="P9515">Поет – ей внемлют чистые, —</text:p>
      <text:p text:style-name="P9516">Немало Русь уж выслала</text:p>
      <text:p text:style-name="P9517">Сынов своих, отмеченных</text:p>
      <text:p text:style-name="P9518">Печатью дара Божьего,</text:p>
      <text:p text:style-name="P9519">На честные пути,</text:p>
      <text:p text:style-name="P9520">Немало их оплакала</text:p>
      <text:p text:style-name="P9521">(Увы! Звездой падучею</text:p>
      <text:p text:style-name="P9522">Проносятся они!).</text:p>
      <text:p text:style-name="P9523">Как ни темна вахлачина,</text:p>
      <text:p text:style-name="P9524">Как ни забита барщиной</text:p>
      <text:p text:style-name="P9525">И рабством – и она,</text:p>
      <text:p text:style-name="P9526">Благословясь, поставила</text:p>
      <text:p text:style-name="P9527">В Григорье Добросклонове</text:p>
      <text:p text:style-name="P9528">Такого посланца…</text:p>
      <text:p text:style-name="P9529"/>
      <text:p text:style-name="P9530"/>
      <text:h text:style-name="Заголовок6" text:outline-level="6">II</text:h>
      <text:p text:style-name="P9531"/>
      <text:p text:style-name="P9532">Григорий шел задумчиво</text:p>
      <text:p text:style-name="P9533">Сперва большой дорогою</text:p>
      <text:p text:style-name="P9534">(Старинная: с высокими</text:p>
      <text:p text:style-name="P9535">Курчавыми березами,</text:p>
      <text:p text:style-name="P9536">Прямая, как стрела).</text:p>
      <text:p text:style-name="P9537">Ему то было весело,</text:p>
      <text:p text:style-name="P9538">То грустно. Возбужденная</text:p>
      <text:p text:style-name="P9539">Вахлацкою пирушкою,</text:p>
      <text:p text:style-name="P9540">В нем сильно мысль работала</text:p>
      <text:p text:style-name="P9541">И в песне излилась:</text:p>
      <text:p text:style-name="P9542"/>
      <text:p text:style-name="P9543">В минуты унынья, о Родина-мать!</text:p>
      <text:p text:style-name="P9544">Я мыслью вперед улетаю,</text:p>
      <text:p text:style-name="P9545">Еще суждено тебе много страдать,</text:p>
      <text:p text:style-name="P9546">Но ты не погибнешь, я знаю.</text:p>
      <text:p text:style-name="P9547"/>
      <text:p text:style-name="P9548">Был гуще невежества мрак над тобой,</text:p>
      <text:p text:style-name="P9549">Удушливей сон непробудный,</text:p>
      <text:p text:style-name="P9550">Была ты глубоко несчастной страной,</text:p>
      <text:p text:style-name="P9551">Подавленной, рабски бессудной.</text:p>
      <text:p text:style-name="P9552"/>
      <text:p text:style-name="P9553">Давно ли народ твой игрушкой служил</text:p>
      <text:p text:style-name="P9554">Позорным страстям господина?</text:p>
      <text:p text:style-name="P9555">Потомок татар, как коня, выводил</text:p>
      <text:p text:style-name="P9556">На рынок раба-славянина,</text:p>
      <text:p text:style-name="P9557"/>
      <text:soft-page-break/>
      <text:p text:style-name="P9558">И русскую деву влекли на позор,</text:p>
      <text:p text:style-name="P9559">Свирепствовал бич без боязни,</text:p>
      <text:p text:style-name="P9560">И ужас народа при слове «набор»</text:p>
      <text:p text:style-name="P9561">Подобен был ужасу казни?</text:p>
      <text:p text:style-name="P9562"/>
      <text:p text:style-name="P9563">Довольно! Окончен с прошедшим расчет,</text:p>
      <text:p text:style-name="P9564">Окончен расчет с господином!</text:p>
      <text:p text:style-name="P9565">Сбирается с силами русский народ</text:p>
      <text:p text:style-name="P9566">И учится быть гражданином.</text:p>
      <text:p text:style-name="P9567"/>
      <text:p text:style-name="P9568">И ношу твою облегчила судьба,</text:p>
      <text:p text:style-name="P9569">Сопутница дней славянина!</text:p>
      <text:p text:style-name="P9570">Еще ты в семействе раба,</text:p>
      <text:p text:style-name="P9571">Но мать уже вольного сына!..</text:p>
      <text:p text:style-name="P9572"/>
      <text:p text:style-name="P9573">Сманила Гришу узкая,</text:p>
      <text:p text:style-name="P9574">Извилистая тропочка,</text:p>
      <text:p text:style-name="P9575">Через хлеба бегущая,</text:p>
      <text:p text:style-name="P9576">В широкий луг подкошенный</text:p>
      <text:p text:style-name="P9577">Спустился он по ней.</text:p>
      <text:p text:style-name="P9578">В лугу траву сушившие</text:p>
      <text:p text:style-name="P9579">Крестьянки Гришу встретили</text:p>
      <text:p text:style-name="P9580">Его любимой песнею.</text:p>
      <text:p text:style-name="P9581">Взгрустнулось крепко юноше</text:p>
      <text:p text:style-name="P9582">По матери-страдалице,</text:p>
      <text:p text:style-name="P9583">А пуще злость брала,</text:p>
      <text:p text:style-name="P9584">Он в лес ушел. Аукаясь,</text:p>
      <text:p text:style-name="P9585">В лесу, как перепелочки</text:p>
      <text:p text:style-name="P9586">Во ржи, бродили малые</text:p>
      <text:p text:style-name="P9587">Ребята (а постарше-то</text:p>
      <text:p text:style-name="P9588">Ворочали сенцо).</text:p>
      <text:p text:style-name="P9589">Он с ними кузов рыжиков</text:p>
      <text:p text:style-name="P9590">Набрал. Уж жжется солнышко;</text:p>
      <text:p text:style-name="P9591">Ушел к реке. Купается, —</text:p>
      <text:p text:style-name="P9592">Обугленного города</text:p>
      <text:p text:style-name="P9593">Картина перед ним:</text:p>
      <text:p text:style-name="P9594">Ни дома уцелевшего,</text:p>
      <text:p text:style-name="P9595">Одна тюрьма спасенная,</text:p>
      <text:p text:style-name="P9596">Недавно побеленная,</text:p>
      <text:p text:style-name="P9597">Как белая коровушка</text:p>
      <text:p text:style-name="P9598">На выгоне, стоит.</text:p>
      <text:p text:style-name="P9599">Начальство там попряталось,</text:p>
      <text:p text:style-name="P9600">А жители под берегом,</text:p>
      <text:p text:style-name="P9601">Как войско, стали лагерем.</text:p>
      <text:p text:style-name="P9602">Всё спит еще, не многие</text:p>
      <text:p text:style-name="P9603">Проснулись: два подьячие,</text:p>
      <text:p text:style-name="P9604">Придерживая полочки</text:p>
      <text:p text:style-name="P9605">Халатов, пробираются</text:p>
      <text:p text:style-name="P9606">Между шкафами, стульями,</text:p>
      <text:p text:style-name="P9607">Узлами, экипажами</text:p>
      <text:p text:style-name="P9608">К палатке-кабаку.</text:p>
      <text:p text:style-name="P9609">Туда ж портняга скорченный</text:p>
      <text:soft-page-break/>
      <text:p text:style-name="P9610">Аршин, утюг и ножницы</text:p>
      <text:p text:style-name="P9611">Несет – как лист дрожит.</text:p>
      <text:p text:style-name="P9612">Восстав от сна с молитвою,</text:p>
      <text:p text:style-name="P9613">Причесывает голову</text:p>
      <text:p text:style-name="P9614">И держит наотлет,</text:p>
      <text:p text:style-name="P9615">Как девка, косу длинную</text:p>
      <text:p text:style-name="P9616">Высокий и осанистый</text:p>
      <text:p text:style-name="P9617">Протоиерей Стефан.</text:p>
      <text:p text:style-name="P9618">По сонной Волге медленно</text:p>
      <text:p text:style-name="P9619">Плоты с дровами тянутся,</text:p>
      <text:p text:style-name="P9620">Стоят под правым берегом</text:p>
      <text:p text:style-name="P9621">Три барки нагруженные:</text:p>
      <text:p text:style-name="P9622">Вчера бурлаки с песнями</text:p>
      <text:p text:style-name="P9623">Сюда их привели.</text:p>
      <text:p text:style-name="P9624">А вот и он – измученный</text:p>
      <text:p text:style-name="P9625">Бурлак! походкой праздничной</text:p>
      <text:p text:style-name="P9626">Идет, рубаха чистая,</text:p>
      <text:p text:style-name="P9627">В кармане медь звенит.</text:p>
      <text:p text:style-name="P9628">Григорий шел, поглядывал</text:p>
      <text:p text:style-name="P9629">На бурлака довольного,</text:p>
      <text:p text:style-name="P9630">А с губ слова срывалися</text:p>
      <text:p text:style-name="P9631">То шепотом, то громкие.</text:p>
      <text:p text:style-name="P9632">Григорий думал вслух:</text:p>
      <text:p text:style-name="P9633"/>
      <text:p text:style-name="P9634"/>
      <text:h text:style-name="Заголовок6" text:outline-level="6">Бурлак</text:h>
      <text:p text:style-name="P9635"/>
      <text:p text:style-name="P9636">Плечами, грудью и спиной</text:p>
      <text:p text:style-name="P9637">Тянул он барку бечевой,</text:p>
      <text:p text:style-name="P9638">Полдневный зной его палил,</text:p>
      <text:p text:style-name="P9639">И пот с него ручьями лил.</text:p>
      <text:p text:style-name="P9640">И падал он, и вновь вставал,</text:p>
      <text:p text:style-name="P9641">Хрипя, «Дубинушку» стонал.</text:p>
      <text:p text:style-name="P9642">До места барку дотянул</text:p>
      <text:p text:style-name="P9643">И богатырским сном уснул,</text:p>
      <text:p text:style-name="P9644">И, в бане смыв поутру пот,</text:p>
      <text:p text:style-name="P9645">Беспечно пристанью идет.</text:p>
      <text:p text:style-name="P9646">Зашиты в пояс три рубля.</text:p>
      <text:p text:style-name="P9647">Остатком – медью – шевеля,</text:p>
      <text:p text:style-name="P9648">Подумал миг, зашел в кабак</text:p>
      <text:p text:style-name="P9649">И молча кинул на верстак</text:p>
      <text:p text:style-name="P9650">Трудом добытые гроши</text:p>
      <text:p text:style-name="P9651">И, выпив, крякнул от души,</text:p>
      <text:p text:style-name="P9652">Перекрестил на церковь грудь.</text:p>
      <text:p text:style-name="P9653">Пора и в путь! пора и в путь!</text:p>
      <text:p text:style-name="P9654">Он бодро шел, жевал калач,</text:p>
      <text:p text:style-name="P9655">В подарок нес жене кумач.</text:p>
      <text:p text:style-name="P9656">Сестре платок, а для детей</text:p>
      <text:p text:style-name="P9657">В сусальном золоте коней.</text:p>
      <text:p text:style-name="P9658">Он шел домой – неблизкий путь,</text:p>
      <text:p text:style-name="P9659">Дай Бог дойти и отдохнуть!</text:p>
      <text:p text:style-name="P9660"/>
      <text:soft-page-break/>
      <text:p text:style-name="P9661">С бурлака мысли Гришины</text:p>
      <text:p text:style-name="P9662">Ко всей Руси загадочной,</text:p>
      <text:p text:style-name="P9663">К народу перешли.</text:p>
      <text:p text:style-name="P9664">(В те времена хорошие</text:p>
      <text:p text:style-name="P9665">В России дома не было,</text:p>
      <text:p text:style-name="P9666">Ни школы, где б не спорили</text:p>
      <text:p text:style-name="P9667">О русском мужике.)</text:p>
      <text:p text:style-name="P9668">Ему всё разом вспомнилось,</text:p>
      <text:p text:style-name="P9669">Что видывал, что слыхивал.</text:p>
      <text:p text:style-name="P9670">Живя с народом, сам,</text:p>
      <text:p text:style-name="P9671">Что думывал, что читывал,</text:p>
      <text:p text:style-name="P9672">Всё – даже и учителя,</text:p>
      <text:p text:style-name="P9673">Отца Аполлинария,</text:p>
      <text:p text:style-name="P9674">Недавние слова:</text:p>
      <text:p text:style-name="P9675">«Издревле Русь спасалася</text:p>
      <text:p text:style-name="P9676">Народными порывами».</text:p>
      <text:p text:style-name="P9677">(Народ с Ильею Муромцем</text:p>
      <text:p text:style-name="P9678">Сравнил ученый поп.)</text:p>
      <text:p text:style-name="P9679">И долго Гриша берегом</text:p>
      <text:p text:style-name="P9680">Бродил, волнуясь, думая,</text:p>
      <text:p text:style-name="P9681">Покуда песней новою</text:p>
      <text:p text:style-name="P9682">Не утолил натруженной,</text:p>
      <text:p text:style-name="P9683">Горящей головы.</text:p>
      <text:p text:style-name="P9684"/>
      <text:p text:style-name="P9685"/>
      <text:h text:style-name="Заголовок6" text:outline-level="6">Русь</text:h>
      <text:p text:style-name="P9686"/>
      <text:p text:style-name="P9687">Ты и убогая,</text:p>
      <text:p text:style-name="P9688">Ты и обильная,</text:p>
      <text:p text:style-name="P9689">Ты и могучая,</text:p>
      <text:p text:style-name="P9690">Ты и бессильная,</text:p>
      <text:p text:style-name="P9691">Матушка-Русь!</text:p>
      <text:p text:style-name="P9692"/>
      <text:p text:style-name="P9693">В рабстве спасенное</text:p>
      <text:p text:style-name="P9694">Сердце свободное —</text:p>
      <text:p text:style-name="P9695">Золото, золото</text:p>
      <text:p text:style-name="P9696">Сердце народное!</text:p>
      <text:p text:style-name="P9697"/>
      <text:p text:style-name="P9698">Сила народная,</text:p>
      <text:p text:style-name="P9699">Сила могучая —</text:p>
      <text:p text:style-name="P9700">Совесть спокойная,</text:p>
      <text:p text:style-name="P9701">Правда живучая!</text:p>
      <text:p text:style-name="P9702"/>
      <text:p text:style-name="P9703">Сила с неправдою</text:p>
      <text:p text:style-name="P9704">Не уживается,</text:p>
      <text:p text:style-name="P9705">Жертва неправдою</text:p>
      <text:p text:style-name="P9706">Не вызывается, —</text:p>
      <text:p text:style-name="P9707">Русь не шелохнется,</text:p>
      <text:p text:style-name="P9708">Русь – как убитая!</text:p>
      <text:p text:style-name="P9709">А загорелась в ней</text:p>
      <text:p text:style-name="P9710">Искра сокрытая, —</text:p>
      <text:p text:style-name="P9711"/>
      <text:soft-page-break/>
      <text:p text:style-name="P9712">Встали – небужены,</text:p>
      <text:p text:style-name="P9713">Вышли – непрошены,</text:p>
      <text:p text:style-name="P9714">Жита по зернушку</text:p>
      <text:p text:style-name="P9715">Горы наношены!</text:p>
      <text:p text:style-name="P9716"/>
      <text:p text:style-name="P9717">Рать подымается —</text:p>
      <text:p text:style-name="P9718">Неисчислимая!</text:p>
      <text:p text:style-name="P9719">Сила в ней скажется</text:p>
      <text:p text:style-name="P9720">Несокрушимая!</text:p>
      <text:p text:style-name="P9721"/>
      <text:p text:style-name="P9722">Ты и убогая,</text:p>
      <text:p text:style-name="P9723">Ты и обильная,</text:p>
      <text:p text:style-name="P9724">Ты и забитая,</text:p>
      <text:p text:style-name="P9725">Ты и всесильная,</text:p>
      <text:p text:style-name="P9726">Матушка-Русь!..</text:p>
      <text:p text:style-name="P9727"/>
      <text:p text:style-name="P9728"/>
      <text:h text:style-name="Заголовок6" text:outline-level="6">III</text:h>
      <text:p text:style-name="P9729"/>
      <text:p text:style-name="P9730">«Удалась мне песенка! – молвил Гриша,</text:p>
      <text:p text:style-name="P9731">прыгая. —</text:p>
      <text:p text:style-name="P9732">Горячо сказалася правда в ней великая!</text:p>
      <text:p text:style-name="P9733">Вахлачков я выучу петь ее – не всё же им</text:p>
      <text:p text:style-name="P9734">Петь свою «Голодную»…</text:p>
      <text:p text:style-name="P9735">Помогай, о Боже, им!</text:p>
      <text:p text:style-name="P9736">Как с игры да с беганья щеки</text:p>
      <text:p text:style-name="P9737">разгораются,</text:p>
      <text:p text:style-name="P9738">Так с хорошей песенки духом</text:p>
      <text:p text:style-name="P9739">поднимаются</text:p>
      <text:p text:style-name="P9740">Бедные, забитые…» Прочитав</text:p>
      <text:p text:style-name="P9741">торжественно</text:p>
      <text:p text:style-name="P9742">Брату песню новую (брат сказал:</text:p>
      <text:p text:style-name="P9743">«Божественно!»),</text:p>
      <text:p text:style-name="P9744">Гриша спать попробовал. Спалося,</text:p>
      <text:p text:style-name="P9745">не спалося,</text:p>
      <text:p text:style-name="P9746">Краше прежней песенка в полусне</text:p>
      <text:p text:style-name="P9747">слагалася;</text:p>
      <text:p text:style-name="P9748">Быть бы нашим странникам под родною</text:p>
      <text:p text:style-name="P9749">крышею,</text:p>
      <text:p text:style-name="P9750">Если б знать могли они, что творилось</text:p>
      <text:p text:style-name="P9751">с Гришею.</text:p>
      <text:p text:style-name="P9752">Слышал он в груди своей силы</text:p>
      <text:p text:style-name="P9753">необъятные,</text:p>
      <text:p text:style-name="P9754">Услаждали слух его звуки благодатные,</text:p>
      <text:p text:style-name="P9755">Звуки лучезарные гимна благородного —</text:p>
      <text:p text:style-name="P9756">Пел он воплощение счастия народного!..</text:p>
      <text:p text:style-name="P9757"/>
      <text:p text:style-name="P9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text-indent="0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text-align="center" fo:text-indent="0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text-align="center" fo:text-indent="0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text-align="center" fo:text-indent="0in"/>
      <style:text-properties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text-align="center" fo:text-indent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text-align="center" fo:text-indent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 style:text-autospace="none" fo:text-align="justify" fo:text-indent="0.3937in"/>
      <style:text-properties style:font-name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fo:font-weight="bold" style:font-weight-asian="bold" style:font-weight-complex="bold"/>
    </style:style>
    <style:style style:name="Epigraph" style:display-name="Epigraph" style:family="paragraph">
      <style:paragraph-properties fo:widows="0" fo:orphans="0" style:text-autospace="none" fo:text-align="justify" fo:margin-left="2.0833in" fo:text-indent="0.2777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 fo:hyphenate="false"/>
    </style:style>
    <style:style style:name="EpigraphAuthor" style:display-name="Epigraph Author" style:family="paragraph" style:next-style-name="Обычный">
      <style:paragraph-properties fo:widows="0" fo:orphans="0" style:text-autospace="none" fo:text-align="justify" fo:margin-left="2.0833in" fo:text-indent="0.2777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Annotation" style:display-name="Annotation" style:family="paragraph" style:next-style-name="Обычный">
      <style:paragraph-properties fo:widows="0" fo:orphans="0" style:text-autospace="none" fo:text-align="justify" fo:text-indent="0.3937in"/>
      <style:text-properties style:font-name="Times New Roman" fo:font-style="italic" style:font-style-asian="italic" style:font-style-complex="italic" fo:font-size="12pt" style:font-size-asian="12pt" style:font-size-complex="12pt" fo:hyphenate="false"/>
    </style:style>
    <style:style style:name="Cite" style:display-name="Cite" style:family="paragraph" style:next-style-name="Обычный">
      <style:paragraph-properties fo:widows="0" fo:orphans="0" style:text-autospace="none" fo:text-align="justify" fo:margin-left="0.7875in" fo:margin-right="0.4166in">
        <style:tab-stops/>
      </style:paragraph-properties>
      <style:text-properties style:font-name="Times New Roman" fo:font-size="11pt" style:font-size-asian="11pt" style:font-size-complex="11pt" fo:hyphenate="false"/>
    </style:style>
    <style:style style:name="CiteAuthor" style:display-name="Cite Author" style:family="paragraph" style:next-style-name="Обычный">
      <style:paragraph-properties fo:widows="0" fo:orphans="0" style:text-autospace="none" fo:text-align="justify" fo:margin-left="1.1812in" fo:margin-right="0.41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PoemTitle" style:display-name="Poem Title" style:family="paragraph" style:next-style-name="Обычный">
      <style:paragraph-properties fo:widows="0" fo:orphans="0" style:text-autospace="none" fo:margin-top="0.0083in" fo:margin-left="1.3888in" fo:margin-right="0.416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Stanza" style:display-name="Stanza" style:family="paragraph" style:next-style-name="Обычный">
      <style:paragraph-properties fo:widows="0" fo:orphans="0" style:text-autospace="none" fo:margin-left="1.3888in" fo:margin-right="0.41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next-style-name="Обычный">
      <style:paragraph-properties fo:widows="0" fo:orphans="0" style:text-autospace="none" fo:text-align="justify" fo:text-indent="0.1388in"/>
      <style:text-properties style:font-name="Times New Roman" fo:hyphenate="false"/>
    </style:style>
    <style:style style:name="FootNoteEpigraph" style:display-name="FootNote Epigraph" style:family="paragraph">
      <style:paragraph-properties fo:widows="0" fo:orphans="0" style:text-autospace="none" fo:text-align="justify" fo:margin-left="1.0416in" fo:text-indent="0.2777in">
        <style:tab-stops/>
      </style:paragraph-properties>
      <style:text-properties style:font-name="Times New Roman" fo:font-style="italic" style:font-style-asian="italic" style:font-style-complex="italic" fo:font-size="9pt" style:font-size-asian="9pt" style:font-size-complex="9pt" fo:hyphenate="false"/>
    </style:style>
    <style:style style:name="FootNoteStanza" style:display-name="FootNote Stanza" style:family="paragraph" style:next-style-name="Обычный">
      <style:paragraph-properties fo:widows="0" fo:orphans="0" style:text-autospace="none" fo:margin-left="0.3472in" fo:margin-right="0.41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FootNoteCite" style:display-name="FootNote Cite" style:family="paragraph" style:next-style-name="Обычный">
      <style:paragraph-properties fo:widows="0" fo:orphans="0" style:text-autospace="none" fo:text-align="justify" fo:margin-left="0.2083in" fo:margin-right="0.41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FootNoteCiteAuthor" style:display-name="FootNote Cite Author" style:family="paragraph" style:next-style-name="Обычный">
      <style:paragraph-properties fo:widows="0" fo:orphans="0" style:text-autospace="none" fo:text-align="justify" fo:margin-left="0.243in" fo:margin-right="0.41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FootNotePoemTitle" style:display-name="FootNote Poem Title" style:family="paragraph" style:next-style-name="Обычный">
      <style:paragraph-properties fo:widows="0" fo:orphans="0" style:text-autospace="none" fo:margin-top="0.0083in" fo:margin-left="1.3888in" fo:margin-right="0.4166in">
        <style:tab-stops/>
      </style:paragraph-properties>
      <style:text-properties style:font-name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Кому на Руси жить хорошо</dc:title>
    <meta:initial-creator>Николай Алексеевич Некрасов</meta:initial-creator>
    <dc:creator>minf</dc:creator>
    <meta:creation-date>2021-03-26T13:11:00Z</meta:creation-date>
    <dc:date>2021-03-26T13:11:00Z</dc:date>
    <meta:print-date>2021-03-26T13:10:00Z</meta:print-date>
    <meta:template xlink:href="Normal.dotm" xlink:type="simple"/>
    <meta:editing-cycles>2</meta:editing-cycles>
    <meta:editing-duration>PT180S</meta:editing-duration>
    <meta:document-statistic meta:page-count="188" meta:paragraph-count="407" meta:word-count="30445" meta:character-count="203578" meta:row-count="1446" meta:non-whitespace-character-count="173540"/>
  </office:meta>
</office:document-meta>
</file>