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38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office:value-type="string" calcext:value-type="string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ce5" office:value-type="string" calcext:value-type="string">
            <text:p>4;5;7;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1;5</text:p>
          </table:table-cell>
          <table:table-cell table:number-columns-repeated="1638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3;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10;12</text:p>
          </table:table-cell>
          <table:table-cell table:number-columns-repeated="1638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11;15</text:p>
          </table:table-cell>
          <table:table-cell table:number-columns-repeated="1638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14;16</text:p>
          </table:table-cell>
          <table:table-cell table:number-columns-repeated="16381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HP</meta:initial-creator>
    <meta:creation-date>2022-07-26T06:42:39Z</meta:creation-date>
    <dc:date>2025-02-07T15:29:28.390395000</dc:date>
    <meta:editing-duration>PT10S</meta:editing-duration>
    <meta:editing-cycles>1</meta:editing-cycles>
    <meta:document-statistic meta:table-count="1" meta:cell-count="54" meta:object-count="0"/>
  </office:meta>
</office:document-meta>
</file>