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2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4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7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style-name="ce20"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style-name="ce26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style-name="ce26"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table:style-name="ce26"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style-name="ce26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26"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0"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style-name="ce26"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style-name="ce26"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0"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style-name="ce26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20"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4:09:51.998606100</dc:date>
    <meta:editing-duration>PT12S</meta:editing-duration>
    <meta:editing-cycles>1</meta:editing-cycles>
    <meta:document-statistic meta:table-count="3" meta:cell-count="400" meta:object-count="0"/>
  </office:meta>
</office:document-meta>
</file>