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_1" table:style-name="ta1">
        <table:table-column table:style-name="co1" table:number-columns-repeated="16384" table:default-cell-style-name="ce2"/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table:number-columns-repeated="3"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1638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2" table:number-rows-repeated="10453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1-11-19T05:38:59Z</meta:creation-date>
    <dc:date>2025-02-10T15:10:11.110695800</dc:date>
    <meta:editing-duration>PT11S</meta:editing-duration>
    <meta:editing-cycles>1</meta:editing-cycles>
    <meta:document-statistic meta:table-count="1" meta:cell-count="9600" meta:object-count="0"/>
  </office:meta>
</office:document-meta>
</file>