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1"/>
        <table:table-column table:style-name="co1" table:default-cell-style-name="ce44"/>
        <table:table-column table:style-name="co1" table:number-columns-repeated="11" table:default-cell-style-name="ce46"/>
        <table:table-column table:style-name="co1" table:default-cell-style-name="ce52"/>
        <table:table-column table:style-name="co1" table:number-columns-repeated="5" table:default-cell-style-name="ce46"/>
        <table:table-column table:style-name="co1" table:default-cell-style-name="ce58"/>
        <table:table-column table:style-name="co1" table:number-columns-repeated="16364" table:default-cell-style-name="Default"/>
        <table:table-row table:style-name="ro1">
          <table:table-cell table:style-name="ce40" office:value-type="float" office:value="70" calcext:value-type="float">
            <text:p>70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88" calcext:value-type="float">
            <text:p>88</text:p>
          </table:table-cell>
          <table:table-cell table:style-name="ce57" office:value-type="float" office:value="76" calcext:value-type="float">
            <text:p>76</text:p>
          </table:table-cell>
          <table:table-cell table:number-columns-repeated="1636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number-columns-repeated="2" table:style-name="ce44" office:value-type="float" office:value="88" calcext:value-type="float">
            <text:p>8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table:number-columns-repeated="1636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table:style-name="ce49" office:value-type="float" office:value="7" calcext:value-type="float">
            <text:p>7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table:style-name="ce46"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style-name="ce49" office:value-type="float" office:value="93" calcext:value-type="float">
            <text:p>93</text:p>
          </table:table-cell>
          <table:table-cell table:style-name="ce51"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table:number-columns-repeated="1636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table:style-name="ce47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46"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style-name="ce47"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table:number-columns-repeated="1636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table:style-name="ce47"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35" calcext:value-type="float">
            <text:p>35</text:p>
          </table:table-cell>
          <table:table-cell table:style-name="ce54"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ce47"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table:number-columns-repeated="1636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table:style-name="ce47"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table:style-name="ce47"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table:number-columns-repeated="1636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table:style-name="ce47"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table:style-name="ce47"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table:number-columns-repeated="1636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table:style-name="ce47"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ce52"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table:style-name="ce47"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style-name="ce5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table:style-name="ce47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number-columns-repeated="2"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style-name="ce5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table:style-name="ce47"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52"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table:style-name="ce47"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style-name="ce52"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style-name="ce47"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style-name="ce51" office:value-type="float" office:value="34" calcext:value-type="float">
            <text:p>34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1636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style-name="ce47"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7" calcext:value-type="float">
            <text:p>37</text:p>
          </table:table-cell>
          <table:table-cell table:style-name="ce53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style-name="ce47"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style-name="ce5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style-name="ce47"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table:style-name="ce44" office:value-type="float" office:value="50" calcext:value-type="float">
            <text:p>50</text:p>
          </table:table-cell>
          <table:table-cell table:style-name="ce55" office:value-type="float" office:value="48" calcext:value-type="float">
            <text:p>48</text:p>
          </table:table-cell>
          <table:table-cell table:style-name="ce44" office:value-type="float" office:value="36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style-name="ce52"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style-name="ce48" office:value-type="float" office:value="21" calcext:value-type="float">
            <text:p>21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98" calcext:value-type="float">
            <text:p>98</text:p>
          </table:table-cell>
          <table:table-cell table:style-name="ce55" office:value-type="float" office:value="97" calcext:value-type="float">
            <text:p>97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55" office:value-type="float" office:value="26" calcext:value-type="float">
            <text:p>26</text:p>
          </table:table-cell>
          <table:table-cell table:style-name="ce44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636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3"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55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55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6364"/>
        </table:table-row>
      </table:table>
      <table:table table:name="Лист2" table:style-name="ta2"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</table:table>
      <table:table table:name="Лист3" table:style-name="ta3"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16:06:49.2991651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0T16:07:05.427717000</meta:creation-date>
    <meta:generator>LibreOffice/25.2.0.3$Windows_X86_64 LibreOffice_project/e1cf4a87eb02d755bce1a01209907ea5ddc8f069</meta:generator>
    <meta:editing-duration>PT17S</meta:editing-duration>
    <meta:editing-cycles>2</meta:editing-cycles>
    <dc:date>2026-04-10T16:07:06.611543300</dc:date>
    <meta:document-statistic meta:table-count="3" meta:cell-count="400" meta:object-count="0"/>
    <meta:user-defined meta:name="AppVersion">12.0000</meta:user-defined>
    <meta:user-defined meta:name="Company">FIPI</meta:user-defined>
  </office:meta>
</office:document-meta>
</file>