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58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3">
            <text:p>ID процесса B</text:p>
          </table:table-cell>
          <table:table-cell office:value-type="string" table:style-name="ce3">
            <text:p>Время выполнения процесса B (мс)</text:p>
          </table:table-cell>
          <table:table-cell office:value-type="string" table:style-name="ce3">
            <text:p>ID процесса (ов) A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;2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4">
            <text:p>4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5;6;7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10;11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81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P</meta:initial-creator>
    <dc:creator>Serg</dc:creator>
    <meta:creation-date>2022-07-26T06:42:39Z</meta:creation-date>
    <dc:date>2024-08-26T18:38:32Z</dc:date>
  </office:meta>
</office:document-meta>
</file>