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1" table:style-name="ce2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7">
            <text:p>11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7">
            <text:p>19</text:p>
          </table:table-cell>
          <table:table-cell table:number-columns-repeated="1636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6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О С. Вишнякова</dc:creator>
    <meta:creation-date>2021-04-21T09:01:48Z</meta:creation-date>
    <dc:date>2021-05-11T08:31:29Z</dc:date>
  </office:meta>
</office:document-meta>
</file>