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емо" table:style-name="ta1">
        <table:table-column table:style-name="co1" table:number-columns-repeated="16384" table:default-cell-style-name="ce1"/>
        <table:table-row table:style-name="ro1">
          <table:table-cell office:value-type="float" office:value="73" table:style-name="ce1">
            <text:p>73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3" table:style-name="ce1">
            <text:p>93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7" table:style-name="ce1">
            <text:p>87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9" table:style-name="ce1">
            <text:p>89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7" table:style-name="ce1">
            <text:p>97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9" table:style-name="ce1">
            <text:p>59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2" table:style-name="ce1">
            <text:p>82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4" table:style-name="ce1">
            <text:p>94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2" table:style-name="ce1">
            <text:p>32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5" table:style-name="ce1">
            <text:p>85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4" table:style-name="ce1">
            <text:p>84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6" table:style-name="ce1">
            <text:p>26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9" table:style-name="ce1">
            <text:p>89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5" table:style-name="ce1">
            <text:p>6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4" table:style-name="ce1">
            <text:p>64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2" table:style-name="ce1">
            <text:p>8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7" table:style-name="ce1">
            <text:p>67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9" table:style-name="ce1">
            <text:p>29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6" table:style-name="ce1">
            <text:p>56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7" table:style-name="ce1">
            <text:p>77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3" table:style-name="ce1">
            <text:p>93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8" table:style-name="ce1">
            <text:p>28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1" table:style-name="ce1">
            <text:p>61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7" table:style-name="ce1">
            <text:p>77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6" table:style-name="ce1">
            <text:p>66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73" table:style-name="ce1">
            <text:p>73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" table:style-name="ce1">
            <text:p>8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6" table:style-name="ce1">
            <text:p>86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5" table:style-name="ce1">
            <text:p>55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3" table:style-name="ce1">
            <text:p>83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8" table:style-name="ce1">
            <text:p>38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0" table:style-name="ce1">
            <text:p>70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3" table:style-name="ce1">
            <text:p>53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9" table:style-name="ce1">
            <text:p>89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" table:style-name="ce1">
            <text:p>6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2" table:style-name="ce1">
            <text:p>82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6" table:style-name="ce1">
            <text:p>86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7" table:style-name="ce1">
            <text:p>97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" table:style-name="ce1">
            <text:p>9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7" table:style-name="ce1">
            <text:p>67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8" table:style-name="ce1">
            <text:p>38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6" table:style-name="ce1">
            <text:p>66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3" table:style-name="ce1">
            <text:p>13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6" table:style-name="ce1">
            <text:p>86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8" table:style-name="ce1">
            <text:p>98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5" table:style-name="ce1">
            <text:p>7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00" table:style-name="ce1">
            <text:p>100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8" table:style-name="ce1">
            <text:p>88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6" table:style-name="ce1">
            <text:p>86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4" table:style-name="ce1">
            <text:p>84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7" table:style-name="ce1">
            <text:p>67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6" table:style-name="ce1">
            <text:p>66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5" table:style-name="ce1">
            <text:p>85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1" table:style-name="ce1">
            <text:p>91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8" table:style-name="ce1">
            <text:p>78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9" table:style-name="ce1">
            <text:p>99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2" table:style-name="ce1">
            <text:p>42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2" table:style-name="ce1">
            <text:p>72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7" table:style-name="ce1">
            <text:p>87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0" table:style-name="ce1">
            <text:p>60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88" table:style-name="ce1">
            <text:p>88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9" table:style-name="ce1">
            <text:p>89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6" table:style-name="ce1">
            <text:p>26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7" table:style-name="ce1">
            <text:p>87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3" table:style-name="ce1">
            <text:p>73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6" table:style-name="ce1">
            <text:p>96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" table:style-name="ce1">
            <text:p>5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0" table:style-name="ce1">
            <text:p>80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0" table:style-name="ce1">
            <text:p>70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2" table:style-name="ce1">
            <text:p>12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7" table:style-name="ce1">
            <text:p>67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1" table:style-name="ce1">
            <text:p>61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2" table:style-name="ce1">
            <text:p>12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1" table:style-name="ce1">
            <text:p>31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1" table:style-name="ce1">
            <text:p>71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" table:style-name="ce1">
            <text:p>8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8" table:style-name="ce1">
            <text:p>68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5" table:style-name="ce1">
            <text:p>85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" table:style-name="ce1">
            <text:p>8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4" table:style-name="ce1">
            <text:p>84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" table:style-name="ce1">
            <text:p>6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1" table:style-name="ce1">
            <text:p>61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4" table:style-name="ce1">
            <text:p>84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2" table:style-name="ce1">
            <text:p>92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9" table:style-name="ce1">
            <text:p>69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5" table:style-name="ce1">
            <text:p>65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7" table:style-name="ce1">
            <text:p>77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2" table:style-name="ce1">
            <text:p>12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2" table:style-name="ce1">
            <text:p>62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7" table:style-name="ce1">
            <text:p>87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6" table:style-name="ce1">
            <text:p>86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1" table:style-name="ce1">
            <text:p>71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9" table:style-name="ce1">
            <text:p>79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2" table:style-name="ce1">
            <text:p>8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7" table:style-name="ce1">
            <text:p>97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3" table:style-name="ce1">
            <text:p>43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0" table:style-name="ce1">
            <text:p>80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8" table:style-name="ce1">
            <text:p>88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9" table:style-name="ce1">
            <text:p>79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1" table:style-name="ce1">
            <text:p>8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2" table:style-name="ce1">
            <text:p>12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0" table:style-name="ce1">
            <text:p>90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4" table:style-name="ce1">
            <text:p>74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6" table:style-name="ce1">
            <text:p>86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3" table:style-name="ce1">
            <text:p>63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9" table:style-name="ce1">
            <text:p>89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8" table:style-name="ce1">
            <text:p>78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3" table:style-name="ce1">
            <text:p>73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1" table:style-name="ce1">
            <text:p>71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3" table:style-name="ce1">
            <text:p>53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4" table:style-name="ce1">
            <text:p>34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0" table:style-name="ce1">
            <text:p>70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1" table:style-name="ce1">
            <text:p>81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9" table:style-name="ce1">
            <text:p>99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9" table:style-name="ce1">
            <text:p>3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0" table:style-name="ce1">
            <text:p>90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2" table:style-name="ce1">
            <text:p>2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8" table:style-name="ce1">
            <text:p>28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3" table:style-name="ce1">
            <text:p>63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4" table:style-name="ce1">
            <text:p>84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" table:style-name="ce1">
            <text:p>9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4" table:style-name="ce1">
            <text:p>74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4" table:style-name="ce1">
            <text:p>74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6" table:style-name="ce1">
            <text:p>76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8" table:style-name="ce1">
            <text:p>58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6" table:style-name="ce1">
            <text:p>16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7" table:style-name="ce1">
            <text:p>97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8" table:style-name="ce1">
            <text:p>98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4" table:style-name="ce1">
            <text:p>54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2" table:style-name="ce1">
            <text:p>92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9" table:style-name="ce1">
            <text:p>29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9" table:style-name="ce1">
            <text:p>29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8" table:style-name="ce1">
            <text:p>6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8" table:style-name="ce1">
            <text:p>78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4" table:style-name="ce1">
            <text:p>8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5" table:style-name="ce1">
            <text:p>75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9" table:style-name="ce1">
            <text:p>89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6" table:style-name="ce1">
            <text:p>66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5" table:style-name="ce1">
            <text:p>85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3" table:style-name="ce1">
            <text:p>8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4" table:style-name="ce1">
            <text:p>74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9" table:style-name="ce1">
            <text:p>89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00" table:style-name="ce1">
            <text:p>100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3" table:style-name="ce1">
            <text:p>63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7" table:style-name="ce1">
            <text:p>27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2" table:style-name="ce1">
            <text:p>72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3" table:style-name="ce1">
            <text:p>83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5" table:style-name="ce1">
            <text:p>65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5" table:style-name="ce1">
            <text:p>65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7" table:style-name="ce1">
            <text:p>77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1" table:style-name="ce1">
            <text:p>7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5" table:style-name="ce1">
            <text:p>95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3" table:style-name="ce1">
            <text:p>63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8" table:style-name="ce1">
            <text:p>28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7" table:style-name="ce1">
            <text:p>7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4" table:style-name="ce1">
            <text:p>74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7" table:style-name="ce1">
            <text:p>57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7" table:style-name="ce1">
            <text:p>4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1" table:style-name="ce1">
            <text:p>71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0" table:style-name="ce1">
            <text:p>30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4" table:style-name="ce1">
            <text:p>84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8" table:style-name="ce1">
            <text:p>58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" table:style-name="ce1">
            <text:p>7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2" table:style-name="ce1">
            <text:p>92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0" table:style-name="ce1">
            <text:p>30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7" table:style-name="ce1">
            <text:p>67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8" table:style-name="ce1">
            <text:p>5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5" table:style-name="ce1">
            <text:p>85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7" table:style-name="ce1">
            <text:p>57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5" table:style-name="ce1">
            <text:p>75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6" table:style-name="ce1">
            <text:p>66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5" table:style-name="ce1">
            <text:p>25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9" table:style-name="ce1">
            <text:p>89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7" table:style-name="ce1">
            <text:p>7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1" table:style-name="ce1">
            <text:p>7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1" table:style-name="ce1">
            <text:p>61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1" table:style-name="ce1">
            <text:p>81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9" table:style-name="ce1">
            <text:p>89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1" table:style-name="ce1">
            <text:p>91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5" table:style-name="ce1">
            <text:p>95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1" table:style-name="ce1">
            <text:p>81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8" table:style-name="ce1">
            <text:p>58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6" table:style-name="ce1">
            <text:p>86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2" table:style-name="ce1">
            <text:p>42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1" table:style-name="ce1">
            <text:p>81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7" table:style-name="ce1">
            <text:p>27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9" table:style-name="ce1">
            <text:p>19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9" table:style-name="ce1">
            <text:p>29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8" table:style-name="ce1">
            <text:p>68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2" table:style-name="ce1">
            <text:p>52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6" table:style-name="ce1">
            <text:p>56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4" table:style-name="ce1">
            <text:p>44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9" table:style-name="ce1">
            <text:p>59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7" table:style-name="ce1">
            <text:p>17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6" table:style-name="ce1">
            <text:p>96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1" table:style-name="ce1">
            <text:p>6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9" table:style-name="ce1">
            <text:p>79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4" table:style-name="ce1">
            <text:p>84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6" table:style-name="ce1">
            <text:p>86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7" table:style-name="ce1">
            <text:p>27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0" table:style-name="ce1">
            <text:p>80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3" table:style-name="ce1">
            <text:p>6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6" table:style-name="ce1">
            <text:p>26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9" table:style-name="ce1">
            <text:p>89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1" table:style-name="ce1">
            <text:p>31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" table:style-name="ce1">
            <text:p>3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1" table:style-name="ce1">
            <text:p>91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5" table:style-name="ce1">
            <text:p>95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8" table:style-name="ce1">
            <text:p>48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7" table:style-name="ce1">
            <text:p>87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3" table:style-name="ce1">
            <text:p>93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7" table:style-name="ce1">
            <text:p>67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3" table:style-name="ce1">
            <text:p>83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8" table:style-name="ce1">
            <text:p>68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7" table:style-name="ce1">
            <text:p>67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8" table:style-name="ce1">
            <text:p>88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4" table:style-name="ce1">
            <text:p>94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8" table:style-name="ce1">
            <text:p>98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8" table:style-name="ce1">
            <text:p>78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5" table:style-name="ce1">
            <text:p>15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8" table:style-name="ce1">
            <text:p>98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8" table:style-name="ce1">
            <text:p>78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1" table:style-name="ce1">
            <text:p>81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3" table:style-name="ce1">
            <text:p>93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9" table:style-name="ce1">
            <text:p>69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1" table:style-name="ce1">
            <text:p>91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3" table:style-name="ce1">
            <text:p>33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5" table:style-name="ce1">
            <text:p>45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9" table:style-name="ce1">
            <text:p>7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7" table:style-name="ce1">
            <text:p>57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1" table:style-name="ce1">
            <text:p>91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7" table:style-name="ce1">
            <text:p>97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8" table:style-name="ce1">
            <text:p>18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5" table:style-name="ce1">
            <text:p>55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2" table:style-name="ce1">
            <text:p>62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9" table:style-name="ce1">
            <text:p>99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1" table:style-name="ce1">
            <text:p>91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7" table:style-name="ce1">
            <text:p>57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3" table:style-name="ce1">
            <text:p>53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2" table:style-name="ce1">
            <text:p>62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4" table:style-name="ce1">
            <text:p>84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5" table:style-name="ce1">
            <text:p>35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5" table:style-name="ce1">
            <text:p>65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8" table:style-name="ce1">
            <text:p>78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2" table:style-name="ce1">
            <text:p>82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5" table:style-name="ce1">
            <text:p>35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1" table:style-name="ce1">
            <text:p>11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8" table:style-name="ce1">
            <text:p>88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66" table:style-name="ce1">
            <text:p>66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8" table:style-name="ce1">
            <text:p>58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3" table:style-name="ce1">
            <text:p>93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6" table:style-name="ce1">
            <text:p>66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8" table:style-name="ce1">
            <text:p>98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7" table:style-name="ce1">
            <text:p>97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0" table:style-name="ce1">
            <text:p>30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1" table:style-name="ce1">
            <text:p>91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8" table:style-name="ce1">
            <text:p>18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1" table:style-name="ce1">
            <text:p>81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6" table:style-name="ce1">
            <text:p>9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8" table:style-name="ce1">
            <text:p>28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5" table:style-name="ce1">
            <text:p>75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3" table:style-name="ce1">
            <text:p>43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1" table:style-name="ce1">
            <text:p>21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5" table:style-name="ce1">
            <text:p>15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1" table:style-name="ce1">
            <text:p>91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8" table:style-name="ce1">
            <text:p>68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2" table:style-name="ce1">
            <text:p>92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8" table:style-name="ce1">
            <text:p>28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9" table:style-name="ce1">
            <text:p>89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6" table:style-name="ce1">
            <text:p>56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4" table:style-name="ce1">
            <text:p>34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3" table:style-name="ce1">
            <text:p>23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3" table:style-name="ce1">
            <text:p>73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1" table:style-name="ce1">
            <text:p>31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2" table:style-name="ce1">
            <text:p>62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5" table:style-name="ce1">
            <text:p>65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3" table:style-name="ce1">
            <text:p>43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2" table:style-name="ce1">
            <text:p>82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2" table:style-name="ce1">
            <text:p>22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76" table:style-name="ce1">
            <text:p>76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9" table:style-name="ce1">
            <text:p>9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6" table:style-name="ce1">
            <text:p>26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3" table:style-name="ce1">
            <text:p>53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0" table:style-name="ce1">
            <text:p>60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" table:style-name="ce1">
            <text:p>2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1" table:style-name="ce1">
            <text:p>51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8" table:style-name="ce1">
            <text:p>78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3" table:style-name="ce1">
            <text:p>73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3" table:style-name="ce1">
            <text:p>73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8" table:style-name="ce1">
            <text:p>68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4" table:style-name="ce1">
            <text:p>74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2" table:style-name="ce1">
            <text:p>92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0" table:style-name="ce1">
            <text:p>20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9" table:style-name="ce1">
            <text:p>99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2" table:style-name="ce1">
            <text:p>92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7" table:style-name="ce1">
            <text:p>67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8" table:style-name="ce1">
            <text:p>88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8" table:style-name="ce1">
            <text:p>88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1" table:style-name="ce1">
            <text:p>81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7" table:style-name="ce1">
            <text:p>37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7" table:style-name="ce1">
            <text:p>87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0" table:style-name="ce1">
            <text:p>60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6" table:style-name="ce1">
            <text:p>96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9" table:style-name="ce1">
            <text:p>59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2" table:style-name="ce1">
            <text:p>12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7" table:style-name="ce1">
            <text:p>57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6" table:style-name="ce1">
            <text:p>86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8" table:style-name="ce1">
            <text:p>5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5" table:style-name="ce1">
            <text:p>35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5" table:style-name="ce1">
            <text:p>85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3" table:style-name="ce1">
            <text:p>63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7" table:style-name="ce1">
            <text:p>97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1" table:style-name="ce1">
            <text:p>11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5" table:style-name="ce1">
            <text:p>15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6" table:style-name="ce1">
            <text:p>86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7" table:style-name="ce1">
            <text:p>67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2" table:style-name="ce1">
            <text:p>52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2" table:style-name="ce1">
            <text:p>82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0" table:style-name="ce1">
            <text:p>2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" table:style-name="ce1">
            <text:p>8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9" table:style-name="ce1">
            <text:p>89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4" table:style-name="ce1">
            <text:p>7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3" table:style-name="ce1">
            <text:p>3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8" table:style-name="ce1">
            <text:p>38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72" table:style-name="ce1">
            <text:p>72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2" table:style-name="ce1">
            <text:p>52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5" table:style-name="ce1">
            <text:p>15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8" table:style-name="ce1">
            <text:p>48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4" table:style-name="ce1">
            <text:p>64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8" table:style-name="ce1">
            <text:p>98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7" table:style-name="ce1">
            <text:p>77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4" table:style-name="ce1">
            <text:p>6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8" table:style-name="ce1">
            <text:p>58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4" table:style-name="ce1">
            <text:p>14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6" table:style-name="ce1">
            <text:p>16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2" table:style-name="ce1">
            <text:p>82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" table:style-name="ce1">
            <text:p>9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6" table:style-name="ce1">
            <text:p>26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5" table:style-name="ce1">
            <text:p>85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7" table:style-name="ce1">
            <text:p>87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1" table:style-name="ce1">
            <text:p>11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4" table:style-name="ce1">
            <text:p>64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3" table:style-name="ce1">
            <text:p>6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6" table:style-name="ce1">
            <text:p>46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9" table:style-name="ce1">
            <text:p>69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2" table:style-name="ce1">
            <text:p>72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6" table:style-name="ce1">
            <text:p>86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6" table:style-name="ce1">
            <text:p>56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6" table:style-name="ce1">
            <text:p>56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9" table:style-name="ce1">
            <text:p>79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7" table:style-name="ce1">
            <text:p>97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8" table:style-name="ce1">
            <text:p>28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9" table:style-name="ce1">
            <text:p>29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5" table:style-name="ce1">
            <text:p>35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5" table:style-name="ce1">
            <text:p>95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" table:style-name="ce1">
            <text:p>6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7" table:style-name="ce1">
            <text:p>27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3" table:style-name="ce1">
            <text:p>83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9" table:style-name="ce1">
            <text:p>39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0" table:style-name="ce1">
            <text:p>20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7" table:style-name="ce1">
            <text:p>77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3" table:style-name="ce1">
            <text:p>93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4" table:style-name="ce1">
            <text:p>54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" table:style-name="ce1">
            <text:p>9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4" table:style-name="ce1">
            <text:p>44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9" table:style-name="ce1">
            <text:p>99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6" table:style-name="ce1">
            <text:p>9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3" table:style-name="ce1">
            <text:p>9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8" table:style-name="ce1">
            <text:p>18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0" table:style-name="ce1">
            <text:p>80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2" table:style-name="ce1">
            <text:p>22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0" table:style-name="ce1">
            <text:p>80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6" table:style-name="ce1">
            <text:p>96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5" table:style-name="ce1">
            <text:p>95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9" table:style-name="ce1">
            <text:p>79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8" table:style-name="ce1">
            <text:p>68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9" table:style-name="ce1">
            <text:p>79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6" table:style-name="ce1">
            <text:p>26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7" table:style-name="ce1">
            <text:p>97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4" table:style-name="ce1">
            <text:p>94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" table:style-name="ce1">
            <text:p>6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8" table:style-name="ce1">
            <text:p>28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5" table:style-name="ce1">
            <text:p>35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7" table:style-name="ce1">
            <text:p>17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7" table:style-name="ce1">
            <text:p>97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3" table:style-name="ce1">
            <text:p>23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6" table:style-name="ce1">
            <text:p>26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6" table:style-name="ce1">
            <text:p>96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6" table:style-name="ce1">
            <text:p>96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3" table:style-name="ce1">
            <text:p>73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8" table:style-name="ce1">
            <text:p>78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4" table:style-name="ce1">
            <text:p>34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9" table:style-name="ce1">
            <text:p>99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7" table:style-name="ce1">
            <text:p>97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0" table:style-name="ce1">
            <text:p>70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8" table:style-name="ce1">
            <text:p>78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1" table:style-name="ce1">
            <text:p>31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8" table:style-name="ce1">
            <text:p>98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6" table:style-name="ce1">
            <text:p>46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5" table:style-name="ce1">
            <text:p>85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9" table:style-name="ce1">
            <text:p>49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6" table:style-name="ce1">
            <text:p>86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0" table:style-name="ce1">
            <text:p>70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3" table:style-name="ce1">
            <text:p>23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6" table:style-name="ce1">
            <text:p>96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4" table:style-name="ce1">
            <text:p>84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4" table:style-name="ce1">
            <text:p>44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7" table:style-name="ce1">
            <text:p>77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3" table:style-name="ce1">
            <text:p>73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" table:style-name="ce1">
            <text:p>7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" table:style-name="ce1">
            <text:p>4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9" table:style-name="ce1">
            <text:p>99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7" table:style-name="ce1">
            <text:p>87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1" table:style-name="ce1">
            <text:p>7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7" table:style-name="ce1">
            <text:p>87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6" table:style-name="ce1">
            <text:p>56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6" table:style-name="ce1">
            <text:p>36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4" table:style-name="ce1">
            <text:p>74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8" table:style-name="ce1">
            <text:p>48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0" table:style-name="ce1">
            <text:p>60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6" table:style-name="ce1">
            <text:p>86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86" table:style-name="ce1">
            <text:p>86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1" table:style-name="ce1">
            <text:p>51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3" table:style-name="ce1">
            <text:p>1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9" table:style-name="ce1">
            <text:p>69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8" table:style-name="ce1">
            <text:p>58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79" table:style-name="ce1">
            <text:p>79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6" table:style-name="ce1">
            <text:p>96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3" table:style-name="ce1">
            <text:p>73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2" table:style-name="ce1">
            <text:p>62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8" table:style-name="ce1">
            <text:p>68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2" table:style-name="ce1">
            <text:p>92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6" table:style-name="ce1">
            <text:p>86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6" table:style-name="ce1">
            <text:p>36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2" table:style-name="ce1">
            <text:p>8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3" table:style-name="ce1">
            <text:p>73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3" table:style-name="ce1">
            <text:p>83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6" table:style-name="ce1">
            <text:p>46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1" table:style-name="ce1">
            <text:p>7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5" table:style-name="ce1">
            <text:p>85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2" table:style-name="ce1">
            <text:p>92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5" table:style-name="ce1">
            <text:p>95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8" table:style-name="ce1">
            <text:p>28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8" table:style-name="ce1">
            <text:p>78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0" table:style-name="ce1">
            <text:p>70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7" table:style-name="ce1">
            <text:p>67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6" table:style-name="ce1">
            <text:p>96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5" table:style-name="ce1">
            <text:p>25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6" table:style-name="ce1">
            <text:p>16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1" table:style-name="ce1">
            <text:p>81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0" table:style-name="ce1">
            <text:p>30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4" table:style-name="ce1">
            <text:p>74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3" table:style-name="ce1">
            <text:p>33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3" table:style-name="ce1">
            <text:p>93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6" table:style-name="ce1">
            <text:p>86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1" table:style-name="ce1">
            <text:p>81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0" table:style-name="ce1">
            <text:p>70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0" table:style-name="ce1">
            <text:p>70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4" table:style-name="ce1">
            <text:p>14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1" table:style-name="ce1">
            <text:p>1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8" table:style-name="ce1">
            <text:p>78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4" table:style-name="ce1">
            <text:p>74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3" table:style-name="ce1">
            <text:p>3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7" table:style-name="ce1">
            <text:p>87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2" table:style-name="ce1">
            <text:p>52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1" table:style-name="ce1">
            <text:p>91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2" table:style-name="ce1">
            <text:p>92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8" table:style-name="ce1">
            <text:p>58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0" table:style-name="ce1">
            <text:p>80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1" table:style-name="ce1">
            <text:p>31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8" table:style-name="ce1">
            <text:p>58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9" table:style-name="ce1">
            <text:p>29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9" table:style-name="ce1">
            <text:p>59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4" table:style-name="ce1">
            <text:p>4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1" table:style-name="ce1">
            <text:p>8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8" table:style-name="ce1">
            <text:p>18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9" table:style-name="ce1">
            <text:p>69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4" table:style-name="ce1">
            <text:p>74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1" table:style-name="ce1">
            <text:p>8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1" table:style-name="ce1">
            <text:p>7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4" table:style-name="ce1">
            <text:p>44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6" table:style-name="ce1">
            <text:p>46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2" table:style-name="ce1">
            <text:p>32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1" table:style-name="ce1">
            <text:p>61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4" table:style-name="ce1">
            <text:p>94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4" table:style-name="ce1">
            <text:p>14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8" table:style-name="ce1">
            <text:p>78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5" table:style-name="ce1">
            <text:p>85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2" table:style-name="ce1">
            <text:p>4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1" table:style-name="ce1">
            <text:p>81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2" table:style-name="ce1">
            <text:p>72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3" table:style-name="ce1">
            <text:p>93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2" table:style-name="ce1">
            <text:p>22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00" table:style-name="ce1">
            <text:p>100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1" table:style-name="ce1">
            <text:p>71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3" table:style-name="ce1">
            <text:p>83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6" table:style-name="ce1">
            <text:p>9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8" table:style-name="ce1">
            <text:p>68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5" table:style-name="ce1">
            <text:p>15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4" table:style-name="ce1">
            <text:p>24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6" table:style-name="ce1">
            <text:p>86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3" table:style-name="ce1">
            <text:p>53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2" table:style-name="ce1">
            <text:p>92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1" table:style-name="ce1">
            <text:p>71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2" table:style-name="ce1">
            <text:p>12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1" table:style-name="ce1">
            <text:p>11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9" table:style-name="ce1">
            <text:p>89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1" table:style-name="ce1">
            <text:p>61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5" table:style-name="ce1">
            <text:p>65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1" table:style-name="ce1">
            <text:p>91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1" table:style-name="ce1">
            <text:p>81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7" table:style-name="ce1">
            <text:p>37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3" table:style-name="ce1">
            <text:p>73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9" table:style-name="ce1">
            <text:p>89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6" table:style-name="ce1">
            <text:p>76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7" table:style-name="ce1">
            <text:p>77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3" table:style-name="ce1">
            <text:p>63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6" table:style-name="ce1">
            <text:p>96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7" table:style-name="ce1">
            <text:p>37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7" table:style-name="ce1">
            <text:p>87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3" table:style-name="ce1">
            <text:p>33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0" table:style-name="ce1">
            <text:p>90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1" table:style-name="ce1">
            <text:p>11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2" table:style-name="ce1">
            <text:p>6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8" table:style-name="ce1">
            <text:p>98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" table:style-name="ce1">
            <text:p>9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5" table:style-name="ce1">
            <text:p>75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1" table:style-name="ce1">
            <text:p>61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6" table:style-name="ce1">
            <text:p>66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8" table:style-name="ce1">
            <text:p>88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47" table:style-name="ce1">
            <text:p>47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5" table:style-name="ce1">
            <text:p>75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8" table:style-name="ce1">
            <text:p>78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5" table:style-name="ce1">
            <text:p>75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6" table:style-name="ce1">
            <text:p>26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" table:style-name="ce1">
            <text:p>2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4" table:style-name="ce1">
            <text:p>44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2" table:style-name="ce1">
            <text:p>82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9" table:style-name="ce1">
            <text:p>49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6" table:style-name="ce1">
            <text:p>76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4" table:style-name="ce1">
            <text:p>54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6" table:style-name="ce1">
            <text:p>76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6" table:style-name="ce1">
            <text:p>66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2" table:style-name="ce1">
            <text:p>82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0" table:style-name="ce1">
            <text:p>30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8" table:style-name="ce1">
            <text:p>28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9" table:style-name="ce1">
            <text:p>19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2" table:style-name="ce1">
            <text:p>62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7" table:style-name="ce1">
            <text:p>7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1" table:style-name="ce1">
            <text:p>81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" table:style-name="ce1">
            <text:p>7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8" table:style-name="ce1">
            <text:p>98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4" table:style-name="ce1">
            <text:p>84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9" table:style-name="ce1">
            <text:p>99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9" table:style-name="ce1">
            <text:p>79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6" table:style-name="ce1">
            <text:p>86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5" table:style-name="ce1">
            <text:p>25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6" table:style-name="ce1">
            <text:p>36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" table:style-name="ce1">
            <text:p>3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1" table:style-name="ce1">
            <text:p>71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4" table:style-name="ce1">
            <text:p>64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3" table:style-name="ce1">
            <text:p>53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39" table:style-name="ce1">
            <text:p>39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3" table:style-name="ce1">
            <text:p>73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2" table:style-name="ce1">
            <text:p>62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9" table:style-name="ce1">
            <text:p>99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84" table:style-name="ce1">
            <text:p>8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6" table:style-name="ce1">
            <text:p>76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2" table:style-name="ce1">
            <text:p>62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5" table:style-name="ce1">
            <text:p>7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1" table:style-name="ce1">
            <text:p>61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4" table:style-name="ce1">
            <text:p>4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1" table:style-name="ce1">
            <text:p>71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7" table:style-name="ce1">
            <text:p>17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1" table:style-name="ce1">
            <text:p>21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7" table:style-name="ce1">
            <text:p>17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2" table:style-name="ce1">
            <text:p>92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7" table:style-name="ce1">
            <text:p>77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4" table:style-name="ce1">
            <text:p>94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7" table:style-name="ce1">
            <text:p>17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6" table:style-name="ce1">
            <text:p>66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1" table:style-name="ce1">
            <text:p>91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3" table:style-name="ce1">
            <text:p>73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9" table:style-name="ce1">
            <text:p>29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5" table:style-name="ce1">
            <text:p>2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4" table:style-name="ce1">
            <text:p>34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5" table:style-name="ce1">
            <text:p>45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" table:style-name="ce1">
            <text:p>4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7" table:style-name="ce1">
            <text:p>57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2" table:style-name="ce1">
            <text:p>32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3" table:style-name="ce1">
            <text:p>93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2" table:style-name="ce1">
            <text:p>9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1" table:style-name="ce1">
            <text:p>91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1" table:style-name="ce1">
            <text:p>81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8" table:style-name="ce1">
            <text:p>38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0" table:style-name="ce1">
            <text:p>60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3" table:style-name="ce1">
            <text:p>63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" table:style-name="ce1">
            <text:p>8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8" table:style-name="ce1">
            <text:p>9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4" table:style-name="ce1">
            <text:p>74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8" table:style-name="ce1">
            <text:p>78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3" table:style-name="ce1">
            <text:p>63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7" table:style-name="ce1">
            <text:p>77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8" table:style-name="ce1">
            <text:p>78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8" table:style-name="ce1">
            <text:p>98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8" table:style-name="ce1">
            <text:p>78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3" table:style-name="ce1">
            <text:p>63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2" table:style-name="ce1">
            <text:p>82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6" table:style-name="ce1">
            <text:p>86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2" table:style-name="ce1">
            <text:p>92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2" table:style-name="ce1">
            <text:p>92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1" table:style-name="ce1">
            <text:p>7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6" table:style-name="ce1">
            <text:p>36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0" table:style-name="ce1">
            <text:p>40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5" table:style-name="ce1">
            <text:p>85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5" table:style-name="ce1">
            <text:p>15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6" table:style-name="ce1">
            <text:p>76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4" table:style-name="ce1">
            <text:p>84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3" table:style-name="ce1">
            <text:p>43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1" table:style-name="ce1">
            <text:p>8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1" table:style-name="ce1">
            <text:p>81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3" table:style-name="ce1">
            <text:p>6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0" table:style-name="ce1">
            <text:p>90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3" table:style-name="ce1">
            <text:p>53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8" table:style-name="ce1">
            <text:p>58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3" table:style-name="ce1">
            <text:p>63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9" table:style-name="ce1">
            <text:p>99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5" table:style-name="ce1">
            <text:p>85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" table:style-name="ce1">
            <text:p>9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7" table:style-name="ce1">
            <text:p>97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5" table:style-name="ce1">
            <text:p>6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00" table:style-name="ce1">
            <text:p>100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7" table:style-name="ce1">
            <text:p>77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0" table:style-name="ce1">
            <text:p>20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1" table:style-name="ce1">
            <text:p>91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2" table:style-name="ce1">
            <text:p>72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9" table:style-name="ce1">
            <text:p>89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7" table:style-name="ce1">
            <text:p>67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2" table:style-name="ce1">
            <text:p>8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1" table:style-name="ce1">
            <text:p>51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7" table:style-name="ce1">
            <text:p>3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0" table:style-name="ce1">
            <text:p>60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5" table:style-name="ce1">
            <text:p>85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3" table:style-name="ce1">
            <text:p>83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6" table:style-name="ce1">
            <text:p>96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8" table:style-name="ce1">
            <text:p>68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2" table:style-name="ce1">
            <text:p>6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2" table:style-name="ce1">
            <text:p>32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6" table:style-name="ce1">
            <text:p>96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7" table:style-name="ce1">
            <text:p>27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9" table:style-name="ce1">
            <text:p>29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9" table:style-name="ce1">
            <text:p>19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6" table:style-name="ce1">
            <text:p>66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4" table:style-name="ce1">
            <text:p>74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6" table:style-name="ce1">
            <text:p>9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8" table:style-name="ce1">
            <text:p>78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4" table:style-name="ce1">
            <text:p>44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38" table:style-name="ce1">
            <text:p>38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6" table:style-name="ce1">
            <text:p>96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0" table:style-name="ce1">
            <text:p>90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9" table:style-name="ce1">
            <text:p>89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8" table:style-name="ce1">
            <text:p>5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6" table:style-name="ce1">
            <text:p>76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2" table:style-name="ce1">
            <text:p>62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0" table:style-name="ce1">
            <text:p>80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00" table:style-name="ce1">
            <text:p>100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7" table:style-name="ce1">
            <text:p>97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0" table:style-name="ce1">
            <text:p>50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2" table:style-name="ce1">
            <text:p>72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0" table:style-name="ce1">
            <text:p>30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3" table:style-name="ce1">
            <text:p>83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9" table:style-name="ce1">
            <text:p>69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2" table:style-name="ce1">
            <text:p>9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4" table:style-name="ce1">
            <text:p>8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6" table:style-name="ce1">
            <text:p>66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3" table:style-name="ce1">
            <text:p>73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8" table:style-name="ce1">
            <text:p>68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71" table:style-name="ce1">
            <text:p>71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3" table:style-name="ce1">
            <text:p>73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" table:style-name="ce1">
            <text:p>9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7" table:style-name="ce1">
            <text:p>67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7" table:style-name="ce1">
            <text:p>87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5" table:style-name="ce1">
            <text:p>55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9" table:style-name="ce1">
            <text:p>49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4" table:style-name="ce1">
            <text:p>14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6" table:style-name="ce1">
            <text:p>76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5" table:style-name="ce1">
            <text:p>85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7" table:style-name="ce1">
            <text:p>37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2" table:style-name="ce1">
            <text:p>72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2" table:style-name="ce1">
            <text:p>42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1" table:style-name="ce1">
            <text:p>5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6" table:style-name="ce1">
            <text:p>96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0" table:style-name="ce1">
            <text:p>80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3" table:style-name="ce1">
            <text:p>73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4" table:style-name="ce1">
            <text:p>94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9" table:style-name="ce1">
            <text:p>4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3" table:style-name="ce1">
            <text:p>13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2" table:style-name="ce1">
            <text:p>82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9" table:style-name="ce1">
            <text:p>89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8" table:style-name="ce1">
            <text:p>28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5" table:style-name="ce1">
            <text:p>35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9" table:style-name="ce1">
            <text:p>69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6" table:style-name="ce1">
            <text:p>66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9" table:style-name="ce1">
            <text:p>8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7" table:style-name="ce1">
            <text:p>57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6" table:style-name="ce1">
            <text:p>76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1" table:style-name="ce1">
            <text:p>91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6" table:style-name="ce1">
            <text:p>86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" table:style-name="ce1">
            <text:p>8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9" table:style-name="ce1">
            <text:p>99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1" table:style-name="ce1">
            <text:p>31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6" table:style-name="ce1">
            <text:p>86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6" table:style-name="ce1">
            <text:p>36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1" table:style-name="ce1">
            <text:p>8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8" table:style-name="ce1">
            <text:p>98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2" table:style-name="ce1">
            <text:p>32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9" table:style-name="ce1">
            <text:p>79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0" table:style-name="ce1">
            <text:p>70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9" table:style-name="ce1">
            <text:p>99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1" table:style-name="ce1">
            <text:p>71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7" table:style-name="ce1">
            <text:p>37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1" table:style-name="ce1">
            <text:p>91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78" table:style-name="ce1">
            <text:p>78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9" table:style-name="ce1">
            <text:p>59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" table:style-name="ce1">
            <text:p>6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8" table:style-name="ce1">
            <text:p>98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1" table:style-name="ce1">
            <text:p>81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3" table:style-name="ce1">
            <text:p>43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2" table:style-name="ce1">
            <text:p>72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0" table:style-name="ce1">
            <text:p>7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0" table:style-name="ce1">
            <text:p>50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5" table:style-name="ce1">
            <text:p>65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6" table:style-name="ce1">
            <text:p>66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6" table:style-name="ce1">
            <text:p>76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3" table:style-name="ce1">
            <text:p>83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8" table:style-name="ce1">
            <text:p>88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7" table:style-name="ce1">
            <text:p>87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6" table:style-name="ce1">
            <text:p>6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0" table:style-name="ce1">
            <text:p>10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2" table:style-name="ce1">
            <text:p>22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4" table:style-name="ce1">
            <text:p>84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1" table:style-name="ce1">
            <text:p>71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8" table:style-name="ce1">
            <text:p>18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2" table:style-name="ce1">
            <text:p>62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2" table:style-name="ce1">
            <text:p>72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1" table:style-name="ce1">
            <text:p>71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6" table:style-name="ce1">
            <text:p>66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6" table:style-name="ce1">
            <text:p>86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8" table:style-name="ce1">
            <text:p>5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0" table:style-name="ce1">
            <text:p>70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9" table:style-name="ce1">
            <text:p>7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3" table:style-name="ce1">
            <text:p>63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5" table:style-name="ce1">
            <text:p>85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1" table:style-name="ce1">
            <text:p>81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7" table:style-name="ce1">
            <text:p>7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6" table:style-name="ce1">
            <text:p>26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0" table:style-name="ce1">
            <text:p>30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5" table:style-name="ce1">
            <text:p>75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0" table:style-name="ce1">
            <text:p>70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6" table:style-name="ce1">
            <text:p>96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4" table:style-name="ce1">
            <text:p>64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6" table:style-name="ce1">
            <text:p>26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99" table:style-name="ce1">
            <text:p>99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8" table:style-name="ce1">
            <text:p>98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3" table:style-name="ce1">
            <text:p>83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1" table:style-name="ce1">
            <text:p>61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7" table:style-name="ce1">
            <text:p>77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7" table:style-name="ce1">
            <text:p>67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2" table:style-name="ce1">
            <text:p>82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8" table:style-name="ce1">
            <text:p>78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5" table:style-name="ce1">
            <text:p>6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3" table:style-name="ce1">
            <text:p>63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00" table:style-name="ce1">
            <text:p>100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9" table:style-name="ce1">
            <text:p>99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00" table:style-name="ce1">
            <text:p>100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95" table:style-name="ce1">
            <text:p>95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5" table:style-name="ce1">
            <text:p>5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1" table:style-name="ce1">
            <text:p>21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2" table:style-name="ce1">
            <text:p>92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3" table:style-name="ce1">
            <text:p>53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7" table:style-name="ce1">
            <text:p>17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1" table:style-name="ce1">
            <text:p>61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4" table:style-name="ce1">
            <text:p>44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" table:style-name="ce1">
            <text:p>7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1" table:style-name="ce1">
            <text:p>91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0" table:style-name="ce1">
            <text:p>80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6" table:style-name="ce1">
            <text:p>46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2" table:style-name="ce1">
            <text:p>62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4" table:style-name="ce1">
            <text:p>64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7" table:style-name="ce1">
            <text:p>67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2" table:style-name="ce1">
            <text:p>22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7" table:style-name="ce1">
            <text:p>67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8" table:style-name="ce1">
            <text:p>9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5" table:style-name="ce1">
            <text:p>45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6" table:style-name="ce1">
            <text:p>8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9" table:style-name="ce1">
            <text:p>99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0" table:style-name="ce1">
            <text:p>9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2" table:style-name="ce1">
            <text:p>72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1" table:style-name="ce1">
            <text:p>11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2" table:style-name="ce1">
            <text:p>92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6" table:style-name="ce1">
            <text:p>96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9" table:style-name="ce1">
            <text:p>29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6" table:style-name="ce1">
            <text:p>76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4" table:style-name="ce1">
            <text:p>74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7" table:style-name="ce1">
            <text:p>77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5" table:style-name="ce1">
            <text:p>85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4" table:style-name="ce1">
            <text:p>5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6" table:style-name="ce1">
            <text:p>76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7" table:style-name="ce1">
            <text:p>77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2" table:style-name="ce1">
            <text:p>82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1" table:style-name="ce1">
            <text:p>71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5" table:style-name="ce1">
            <text:p>75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0" table:style-name="ce1">
            <text:p>8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8" table:style-name="ce1">
            <text:p>8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7" table:style-name="ce1">
            <text:p>77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6" table:style-name="ce1">
            <text:p>56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9" table:style-name="ce1">
            <text:p>59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7" table:style-name="ce1">
            <text:p>87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3" table:style-name="ce1">
            <text:p>53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0" table:style-name="ce1">
            <text:p>90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1" table:style-name="ce1">
            <text:p>91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9" table:style-name="ce1">
            <text:p>2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4" table:style-name="ce1">
            <text:p>94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2" table:style-name="ce1">
            <text:p>82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8" table:style-name="ce1">
            <text:p>8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0" table:style-name="ce1">
            <text:p>90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8" table:style-name="ce1">
            <text:p>18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3" table:style-name="ce1">
            <text:p>43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64" table:style-name="ce1">
            <text:p>64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7" table:style-name="ce1">
            <text:p>97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0" table:style-name="ce1">
            <text:p>10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9" table:style-name="ce1">
            <text:p>69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2" table:style-name="ce1">
            <text:p>7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1" table:style-name="ce1">
            <text:p>11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5" table:style-name="ce1">
            <text:p>15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" table:style-name="ce1">
            <text:p>4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5" table:style-name="ce1">
            <text:p>85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3" table:style-name="ce1">
            <text:p>93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5" table:style-name="ce1">
            <text:p>3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1" table:style-name="ce1">
            <text:p>11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9" table:style-name="ce1">
            <text:p>49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3" table:style-name="ce1">
            <text:p>83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4" table:style-name="ce1">
            <text:p>94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8" table:style-name="ce1">
            <text:p>68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8" table:style-name="ce1">
            <text:p>58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6" table:style-name="ce1">
            <text:p>36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9" table:style-name="ce1">
            <text:p>89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9" table:style-name="ce1">
            <text:p>39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0" table:style-name="ce1">
            <text:p>10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3" table:style-name="ce1">
            <text:p>93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5" table:style-name="ce1">
            <text:p>85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2" table:style-name="ce1">
            <text:p>72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9" table:style-name="ce1">
            <text:p>69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8" table:style-name="ce1">
            <text:p>78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3" table:style-name="ce1">
            <text:p>73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4" table:style-name="ce1">
            <text:p>54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2" table:style-name="ce1">
            <text:p>12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4" table:style-name="ce1">
            <text:p>64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4" table:style-name="ce1">
            <text:p>84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" table:style-name="ce1">
            <text:p>8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8" table:style-name="ce1">
            <text:p>88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6" table:style-name="ce1">
            <text:p>96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82" table:style-name="ce1">
            <text:p>82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9" table:style-name="ce1">
            <text:p>49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8" table:style-name="ce1">
            <text:p>78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7" table:style-name="ce1">
            <text:p>2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4" table:style-name="ce1">
            <text:p>64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5" table:style-name="ce1">
            <text:p>45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2" table:style-name="ce1">
            <text:p>92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4" table:style-name="ce1">
            <text:p>94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5" table:style-name="ce1">
            <text:p>6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7" table:style-name="ce1">
            <text:p>87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1" table:style-name="ce1">
            <text:p>21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3" table:style-name="ce1">
            <text:p>43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8" table:style-name="ce1">
            <text:p>28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8" table:style-name="ce1">
            <text:p>98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8" table:style-name="ce1">
            <text:p>28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" table:style-name="ce1">
            <text:p>9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1" table:style-name="ce1">
            <text:p>61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9" table:style-name="ce1">
            <text:p>79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8" table:style-name="ce1">
            <text:p>98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6" table:style-name="ce1">
            <text:p>16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6" table:style-name="ce1">
            <text:p>96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7" table:style-name="ce1">
            <text:p>37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3" table:style-name="ce1">
            <text:p>83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8" table:style-name="ce1">
            <text:p>58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9" table:style-name="ce1">
            <text:p>79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6" table:style-name="ce1">
            <text:p>96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2" table:style-name="ce1">
            <text:p>62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5" table:style-name="ce1">
            <text:p>65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6" table:style-name="ce1">
            <text:p>76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4" table:style-name="ce1">
            <text:p>94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0" table:style-name="ce1">
            <text:p>20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7" table:style-name="ce1">
            <text:p>67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5" table:style-name="ce1">
            <text:p>75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0" table:style-name="ce1">
            <text:p>20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5" table:style-name="ce1">
            <text:p>65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1" table:style-name="ce1">
            <text:p>71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4" table:style-name="ce1">
            <text:p>74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1" table:style-name="ce1">
            <text:p>9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2" table:style-name="ce1">
            <text:p>8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6" table:style-name="ce1">
            <text:p>56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3" table:style-name="ce1">
            <text:p>83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7" table:style-name="ce1">
            <text:p>87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4" table:style-name="ce1">
            <text:p>84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6" table:style-name="ce1">
            <text:p>36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9" table:style-name="ce1">
            <text:p>69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3" table:style-name="ce1">
            <text:p>83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2" table:style-name="ce1">
            <text:p>32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8" table:style-name="ce1">
            <text:p>6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0" table:style-name="ce1">
            <text:p>9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7" table:style-name="ce1">
            <text:p>6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4" table:style-name="ce1">
            <text:p>94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4" table:style-name="ce1">
            <text:p>74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7" table:style-name="ce1">
            <text:p>67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2" table:style-name="ce1">
            <text:p>92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8" table:style-name="ce1">
            <text:p>98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1" table:style-name="ce1">
            <text:p>11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4" table:style-name="ce1">
            <text:p>74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4" table:style-name="ce1">
            <text:p>3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4" table:style-name="ce1">
            <text:p>74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7" table:style-name="ce1">
            <text:p>97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6" table:style-name="ce1">
            <text:p>86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3" table:style-name="ce1">
            <text:p>93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2" table:style-name="ce1">
            <text:p>62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3" table:style-name="ce1">
            <text:p>9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3" table:style-name="ce1">
            <text:p>93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3" table:style-name="ce1">
            <text:p>73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7" table:style-name="ce1">
            <text:p>97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6" table:style-name="ce1">
            <text:p>26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5" table:style-name="ce1">
            <text:p>75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1" table:style-name="ce1">
            <text:p>81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7" table:style-name="ce1">
            <text:p>87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1" table:style-name="ce1">
            <text:p>91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2" table:style-name="ce1">
            <text:p>72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7" table:style-name="ce1">
            <text:p>57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2" table:style-name="ce1">
            <text:p>72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8" table:style-name="ce1">
            <text:p>98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6" table:style-name="ce1">
            <text:p>6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3" table:style-name="ce1">
            <text:p>63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4" table:style-name="ce1">
            <text:p>54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2" table:style-name="ce1">
            <text:p>82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2" table:style-name="ce1">
            <text:p>32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8" table:style-name="ce1">
            <text:p>78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4" table:style-name="ce1">
            <text:p>7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8" table:style-name="ce1">
            <text:p>58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6" table:style-name="ce1">
            <text:p>86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4" table:style-name="ce1">
            <text:p>84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0" table:style-name="ce1">
            <text:p>30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3" table:style-name="ce1">
            <text:p>43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2" table:style-name="ce1">
            <text:p>72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9" table:style-name="ce1">
            <text:p>99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7" table:style-name="ce1">
            <text:p>67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8" table:style-name="ce1">
            <text:p>98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3" table:style-name="ce1">
            <text:p>73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8" table:style-name="ce1">
            <text:p>98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7" table:style-name="ce1">
            <text:p>6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6" table:style-name="ce1">
            <text:p>26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9" table:style-name="ce1">
            <text:p>19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93" table:style-name="ce1">
            <text:p>9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5" table:style-name="ce1">
            <text:p>75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9" table:style-name="ce1">
            <text:p>99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1" table:style-name="ce1">
            <text:p>7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9" table:style-name="ce1">
            <text:p>89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7" table:style-name="ce1">
            <text:p>57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9" table:style-name="ce1">
            <text:p>5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9" table:style-name="ce1">
            <text:p>89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6" table:style-name="ce1">
            <text:p>56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4" table:style-name="ce1">
            <text:p>7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5" table:style-name="ce1">
            <text:p>75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6" table:style-name="ce1">
            <text:p>66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7" table:style-name="ce1">
            <text:p>77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6" table:style-name="ce1">
            <text:p>96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3" table:style-name="ce1">
            <text:p>83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6" table:style-name="ce1">
            <text:p>86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5" table:style-name="ce1">
            <text:p>85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6" table:style-name="ce1">
            <text:p>76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2" table:style-name="ce1">
            <text:p>72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8" table:style-name="ce1">
            <text:p>68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5" table:style-name="ce1">
            <text:p>65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6" table:style-name="ce1">
            <text:p>76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0" table:style-name="ce1">
            <text:p>70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7" table:style-name="ce1">
            <text:p>97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3" table:style-name="ce1">
            <text:p>43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7" table:style-name="ce1">
            <text:p>67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1" table:style-name="ce1">
            <text:p>71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9" table:style-name="ce1">
            <text:p>7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7" table:style-name="ce1">
            <text:p>67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4" table:style-name="ce1">
            <text:p>34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5" table:style-name="ce1">
            <text:p>25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6" table:style-name="ce1">
            <text:p>76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8" table:style-name="ce1">
            <text:p>58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1" table:style-name="ce1">
            <text:p>81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6" table:style-name="ce1">
            <text:p>96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1" table:style-name="ce1">
            <text:p>71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0" table:style-name="ce1">
            <text:p>60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9" table:style-name="ce1">
            <text:p>99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" table:style-name="ce1">
            <text:p>8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8" table:style-name="ce1">
            <text:p>18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9" table:style-name="ce1">
            <text:p>19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8" table:style-name="ce1">
            <text:p>5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9" table:style-name="ce1">
            <text:p>7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4" table:style-name="ce1">
            <text:p>54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9" table:style-name="ce1">
            <text:p>89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4" table:style-name="ce1">
            <text:p>64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3" table:style-name="ce1">
            <text:p>93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9" table:style-name="ce1">
            <text:p>79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8" table:style-name="ce1">
            <text:p>78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35" table:style-name="ce1">
            <text:p>3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4" table:style-name="ce1">
            <text:p>94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00" table:style-name="ce1">
            <text:p>100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9" table:style-name="ce1">
            <text:p>89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4" table:style-name="ce1">
            <text:p>9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2" table:style-name="ce1">
            <text:p>42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7" table:style-name="ce1">
            <text:p>77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0" table:style-name="ce1">
            <text:p>50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6" table:style-name="ce1">
            <text:p>36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63" table:style-name="ce1">
            <text:p>63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3" table:style-name="ce1">
            <text:p>93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" table:style-name="ce1">
            <text:p>3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3" table:style-name="ce1">
            <text:p>73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3" table:style-name="ce1">
            <text:p>93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4" table:style-name="ce1">
            <text:p>74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9" table:style-name="ce1">
            <text:p>8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6" table:style-name="ce1">
            <text:p>66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8" table:style-name="ce1">
            <text:p>78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2" table:style-name="ce1">
            <text:p>72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8" table:style-name="ce1">
            <text:p>6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6" table:style-name="ce1">
            <text:p>56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6" table:style-name="ce1">
            <text:p>66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6" table:style-name="ce1">
            <text:p>96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1" table:style-name="ce1">
            <text:p>81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0" table:style-name="ce1">
            <text:p>50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9" table:style-name="ce1">
            <text:p>79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1" table:style-name="ce1">
            <text:p>7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0" table:style-name="ce1">
            <text:p>80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9" table:style-name="ce1">
            <text:p>9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3" table:style-name="ce1">
            <text:p>13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3" table:style-name="ce1">
            <text:p>43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0" table:style-name="ce1">
            <text:p>90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2" table:style-name="ce1">
            <text:p>92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3" table:style-name="ce1">
            <text:p>73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4" table:style-name="ce1">
            <text:p>84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7" table:style-name="ce1">
            <text:p>87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3" table:style-name="ce1">
            <text:p>9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4" table:style-name="ce1">
            <text:p>74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3" table:style-name="ce1">
            <text:p>43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4" table:style-name="ce1">
            <text:p>7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7" table:style-name="ce1">
            <text:p>97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2" table:style-name="ce1">
            <text:p>92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0" table:style-name="ce1">
            <text:p>70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1" table:style-name="ce1">
            <text:p>61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5" table:style-name="ce1">
            <text:p>95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6" table:style-name="ce1">
            <text:p>56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4" table:style-name="ce1">
            <text:p>6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7" table:style-name="ce1">
            <text:p>57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0" table:style-name="ce1">
            <text:p>60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4" table:style-name="ce1">
            <text:p>64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1" table:style-name="ce1">
            <text:p>91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6" table:style-name="ce1">
            <text:p>86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8" table:style-name="ce1">
            <text:p>88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3" table:style-name="ce1">
            <text:p>83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2" table:style-name="ce1">
            <text:p>82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5" table:style-name="ce1">
            <text:p>65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5" table:style-name="ce1">
            <text:p>65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1" table:style-name="ce1">
            <text:p>31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8" table:style-name="ce1">
            <text:p>68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6" table:style-name="ce1">
            <text:p>26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4" table:style-name="ce1">
            <text:p>64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9" table:style-name="ce1">
            <text:p>29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6" table:style-name="ce1">
            <text:p>16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9" table:style-name="ce1">
            <text:p>79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6" table:style-name="ce1">
            <text:p>36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9" table:style-name="ce1">
            <text:p>29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6" table:style-name="ce1">
            <text:p>86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9" table:style-name="ce1">
            <text:p>89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" table:style-name="ce1">
            <text:p>5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7" table:style-name="ce1">
            <text:p>97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0" table:style-name="ce1">
            <text:p>70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1" table:style-name="ce1">
            <text:p>81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1" table:style-name="ce1">
            <text:p>21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9" table:style-name="ce1">
            <text:p>79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6" table:style-name="ce1">
            <text:p>76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00" table:style-name="ce1">
            <text:p>100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6" table:style-name="ce1">
            <text:p>16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3" table:style-name="ce1">
            <text:p>73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" table:style-name="ce1">
            <text:p>9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4" table:style-name="ce1">
            <text:p>2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2" table:style-name="ce1">
            <text:p>62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8" table:style-name="ce1">
            <text:p>98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1" table:style-name="ce1">
            <text:p>71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0" table:style-name="ce1">
            <text:p>50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77" table:style-name="ce1">
            <text:p>77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1" table:style-name="ce1">
            <text:p>31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2" table:style-name="ce1">
            <text:p>82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3" table:style-name="ce1">
            <text:p>73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8" table:style-name="ce1">
            <text:p>38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9" table:style-name="ce1">
            <text:p>89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9" table:style-name="ce1">
            <text:p>89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2" table:style-name="ce1">
            <text:p>72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8" table:style-name="ce1">
            <text:p>58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2" table:style-name="ce1">
            <text:p>72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3" table:style-name="ce1">
            <text:p>73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" table:style-name="ce1">
            <text:p>6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89" table:style-name="ce1">
            <text:p>89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0" table:style-name="ce1">
            <text:p>90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7" table:style-name="ce1">
            <text:p>97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0" table:style-name="ce1">
            <text:p>90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3" table:style-name="ce1">
            <text:p>33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4" table:style-name="ce1">
            <text:p>74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4" table:style-name="ce1">
            <text:p>74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3" table:style-name="ce1">
            <text:p>23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3" table:style-name="ce1">
            <text:p>83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1" table:style-name="ce1">
            <text:p>51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2" table:style-name="ce1">
            <text:p>72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3" table:style-name="ce1">
            <text:p>83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8" table:style-name="ce1">
            <text:p>98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9" table:style-name="ce1">
            <text:p>79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9" table:style-name="ce1">
            <text:p>89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1" table:style-name="ce1">
            <text:p>71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" table:style-name="ce1">
            <text:p>3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8" table:style-name="ce1">
            <text:p>78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2" table:style-name="ce1">
            <text:p>92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9" table:style-name="ce1">
            <text:p>19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1" table:style-name="ce1">
            <text:p>81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7" table:style-name="ce1">
            <text:p>67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6" table:style-name="ce1">
            <text:p>96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4" table:style-name="ce1">
            <text:p>94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1" table:style-name="ce1">
            <text:p>81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6" table:style-name="ce1">
            <text:p>76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1" table:style-name="ce1">
            <text:p>61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4" table:style-name="ce1">
            <text:p>94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9" table:style-name="ce1">
            <text:p>99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2" table:style-name="ce1">
            <text:p>62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2" table:style-name="ce1">
            <text:p>92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2" table:style-name="ce1">
            <text:p>6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4" table:style-name="ce1">
            <text:p>2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7" table:style-name="ce1">
            <text:p>37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8" table:style-name="ce1">
            <text:p>78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9" table:style-name="ce1">
            <text:p>69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7" table:style-name="ce1">
            <text:p>87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7" table:style-name="ce1">
            <text:p>97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2" table:style-name="ce1">
            <text:p>42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" table:style-name="ce1">
            <text:p>3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6" table:style-name="ce1">
            <text:p>96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1" table:style-name="ce1">
            <text:p>7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6" table:style-name="ce1">
            <text:p>9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6" table:style-name="ce1">
            <text:p>7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2" table:style-name="ce1">
            <text:p>6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7" table:style-name="ce1">
            <text:p>97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7" table:style-name="ce1">
            <text:p>57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7" table:style-name="ce1">
            <text:p>77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5" table:style-name="ce1">
            <text:p>45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2" table:style-name="ce1">
            <text:p>1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1" table:style-name="ce1">
            <text:p>31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4" table:style-name="ce1">
            <text:p>84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5" table:style-name="ce1">
            <text:p>65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6" table:style-name="ce1">
            <text:p>26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6" table:style-name="ce1">
            <text:p>76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5" table:style-name="ce1">
            <text:p>55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8" table:style-name="ce1">
            <text:p>88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8" table:style-name="ce1">
            <text:p>58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9" table:style-name="ce1">
            <text:p>69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0" table:style-name="ce1">
            <text:p>80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4" table:style-name="ce1">
            <text:p>94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2" table:style-name="ce1">
            <text:p>62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3" table:style-name="ce1">
            <text:p>63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0" table:style-name="ce1">
            <text:p>50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0" table:style-name="ce1">
            <text:p>80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5" table:style-name="ce1">
            <text:p>65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4" table:style-name="ce1">
            <text:p>84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4" table:style-name="ce1">
            <text:p>94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1" table:style-name="ce1">
            <text:p>51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2" table:style-name="ce1">
            <text:p>22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8" table:style-name="ce1">
            <text:p>98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1" table:style-name="ce1">
            <text:p>51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8" table:style-name="ce1">
            <text:p>88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1" table:style-name="ce1">
            <text:p>31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0" table:style-name="ce1">
            <text:p>70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0" table:style-name="ce1">
            <text:p>70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7" table:style-name="ce1">
            <text:p>87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4" table:style-name="ce1">
            <text:p>84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00" table:style-name="ce1">
            <text:p>100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1" table:style-name="ce1">
            <text:p>51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7" table:style-name="ce1">
            <text:p>37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9" table:style-name="ce1">
            <text:p>79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8" table:style-name="ce1">
            <text:p>88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2" table:style-name="ce1">
            <text:p>72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5" table:style-name="ce1">
            <text:p>65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6" table:style-name="ce1">
            <text:p>16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5" table:style-name="ce1">
            <text:p>95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8" table:style-name="ce1">
            <text:p>68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3" table:style-name="ce1">
            <text:p>83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2" table:style-name="ce1">
            <text:p>42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2" table:style-name="ce1">
            <text:p>22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6" table:style-name="ce1">
            <text:p>96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1" table:style-name="ce1">
            <text:p>61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7" table:style-name="ce1">
            <text:p>67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7" table:style-name="ce1">
            <text:p>67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5" table:style-name="ce1">
            <text:p>85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8" table:style-name="ce1">
            <text:p>48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6" table:style-name="ce1">
            <text:p>16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4" table:style-name="ce1">
            <text:p>84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9" table:style-name="ce1">
            <text:p>89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1" table:style-name="ce1">
            <text:p>41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2" table:style-name="ce1">
            <text:p>8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" table:style-name="ce1">
            <text:p>3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6" table:style-name="ce1">
            <text:p>26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8" table:style-name="ce1">
            <text:p>88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2" table:style-name="ce1">
            <text:p>82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9" table:style-name="ce1">
            <text:p>59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8" table:style-name="ce1">
            <text:p>8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7" table:style-name="ce1">
            <text:p>87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7" table:style-name="ce1">
            <text:p>97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5" table:style-name="ce1">
            <text:p>65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2" table:style-name="ce1">
            <text:p>92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3" table:style-name="ce1">
            <text:p>13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5" table:style-name="ce1">
            <text:p>95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1" table:style-name="ce1">
            <text:p>11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5" table:style-name="ce1">
            <text:p>95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9" table:style-name="ce1">
            <text:p>29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6" table:style-name="ce1">
            <text:p>86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3" table:style-name="ce1">
            <text:p>53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3" table:style-name="ce1">
            <text:p>8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5" table:style-name="ce1">
            <text:p>95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9" table:style-name="ce1">
            <text:p>79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7" table:style-name="ce1">
            <text:p>87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8" table:style-name="ce1">
            <text:p>6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4" table:style-name="ce1">
            <text:p>94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" table:style-name="ce1">
            <text:p>7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8" table:style-name="ce1">
            <text:p>98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7" table:style-name="ce1">
            <text:p>97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2" table:style-name="ce1">
            <text:p>9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5" table:style-name="ce1">
            <text:p>85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1" table:style-name="ce1">
            <text:p>11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7" table:style-name="ce1">
            <text:p>97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9" table:style-name="ce1">
            <text:p>7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5" table:style-name="ce1">
            <text:p>95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5" table:style-name="ce1">
            <text:p>95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39" table:style-name="ce1">
            <text:p>39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8" table:style-name="ce1">
            <text:p>88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9" table:style-name="ce1">
            <text:p>69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2" table:style-name="ce1">
            <text:p>82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2" table:style-name="ce1">
            <text:p>92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6" table:style-name="ce1">
            <text:p>66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6" table:style-name="ce1">
            <text:p>86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9" table:style-name="ce1">
            <text:p>19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6" table:style-name="ce1">
            <text:p>86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3" table:style-name="ce1">
            <text:p>83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2" table:style-name="ce1">
            <text:p>92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3" table:style-name="ce1">
            <text:p>53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5" table:style-name="ce1">
            <text:p>75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7" table:style-name="ce1">
            <text:p>67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4" table:style-name="ce1">
            <text:p>54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9" table:style-name="ce1">
            <text:p>99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7" table:style-name="ce1">
            <text:p>67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9" table:style-name="ce1">
            <text:p>19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6" table:style-name="ce1">
            <text:p>66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3" table:style-name="ce1">
            <text:p>63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9" table:style-name="ce1">
            <text:p>59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8" table:style-name="ce1">
            <text:p>68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8" table:style-name="ce1">
            <text:p>6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5" table:style-name="ce1">
            <text:p>65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7" table:style-name="ce1">
            <text:p>1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3" table:style-name="ce1">
            <text:p>93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7" table:style-name="ce1">
            <text:p>77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1" table:style-name="ce1">
            <text:p>91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9" table:style-name="ce1">
            <text:p>99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9" table:style-name="ce1">
            <text:p>9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0" table:style-name="ce1">
            <text:p>10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1" table:style-name="ce1">
            <text:p>91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5" table:style-name="ce1">
            <text:p>55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6" table:style-name="ce1">
            <text:p>86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3" table:style-name="ce1">
            <text:p>7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3" table:style-name="ce1">
            <text:p>93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3" table:style-name="ce1">
            <text:p>83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8" table:style-name="ce1">
            <text:p>48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5" table:style-name="ce1">
            <text:p>25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1" table:style-name="ce1">
            <text:p>21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7" table:style-name="ce1">
            <text:p>57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2" table:style-name="ce1">
            <text:p>62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8" table:style-name="ce1">
            <text:p>78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3" table:style-name="ce1">
            <text:p>73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3" table:style-name="ce1">
            <text:p>73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3" table:style-name="ce1">
            <text:p>23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0" table:style-name="ce1">
            <text:p>70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" table:style-name="ce1">
            <text:p>9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7" table:style-name="ce1">
            <text:p>67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7" table:style-name="ce1">
            <text:p>97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9" table:style-name="ce1">
            <text:p>69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56" table:style-name="ce1">
            <text:p>56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2" table:style-name="ce1">
            <text:p>72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0" table:style-name="ce1">
            <text:p>9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6" table:style-name="ce1">
            <text:p>86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4" table:style-name="ce1">
            <text:p>34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8" table:style-name="ce1">
            <text:p>68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4" table:style-name="ce1">
            <text:p>94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7" table:style-name="ce1">
            <text:p>7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1" table:style-name="ce1">
            <text:p>61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3" table:style-name="ce1">
            <text:p>33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0" table:style-name="ce1">
            <text:p>90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6" table:style-name="ce1">
            <text:p>26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0" table:style-name="ce1">
            <text:p>60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0" table:style-name="ce1">
            <text:p>80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0" table:style-name="ce1">
            <text:p>70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6" table:style-name="ce1">
            <text:p>66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9" table:style-name="ce1">
            <text:p>59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1" table:style-name="ce1">
            <text:p>91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0" table:style-name="ce1">
            <text:p>70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9" table:style-name="ce1">
            <text:p>99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3" table:style-name="ce1">
            <text:p>6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3" table:style-name="ce1">
            <text:p>93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3" table:style-name="ce1">
            <text:p>63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0" table:style-name="ce1">
            <text:p>80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7" table:style-name="ce1">
            <text:p>9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5" table:style-name="ce1">
            <text:p>95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0" table:style-name="ce1">
            <text:p>80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00" table:style-name="ce1">
            <text:p>100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4" table:style-name="ce1">
            <text:p>24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6" table:style-name="ce1">
            <text:p>16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2" table:style-name="ce1">
            <text:p>92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2" table:style-name="ce1">
            <text:p>7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2" table:style-name="ce1">
            <text:p>22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2" table:style-name="ce1">
            <text:p>92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0" table:style-name="ce1">
            <text:p>70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1" table:style-name="ce1">
            <text:p>91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2" table:style-name="ce1">
            <text:p>52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1" table:style-name="ce1">
            <text:p>41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2" table:style-name="ce1">
            <text:p>9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8" table:style-name="ce1">
            <text:p>68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1" table:style-name="ce1">
            <text:p>61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5" table:style-name="ce1">
            <text:p>75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8" table:style-name="ce1">
            <text:p>98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2" table:style-name="ce1">
            <text:p>92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4" table:style-name="ce1">
            <text:p>64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" table:style-name="ce1">
            <text:p>2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9" table:style-name="ce1">
            <text:p>79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7" table:style-name="ce1">
            <text:p>7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9" table:style-name="ce1">
            <text:p>99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0" table:style-name="ce1">
            <text:p>50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6" table:style-name="ce1">
            <text:p>26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5" table:style-name="ce1">
            <text:p>15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3" table:style-name="ce1">
            <text:p>93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1" table:style-name="ce1">
            <text:p>71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3" table:style-name="ce1">
            <text:p>13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1" table:style-name="ce1">
            <text:p>61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7" table:style-name="ce1">
            <text:p>87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0" table:style-name="ce1">
            <text:p>40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9" table:style-name="ce1">
            <text:p>69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6" table:style-name="ce1">
            <text:p>46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9" table:style-name="ce1">
            <text:p>9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5" table:style-name="ce1">
            <text:p>75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9" table:style-name="ce1">
            <text:p>79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8" table:style-name="ce1">
            <text:p>18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3" table:style-name="ce1">
            <text:p>93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1" table:style-name="ce1">
            <text:p>81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3" table:style-name="ce1">
            <text:p>43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6" table:style-name="ce1">
            <text:p>76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7" table:style-name="ce1">
            <text:p>67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7" table:style-name="ce1">
            <text:p>57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6" table:style-name="ce1">
            <text:p>66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2" table:style-name="ce1">
            <text:p>7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9" table:style-name="ce1">
            <text:p>49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0" table:style-name="ce1">
            <text:p>60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5" table:style-name="ce1">
            <text:p>95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1" table:style-name="ce1">
            <text:p>81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0" table:style-name="ce1">
            <text:p>80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5" table:style-name="ce1">
            <text:p>95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4" table:style-name="ce1">
            <text:p>74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8" table:style-name="ce1">
            <text:p>58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9" table:style-name="ce1">
            <text:p>99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2" table:style-name="ce1">
            <text:p>72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0" table:style-name="ce1">
            <text:p>70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8" table:style-name="ce1">
            <text:p>98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4" table:style-name="ce1">
            <text:p>94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6" table:style-name="ce1">
            <text:p>86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2" table:style-name="ce1">
            <text:p>62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5" table:style-name="ce1">
            <text:p>95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5" table:style-name="ce1">
            <text:p>15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8" table:style-name="ce1">
            <text:p>9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9" table:style-name="ce1">
            <text:p>79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7" table:style-name="ce1">
            <text:p>17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5" table:style-name="ce1">
            <text:p>95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4" table:style-name="ce1">
            <text:p>74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1" table:style-name="ce1">
            <text:p>91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9" table:style-name="ce1">
            <text:p>99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9" table:style-name="ce1">
            <text:p>29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9" table:style-name="ce1">
            <text:p>99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" table:style-name="ce1">
            <text:p>1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8" table:style-name="ce1">
            <text:p>68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7" table:style-name="ce1">
            <text:p>87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8" table:style-name="ce1">
            <text:p>28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9" table:style-name="ce1">
            <text:p>69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6" table:style-name="ce1">
            <text:p>76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9" table:style-name="ce1">
            <text:p>79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9" table:style-name="ce1">
            <text:p>6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4" table:style-name="ce1">
            <text:p>54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" table:style-name="ce1">
            <text:p>2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" table:style-name="ce1">
            <text:p>9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6" table:style-name="ce1">
            <text:p>76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4" table:style-name="ce1">
            <text:p>1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5" table:style-name="ce1">
            <text:p>85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5" table:style-name="ce1">
            <text:p>25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3" table:style-name="ce1">
            <text:p>93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2" table:style-name="ce1">
            <text:p>92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7" table:style-name="ce1">
            <text:p>37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5" table:style-name="ce1">
            <text:p>95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6" table:style-name="ce1">
            <text:p>96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8" table:style-name="ce1">
            <text:p>48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8" table:style-name="ce1">
            <text:p>78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7" table:style-name="ce1">
            <text:p>77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8" table:style-name="ce1">
            <text:p>9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9" table:style-name="ce1">
            <text:p>79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7" table:style-name="ce1">
            <text:p>67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7" table:style-name="ce1">
            <text:p>67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9" table:style-name="ce1">
            <text:p>89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1" table:style-name="ce1">
            <text:p>91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4" table:style-name="ce1">
            <text:p>14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0" table:style-name="ce1">
            <text:p>60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4" table:style-name="ce1">
            <text:p>94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5" table:style-name="ce1">
            <text:p>6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4" table:style-name="ce1">
            <text:p>94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0" table:style-name="ce1">
            <text:p>9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7" table:style-name="ce1">
            <text:p>57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9" table:style-name="ce1">
            <text:p>99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3" table:style-name="ce1">
            <text:p>93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4" table:style-name="ce1">
            <text:p>64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1" table:style-name="ce1">
            <text:p>7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9" table:style-name="ce1">
            <text:p>79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9" table:style-name="ce1">
            <text:p>79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8" table:style-name="ce1">
            <text:p>78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6" table:style-name="ce1">
            <text:p>56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1" table:style-name="ce1">
            <text:p>91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5" table:style-name="ce1">
            <text:p>95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9" table:style-name="ce1">
            <text:p>89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7" table:style-name="ce1">
            <text:p>77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2" table:style-name="ce1">
            <text:p>82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4" table:style-name="ce1">
            <text:p>64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1" table:style-name="ce1">
            <text:p>41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1" table:style-name="ce1">
            <text:p>61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6" table:style-name="ce1">
            <text:p>66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8" table:style-name="ce1">
            <text:p>18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4" table:style-name="ce1">
            <text:p>64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1" table:style-name="ce1">
            <text:p>91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3" table:style-name="ce1">
            <text:p>73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8" table:style-name="ce1">
            <text:p>78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5" table:style-name="ce1">
            <text:p>65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3" table:style-name="ce1">
            <text:p>83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3" table:style-name="ce1">
            <text:p>43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84" table:style-name="ce1">
            <text:p>84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9" table:style-name="ce1">
            <text:p>99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4" table:style-name="ce1">
            <text:p>64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2" table:style-name="ce1">
            <text:p>32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7" table:style-name="ce1">
            <text:p>67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80" table:style-name="ce1">
            <text:p>80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9" table:style-name="ce1">
            <text:p>49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3" table:style-name="ce1">
            <text:p>23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1" table:style-name="ce1">
            <text:p>21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5" table:style-name="ce1">
            <text:p>95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6" table:style-name="ce1">
            <text:p>96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6" table:style-name="ce1">
            <text:p>86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4" table:style-name="ce1">
            <text:p>84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7" table:style-name="ce1">
            <text:p>57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5" table:style-name="ce1">
            <text:p>95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9" table:style-name="ce1">
            <text:p>79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9" table:style-name="ce1">
            <text:p>69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8" table:style-name="ce1">
            <text:p>68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2" table:style-name="ce1">
            <text:p>92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1" table:style-name="ce1">
            <text:p>71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5" table:style-name="ce1">
            <text:p>75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3" table:style-name="ce1">
            <text:p>83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3" table:style-name="ce1">
            <text:p>63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9" table:style-name="ce1">
            <text:p>99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3" table:style-name="ce1">
            <text:p>7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3" table:style-name="ce1">
            <text:p>13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8" table:style-name="ce1">
            <text:p>58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9" table:style-name="ce1">
            <text:p>59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4" table:style-name="ce1">
            <text:p>6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9" table:style-name="ce1">
            <text:p>99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9" table:style-name="ce1">
            <text:p>7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5" table:style-name="ce1">
            <text:p>25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2" table:style-name="ce1">
            <text:p>72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3" table:style-name="ce1">
            <text:p>53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7" table:style-name="ce1">
            <text:p>57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6" table:style-name="ce1">
            <text:p>86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1" table:style-name="ce1">
            <text:p>6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6" table:style-name="ce1">
            <text:p>9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3" table:style-name="ce1">
            <text:p>33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9" table:style-name="ce1">
            <text:p>69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1" table:style-name="ce1">
            <text:p>71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9" table:style-name="ce1">
            <text:p>89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6" table:style-name="ce1">
            <text:p>56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" table:style-name="ce1">
            <text:p>4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1" table:style-name="ce1">
            <text:p>71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7" table:style-name="ce1">
            <text:p>17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00" table:style-name="ce1">
            <text:p>100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7" table:style-name="ce1">
            <text:p>87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2" table:style-name="ce1">
            <text:p>92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4" table:style-name="ce1">
            <text:p>8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7" table:style-name="ce1">
            <text:p>77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4" table:style-name="ce1">
            <text:p>84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6" table:style-name="ce1">
            <text:p>46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7" table:style-name="ce1">
            <text:p>57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7" table:style-name="ce1">
            <text:p>87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6" table:style-name="ce1">
            <text:p>96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8" table:style-name="ce1">
            <text:p>78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8" table:style-name="ce1">
            <text:p>78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9" table:style-name="ce1">
            <text:p>79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8" table:style-name="ce1">
            <text:p>7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9" table:style-name="ce1">
            <text:p>89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2" table:style-name="ce1">
            <text:p>72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9" table:style-name="ce1">
            <text:p>59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0" table:style-name="ce1">
            <text:p>70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1" table:style-name="ce1">
            <text:p>81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3" table:style-name="ce1">
            <text:p>53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3" table:style-name="ce1">
            <text:p>93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1" table:style-name="ce1">
            <text:p>81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0" table:style-name="ce1">
            <text:p>70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7" table:style-name="ce1">
            <text:p>57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" table:style-name="ce1">
            <text:p>8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4" table:style-name="ce1">
            <text:p>94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6" table:style-name="ce1">
            <text:p>96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1" table:style-name="ce1">
            <text:p>71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9" table:style-name="ce1">
            <text:p>79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2" table:style-name="ce1">
            <text:p>92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2" table:style-name="ce1">
            <text:p>42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6" table:style-name="ce1">
            <text:p>76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6" table:style-name="ce1">
            <text:p>76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4" table:style-name="ce1">
            <text:p>84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6" table:style-name="ce1">
            <text:p>76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00" table:style-name="ce1">
            <text:p>100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8" table:style-name="ce1">
            <text:p>78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2" table:style-name="ce1">
            <text:p>72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4" table:style-name="ce1">
            <text:p>74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2" table:style-name="ce1">
            <text:p>42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8" table:style-name="ce1">
            <text:p>68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5" table:style-name="ce1">
            <text:p>85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6" table:style-name="ce1">
            <text:p>56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7" table:style-name="ce1">
            <text:p>57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2" table:style-name="ce1">
            <text:p>52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5" table:style-name="ce1">
            <text:p>75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0" table:style-name="ce1">
            <text:p>80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7" table:style-name="ce1">
            <text:p>87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7" table:style-name="ce1">
            <text:p>97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0" table:style-name="ce1">
            <text:p>90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9" table:style-name="ce1">
            <text:p>79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4" table:style-name="ce1">
            <text:p>94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3" table:style-name="ce1">
            <text:p>73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8" table:style-name="ce1">
            <text:p>48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1" table:style-name="ce1">
            <text:p>51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8" table:style-name="ce1">
            <text:p>38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95" table:style-name="ce1">
            <text:p>95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2" table:style-name="ce1">
            <text:p>82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60" table:style-name="ce1">
            <text:p>60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3" table:style-name="ce1">
            <text:p>73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1" table:style-name="ce1">
            <text:p>11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9" table:style-name="ce1">
            <text:p>79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6" table:style-name="ce1">
            <text:p>96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5" table:style-name="ce1">
            <text:p>9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6" table:style-name="ce1">
            <text:p>96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9" table:style-name="ce1">
            <text:p>59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5" table:style-name="ce1">
            <text:p>65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3" table:style-name="ce1">
            <text:p>83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5" table:style-name="ce1">
            <text:p>95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8" table:style-name="ce1">
            <text:p>88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1" table:style-name="ce1">
            <text:p>81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3" table:style-name="ce1">
            <text:p>53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5" table:style-name="ce1">
            <text:p>35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8" table:style-name="ce1">
            <text:p>98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0" table:style-name="ce1">
            <text:p>10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" table:style-name="ce1">
            <text:p>7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1" table:style-name="ce1">
            <text:p>61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3" table:style-name="ce1">
            <text:p>43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5" table:style-name="ce1">
            <text:p>65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80" table:style-name="ce1">
            <text:p>80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3" table:style-name="ce1">
            <text:p>83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1" table:style-name="ce1">
            <text:p>81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7" table:style-name="ce1">
            <text:p>57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2" table:style-name="ce1">
            <text:p>92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5" table:style-name="ce1">
            <text:p>75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2" table:style-name="ce1">
            <text:p>22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7" table:style-name="ce1">
            <text:p>77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6" table:style-name="ce1">
            <text:p>66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6" table:style-name="ce1">
            <text:p>56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2" table:style-name="ce1">
            <text:p>12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5" table:style-name="ce1">
            <text:p>65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2" table:style-name="ce1">
            <text:p>62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0" table:style-name="ce1">
            <text:p>20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2" table:style-name="ce1">
            <text:p>62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4" table:style-name="ce1">
            <text:p>94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8" table:style-name="ce1">
            <text:p>48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6" table:style-name="ce1">
            <text:p>66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9" table:style-name="ce1">
            <text:p>69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3" table:style-name="ce1">
            <text:p>83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6" table:style-name="ce1">
            <text:p>56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9" table:style-name="ce1">
            <text:p>19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9" table:style-name="ce1">
            <text:p>5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9" table:style-name="ce1">
            <text:p>7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3" table:style-name="ce1">
            <text:p>53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9" table:style-name="ce1">
            <text:p>49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71" table:style-name="ce1">
            <text:p>71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4" table:style-name="ce1">
            <text:p>74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2" table:style-name="ce1">
            <text:p>72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62" table:style-name="ce1">
            <text:p>62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1" table:style-name="ce1">
            <text:p>21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8" table:style-name="ce1">
            <text:p>98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1" table:style-name="ce1">
            <text:p>71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5" table:style-name="ce1">
            <text:p>7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8" table:style-name="ce1">
            <text:p>98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9" table:style-name="ce1">
            <text:p>69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9" table:style-name="ce1">
            <text:p>89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1" table:style-name="ce1">
            <text:p>71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8" table:style-name="ce1">
            <text:p>9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5" table:style-name="ce1">
            <text:p>95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9" table:style-name="ce1">
            <text:p>59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2" table:style-name="ce1">
            <text:p>92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7" table:style-name="ce1">
            <text:p>77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7" table:style-name="ce1">
            <text:p>67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4" table:style-name="ce1">
            <text:p>64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3" table:style-name="ce1">
            <text:p>73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9" table:style-name="ce1">
            <text:p>79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7" table:style-name="ce1">
            <text:p>37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84" table:style-name="ce1">
            <text:p>84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3" table:style-name="ce1">
            <text:p>83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8" table:style-name="ce1">
            <text:p>6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2" table:style-name="ce1">
            <text:p>72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0" table:style-name="ce1">
            <text:p>80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64" table:style-name="ce1">
            <text:p>64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" table:style-name="ce1">
            <text:p>7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5" table:style-name="ce1">
            <text:p>85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5" table:style-name="ce1">
            <text:p>25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00" table:style-name="ce1">
            <text:p>100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4" table:style-name="ce1">
            <text:p>54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4" table:style-name="ce1">
            <text:p>44</text:p>
          </table:table-cell>
          <table:table-cell office:value-type="float" office:value="62" table:style-name="ce1">
            <text:p>62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2" table:style-name="ce1">
            <text:p>92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3" table:style-name="ce1">
            <text:p>23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6" table:style-name="ce1">
            <text:p>66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3" table:style-name="ce1">
            <text:p>7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0" table:style-name="ce1">
            <text:p>60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3" table:style-name="ce1">
            <text:p>93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6" table:style-name="ce1">
            <text:p>56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5" table:style-name="ce1">
            <text:p>75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9" table:style-name="ce1">
            <text:p>69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6" table:style-name="ce1">
            <text:p>86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8" table:style-name="ce1">
            <text:p>78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6" table:style-name="ce1">
            <text:p>86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9" table:style-name="ce1">
            <text:p>99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1" table:style-name="ce1">
            <text:p>91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7" table:style-name="ce1">
            <text:p>47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4" table:style-name="ce1">
            <text:p>74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8" table:style-name="ce1">
            <text:p>98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4" table:style-name="ce1">
            <text:p>64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0" table:style-name="ce1">
            <text:p>70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7" table:style-name="ce1">
            <text:p>77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8" table:style-name="ce1">
            <text:p>68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9" table:style-name="ce1">
            <text:p>79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" table:style-name="ce1">
            <text:p>2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6" table:style-name="ce1">
            <text:p>96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4" table:style-name="ce1">
            <text:p>54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9" table:style-name="ce1">
            <text:p>79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6" table:style-name="ce1">
            <text:p>16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9" table:style-name="ce1">
            <text:p>69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6" table:style-name="ce1">
            <text:p>8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5" table:style-name="ce1">
            <text:p>65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7" table:style-name="ce1">
            <text:p>67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7" table:style-name="ce1">
            <text:p>87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3" table:style-name="ce1">
            <text:p>93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6" table:style-name="ce1">
            <text:p>86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83" table:style-name="ce1">
            <text:p>83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7" table:style-name="ce1">
            <text:p>87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5" table:style-name="ce1">
            <text:p>75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" table:style-name="ce1">
            <text:p>8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9" table:style-name="ce1">
            <text:p>29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3" table:style-name="ce1">
            <text:p>93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2" table:style-name="ce1">
            <text:p>52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3" table:style-name="ce1">
            <text:p>6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8" table:style-name="ce1">
            <text:p>78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0" table:style-name="ce1">
            <text:p>80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6" table:style-name="ce1">
            <text:p>96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" table:style-name="ce1">
            <text:p>8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1" table:style-name="ce1">
            <text:p>51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3" table:style-name="ce1">
            <text:p>93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9" table:style-name="ce1">
            <text:p>79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9" table:style-name="ce1">
            <text:p>69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5" table:style-name="ce1">
            <text:p>1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" table:style-name="ce1">
            <text:p>9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00" table:style-name="ce1">
            <text:p>100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3" table:style-name="ce1">
            <text:p>63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9" table:style-name="ce1">
            <text:p>49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9" table:style-name="ce1">
            <text:p>79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0" table:style-name="ce1">
            <text:p>50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5" table:style-name="ce1">
            <text:p>55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9" table:style-name="ce1">
            <text:p>79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5" table:style-name="ce1">
            <text:p>75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1" table:style-name="ce1">
            <text:p>71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8" table:style-name="ce1">
            <text:p>98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3" table:style-name="ce1">
            <text:p>43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1" table:style-name="ce1">
            <text:p>81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8" table:style-name="ce1">
            <text:p>68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6" table:style-name="ce1">
            <text:p>76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1" table:style-name="ce1">
            <text:p>7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9" table:style-name="ce1">
            <text:p>89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7" table:style-name="ce1">
            <text:p>57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6" table:style-name="ce1">
            <text:p>56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7" table:style-name="ce1">
            <text:p>57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4" table:style-name="ce1">
            <text:p>84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2" table:style-name="ce1">
            <text:p>62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5" table:style-name="ce1">
            <text:p>85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8" table:style-name="ce1">
            <text:p>7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5" table:style-name="ce1">
            <text:p>95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8" table:style-name="ce1">
            <text:p>98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3" table:style-name="ce1">
            <text:p>73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9" table:style-name="ce1">
            <text:p>69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9" table:style-name="ce1">
            <text:p>79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2" table:style-name="ce1">
            <text:p>92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9" table:style-name="ce1">
            <text:p>69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7" table:style-name="ce1">
            <text:p>37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86" table:style-name="ce1">
            <text:p>86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7" table:style-name="ce1">
            <text:p>57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5" table:style-name="ce1">
            <text:p>55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9" table:style-name="ce1">
            <text:p>59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4" table:style-name="ce1">
            <text:p>34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6" table:style-name="ce1">
            <text:p>26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4" table:style-name="ce1">
            <text:p>64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6" table:style-name="ce1">
            <text:p>86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4" table:style-name="ce1">
            <text:p>84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2" table:style-name="ce1">
            <text:p>92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3" table:style-name="ce1">
            <text:p>23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5" table:style-name="ce1">
            <text:p>65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0" table:style-name="ce1">
            <text:p>90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4" table:style-name="ce1">
            <text:p>24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8" table:style-name="ce1">
            <text:p>88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6" table:style-name="ce1">
            <text:p>26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2" table:style-name="ce1">
            <text:p>92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8" table:style-name="ce1">
            <text:p>68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9" table:style-name="ce1">
            <text:p>29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3" table:style-name="ce1">
            <text:p>8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8" table:style-name="ce1">
            <text:p>58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8" table:style-name="ce1">
            <text:p>68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" table:style-name="ce1">
            <text:p>8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1" table:style-name="ce1">
            <text:p>81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4" table:style-name="ce1">
            <text:p>34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7" table:style-name="ce1">
            <text:p>97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3" table:style-name="ce1">
            <text:p>83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3" table:style-name="ce1">
            <text:p>73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" table:style-name="ce1">
            <text:p>8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9" table:style-name="ce1">
            <text:p>69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6" table:style-name="ce1">
            <text:p>56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5" table:style-name="ce1">
            <text:p>55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9" table:style-name="ce1">
            <text:p>59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0" table:style-name="ce1">
            <text:p>70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7" table:style-name="ce1">
            <text:p>57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5" table:style-name="ce1">
            <text:p>75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9" table:style-name="ce1">
            <text:p>99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6" table:style-name="ce1">
            <text:p>86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7" table:style-name="ce1">
            <text:p>17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4" table:style-name="ce1">
            <text:p>94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2" table:style-name="ce1">
            <text:p>22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3" table:style-name="ce1">
            <text:p>13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3" table:style-name="ce1">
            <text:p>13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9" table:style-name="ce1">
            <text:p>29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7" table:style-name="ce1">
            <text:p>97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3" table:style-name="ce1">
            <text:p>73</text:p>
          </table:table-cell>
          <table:table-cell office:value-type="float" office:value="92" table:style-name="ce1">
            <text:p>92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6" table:style-name="ce1">
            <text:p>6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9" table:style-name="ce1">
            <text:p>99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7" table:style-name="ce1">
            <text:p>87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9" table:style-name="ce1">
            <text:p>89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3" table:style-name="ce1">
            <text:p>83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9" table:style-name="ce1">
            <text:p>79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9" table:style-name="ce1">
            <text:p>69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6" table:style-name="ce1">
            <text:p>96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5" table:style-name="ce1">
            <text:p>55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2" table:style-name="ce1">
            <text:p>72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0" table:style-name="ce1">
            <text:p>80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4" table:style-name="ce1">
            <text:p>84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1" table:style-name="ce1">
            <text:p>81</text:p>
          </table:table-cell>
          <table:table-cell office:value-type="float" office:value="96" table:style-name="ce1">
            <text:p>96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66" table:style-name="ce1">
            <text:p>66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3" table:style-name="ce1">
            <text:p>53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76" table:style-name="ce1">
            <text:p>76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6" table:style-name="ce1">
            <text:p>86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3" table:style-name="ce1">
            <text:p>93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8" table:style-name="ce1">
            <text:p>88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9" table:style-name="ce1">
            <text:p>79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1" table:style-name="ce1">
            <text:p>41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2" table:style-name="ce1">
            <text:p>72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6" table:style-name="ce1">
            <text:p>66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4" table:style-name="ce1">
            <text:p>54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9" table:style-name="ce1">
            <text:p>19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79" table:style-name="ce1">
            <text:p>79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1" table:style-name="ce1">
            <text:p>21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82" table:style-name="ce1">
            <text:p>82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8" table:style-name="ce1">
            <text:p>98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4" table:style-name="ce1">
            <text:p>14</text:p>
          </table:table-cell>
          <table:table-cell office:value-type="float" office:value="94" table:style-name="ce1">
            <text:p>94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9" table:style-name="ce1">
            <text:p>79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9" table:style-name="ce1">
            <text:p>69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1" table:style-name="ce1">
            <text:p>91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9" table:style-name="ce1">
            <text:p>79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8" table:style-name="ce1">
            <text:p>58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7" table:style-name="ce1">
            <text:p>37</text:p>
          </table:table-cell>
          <table:table-cell office:value-type="float" office:value="72" table:style-name="ce1">
            <text:p>72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8" table:style-name="ce1">
            <text:p>88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4" table:style-name="ce1">
            <text:p>44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office:value-type="float" office:value="91" table:style-name="ce1">
            <text:p>91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1" table:style-name="ce1">
            <text:p>61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1" table:style-name="ce1">
            <text:p>61</text:p>
          </table:table-cell>
          <table:table-cell office:value-type="float" office:value="77" table:style-name="ce1">
            <text:p>77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4" table:style-name="ce1">
            <text:p>64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6" table:style-name="ce1">
            <text:p>16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6" table:style-name="ce1">
            <text:p>86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7" table:style-name="ce1">
            <text:p>27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3" table:style-name="ce1">
            <text:p>63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5" table:style-name="ce1">
            <text:p>85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0" table:style-name="ce1">
            <text:p>10</text:p>
          </table:table-cell>
          <table:table-cell office:value-type="float" office:value="74" table:style-name="ce1">
            <text:p>74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4" table:style-name="ce1">
            <text:p>64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5" table:style-name="ce1">
            <text:p>95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3" table:style-name="ce1">
            <text:p>93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8" table:style-name="ce1">
            <text:p>88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1" table:style-name="ce1">
            <text:p>31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2" table:style-name="ce1">
            <text:p>72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93" table:style-name="ce1">
            <text:p>93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84" table:style-name="ce1">
            <text:p>84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1" table:style-name="ce1">
            <text:p>81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8" table:style-name="ce1">
            <text:p>38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7" table:style-name="ce1">
            <text:p>97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3" table:style-name="ce1">
            <text:p>9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9" table:style-name="ce1">
            <text:p>19</text:p>
          </table:table-cell>
          <table:table-cell office:value-type="float" office:value="83" table:style-name="ce1">
            <text:p>83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2" table:style-name="ce1">
            <text:p>72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2" table:style-name="ce1">
            <text:p>92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2" table:style-name="ce1">
            <text:p>12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9" table:style-name="ce1">
            <text:p>39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2" table:style-name="ce1">
            <text:p>92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6" table:style-name="ce1">
            <text:p>66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1" table:style-name="ce1">
            <text:p>91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9" table:style-name="ce1">
            <text:p>79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7" table:style-name="ce1">
            <text:p>77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1" table:style-name="ce1">
            <text:p>71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8" table:style-name="ce1">
            <text:p>78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24" table:style-name="ce1">
            <text:p>24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9" table:style-name="ce1">
            <text:p>99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" table:style-name="ce1">
            <text:p>5</text:p>
          </table:table-cell>
          <table:table-cell office:value-type="float" office:value="90" table:style-name="ce1">
            <text:p>90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1" table:style-name="ce1">
            <text:p>61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68" table:style-name="ce1">
            <text:p>68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3" table:style-name="ce1">
            <text:p>93</text:p>
          </table:table-cell>
          <table:table-cell office:value-type="float" office:value="17" table:style-name="ce1">
            <text:p>17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6" table:style-name="ce1">
            <text:p>56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0" table:style-name="ce1">
            <text:p>70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3" table:style-name="ce1">
            <text:p>83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0" table:style-name="ce1">
            <text:p>70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2" table:style-name="ce1">
            <text:p>22</text:p>
          </table:table-cell>
          <table:table-cell office:value-type="float" office:value="69" table:style-name="ce1">
            <text:p>69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73" table:style-name="ce1">
            <text:p>73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8" table:style-name="ce1">
            <text:p>68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2" table:style-name="ce1">
            <text:p>62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8" table:style-name="ce1">
            <text:p>88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60" table:style-name="ce1">
            <text:p>60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6" table:style-name="ce1">
            <text:p>66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0" table:style-name="ce1">
            <text:p>90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77" table:style-name="ce1">
            <text:p>77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1" table:style-name="ce1">
            <text:p>11</text:p>
          </table:table-cell>
          <table:table-cell office:value-type="float" office:value="70" table:style-name="ce1">
            <text:p>70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80" table:style-name="ce1">
            <text:p>80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2" table:style-name="ce1">
            <text:p>92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4" table:style-name="ce1">
            <text:p>94</text:p>
          </table:table-cell>
          <table:table-cell office:value-type="float" office:value="71" table:style-name="ce1">
            <text:p>71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79" table:style-name="ce1">
            <text:p>79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99" table:style-name="ce1">
            <text:p>99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5" table:style-name="ce1">
            <text:p>85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5" table:style-name="ce1">
            <text:p>75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3" table:style-name="ce1">
            <text:p>33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8" table:style-name="ce1">
            <text:p>88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97" table:style-name="ce1">
            <text:p>97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5" table:style-name="ce1">
            <text:p>65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5" table:style-name="ce1">
            <text:p>35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3" table:style-name="ce1">
            <text:p>73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9" table:style-name="ce1">
            <text:p>59</text:p>
          </table:table-cell>
          <table:table-cell office:value-type="float" office:value="95" table:style-name="ce1">
            <text:p>95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8" table:style-name="ce1">
            <text:p>78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78" table:style-name="ce1">
            <text:p>78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7" table:style-name="ce1">
            <text:p>57</text:p>
          </table:table-cell>
          <table:table-cell office:value-type="float" office:value="87" table:style-name="ce1">
            <text:p>87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" table:style-name="ce1">
            <text:p>8</text:p>
          </table:table-cell>
          <table:table-cell office:value-type="float" office:value="75" table:style-name="ce1">
            <text:p>75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3" table:style-name="ce1">
            <text:p>63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7" table:style-name="ce1">
            <text:p>57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" table:style-name="ce1">
            <text:p>3</text:p>
          </table:table-cell>
          <table:table-cell office:value-type="float" office:value="85" table:style-name="ce1">
            <text:p>85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" table:style-name="ce1">
            <text:p>9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1" table:style-name="ce1">
            <text:p>21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55" table:style-name="ce1">
            <text:p>55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5" table:style-name="ce1">
            <text:p>55</text:p>
          </table:table-cell>
          <table:table-cell office:value-type="float" office:value="98" table:style-name="ce1">
            <text:p>98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81" table:style-name="ce1">
            <text:p>81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9" table:style-name="ce1">
            <text:p>79</text:p>
          </table:table-cell>
          <table:table-cell office:value-type="float" office:value="88" table:style-name="ce1">
            <text:p>88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2" table:style-name="ce1">
            <text:p>62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9" table:style-name="ce1">
            <text:p>59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number-rows-repeated="1043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P</meta:initial-creator>
    <dc:creator>HP</dc:creator>
    <meta:creation-date>2021-08-23T05:47:07Z</meta:creation-date>
    <dc:date>2021-08-23T05:54:29Z</dc:date>
  </office:meta>
</office:document-meta>
</file>